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110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636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637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637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637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637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7.4" calcext:value-type="float">
            <text:p>37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9" calcext:value-type="float">
            <text:p>49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0.1" calcext:value-type="float">
            <text:p>50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.8" calcext:value-type="float">
            <text:p>50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6370"/>
        </table:table-row>
        <table:table-row table:style-name="ro3" table:number-rows-repeated="104846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110" table:range-usable-as="print-range"/>
        </table:named-expressions>
      </table:table>
      <table:table table:name="住宿餐飲" table:style-name="ta2" table:print-ranges="住宿餐飲.A1:住宿餐飲.N110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8.6" calcext:value-type="float">
            <text:p>78.6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39.3" calcext:value-type="float">
            <text:p>39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5.4" calcext:value-type="float">
            <text:p>65.4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80" calcext:value-type="float">
            <text:p>8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2"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43.3" calcext:value-type="float">
            <text:p>43.3</text:p>
          </table:table-cell>
          <table:table-cell table:number-columns-repeated="2" table:style-name="ce9" office:value-type="float" office:value="60" calcext:value-type="float">
            <text:p>60.0</text:p>
          </table:table-cell>
          <table:table-cell table:style-name="ce9" office:value-type="float" office:value="83.3" calcext:value-type="float">
            <text:p>83.3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42.3" calcext:value-type="float">
            <text:p>42.3</text:p>
          </table:table-cell>
          <table:table-cell table:number-columns-repeated="2" table:style-name="ce10" office:value-type="float" office:value="69.2" calcext:value-type="float">
            <text:p>69.2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67.9" calcext:value-type="float">
            <text:p>67.9 </text:p>
          </table:table-cell>
          <table:table-cell table:style-name="ce4" office:value-type="float" office:value="85.7" calcext:value-type="float">
            <text:p>8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2" table:style-name="ce4" office:value-type="float" office:value="33.3" calcext:value-type="float">
            <text:p>33.3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83.3" calcext:value-type="float">
            <text:p>8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7.7" calcext:value-type="float">
            <text:p>67.7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34.1" calcext:value-type="float">
            <text:p>34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 table:number-rows-repeated="104846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住宿餐飲.$A$1:.$N$110" table:range-usable-as="print-range"/>
        </table:named-expressions>
      </table:table>
      <table:table table:name="營造暨不動產" table:style-name="ta3" table:print-ranges="營造暨不動產.A1:營造暨不動產.N110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2" table:style-name="ce9" office:value-type="float" office:value="62.5" calcext:value-type="float">
            <text:p>62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16.7" calcext:value-type="float">
            <text:p>16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63" calcext:value-type="float">
            <text:p>63.0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48.3" calcext:value-type="float">
            <text:p>48.3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42.9" calcext:value-type="float">
            <text:p>42.9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33.9" calcext:value-type="float">
            <text:p>3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29.7" calcext:value-type="float">
            <text:p>2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2.8" calcext:value-type="float">
            <text:p>3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 table:number-rows-repeated="104846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營造暨不動產.$A$1:.$N$110" table:range-usable-as="print-range"/>
        </table:named-expressions>
      </table:table>
      <table:table table:name="教育暨專業科學技術" table:style-name="ta4" table:print-ranges="教育暨專業科學技術.A1:教育暨專業科學技術.N110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12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" calcext:value-type="float">
            <text:p>54.0</text:p>
          </table:table-cell>
          <table:table-cell table:number-columns-repeated="2" table:style-name="ce9" office:value-type="float" office:value="52" calcext:value-type="float">
            <text:p>52.0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68" calcext:value-type="float">
            <text:p>68.0</text:p>
          </table:table-cell>
          <table:table-cell table:style-name="ce11"/>
          <table:table-cell table:number-columns-repeated="4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9.8" calcext:value-type="float">
            <text:p>59.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7.4" calcext:value-type="float">
            <text:p>67.4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36" calcext:value-type="float">
            <text:p>36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64.6" calcext:value-type="float">
            <text:p>64.6</text:p>
          </table:table-cell>
          <table:table-cell table:style-name="ce9" office:value-type="float" office:value="72.9" calcext:value-type="float">
            <text:p>72.9</text:p>
          </table:table-cell>
          <table:table-cell table:style-name="ce9" office:value-type="float" office:value="77.1" calcext:value-type="float">
            <text:p>77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1" calcext:value-type="float">
            <text:p>52.1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2" calcext:value-type="float">
            <text:p>62.0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3" table:style-name="ce9" office:value-type="float" office:value="53.8" calcext:value-type="float">
            <text:p>53.8</text:p>
          </table:table-cell>
          <table:table-cell table:style-name="ce9" office:value-type="float" office:value="51.9" calcext:value-type="float">
            <text:p>51.9</text:p>
          </table:table-cell>
          <table:table-cell table:number-columns-repeated="2" table:style-name="ce9" office:value-type="float" office:value="56.3" calcext:value-type="float">
            <text:p>56.3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4.2" calcext:value-type="float">
            <text:p>54.2</text:p>
          </table:table-cell>
          <table:table-cell table:number-columns-repeated="2" table:style-name="ce10" office:value-type="float" office:value="53.3" calcext:value-type="float">
            <text:p>53.3</text:p>
          </table:table-cell>
          <table:table-cell table:number-columns-repeated="2" table:style-name="ce10" office:value-type="float" office:value="55" calcext:value-type="float">
            <text:p>55.0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44.8" calcext:value-type="float">
            <text:p>44.8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48.5" calcext:value-type="float">
            <text:p>48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 table:number-rows-repeated="104846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教育暨專業科學技術.$A$1:.$N$110" table:range-usable-as="print-range"/>
        </table:named-expressions>
      </table:table>
      <table:table table:name="金融保險" table:style-name="ta5" table:print-ranges="金融保險.A1:金融保險.N110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9" calcext:value-type="float">
            <text:p>55.9</text:p>
          </table:table-cell>
          <table:table-cell table:number-columns-repeated="2" table:style-name="ce9" office:value-type="float" office:value="52.2" calcext:value-type="float">
            <text:p>52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2" table:style-name="ce9" office:value-type="float" office:value="50.7" calcext:value-type="float">
            <text:p>50.7</text:p>
          </table:table-cell>
          <table:table-cell table:style-name="ce9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7.2" calcext:value-type="float">
            <text:p>67.2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3.1" calcext:value-type="float">
            <text:p>63.1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71.3" calcext:value-type="float">
            <text:p>7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38.8" calcext:value-type="float">
            <text:p>3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number-columns-repeated="3" table:style-name="ce5" office:value-type="float" office:value="51.2" calcext:value-type="float">
            <text:p>51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76.8" calcext:value-type="float">
            <text:p>76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8.4" calcext:value-type="float">
            <text:p>58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/>
          <table:table-cell table:style-name="ce5" table:number-columns-repeated="13"/>
          <table:table-cell table:number-columns-repeated="50"/>
        </table:table-row>
        <table:table-row table:style-name="ro3" table:number-rows-repeated="104846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金融保險.$A$1:.$N$110" table:range-usable-as="print-range"/>
        </table:named-expressions>
      </table:table>
      <table:table table:name="資訊暨通訊傳播" table:style-name="ta6" table:print-ranges="資訊暨通訊傳播.A1:資訊暨通訊傳播.N110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71.1" calcext:value-type="float">
            <text:p>71.1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27.8" calcext:value-type="float">
            <text:p>27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7.5" calcext:value-type="float">
            <text:p>57.5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2" table:style-name="ce10" office:value-type="float" office:value="47.6" calcext:value-type="float">
            <text:p>47.6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6" calcext:value-type="float">
            <text:p>6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 table:number-rows-repeated="104846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資訊暨通訊傳播.$A$1:.$N$110" table:range-usable-as="print-range"/>
        </table:named-expressions>
      </table:table>
      <table:table table:name="零售" table:style-name="ta7" table:print-ranges="零售.A1:零售.N110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73.4" calcext:value-type="float">
            <text:p>73.4</text:p>
          </table:table-cell>
          <table:table-cell table:number-columns-repeated="2" table:style-name="ce9" office:value-type="float" office:value="87.5" calcext:value-type="float">
            <text:p>87.5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81.3" calcext:value-type="float">
            <text:p>8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8.8" calcext:value-type="float">
            <text:p>68.8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71.2" calcext:value-type="float">
            <text:p>71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65.4" calcext:value-type="float">
            <text:p>65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3.8" calcext:value-type="float">
            <text:p>53.8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48.1" calcext:value-type="float">
            <text:p>48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7.5" calcext:value-type="float">
            <text:p>37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7.3" calcext:value-type="float">
            <text:p>67.3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30" calcext:value-type="float">
            <text:p>3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6.7" calcext:value-type="float">
            <text:p>36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3.3" calcext:value-type="float">
            <text:p>33.3</text:p>
          </table:table-cell>
          <table:table-cell table:style-name="ce10" office:value-type="float" office:value="25" calcext:value-type="float">
            <text:p>25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3" table:number-rows-repeated="104846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零售.$A$1:.$N$110" table:range-usable-as="print-range"/>
        </table:named-expressions>
      </table:table>
      <table:table table:name="運輸倉儲" table:style-name="ta8" table:print-ranges="運輸倉儲.A1:運輸倉儲.N110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637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9.4" calcext:value-type="float">
            <text:p>79.4</text:p>
          </table:table-cell>
          <table:table-cell table:style-name="ce9" office:value-type="float" office:value="70.6" calcext:value-type="float">
            <text:p>70.6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2.9" calcext:value-type="float">
            <text:p>52.9</text:p>
          </table:table-cell>
          <table:table-cell table:number-columns-repeated="2" table:style-name="ce9" office:value-type="float" office:value="58.8" calcext:value-type="float">
            <text:p>58.8</text:p>
          </table:table-cell>
          <table:table-cell table:style-name="ce9" office:value-type="float" office:value="61.8" calcext:value-type="float">
            <text:p>61.8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76.5" calcext:value-type="float">
            <text:p>76.5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number-columns-repeated="2"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4.3" calcext:value-type="float">
            <text:p>64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58.3" calcext:value-type="float">
            <text:p>58.3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44.4" calcext:value-type="float">
            <text:p>44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3.9" calcext:value-type="float">
            <text:p>63.9</text:p>
          </table:table-cell>
          <table:table-cell table:number-columns-repeated="2"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3" calcext:value-type="float">
            <text:p>64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6" office:value-type="float" office:value="53.4" calcext:value-type="float">
            <text:p>53.4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46.2" calcext:value-type="float">
            <text:p>46.2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63.5" calcext:value-type="float">
            <text:p>63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31.8" calcext:value-type="float">
            <text:p>31.8 </text:p>
          </table:table-cell>
          <table:table-cell table:style-name="ce16" office:value-type="float" office:value="37.5" calcext:value-type="float">
            <text:p>37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57.7" calcext:value-type="float">
            <text:p>57.7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7" table:number-columns-repeated="1637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6" office:value-type="float" office:value="51.9" calcext:value-type="float">
            <text:p>51.9 </text:p>
          </table:table-cell>
          <table:table-cell table:style-name="ce16" office:value-type="float" office:value="57.4" calcext:value-type="float">
            <text:p>57.4 </text:p>
          </table:table-cell>
          <table:table-cell table:style-name="ce16" office:value-type="float" office:value="53.7" calcext:value-type="float">
            <text:p>53.7 </text:p>
          </table:table-cell>
          <table:table-cell table:style-name="ce16" office:value-type="float" office:value="46.3" calcext:value-type="float">
            <text:p>46.3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61.1" calcext:value-type="float">
            <text:p>61.1 </text:p>
          </table:table-cell>
          <table:table-cell table:style-name="ce16" office:value-type="float" office:value="64.8" calcext:value-type="float">
            <text:p>64.8 </text:p>
          </table:table-cell>
          <table:table-cell table:style-name="ce16" office:value-type="float" office:value="44.4" calcext:value-type="float">
            <text:p>44.4 </text:p>
          </table:table-cell>
          <table:table-cell table:number-columns-repeated="2" table:style-name="ce16" office:value-type="float" office:value="42.3" calcext:value-type="float">
            <text:p>42.3 </text:p>
          </table:table-cell>
          <table:table-cell table:number-columns-repeated="2" table:style-name="ce16" office:value-type="float" office:value="53.7" calcext:value-type="float">
            <text:p>53.7 </text:p>
          </table:table-cell>
          <table:table-cell table:style-name="ce16" office:value-type="float" office:value="48.1" calcext:value-type="float">
            <text:p>48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6" office:value-type="float" office:value="44.6" calcext:value-type="float">
            <text:p>44.6 </text:p>
          </table:table-cell>
          <table:table-cell table:style-name="ce16" office:value-type="float" office:value="41.3" calcext:value-type="float">
            <text:p>41.3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39.1" calcext:value-type="float">
            <text:p>39.1 </text:p>
          </table:table-cell>
          <table:table-cell table:style-name="ce16" office:value-type="float" office:value="36.4" calcext:value-type="float">
            <text:p>36.4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16" office:value-type="float" office:value="39.1" calcext:value-type="float">
            <text:p>39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6" office:value-type="float" office:value="60.9" calcext:value-type="float">
            <text:p>60.9 </text:p>
          </table:table-cell>
          <table:table-cell table:style-name="ce16" office:value-type="float" office:value="67.4" calcext:value-type="float">
            <text:p>67.4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6" office:value-type="float" office:value="59.1" calcext:value-type="float">
            <text:p>59.1 </text:p>
          </table:table-cell>
          <table:table-cell table:style-name="ce16" office:value-type="float" office:value="62.5" calcext:value-type="float">
            <text:p>62.5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2.2" calcext:value-type="float">
            <text:p>52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44.2" calcext:value-type="float">
            <text:p>4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" calcext:value-type="float">
            <text:p>56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3" table:number-rows-repeated="104846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台灣非製造業NMI與各項擴散指標時間序列.$A$1" table:cell-range-address="$運輸倉儲.$A$1:.$N$110" table:range-usable-as="print-range"/>
        </table:named-expressions>
      </table:table>
      <table:table table:name="批發" table:style-name="ta9" table:print-ranges="批發.A1:批發.N110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7.5" calcext:value-type="float">
            <text:p>67.5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5.3" calcext:value-type="float">
            <text:p>65.3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2.6" calcext:value-type="float">
            <text:p>32.6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7" calcext:value-type="float">
            <text:p>51.7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26.7" calcext:value-type="float">
            <text:p>26.7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5" calcext:value-type="float">
            <text:p>64.5 </text:p>
          </table:table-cell>
          <table:table-cell table:number-columns-repeated="2" table:style-name="ce14" office:value-type="float" office:value="48.4" calcext:value-type="float">
            <text:p>48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31.8" calcext:value-type="float">
            <text:p>31.8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3" calcext:value-type="float">
            <text:p>32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6.2" calcext:value-type="float">
            <text:p>66.2 </text:p>
          </table:table-cell>
          <table:table-cell table:style-name="ce14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4" office:value-type="float" office:value="37.7" calcext:value-type="float">
            <text:p>37.7 </text:p>
          </table:table-cell>
          <table:table-cell table:style-name="ce14" office:value-type="float" office:value="25.8" calcext:value-type="float">
            <text:p>25.8 </text:p>
          </table:table-cell>
          <table:table-cell table:style-name="ce14" office:value-type="float" office:value="26.7" calcext:value-type="float">
            <text:p>26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27.4" calcext:value-type="float">
            <text:p>27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43.9" calcext:value-type="float">
            <text:p>4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29" calcext:value-type="float">
            <text:p>29.0 </text:p>
          </table:table-cell>
          <table:table-cell table:style-name="ce14" office:value-type="float" office:value="40.3" calcext:value-type="float">
            <text:p>40.3 </text:p>
          </table:table-cell>
          <table:table-cell table:number-columns-repeated="2" table:style-name="ce14" office:value-type="float" office:value="51.6" calcext:value-type="float">
            <text:p>51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66.1" calcext:value-type="float">
            <text:p>66.1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number-columns-repeated="2"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4" table:style-name="ce14" office:value-type="float" office:value="50" calcext:value-type="float">
            <text:p>50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24" calcext:value-type="float">
            <text:p>24.0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29.7" calcext:value-type="float">
            <text:p>29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19.6" calcext:value-type="float">
            <text:p>19.6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30.2" calcext:value-type="float">
            <text:p>30.2 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0.2" calcext:value-type="float">
            <text:p>3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7" calcext:value-type="float">
            <text:p>42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0.2" calcext:value-type="float">
            <text:p>40.2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9" calcext:value-type="float">
            <text:p>49.0 </text:p>
          </table:table-cell>
          <table:table-cell table:number-columns-repeated="2" table:style-name="ce5" office:value-type="float" office:value="45.9" calcext:value-type="float">
            <text:p>45.9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39.2" calcext:value-type="float">
            <text:p>39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 table:number-rows-repeated="104846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批發.$A$1:.$N$1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陳劍虹</dc:creator>
    <meta:print-date>2023-07-24T09:06:29</meta:print-date>
    <meta:creation-date>2014-05-06T06:55:41</meta:creation-date>
    <dc:date>2023-08-31T01:23:18</dc:date>
    <meta:generator>MODA_ODF_Application_Tools_3.5.4/3.5.4$Windows_X86_64 LibreOffice_project/26197fec677a214f4a49adfe2c31ece3e6a76cc0</meta:generator>
    <meta:document-statistic meta:table-count="9" meta:cell-count="13852" meta:object-count="0"/>
    <meta:user-defined meta:name="AppVersion">16.0300</meta:user-defined>
  </office:meta>
</office:document-meta>
</file>