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Bookman Old Style" svg:font-family="'Bookman Old Style'"/>
    <style:font-face style:name="Calibri1" svg:font-family="Calibri"/>
    <style:font-face style:name="Gill Sans MT1" svg:font-family="'Gill Sans MT'"/>
    <style:font-face style:name="微軟正黑體2" svg:font-family="微軟正黑體"/>
    <style:font-face style:name="微軟正黑體10" svg:font-family="微軟正黑體" style:font-family-generic="modern"/>
    <style:font-face style:name="Bookman Old Style2" svg:font-family="'Bookman Old Style'" style:font-family-generic="swiss"/>
    <style:font-face style:name="Calibri3" svg:font-family="Calibri" style:font-family-generic="swiss"/>
    <style:font-face style:name="Gill Sans MT2" svg:font-family="'Gill Sans MT'" style:font-family-generic="swiss"/>
    <style:font-face style:name="微軟正黑體3" svg:font-family="微軟正黑體" style:font-family-generic="swiss"/>
    <style:font-face style:name="文鼎圓體M" svg:font-family="文鼎圓體M" style:font-family-generic="modern" style:font-pitch="fixed"/>
    <style:font-face style:name="Calibri4" svg:font-family="Calibri" style:font-family-generic="swiss" style:font-pitch="fixed"/>
    <style:font-face style:name="文鼎圓體M2" svg:font-family="文鼎圓體M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man Old Style1" svg:font-family="'Bookman Old Style'" style:font-pitch="variable"/>
    <style:font-face style:name="Calibri" svg:font-family="Calibri" style:font-pitch="variable"/>
    <style:font-face style:name="Gill Sans MT" svg:font-family="'Gill Sans MT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3" svg:font-family="新細明體" style:font-pitch="variable"/>
    <style:font-face style:name="微軟正黑體8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3" svg:font-family="文鼎圓體M" style:font-family-generic="decorative" style:font-pitch="variable"/>
    <style:font-face style:name="Calibri5" svg:font-family="Calibri" style:font-family-generic="modern" style:font-pitch="variable"/>
    <style:font-face style:name="Liberation Sans2" svg:font-family="'Liberation Sans'" style:font-family-generic="modern" style:font-pitch="variable"/>
    <style:font-face style:name="微軟正黑體5" svg:font-family="微軟正黑體" style:font-family-generic="modern" style:font-pitch="variable"/>
    <style:font-face style:name="文鼎圓體M1" svg:font-family="文鼎圓體M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7" svg:font-family="微軟正黑體" style:font-family-generic="modern" style:font-pitch="fixed"/>
    <style:font-face style:name="新細明體2" svg:font-family="新細明體" style:font-family-generic="modern" style:font-pitch="fixed"/>
    <style:font-face style:name="微軟正黑體9" svg:font-family="微軟正黑體" style:font-pitch="fixed"/>
    <style:font-face style:name="微軟正黑體6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draw:frame draw:name="標題 6" presentation:style-name="pr1" draw:text-style-name="P2" draw:layer="layout" svg:width="23.402cm" svg:height="4.082cm" svg:x="1.299cm" svg:y="6.842cm" presentation:class="title" presentation:user-transformed="true">
      <draw:text-box>
        <text:p text:style-name="P1"><text:span text:style-name="T1">2023</text:span><text:span text:style-name="T2">年</text:span><text:span text:style-name="T2">4</text:span><text:span text:style-name="T2">月台灣採購經理人指數重點簡報</text:span></text:p>
      </draw:text-box>
    </draw:frame>
    <draw:line draw:name="直線接點 19" draw:style-name="gr2" draw:text-style-name="P6" draw:layer="layout" svg:x1="13.787cm" svg:y1="12.2cm" svg:x2="25.08cm" svg:y2="12.201cm">
      <text:p/>
    </draw:line>
    <draw:frame draw:name="圖表 16" draw:style-name="gr3" draw:text-style-name="P6" draw:layer="layout" svg:width="13.715cm" svg:height="8.174cm" svg:x="12.129cm" svg:y="9.151cm">
      <draw:object xlink:href="./Object 1" xlink:type="simple" xlink:show="embed" xlink:actuate="onLoad">
        <loext:p/>
      </draw:object>
      <draw:image xlink:href="./ObjectReplacements/Object 1" xlink:type="simple" xlink:show="embed" xlink:actuate="onLoad"/>
    </draw:frame>
    <draw:custom-shape draw:name="Text Box 3" draw:style-name="gr4" draw:text-style-name="P9" draw:layer="layout" svg:width="24.867cm" svg:height="2.156cm" svg:x="0.332cm" svg:y="16.726cm">
      <text:p text:style-name="P7"><text:span text:style-name="T4">註：</text:span><text:span text:style-name="T5">1.PMI</text:span><text:span text:style-name="T5">大於 </text:span><text:span text:style-name="T5">50% </text:span><text:span text:style-name="T5">代表製造業景氣呈現擴張，低於 </text:span><text:span text:style-name="T5">50% </text:span><text:span text:style-name="T5">則為緊縮。</text:span></text:p>
      <text:p text:style-name="P7"><text:span text:style-name="T6"><text:s text:c="8"/></text:span><text:span text:style-name="T5">2.</text:span><text:span text:style-name="T6">本次調查使用樣本數：製造業</text:span><text:span text:style-name="T6">296</text:span><text:span text:style-name="T6">家。</text:span></text:p>
      <text:p text:style-name="P8"><text:span text:style-name="T5">3. PMI</text:span><text:span text:style-name="T5">總</text:span><text:span text:style-name="T6">指標、新增訂單、生產與人力僱用均經季節調整，每年</text:span><text:span text:style-name="T6">4</text:span><text:span text:style-name="T6">月均回溯修正歷史數列。</text:span></text:p>
      <text:p text:style-name="P7"><text:span text:style-name="T6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製造業 </text:span><text:span text:style-name="T8">PMI </text:span><text:span text:style-name="T8">續呈緊縮</text:span></text:p>
      </draw:text-box>
    </draw:frame>
    <draw:custom-shape draw:name="內容版面配置區 2" draw:style-name="gr5" draw:text-style-name="P13" draw:layer="layout" svg:width="25.093cm" svg:height="6.105cm" svg:x="0.106cm" svg:y="1.924cm">
      <text:list text:style-name="L4">
        <text:list-item>
          <text:list>
            <text:list-item>
              <text:list>
                <text:list-item>
                  <text:p text:style-name="P12"><text:span text:style-name="T9">2023</text:span><text:span text:style-name="T10">年</text:span><text:span text:style-name="T10">4</text:span><text:span text:style-name="T10">月經季節調整後台灣製造業採購經理人指數（</text:span><text:span text:style-name="T10">PMI</text:span><text:span text:style-name="T10">）續跌</text:span><text:span text:style-name="T10">4.5</text:span><text:span text:style-name="T10">個百分點至</text:span><text:span text:style-name="T10">42.8%</text:span><text:span text:style-name="T10">，連續</text:span><text:span text:style-name="T10">2</text:span><text:span text:style-name="T10">個月緊縮。</text:span></text:p>
                </text:list-item>
                <text:list-item>
                  <text:p text:style-name="P12"><text:span text:style-name="T10">生產數量轉呈緊縮，人力僱用、新增訂單、存貨續呈緊縮，供應商交貨時間續為下降（低於</text:span><text:span text:style-name="T10">50.0%</text:span><text:span text:style-name="T10">）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3" draw:style-name="gr3" draw:text-style-name="P6" draw:layer="layout" svg:width="12.076cm" svg:height="7.33cm" svg:x="0.123cm" svg:y="9.222cm">
      <draw:object xlink:href="./Object 2" xlink:type="simple" xlink:show="embed" xlink:actuate="onLoad">
        <loext:p/>
      </draw:object>
      <draw:image xlink:href="./ObjectReplacements/Object 2" xlink:type="simple" xlink:show="embed" xlink:actuate="onLoad"/>
    </draw:frame>
    <draw:custom-shape draw:name="文字方塊 15" draw:style-name="gr4" draw:text-style-name="P9" draw:layer="layout" svg:width="1.599cm" svg:height="0.927cm" svg:x="0.614cm" svg:y="8.996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2cm" svg:height="1.013cm" svg:x="2.215cm" svg:y="8.125cm">
      <text:p text:style-name="P15"><text:span text:style-name="T12">製造業 </text:span><text:span text:style-name="T13">PMI </text:span><text:span text:style-name="T13">走勢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2cm" svg:height="1.013cm" svg:x="14.333cm" svg:y="8.099cm">
      <text:p text:style-name="P15"><text:span text:style-name="T12">組成 </text:span><text:span text:style-name="T13">PMI </text:span><text:span text:style-name="T13">之五項指標</text:span><text:span text:style-name="T13">(</text:span><text:span text:style-name="T13">季調值</text:span><text:span text:style-name="T13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8" draw:style-name="gr4" draw:text-style-name="P9" draw:layer="layout" svg:width="1.599cm" svg:height="0.927cm" svg:x="12.611cm" svg:y="8.996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0.999cm" svg:height="0.843cm" svg:x="11.5cm" svg:y="14.947cm">
      <text:p text:style-name="P14"><text:span text:style-name="T14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2" draw:style-name="gr4" draw:text-style-name="P9" draw:layer="layout" svg:width="11.8cm" svg:height="1.601cm" svg:x="0.899cm" svg:y="15.75cm">
      <text:p text:style-name="P14"><text:span text:style-name="T15">2022</text:span><text:span text:style-name="T16"> <text:s text:c="62"/>2023 <text:s/></text:span><text:span text:style-name="T17">年</text:span><text:span text:style-name="T16"> <text:s text:c="9"/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3" draw:style-name="gr6" draw:text-style-name="P18" draw:layer="layout" svg:width="1.899cm" svg:height="1.015cm" svg:x="8.36cm" svg:y="10.677cm">
      <text:p text:style-name="P17"><text:span text:style-name="T18">2023.2</text:span></text:p>
      <text:p text:style-name="P17"><text:span text:style-name="T18">51.4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0" draw:style-name="gr6" draw:text-style-name="P18" draw:layer="layout" svg:width="2.099cm" svg:height="1.015cm" svg:x="7.976cm" svg:y="13.869cm">
      <text:p text:style-name="P17"><text:span text:style-name="T18"><text:s text:c="2"/></text:span><text:span text:style-name="T18">2023.1</text:span></text:p>
      <text:p text:style-name="P17"><text:span text:style-name="T18">40.4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4" draw:style-name="gr6" draw:text-style-name="P18" draw:layer="layout" svg:width="2.099cm" svg:height="1.015cm" svg:x="9.232cm" svg:y="13.014cm">
      <text:p text:style-name="P17"><text:span text:style-name="T18">2023.3</text:span></text:p>
      <text:p text:style-name="P17"><text:span text:style-name="T18">47.3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5" draw:style-name="gr6" draw:text-style-name="P18" draw:layer="layout" svg:width="2.099cm" svg:height="1.015cm" svg:x="10.972cm" svg:y="12.952cm">
      <text:p text:style-name="P17"><text:span text:style-name="T18">2023.4</text:span></text:p>
      <text:p text:style-name="P17"><text:span text:style-name="T18">42.8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132cm" svg:height="10.054cm" svg:x="0.703cm" svg:y="7.449cm">
      <draw:object xlink:href="./Object 3" xlink:type="simple" xlink:show="embed" xlink:actuate="onLoad">
        <loext:p/>
      </draw:object>
      <draw:image xlink:href="./ObjectReplacements/Object 3" xlink:type="simple" xlink:show="embed" xlink:actuate="onLoad"/>
    </draw:frame>
    <draw:line draw:name="直線接點 19" draw:style-name="gr7" draw:text-style-name="P6" draw:layer="layout" svg:x1="1.502cm" svg:y1="11.5cm" svg:x2="24.202cm" svg:y2="11.501cm">
      <text:p/>
    </draw:line>
    <draw:custom-shape draw:name="Text Box 3" draw:style-name="gr4" draw:text-style-name="P9" draw:layer="layout" svg:width="24.867cm" svg:height="0.674cm" svg:x="1.503cm" svg:y="17.875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製造業</text:span><text:span text:style-name="T19">：二大產業</text:span><text:span text:style-name="T8">PMI</text:span><text:span text:style-name="T8">續呈擴張 </text:span></text:p>
      </draw:text-box>
    </draw:frame>
    <draw:custom-shape draw:name="內容版面配置區 2" draw:style-name="gr5" draw:text-style-name="P13" draw:layer="layout" svg:width="24.402cm" svg:height="5.724cm" svg:x="0.307cm" svg:y="1.944cm">
      <text:list text:style-name="L4">
        <text:list-item>
          <text:list>
            <text:list-item>
              <text:list>
                <text:list-item>
                  <text:p text:style-name="P12"><text:span text:style-name="T20">六大產業中，二大產業續為擴張，各產業依擴張速度排序為食品暨紡織產業、基礎原物料產業。</text:span></text:p>
                </text:list-item>
                <text:list-item>
                  <text:p text:style-name="P19"><text:span text:style-name="T20">四大產業呈現緊縮，依緊縮速度排序為：電力暨機械設備產業、交通工具產業、電子暨光學產業、化學暨生技醫療產業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0.743cm" svg:y="7.199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2" draw:style-name="gr3" draw:text-style-name="P6" draw:layer="layout" svg:width="12.982cm" svg:height="9.444cm" svg:x="12.717cm" svg:y="8.487cm">
      <draw:object xlink:href="./Object 4" xlink:type="simple" xlink:show="embed" xlink:actuate="onLoad">
        <loext:p/>
      </draw:object>
      <draw:image xlink:href="./ObjectReplacements/Object 4" xlink:type="simple" xlink:show="embed" xlink:actuate="onLoad"/>
    </draw:frame>
    <draw:frame draw:name="AutoShape 6" presentation:style-name="pr4" draw:text-style-name="P11" draw:layer="layout" svg:width="24.479cm" svg:height="2.539cm" svg:x="0cm" svg:y="0cm" presentation:class="title" presentation:user-transformed="true">
      <draw:text-box>
        <text:p text:style-name="P10"><text:span text:style-name="T7">非製造業 </text:span><text:span text:style-name="T8">NMI </text:span><text:span text:style-name="T8">續呈擴張</text:span></text:p>
      </draw:text-box>
    </draw:frame>
    <draw:custom-shape draw:name="內容版面配置區 2" draw:style-name="gr5" draw:text-style-name="P13" draw:layer="layout" svg:width="25.5cm" svg:height="4.8cm" svg:x="-0.101cm" svg:y="2.324cm">
      <text:list text:style-name="L4">
        <text:list-item>
          <text:list>
            <text:list-item>
              <text:list>
                <text:list-item>
                  <text:p text:style-name="P12"><text:span text:style-name="T9">2023</text:span><text:span text:style-name="T10">年</text:span><text:span text:style-name="T10">4</text:span><text:span text:style-name="T10">月未經季節調整之台灣非製造業經理人指數（</text:span><text:span text:style-name="T10">NMI</text:span><text:span text:style-name="T10">）續揚</text:span><text:span text:style-name="T10">2.6</text:span><text:span text:style-name="T10">個百分點至</text:span><text:span text:style-name="T10">55.8%</text:span><text:span text:style-name="T10">，連續</text:span><text:span text:style-name="T10">6</text:span><text:span text:style-name="T10">個月擴張。</text:span></text:p>
                </text:list-item>
                <text:list-item>
                  <text:p text:style-name="P12"><text:span text:style-name="T10">新增訂單、人力僱用、商業活動續呈擴張，供應商交貨時間續為上升（高於 </text:span><text:span text:style-name="T10">50.0%</text:span><text:span text:style-name="T10">）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3" draw:style-name="gr4" draw:text-style-name="P16" draw:layer="layout" svg:width="10.2cm" svg:height="1.013cm" svg:x="14.476cm" svg:y="7.725cm">
      <text:p text:style-name="P15"><text:span text:style-name="T12">組成 </text:span><text:span text:style-name="T13">NMI </text:span><text:span text:style-name="T13">之四項指標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6" draw:style-name="gr7" draw:text-style-name="P6" draw:layer="layout" svg:x1="13.721cm" svg:y1="11.525cm" svg:x2="24.256cm" svg:y2="11.526cm">
      <text:p/>
    </draw:line>
    <draw:custom-shape draw:name="文字方塊 18" draw:style-name="gr4" draw:text-style-name="P9" draw:layer="layout" svg:width="1.599cm" svg:height="0.927cm" svg:x="12.796cm" svg:y="8.18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 Box 3" draw:style-name="gr4" draw:text-style-name="P9" draw:layer="layout" svg:width="26.365cm" svg:height="2.016cm" svg:x="0.264cm" svg:y="16.926cm">
      <text:p text:style-name="P20"><text:span text:style-name="T4">註：</text:span><text:span text:style-name="T5">1.NMI</text:span><text:span text:style-name="T5">大於 </text:span><text:span text:style-name="T5">50% </text:span><text:span text:style-name="T5">代表非製造業景氣呈現擴張，低於 </text:span><text:span text:style-name="T5">50% </text:span><text:span text:style-name="T5">則為緊縮。</text:span></text:p>
      <text:p text:style-name="P20"><text:span text:style-name="T6"><text:s text:c="8"/></text:span><text:span text:style-name="T5">2.</text:span><text:span text:style-name="T5">本次調查使用樣本數：非</text:span><text:span text:style-name="T6">製造業</text:span><text:span text:style-name="T6">249</text:span><text:span text:style-name="T6">家。</text:span></text:p>
      <text:p text:style-name="P21"><text:span text:style-name="T5">3. X-13ARIMA-SEATS</text:span><text:span text:style-name="T5">最適合季調之序列長度需</text:span><text:span text:style-name="T5">5~7</text:span><text:span text:style-name="T5">年以上，故非製造業經理人指數（</text:span><text:span text:style-name="T5">NMI</text:span><text:span text:style-name="T5">）目前尚未進行季節調整。</text:span></text:p>
      <text:p text:style-name="P20"><text:span text:style-name="T6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5" draw:style-name="gr3" draw:text-style-name="P6" draw:layer="layout" svg:width="12.005cm" svg:height="8.2cm" svg:x="0.321cm" svg:y="8.397cm">
      <draw:object xlink:href="./Object 5" xlink:type="simple" xlink:show="embed" xlink:actuate="onLoad">
        <loext:p/>
      </draw:object>
      <draw:image xlink:href="./ObjectReplacements/Object 5" xlink:type="simple" xlink:show="embed" xlink:actuate="onLoad"/>
    </draw:frame>
    <draw:custom-shape draw:name="文字方塊 3" draw:style-name="gr4" draw:text-style-name="P16" draw:layer="layout" svg:width="9.794cm" svg:height="1.013cm" svg:x="1.899cm" svg:y="7.725cm">
      <text:p text:style-name="P15"><text:span text:style-name="T12">非製造業 </text:span><text:span text:style-name="T13">NMI </text:span><text:span text:style-name="T13">走勢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1.599cm" svg:height="0.927cm" svg:x="0.259cm" svg:y="7.781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6" draw:style-name="gr6" draw:text-style-name="P18" draw:layer="layout" svg:width="2.885cm" svg:height="1.185cm" svg:x="8.438cm" svg:y="9.711cm">
      <text:p text:style-name="P17"><text:span text:style-name="T21">2023.3</text:span></text:p>
      <text:p text:style-name="P17"><text:span text:style-name="T21">53.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" draw:style-name="gr4" draw:text-style-name="P9" draw:layer="layout" svg:width="1.318cm" svg:height="0.927cm" svg:x="11.9cm" svg:y="14.896cm">
      <text:p text:style-name="P14"><text:span text:style-name="T22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9" draw:layer="layout" svg:width="12.943cm" svg:height="0.927cm" svg:x="0.777cm" svg:y="15.726cm">
      <text:p text:style-name="P14"><text:span text:style-name="T23"><text:s text:c="2"/></text:span><text:span text:style-name="T16">2022 <text:s text:c="65"/>2023 </text:span><text:span text:style-name="T16">年 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6" draw:text-style-name="P18" draw:layer="layout" svg:width="1.899cm" svg:height="1.185cm" svg:x="10.396cm" svg:y="8.935cm">
      <text:p text:style-name="P17"><text:span text:style-name="T21">2023.4</text:span></text:p>
      <text:p text:style-name="P17"><text:span text:style-name="T21">55.8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 Box 3" draw:style-name="gr4" draw:text-style-name="P9" draw:layer="layout" svg:width="24.867cm" svg:height="0.674cm" svg:x="1.699cm" svg:y="18.251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非製造業</text:span><text:span text:style-name="T19">：六大</text:span><text:span text:style-name="T7">產業</text:span><text:span text:style-name="T8">NMI</text:span><text:span text:style-name="T8">呈現擴張 </text:span></text:p>
      </draw:text-box>
    </draw:frame>
    <draw:custom-shape draw:name="內容版面配置區 2" draw:style-name="gr5" draw:text-style-name="P13" draw:layer="layout" svg:width="24.802cm" svg:height="5.5cm" svg:x="0.099cm" svg:y="2.024cm">
      <text:list text:style-name="L4">
        <text:list-item>
          <text:list>
            <text:list-item>
              <text:list>
                <text:list-item>
                  <text:p text:style-name="P12"><text:span text:style-name="T20">八大產業中，六大產業呈現擴張，依擴張速度排序為：金融保險業、住宿餐飲業、教育暨專業科學業、零售業、運輸倉儲業與營造暨不動產業。</text:span></text:p>
                </text:list-item>
                <text:list-item>
                  <text:p text:style-name="P19"><text:span text:style-name="T20">僅批發業與資訊暨通訊傳播業呈現緊縮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16" draw:style-name="gr3" draw:text-style-name="P6" draw:layer="layout" svg:width="25.3cm" svg:height="10.744cm" svg:x="0.099cm" svg:y="7.525cm">
      <draw:object xlink:href="./Object 6" xlink:type="simple" xlink:show="embed" xlink:actuate="onLoad">
        <loext:p/>
      </draw:object>
      <draw:image xlink:href="./ObjectReplacements/Object 6" xlink:type="simple" xlink:show="embed" xlink:actuate="onLoad"/>
    </draw:frame>
    <draw:custom-shape draw:name="文字方塊 18" draw:style-name="gr4" draw:text-style-name="P9" draw:layer="layout" svg:width="1.599cm" svg:height="0.927cm" svg:x="0.611cm" svg:y="7.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9" draw:style-name="gr7" draw:text-style-name="P6" draw:layer="layout" svg:x1="1.201cm" svg:y1="12.125cm" svg:x2="24.901cm" svg:y2="12.126cm">
      <text:p/>
    </draw:line>
    <draw:custom-shape draw:name="Text Box 3" draw:style-name="gr4" draw:text-style-name="P9" draw:layer="layout" svg:width="11.78cm" svg:height="0.758cm" svg:x="0.536cm" svg:y="17.757cm">
      <text:p text:style-name="P22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4.814cm" svg:height="2.518cm" svg:x="0.388cm" svg:y="0.221cm" presentation:class="title" presentation:user-transformed="true">
      <draw:text-box>
        <text:p text:style-name="P23"><text:span text:style-name="T7">未來六個月展望指數</text:span><text:span text:style-name="T8"><text:line-break/></text:span><text:span text:style-name="T8">製造業、非製造業均續呈緊縮</text:span></text:p>
      </draw:text-box>
    </draw:frame>
    <draw:custom-shape draw:name="內容版面配置區 2" draw:style-name="gr5" draw:text-style-name="P13" draw:layer="layout" svg:width="25.3cm" svg:height="4.332cm" svg:x="0.099cm" svg:y="2.791cm">
      <text:list text:style-name="L4">
        <text:list-item>
          <text:list>
            <text:list-item>
              <text:list>
                <text:list-item>
                  <text:p text:style-name="P24"><text:span text:style-name="T20">製造業已連續</text:span><text:span text:style-name="T10">12</text:span><text:span text:style-name="T10">個月緊縮，指數回跌</text:span><text:span text:style-name="T10">1.3</text:span><text:span text:style-name="T10">個百分點至</text:span><text:span text:style-name="T10">44.9%</text:span><text:span text:style-name="T10">。</text:span></text:p>
                </text:list-item>
                <text:list-item>
                  <text:p text:style-name="P24"><text:span text:style-name="T10">非製造業已連續</text:span><text:span text:style-name="T10">13</text:span><text:span text:style-name="T10">個月緊縮，指數回跌</text:span><text:span text:style-name="T10">6.6</text:span><text:span text:style-name="T10">個百分點至</text:span><text:span text:style-name="T10">43.3%</text:span><text:span text:style-name="T10">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7" draw:style-name="gr3" draw:text-style-name="P6" draw:layer="layout" svg:width="12.031cm" svg:height="8.749cm" svg:x="0.068cm" svg:y="8.813cm">
      <draw:object xlink:href="./Object 7" xlink:type="simple" xlink:show="embed" xlink:actuate="onLoad">
        <loext:p/>
      </draw:object>
      <draw:image xlink:href="./ObjectReplacements/Object 7" xlink:type="simple" xlink:show="embed" xlink:actuate="onLoad"/>
    </draw:frame>
    <draw:custom-shape draw:name="文字方塊 8" draw:style-name="gr4" draw:text-style-name="P9" draw:layer="layout" svg:width="1.599cm" svg:height="0.927cm" svg:x="0.099cm" svg:y="8.076cm">
      <text:p text:style-name="P14"><text:span text:style-name="T24"><text:s text:c="5"/></text:span><text:span text:style-name="T25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178cm" svg:height="1.013cm" svg:x="1.88cm" svg:y="8.301cm">
      <text:p text:style-name="P15"><text:span text:style-name="T12">製造業「未來六個月展望」指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6" draw:text-style-name="P18" draw:layer="layout" svg:width="2.423cm" svg:height="1.185cm" svg:x="9.156cm" svg:y="11.326cm">
      <text:p text:style-name="P17"><text:span text:style-name="T26">2023.3</text:span></text:p>
      <text:p text:style-name="P17"><text:span text:style-name="T26">46.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2" draw:style-name="gr3" draw:text-style-name="P6" draw:layer="layout" svg:width="12.434cm" svg:height="8.749cm" svg:x="12.7cm" svg:y="8.837cm">
      <draw:object xlink:href="./Object 8" xlink:type="simple" xlink:show="embed" xlink:actuate="onLoad">
        <loext:p/>
      </draw:object>
      <draw:image xlink:href="./ObjectReplacements/Object 8" xlink:type="simple" xlink:show="embed" xlink:actuate="onLoad"/>
    </draw:frame>
    <draw:custom-shape draw:name="文字方塊 16" draw:style-name="gr4" draw:text-style-name="P9" draw:layer="layout" svg:width="1.599cm" svg:height="0.927cm" svg:x="12.801cm" svg:y="8.041cm">
      <text:p text:style-name="P14"><text:span text:style-name="T24"><text:s text:c="5"/></text:span><text:span text:style-name="T25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16" draw:layer="layout" svg:width="10.859cm" svg:height="1.013cm" svg:x="14.041cm" svg:y="8.301cm">
      <text:p text:style-name="P15"><text:span text:style-name="T12">非製造業「未來六個月展望」指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9" draw:style-name="gr6" draw:text-style-name="P18" draw:layer="layout" svg:width="2.181cm" svg:height="1.185cm" svg:x="21.795cm" svg:y="11.053cm">
      <text:p text:style-name="P17"><text:span text:style-name="T21">2023.3</text:span></text:p>
      <text:p text:style-name="P17"><text:span text:style-name="T21">49.9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5" draw:style-name="gr4" draw:text-style-name="P9" draw:layer="layout" svg:width="12.541cm" svg:height="0.927cm" svg:x="0.699cm" svg:y="16.555cm">
      <text:p text:style-name="P14"><text:span text:style-name="T23"><text:s text:c="6"/></text:span><text:span text:style-name="T16">2022 <text:s text:c="62"/>2023 </text:span><text:span text:style-name="T16">年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0" draw:style-name="gr4" draw:text-style-name="P9" draw:layer="layout" svg:width="0.999cm" svg:height="0.927cm" svg:x="11.9cm" svg:y="15.719cm">
      <text:p text:style-name="P14"><text:span text:style-name="T22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1" draw:style-name="gr4" draw:text-style-name="P9" draw:layer="layout" svg:width="0.999cm" svg:height="0.927cm" svg:x="24.301cm" svg:y="15.66cm">
      <text:p text:style-name="P14"><text:span text:style-name="T22">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2" draw:style-name="gr4" draw:text-style-name="P9" draw:layer="layout" svg:width="11.958cm" svg:height="0.927cm" svg:x="13.542cm" svg:y="16.623cm">
      <text:p text:style-name="P14"><text:span text:style-name="T23"><text:s/></text:span><text:span text:style-name="T16">2022 <text:s text:c="62"/>2023 <text:s/></text:span><text:span text:style-name="T16">年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3" draw:style-name="gr6" draw:text-style-name="P18" draw:layer="layout" svg:width="1.999cm" svg:height="1.185cm" svg:x="11.077cm" svg:y="11.326cm">
      <text:p text:style-name="P17"><text:span text:style-name="T26">2023.4</text:span></text:p>
      <text:p text:style-name="P17"><text:span text:style-name="T26">44.9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4" draw:style-name="gr6" draw:text-style-name="P18" draw:layer="layout" svg:width="2.181cm" svg:height="1.185cm" svg:x="23.485cm" svg:y="11.498cm">
      <text:p text:style-name="P17"><text:span text:style-name="T21">2023.4</text:span></text:p>
      <text:p text:style-name="P17"><text:span text:style-name="T21">43.3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6" draw:style-name="gr3" draw:text-style-name="P6" draw:layer="layout" svg:width="24.245cm" svg:height="10.949cm" svg:x="0.655cm" svg:y="7.081cm">
      <draw:object xlink:href="./Object 9" xlink:type="simple" xlink:show="embed" xlink:actuate="onLoad">
        <loext:p/>
      </draw:object>
      <draw:image xlink:href="./ObjectReplacements/Object 9" xlink:type="simple" xlink:show="embed" xlink:actuate="onLoad"/>
    </draw:frame>
    <draw:line draw:name="直線接點 19" draw:style-name="gr7" draw:text-style-name="P6" draw:layer="layout" svg:x1="1.9cm" svg:y1="11.125cm" svg:x2="23.5cm" svg:y2="11.126cm">
      <text:p/>
    </draw:line>
    <draw:custom-shape draw:name="Text Box 3" draw:style-name="gr4" draw:text-style-name="P9" draw:layer="layout" svg:width="24.867cm" svg:height="0.674cm" svg:x="0.574cm" svg:y="18.024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539cm" svg:x="0cm" svg:y="0cm" presentation:class="title" presentation:user-transformed="true">
      <draw:text-box>
        <text:p text:style-name="P10"><text:span text:style-name="T7">製造業：五大產業未來展望呈現緊縮</text:span></text:p>
      </draw:text-box>
    </draw:frame>
    <draw:custom-shape draw:name="內容版面配置區 2" draw:style-name="gr5" draw:text-style-name="P13" draw:layer="layout" svg:width="25.1cm" svg:height="5.102cm" svg:x="0.099cm" svg:y="1.978cm">
      <text:list text:style-name="L4">
        <text:list-item>
          <text:list>
            <text:list-item>
              <text:list>
                <text:list-item>
                  <text:p text:style-name="P25"><text:span text:style-name="T20">六大產業中，五大產業呈現緊縮，各產業依緊縮速度排序為：交通工具產業、電力暨機械設備產業、基礎原物料產業、食品暨紡織產業、電子暨光學產業。</text:span></text:p>
                </text:list-item>
                <text:list-item>
                  <text:p text:style-name="P25"><text:span text:style-name="T20">僅化學暨生技醫療產業續呈擴張。</text:span></text:p>
                </text:list-item>
              </text:list>
            </text:list-item>
          </text:list>
        </text:list-item>
      </text:list>
      <text:p text:style-name="P25"><text:span text:style-name="T27"/></text:p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文字方塊 18" draw:style-name="gr4" draw:text-style-name="P9" draw:layer="layout" svg:width="1.599cm" svg:height="0.927cm" svg:x="1.699cm" svg:y="7.081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9" draw:style-name="gr7" draw:text-style-name="P6" draw:layer="layout" svg:x1="1.902cm" svg:y1="12.325cm" svg:x2="24.602cm" svg:y2="12.326cm">
      <text:p/>
    </draw:line>
    <draw:custom-shape draw:name="Text Box 3" draw:style-name="gr4" draw:text-style-name="P9" draw:layer="layout" svg:width="24.867cm" svg:height="0.674cm" svg:x="2.099cm" svg:y="18.251cm">
      <text:p text:style-name="P7"><text:span text:style-name="T4">資料來源：國發會、中經院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AutoShape 6" presentation:style-name="pr4" draw:text-style-name="P11" draw:layer="layout" svg:width="25.399cm" svg:height="2.123cm" svg:x="0cm" svg:y="0cm" presentation:class="title" presentation:user-transformed="true">
      <draw:text-box>
        <text:p text:style-name="P10"><text:span text:style-name="T7">非製造業：三大產業未來展望呈現擴張</text:span></text:p>
      </draw:text-box>
    </draw:frame>
    <draw:custom-shape draw:name="內容版面配置區 2" draw:style-name="gr5" draw:text-style-name="P13" draw:layer="layout" svg:width="25.1cm" svg:height="5.6cm" svg:x="0cm" svg:y="1.766cm">
      <text:list text:style-name="L4">
        <text:list-item>
          <text:list>
            <text:list-item>
              <text:list>
                <text:list-item>
                  <text:p text:style-name="P25"><text:span text:style-name="T28">八大產業中，三大產業呈現擴張，依擴張速度排序為：住宿餐飲業</text:span><text:span text:style-name="T20">、零售業、運輸倉儲業。</text:span></text:p>
                </text:list-item>
                <text:list-item>
                  <text:p text:style-name="P26"><text:span text:style-name="T29">五大產業呈現緊縮，依緊縮速度排序為：營造暨不動產業、批發業</text:span><text:span text:style-name="T20">、金融保險業、資訊暨通訊傳播業、教育暨專業科學業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16" draw:style-name="gr3" draw:text-style-name="P6" draw:layer="layout" svg:width="24.369cm" svg:height="10.96cm" svg:x="0.532cm" svg:y="7.525cm">
      <draw:object xlink:href="./Object 10" xlink:type="simple" xlink:show="embed" xlink:actuate="onLoad">
        <loext:p/>
      </draw:object>
      <draw:image xlink:href="./ObjectReplacements/Object 10" xlink:type="simple" xlink:show="embed" xlink:actuate="onLoad"/>
    </draw:frame>
    <draw:custom-shape draw:name="文字方塊 18" draw:style-name="gr4" draw:text-style-name="P9" draw:layer="layout" svg:width="1.599cm" svg:height="0.927cm" svg:x="0.499cm" svg:y="7.425cm">
      <text:p text:style-name="P14"><text:span text:style-name="T11">%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ash" svg:stroke-width="0.062cm" svg:stroke-color="#a6a6a6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71cm" svg:stroke-linecap="butt" draw:fill="none" draw:textarea-vertical-align="top" draw:auto-grow-height="false" draw:fit-to-size="false" style:shrink-to-fit="false" fo:min-height="0cm" fo:min-width="0cm" fo:padding-top="0cm" fo:padding-bottom="0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dash" draw:stroke-dash="Dash" svg:stroke-width="0.053cm" svg:stroke-color="#a6a6a6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4" style:family="presentation" style:parent-style-name="比對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6" style:family="presentation" style:parent-style-name="比對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7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8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9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0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1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r12" style:family="presentation" style:parent-style-name="比對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3cm" fo:padding-right="0.253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.758cm" fo:margin-right="0cm" fo:margin-top="0.071cm" fo:margin-bottom="0cm" fo:line-height="0.423cm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758cm" fo:margin-right="0cm" fo:margin-top="0.071cm" fo:margin-bottom="0cm" fo:line-height="0.423cm" fo:text-align="start" fo:text-indent="0.097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2.002cm" fo:margin-right="0cm" fo:margin-top="0cm" fo:margin-bottom="0cm" fo:line-height="1.411cm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.212cm" fo:margin-bottom="0cm" fo:line-height="120%" fo:text-align="justify" fo:text-indent="0cm" style:punctuation-wrap="simple" style:writing-mode="lr-tb"/>
      <style:text-properties fo:font-size="36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center" style:font-independent-line-spacing="true"/>
      <style:text-properties fo:font-size="11pt"/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.423cm" fo:margin-bottom="0cm" fo:line-height="120%" fo:text-align="justify" fo:text-indent="0cm" style:punctuation-wrap="simple" style:writing-mode="lr-tb"/>
      <style:text-properties fo:font-size="36pt"/>
    </style:style>
    <style:style style:name="P20" style:family="paragraph">
      <style:paragraph-properties fo:margin-left="0.758cm" fo:margin-right="0cm" fo:margin-top="0.071cm" fo:margin-bottom="0cm" fo:line-height="0.388cm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758cm" fo:margin-right="0cm" fo:margin-top="0.071cm" fo:margin-bottom="0cm" fo:line-height="0.388cm" fo:text-align="start" fo:text-indent="0.079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758cm" fo:margin-right="0cm" fo:margin-top="0.071cm" fo:margin-bottom="0cm" fo:line-height="100%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top="0cm" fo:margin-bottom="0cm" fo:line-height="1.411cm" fo:text-align="center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212cm" fo:margin-bottom="0cm" fo:line-height="200%" fo:text-align="justify" fo:text-indent="0cm" style:punctuation-wrap="simple" style:writing-mode="lr-tb"/>
      <style:text-properties fo:font-size="36pt"/>
    </style:style>
    <style:style style:name="P25" style:family="paragraph">
      <style:paragraph-properties fo:margin-left="0cm" fo:margin-right="0cm" fo:margin-top="0.212cm" fo:margin-bottom="0cm" fo:line-height="1.058cm" fo:text-align="justify" fo:text-indent="0cm" style:punctuation-wrap="simple" style:writing-mode="lr-tb"/>
      <style:text-properties fo:font-size="36pt"/>
    </style:style>
    <style:style style:name="P26" style:family="paragraph">
      <style:paragraph-properties fo:margin-left="0cm" fo:margin-right="0cm" fo:margin-top="0.423cm" fo:margin-bottom="0cm" fo:line-height="1.058cm" fo:text-align="justify" fo:text-indent="0cm" style:punctuation-wrap="simple" style:writing-mode="lr-tb"/>
      <style:text-properties fo:font-size="36pt"/>
    </style:style>
    <style:style style:name="T1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6" style:font-size-asian="44pt" style:font-style-asian="normal" style:font-weight-asian="bold" style:font-name-complex="Arial" style:font-size-complex="44pt" style:font-style-complex="normal" style:font-weight-complex="bold"/>
    </style:style>
    <style:style style:name="T2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6" style:font-size-asian="44pt" style:language-asian="zh" style:country-asian="TW" style:font-style-asian="normal" style:font-weight-asian="bold" style:font-name-complex="Arial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fo:background-color="transparent" style:font-name-asian="+mn-ea1" style:font-size-asian="12pt" style:language-asian="zh" style:country-asian="TW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文鼎圓體M" fo:font-size="12pt" fo:letter-spacing="normal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文鼎圓體M" fo:font-size="12pt" fo:letter-spacing="normal" fo:language="en" fo:country="US" fo:font-style="normal" style:text-underline-style="none" fo:font-weight="normal" fo:background-color="transparent" style:font-name-asian="文鼎圓體M3" style:font-size-asian="12pt" style:language-asian="zh" style:country-asian="TW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6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6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9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normal" fo:background-color="transparent" style:font-name-asian="微軟正黑體6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normal" fo:background-color="transparent" style:font-name-asian="微軟正黑體6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中圓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6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6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文鼎圓體M" fo:font-size="14pt" fo:letter-spacing="normal" fo:font-style="normal" style:text-underline-style="none" fo:font-weight="normal" fo:background-color="transparent" style:font-name-asian="文鼎圓體M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圓體M3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normal" fo:background-color="transparent" style:font-name-asian="文鼎圓體M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73d29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fo:background-color="transparent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font-variant="normal" fo:text-transform="none" fo:color="#002060" loext:opacity="100%" style:text-line-through-style="none" style:text-line-through-type="none" style:text-position="0% 100%" style:font-name="微軟正黑體2" fo:font-size="32pt" fo:letter-spacing="normal" fo:font-style="normal" style:text-underline-style="none" fo:font-weight="bold" fo:background-color="transparent" style:font-name-asian="微軟正黑體2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20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normal" fo:font-style="normal" style:text-underline-style="none" fo:font-weight="normal" fo:background-color="transparent" style:font-name-asian="微軟正黑體6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1" style:family="text">
      <style:text-properties fo:font-variant="normal" fo:text-transform="none" fo:color="#0070c0" loext:opacity="100%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bold" fo:background-color="transparent" style:font-name-asian="新細明體2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文鼎圓體M" fo:font-size="16pt" fo:letter-spacing="normal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fo:background-color="transparent" style:font-name-asian="文鼎圓體M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fo:background-color="transparent" style:font-name-asian="文鼎中圓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name-asian="文鼎中圓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variant="normal" fo:text-transform="none" fo:color="#f73d29" loext:opacity="100%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bold" fo:background-color="transparent" style:font-name-asian="新細明體2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14cm" fo:language="en" fo:country="US" fo:font-style="normal" style:text-underline-style="none" fo:font-weight="normal" fo:background-color="transparent" style:font-name-asian="微軟正黑體6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8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21cm" fo:font-style="normal" style:text-underline-style="none" fo:font-weight="normal" fo:background-color="transparent" style:font-name-asian="微軟正黑體6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29" style:family="text">
      <style:text-properties fo:font-variant="normal" fo:text-transform="none" fo:color="#002060" loext:opacity="100%" style:text-line-through-style="none" style:text-line-through-type="none" style:text-position="0% 100%" style:font-name="微軟正黑體" fo:font-size="22pt" fo:letter-spacing="-0.018cm" fo:font-style="normal" style:text-underline-style="none" fo:font-weight="normal" fo:background-color="transparent" style:font-name-asian="微軟正黑體6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">
        <style:list-level-properties text:space-before="0.252cm" text:min-label-width="1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73d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6" presentation:style-name="pr1" draw:text-style-name="P2" draw:layer="layout" svg:width="23.402cm" svg:height="4.082cm" svg:x="1.299cm" svg:y="6.842cm" presentation:class="title" presentation:user-transformed="true">
          <draw:text-box>
            <text:p text:style-name="P1"><text:span text:style-name="T1">2023</text:span><text:span text:style-name="T2">年</text:span><text:span text:style-name="T2">4</text:span><text:span text:style-name="T2">月台灣採購經理人指數重點簡報</text:span></text:p>
          </draw:text-box>
        </draw:frame>
        <presentation:notes draw:style-name="dp2">
          <draw:page-thumbnail draw:name="投影片圖像版面配置區 1" draw:style-name="gr1" draw:layer="layout" svg:width="13.784cm" svg:height="10.34cm" svg:x="2.549cm" svg:y="2.068cm" draw:page-number="1" presentation:class="page"/>
          <draw:frame draw:name="備忘稿版面配置區 2" presentation:style-name="pr2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3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 PMI 續呈緊縮" draw:style-name="dp1" draw:master-page-name="比對">
        <draw:line draw:name="直線接點 19" draw:style-name="gr2" draw:text-style-name="P6" draw:layer="layout" svg:x1="13.787cm" svg:y1="12.2cm" svg:x2="25.08cm" svg:y2="12.201cm">
          <text:p/>
        </draw:line>
        <draw:frame draw:name="圖表 16" draw:style-name="gr3" draw:text-style-name="P6" draw:layer="layout" svg:width="13.715cm" svg:height="8.174cm" svg:x="12.129cm" svg:y="9.15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ext Box 3" draw:style-name="gr4" draw:text-style-name="P9" draw:layer="layout" svg:width="24.867cm" svg:height="2.156cm" svg:x="0.332cm" svg:y="16.726cm">
          <text:p text:style-name="P7"><text:span text:style-name="T4">註：</text:span><text:span text:style-name="T5">1.PMI</text:span><text:span text:style-name="T5">大於 </text:span><text:span text:style-name="T5">50% </text:span><text:span text:style-name="T5">代表製造業景氣呈現擴張，低於 </text:span><text:span text:style-name="T5">50% </text:span><text:span text:style-name="T5">則為緊縮。</text:span></text:p>
          <text:p text:style-name="P7"><text:span text:style-name="T6"><text:s text:c="8"/></text:span><text:span text:style-name="T5">2.</text:span><text:span text:style-name="T6">本次調查使用樣本數：製造業</text:span><text:span text:style-name="T6">296</text:span><text:span text:style-name="T6">家。</text:span></text:p>
          <text:p text:style-name="P8"><text:span text:style-name="T5">3. PMI</text:span><text:span text:style-name="T5">總</text:span><text:span text:style-name="T6">指標、新增訂單、生產與人力僱用均經季節調整，每年</text:span><text:span text:style-name="T6">4</text:span><text:span text:style-name="T6">月均回溯修正歷史數列。</text:span></text:p>
          <text:p text:style-name="P7"><text:span text:style-name="T6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製造業 </text:span><text:span text:style-name="T8">PMI </text:span><text:span text:style-name="T8">續呈緊縮</text:span></text:p>
          </draw:text-box>
        </draw:frame>
        <draw:custom-shape draw:name="內容版面配置區 2" draw:style-name="gr5" draw:text-style-name="P13" draw:layer="layout" svg:width="25.093cm" svg:height="6.105cm" svg:x="0.106cm" svg:y="1.924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9">2023</text:span><text:span text:style-name="T10">年</text:span><text:span text:style-name="T10">4</text:span><text:span text:style-name="T10">月經季節調整後台灣製造業採購經理人指數（</text:span><text:span text:style-name="T10">PMI</text:span><text:span text:style-name="T10">）續跌</text:span><text:span text:style-name="T10">4.5</text:span><text:span text:style-name="T10">個百分點至</text:span><text:span text:style-name="T10">42.8%</text:span><text:span text:style-name="T10">，連續</text:span><text:span text:style-name="T10">2</text:span><text:span text:style-name="T10">個月緊縮。</text:span></text:p>
                    </text:list-item>
                    <text:list-item>
                      <text:p text:style-name="P12"><text:span text:style-name="T10">生產數量轉呈緊縮，人力僱用、新增訂單、存貨續呈緊縮，供應商交貨時間續為下降（低於</text:span><text:span text:style-name="T10">50.0%</text:span><text:span text:style-name="T10">）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3" draw:style-name="gr3" draw:text-style-name="P6" draw:layer="layout" svg:width="12.076cm" svg:height="7.33cm" svg:x="0.123cm" svg:y="9.22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文字方塊 15" draw:style-name="gr4" draw:text-style-name="P9" draw:layer="layout" svg:width="1.599cm" svg:height="0.927cm" svg:x="0.614cm" svg:y="8.996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2cm" svg:height="1.013cm" svg:x="2.215cm" svg:y="8.125cm">
          <text:p text:style-name="P15"><text:span text:style-name="T12">製造業 </text:span><text:span text:style-name="T13">PMI </text:span><text:span text:style-name="T13">走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2cm" svg:height="1.013cm" svg:x="14.333cm" svg:y="8.099cm">
          <text:p text:style-name="P15"><text:span text:style-name="T12">組成 </text:span><text:span text:style-name="T13">PMI </text:span><text:span text:style-name="T13">之五項指標</text:span><text:span text:style-name="T13">(</text:span><text:span text:style-name="T13">季調值</text:span><text:span text:style-name="T1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4" draw:text-style-name="P9" draw:layer="layout" svg:width="1.599cm" svg:height="0.927cm" svg:x="12.611cm" svg:y="8.996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0.999cm" svg:height="0.843cm" svg:x="11.5cm" svg:y="14.947cm">
          <text:p text:style-name="P14"><text:span text:style-name="T14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9" draw:layer="layout" svg:width="11.8cm" svg:height="1.601cm" svg:x="0.899cm" svg:y="15.75cm">
          <text:p text:style-name="P14"><text:span text:style-name="T15">2022</text:span><text:span text:style-name="T16"> <text:s text:c="62"/>2023 <text:s/></text:span><text:span text:style-name="T17">年</text:span><text:span text:style-name="T16"> <text:s text:c="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6" draw:text-style-name="P18" draw:layer="layout" svg:width="1.899cm" svg:height="1.015cm" svg:x="8.36cm" svg:y="10.677cm">
          <text:p text:style-name="P17"><text:span text:style-name="T18">2023.2</text:span></text:p>
          <text:p text:style-name="P17"><text:span text:style-name="T18">51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6" draw:text-style-name="P18" draw:layer="layout" svg:width="2.099cm" svg:height="1.015cm" svg:x="7.976cm" svg:y="13.869cm">
          <text:p text:style-name="P17"><text:span text:style-name="T18"><text:s text:c="2"/></text:span><text:span text:style-name="T18">2023.1</text:span></text:p>
          <text:p text:style-name="P17"><text:span text:style-name="T18">40.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6" draw:text-style-name="P18" draw:layer="layout" svg:width="2.099cm" svg:height="1.015cm" svg:x="9.232cm" svg:y="13.014cm">
          <text:p text:style-name="P17"><text:span text:style-name="T18">2023.3</text:span></text:p>
          <text:p text:style-name="P17"><text:span text:style-name="T18">47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18" draw:layer="layout" svg:width="2.099cm" svg:height="1.015cm" svg:x="10.972cm" svg:y="12.952cm">
          <text:p text:style-name="P17"><text:span text:style-name="T18">2023.4</text:span></text:p>
          <text:p text:style-name="P17"><text:span text:style-name="T18">42.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2" presentation:class="page"/>
          <draw:frame draw:name="備忘稿版面配置區 2" presentation:style-name="pr5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：二大產業PMI續呈擴張 " draw:style-name="dp1" draw:master-page-name="比對">
        <draw:frame draw:name="圖表 16" draw:style-name="gr3" draw:text-style-name="P6" draw:layer="layout" svg:width="24.132cm" svg:height="10.054cm" svg:x="0.703cm" svg:y="7.44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name="直線接點 19" draw:style-name="gr7" draw:text-style-name="P6" draw:layer="layout" svg:x1="1.502cm" svg:y1="11.5cm" svg:x2="24.202cm" svg:y2="11.501cm">
          <text:p/>
        </draw:line>
        <draw:custom-shape draw:name="Text Box 3" draw:style-name="gr4" draw:text-style-name="P9" draw:layer="layout" svg:width="24.867cm" svg:height="0.674cm" svg:x="1.503cm" svg:y="17.875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製造業</text:span><text:span text:style-name="T19">：二大產業</text:span><text:span text:style-name="T8">PMI</text:span><text:span text:style-name="T8">續呈擴張 </text:span></text:p>
          </draw:text-box>
        </draw:frame>
        <draw:custom-shape draw:name="內容版面配置區 2" draw:style-name="gr5" draw:text-style-name="P13" draw:layer="layout" svg:width="24.402cm" svg:height="5.724cm" svg:x="0.307cm" svg:y="1.944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20">六大產業中，二大產業續為擴張，各產業依擴張速度排序為食品暨紡織產業、基礎原物料產業。</text:span></text:p>
                    </text:list-item>
                    <text:list-item>
                      <text:p text:style-name="P19"><text:span text:style-name="T20">四大產業呈現緊縮，依緊縮速度排序為：電力暨機械設備產業、交通工具產業、電子暨光學產業、化學暨生技醫療產業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0.743cm" svg:y="7.199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3" presentation:class="page"/>
          <draw:frame draw:name="備忘稿版面配置區 2" presentation:style-name="pr7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 NMI 續呈擴張" draw:style-name="dp1" draw:master-page-name="比對">
        <draw:frame draw:name="圖表 12" draw:style-name="gr3" draw:text-style-name="P6" draw:layer="layout" svg:width="12.982cm" svg:height="9.444cm" svg:x="12.717cm" svg:y="8.48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AutoShape 6" presentation:style-name="pr4" draw:text-style-name="P11" draw:layer="layout" svg:width="24.479cm" svg:height="2.539cm" svg:x="0cm" svg:y="0cm" presentation:class="title" presentation:user-transformed="true">
          <draw:text-box>
            <text:p text:style-name="P10"><text:span text:style-name="T7">非製造業 </text:span><text:span text:style-name="T8">NMI </text:span><text:span text:style-name="T8">續呈擴張</text:span></text:p>
          </draw:text-box>
        </draw:frame>
        <draw:custom-shape draw:name="內容版面配置區 2" draw:style-name="gr5" draw:text-style-name="P13" draw:layer="layout" svg:width="25.5cm" svg:height="4.8cm" svg:x="-0.101cm" svg:y="2.324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9">2023</text:span><text:span text:style-name="T10">年</text:span><text:span text:style-name="T10">4</text:span><text:span text:style-name="T10">月未經季節調整之台灣非製造業經理人指數（</text:span><text:span text:style-name="T10">NMI</text:span><text:span text:style-name="T10">）續揚</text:span><text:span text:style-name="T10">2.6</text:span><text:span text:style-name="T10">個百分點至</text:span><text:span text:style-name="T10">55.8%</text:span><text:span text:style-name="T10">，連續</text:span><text:span text:style-name="T10">6</text:span><text:span text:style-name="T10">個月擴張。</text:span></text:p>
                    </text:list-item>
                    <text:list-item>
                      <text:p text:style-name="P12"><text:span text:style-name="T10">新增訂單、人力僱用、商業活動續呈擴張，供應商交貨時間續為上升（高於 </text:span><text:span text:style-name="T10">50.0%</text:span><text:span text:style-name="T10">）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3" draw:style-name="gr4" draw:text-style-name="P16" draw:layer="layout" svg:width="10.2cm" svg:height="1.013cm" svg:x="14.476cm" svg:y="7.725cm">
          <text:p text:style-name="P15"><text:span text:style-name="T12">組成 </text:span><text:span text:style-name="T13">NMI </text:span><text:span text:style-name="T13">之四項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6" draw:style-name="gr7" draw:text-style-name="P6" draw:layer="layout" svg:x1="13.721cm" svg:y1="11.525cm" svg:x2="24.256cm" svg:y2="11.526cm">
          <text:p/>
        </draw:line>
        <draw:custom-shape draw:name="文字方塊 18" draw:style-name="gr4" draw:text-style-name="P9" draw:layer="layout" svg:width="1.599cm" svg:height="0.927cm" svg:x="12.796cm" svg:y="8.18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9" draw:layer="layout" svg:width="26.365cm" svg:height="2.016cm" svg:x="0.264cm" svg:y="16.926cm">
          <text:p text:style-name="P20"><text:span text:style-name="T4">註：</text:span><text:span text:style-name="T5">1.NMI</text:span><text:span text:style-name="T5">大於 </text:span><text:span text:style-name="T5">50% </text:span><text:span text:style-name="T5">代表非製造業景氣呈現擴張，低於 </text:span><text:span text:style-name="T5">50% </text:span><text:span text:style-name="T5">則為緊縮。</text:span></text:p>
          <text:p text:style-name="P20"><text:span text:style-name="T6"><text:s text:c="8"/></text:span><text:span text:style-name="T5">2.</text:span><text:span text:style-name="T5">本次調查使用樣本數：非</text:span><text:span text:style-name="T6">製造業</text:span><text:span text:style-name="T6">249</text:span><text:span text:style-name="T6">家。</text:span></text:p>
          <text:p text:style-name="P21"><text:span text:style-name="T5">3. X-13ARIMA-SEATS</text:span><text:span text:style-name="T5">最適合季調之序列長度需</text:span><text:span text:style-name="T5">5~7</text:span><text:span text:style-name="T5">年以上，故非製造業經理人指數（</text:span><text:span text:style-name="T5">NMI</text:span><text:span text:style-name="T5">）目前尚未進行季節調整。</text:span></text:p>
          <text:p text:style-name="P20"><text:span text:style-name="T6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5" draw:style-name="gr3" draw:text-style-name="P6" draw:layer="layout" svg:width="12.005cm" svg:height="8.2cm" svg:x="0.321cm" svg:y="8.39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文字方塊 3" draw:style-name="gr4" draw:text-style-name="P16" draw:layer="layout" svg:width="9.794cm" svg:height="1.013cm" svg:x="1.899cm" svg:y="7.725cm">
          <text:p text:style-name="P15"><text:span text:style-name="T12">非製造業 </text:span><text:span text:style-name="T13">NMI </text:span><text:span text:style-name="T13">走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1.599cm" svg:height="0.927cm" svg:x="0.259cm" svg:y="7.781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6" draw:text-style-name="P18" draw:layer="layout" svg:width="2.885cm" svg:height="1.185cm" svg:x="8.438cm" svg:y="9.711cm">
          <text:p text:style-name="P17"><text:span text:style-name="T21">2023.3</text:span></text:p>
          <text:p text:style-name="P17"><text:span text:style-name="T21">53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4" draw:text-style-name="P9" draw:layer="layout" svg:width="1.318cm" svg:height="0.927cm" svg:x="11.9cm" svg:y="14.896cm">
          <text:p text:style-name="P14"><text:span text:style-name="T22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9" draw:layer="layout" svg:width="12.943cm" svg:height="0.927cm" svg:x="0.777cm" svg:y="15.726cm">
          <text:p text:style-name="P14"><text:span text:style-name="T23"><text:s text:c="2"/></text:span><text:span text:style-name="T16">2022 <text:s text:c="65"/>2023 </text:span><text:span text:style-name="T16">年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6" draw:text-style-name="P18" draw:layer="layout" svg:width="1.899cm" svg:height="1.185cm" svg:x="10.396cm" svg:y="8.935cm">
          <text:p text:style-name="P17"><text:span text:style-name="T21">2023.4</text:span></text:p>
          <text:p text:style-name="P17"><text:span text:style-name="T21">55.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4" presentation:class="page"/>
          <draw:frame draw:name="備忘稿版面配置區 2" presentation:style-name="pr8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：六大產業NMI呈現擴張 " draw:style-name="dp1" draw:master-page-name="比對">
        <draw:custom-shape draw:name="Text Box 3" draw:style-name="gr4" draw:text-style-name="P9" draw:layer="layout" svg:width="24.867cm" svg:height="0.674cm" svg:x="1.699cm" svg:y="18.251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非製造業</text:span><text:span text:style-name="T19">：六大</text:span><text:span text:style-name="T7">產業</text:span><text:span text:style-name="T8">NMI</text:span><text:span text:style-name="T8">呈現擴張 </text:span></text:p>
          </draw:text-box>
        </draw:frame>
        <draw:custom-shape draw:name="內容版面配置區 2" draw:style-name="gr5" draw:text-style-name="P13" draw:layer="layout" svg:width="24.802cm" svg:height="5.5cm" svg:x="0.099cm" svg:y="2.024cm"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20">八大產業中，六大產業呈現擴張，依擴張速度排序為：金融保險業、住宿餐飲業、教育暨專業科學業、零售業、運輸倉儲業與營造暨不動產業。</text:span></text:p>
                    </text:list-item>
                    <text:list-item>
                      <text:p text:style-name="P19"><text:span text:style-name="T20">僅批發業與資訊暨通訊傳播業呈現緊縮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16" draw:style-name="gr3" draw:text-style-name="P6" draw:layer="layout" svg:width="25.3cm" svg:height="10.744cm" svg:x="0.099cm" svg:y="7.52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文字方塊 18" draw:style-name="gr4" draw:text-style-name="P9" draw:layer="layout" svg:width="1.599cm" svg:height="0.927cm" svg:x="0.611cm" svg:y="7.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9" draw:style-name="gr7" draw:text-style-name="P6" draw:layer="layout" svg:x1="1.201cm" svg:y1="12.125cm" svg:x2="24.901cm" svg:y2="12.126cm">
          <text:p/>
        </draw:line>
        <presentation:notes draw:style-name="dp2">
          <draw:page-thumbnail draw:name="投影片圖像版面配置區 1" draw:style-name="gr1" draw:layer="layout" svg:width="13.784cm" svg:height="10.34cm" svg:x="2.549cm" svg:y="2.068cm" draw:page-number="5" presentation:class="page"/>
          <draw:frame draw:name="備忘稿版面配置區 2" presentation:style-name="pr9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未來六個月展望指數&#10;製造業、非製造業均續呈緊縮" draw:style-name="dp1" draw:master-page-name="比對">
        <draw:custom-shape draw:name="Text Box 3" draw:style-name="gr4" draw:text-style-name="P9" draw:layer="layout" svg:width="11.78cm" svg:height="0.758cm" svg:x="0.536cm" svg:y="17.757cm">
          <text:p text:style-name="P22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4.814cm" svg:height="2.518cm" svg:x="0.388cm" svg:y="0.221cm" presentation:class="title" presentation:user-transformed="true">
          <draw:text-box>
            <text:p text:style-name="P23"><text:span text:style-name="T7">未來六個月展望指數</text:span><text:span text:style-name="T8"><text:line-break/></text:span><text:span text:style-name="T8">製造業、非製造業均續呈緊縮</text:span></text:p>
          </draw:text-box>
        </draw:frame>
        <draw:custom-shape draw:name="內容版面配置區 2" draw:style-name="gr5" draw:text-style-name="P13" draw:layer="layout" svg:width="25.3cm" svg:height="4.332cm" svg:x="0.099cm" svg:y="2.791cm">
          <text:list text:style-name="L4">
            <text:list-item>
              <text:list>
                <text:list-item>
                  <text:list>
                    <text:list-item>
                      <text:p text:style-name="P24"><text:span text:style-name="T20">製造業已連續</text:span><text:span text:style-name="T10">12</text:span><text:span text:style-name="T10">個月緊縮，指數回跌</text:span><text:span text:style-name="T10">1.3</text:span><text:span text:style-name="T10">個百分點至</text:span><text:span text:style-name="T10">44.9%</text:span><text:span text:style-name="T10">。</text:span></text:p>
                    </text:list-item>
                    <text:list-item>
                      <text:p text:style-name="P24"><text:span text:style-name="T10">非製造業已連續</text:span><text:span text:style-name="T10">13</text:span><text:span text:style-name="T10">個月緊縮，指數回跌</text:span><text:span text:style-name="T10">6.6</text:span><text:span text:style-name="T10">個百分點至</text:span><text:span text:style-name="T10">43.3%</text:span><text:span text:style-name="T10">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7" draw:style-name="gr3" draw:text-style-name="P6" draw:layer="layout" svg:width="12.031cm" svg:height="8.749cm" svg:x="0.068cm" svg:y="8.81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文字方塊 8" draw:style-name="gr4" draw:text-style-name="P9" draw:layer="layout" svg:width="1.599cm" svg:height="0.927cm" svg:x="0.099cm" svg:y="8.076cm">
          <text:p text:style-name="P14"><text:span text:style-name="T24"><text:s text:c="5"/></text:span><text:span text:style-name="T25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178cm" svg:height="1.013cm" svg:x="1.88cm" svg:y="8.301cm">
          <text:p text:style-name="P15"><text:span text:style-name="T12">製造業「未來六個月展望」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6" draw:text-style-name="P18" draw:layer="layout" svg:width="2.423cm" svg:height="1.185cm" svg:x="9.156cm" svg:y="11.326cm">
          <text:p text:style-name="P17"><text:span text:style-name="T26">2023.3</text:span></text:p>
          <text:p text:style-name="P17"><text:span text:style-name="T26">46.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2" draw:style-name="gr3" draw:text-style-name="P6" draw:layer="layout" svg:width="12.434cm" svg:height="8.749cm" svg:x="12.7cm" svg:y="8.83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文字方塊 16" draw:style-name="gr4" draw:text-style-name="P9" draw:layer="layout" svg:width="1.599cm" svg:height="0.927cm" svg:x="12.801cm" svg:y="8.041cm">
          <text:p text:style-name="P14"><text:span text:style-name="T24"><text:s text:c="5"/></text:span><text:span text:style-name="T25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16" draw:layer="layout" svg:width="10.859cm" svg:height="1.013cm" svg:x="14.041cm" svg:y="8.301cm">
          <text:p text:style-name="P15"><text:span text:style-name="T12">非製造業「未來六個月展望」指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6" draw:text-style-name="P18" draw:layer="layout" svg:width="2.181cm" svg:height="1.185cm" svg:x="21.795cm" svg:y="11.053cm">
          <text:p text:style-name="P17"><text:span text:style-name="T21">2023.3</text:span></text:p>
          <text:p text:style-name="P17"><text:span text:style-name="T21">49.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4" draw:text-style-name="P9" draw:layer="layout" svg:width="12.541cm" svg:height="0.927cm" svg:x="0.699cm" svg:y="16.555cm">
          <text:p text:style-name="P14"><text:span text:style-name="T23"><text:s text:c="6"/></text:span><text:span text:style-name="T16">2022 <text:s text:c="62"/>2023 </text:span><text:span text:style-name="T1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4" draw:text-style-name="P9" draw:layer="layout" svg:width="0.999cm" svg:height="0.927cm" svg:x="11.9cm" svg:y="15.719cm">
          <text:p text:style-name="P14"><text:span text:style-name="T22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9" draw:layer="layout" svg:width="0.999cm" svg:height="0.927cm" svg:x="24.301cm" svg:y="15.66cm">
          <text:p text:style-name="P14"><text:span text:style-name="T22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4" draw:text-style-name="P9" draw:layer="layout" svg:width="11.958cm" svg:height="0.927cm" svg:x="13.542cm" svg:y="16.623cm">
          <text:p text:style-name="P14"><text:span text:style-name="T23"><text:s/></text:span><text:span text:style-name="T16">2022 <text:s text:c="62"/>2023 <text:s/></text:span><text:span text:style-name="T1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6" draw:text-style-name="P18" draw:layer="layout" svg:width="1.999cm" svg:height="1.185cm" svg:x="11.077cm" svg:y="11.326cm">
          <text:p text:style-name="P17"><text:span text:style-name="T26">2023.4</text:span></text:p>
          <text:p text:style-name="P17"><text:span text:style-name="T26">44.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6" draw:text-style-name="P18" draw:layer="layout" svg:width="2.181cm" svg:height="1.185cm" svg:x="23.485cm" svg:y="11.498cm">
          <text:p text:style-name="P17"><text:span text:style-name="T21">2023.4</text:span></text:p>
          <text:p text:style-name="P17"><text:span text:style-name="T21">43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6" presentation:class="page"/>
          <draw:frame draw:name="備忘稿版面配置區 2" presentation:style-name="pr10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製造業：五大產業未來展望呈現緊縮" draw:style-name="dp1" draw:master-page-name="比對">
        <draw:frame draw:name="圖表 16" draw:style-name="gr3" draw:text-style-name="P6" draw:layer="layout" svg:width="24.245cm" svg:height="10.949cm" svg:x="0.655cm" svg:y="7.08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name="直線接點 19" draw:style-name="gr7" draw:text-style-name="P6" draw:layer="layout" svg:x1="1.9cm" svg:y1="11.125cm" svg:x2="23.5cm" svg:y2="11.126cm">
          <text:p/>
        </draw:line>
        <draw:custom-shape draw:name="Text Box 3" draw:style-name="gr4" draw:text-style-name="P9" draw:layer="layout" svg:width="24.867cm" svg:height="0.674cm" svg:x="0.574cm" svg:y="18.024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539cm" svg:x="0cm" svg:y="0cm" presentation:class="title" presentation:user-transformed="true">
          <draw:text-box>
            <text:p text:style-name="P10"><text:span text:style-name="T7">製造業：五大產業未來展望呈現緊縮</text:span></text:p>
          </draw:text-box>
        </draw:frame>
        <draw:custom-shape draw:name="內容版面配置區 2" draw:style-name="gr5" draw:text-style-name="P13" draw:layer="layout" svg:width="25.1cm" svg:height="5.102cm" svg:x="0.099cm" svg:y="1.978cm"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20">六大產業中，五大產業呈現緊縮，各產業依緊縮速度排序為：交通工具產業、電力暨機械設備產業、基礎原物料產業、食品暨紡織產業、電子暨光學產業。</text:span></text:p>
                    </text:list-item>
                    <text:list-item>
                      <text:p text:style-name="P25"><text:span text:style-name="T20">僅化學暨生技醫療產業續呈擴張。</text:span></text:p>
                    </text:list-item>
                  </text:list>
                </text:list-item>
              </text:list>
            </text:list-item>
          </text:list>
          <text:p text:style-name="P25"><text:span text:style-name="T2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8" draw:style-name="gr4" draw:text-style-name="P9" draw:layer="layout" svg:width="1.599cm" svg:height="0.927cm" svg:x="1.699cm" svg:y="7.081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7" presentation:class="page"/>
          <draw:frame draw:name="備忘稿版面配置區 2" presentation:style-name="pr11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非製造業：三大產業未來展望呈現擴張" draw:style-name="dp1" draw:master-page-name="比對">
        <draw:line draw:name="直線接點 19" draw:style-name="gr7" draw:text-style-name="P6" draw:layer="layout" svg:x1="1.902cm" svg:y1="12.325cm" svg:x2="24.602cm" svg:y2="12.326cm">
          <text:p/>
        </draw:line>
        <draw:custom-shape draw:name="Text Box 3" draw:style-name="gr4" draw:text-style-name="P9" draw:layer="layout" svg:width="24.867cm" svg:height="0.674cm" svg:x="2.099cm" svg:y="18.251cm">
          <text:p text:style-name="P7"><text:span text:style-name="T4">資料來源：國發會、中經院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utoShape 6" presentation:style-name="pr4" draw:text-style-name="P11" draw:layer="layout" svg:width="25.399cm" svg:height="2.123cm" svg:x="0cm" svg:y="0cm" presentation:class="title" presentation:user-transformed="true">
          <draw:text-box>
            <text:p text:style-name="P10"><text:span text:style-name="T7">非製造業：三大產業未來展望呈現擴張</text:span></text:p>
          </draw:text-box>
        </draw:frame>
        <draw:custom-shape draw:name="內容版面配置區 2" draw:style-name="gr5" draw:text-style-name="P13" draw:layer="layout" svg:width="25.1cm" svg:height="5.6cm" svg:x="0cm" svg:y="1.766cm"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28">八大產業中，三大產業呈現擴張，依擴張速度排序為：住宿餐飲業</text:span><text:span text:style-name="T20">、零售業、運輸倉儲業。</text:span></text:p>
                    </text:list-item>
                    <text:list-item>
                      <text:p text:style-name="P26"><text:span text:style-name="T29">五大產業呈現緊縮，依緊縮速度排序為：營造暨不動產業、批發業</text:span><text:span text:style-name="T20">、金融保險業、資訊暨通訊傳播業、教育暨專業科學業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16" draw:style-name="gr3" draw:text-style-name="P6" draw:layer="layout" svg:width="24.369cm" svg:height="10.96cm" svg:x="0.532cm" svg:y="7.52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name="文字方塊 18" draw:style-name="gr4" draw:text-style-name="P9" draw:layer="layout" svg:width="1.599cm" svg:height="0.927cm" svg:x="0.499cm" svg:y="7.425cm">
          <text:p text:style-name="P14"><text:span text:style-name="T1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13.784cm" svg:height="10.34cm" svg:x="2.549cm" svg:y="2.068cm" draw:page-number="8" presentation:class="page"/>
          <draw:frame draw:name="備忘稿版面配置區 2" presentation:style-name="pr12" draw:text-style-name="P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6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1" svg:font-family="+mn-ea"/>
    <style:font-face style:name="+mn-lt1" svg:font-family="+mn-lt"/>
    <style:font-face style:name="Bookman Old Style" svg:font-family="'Bookman Old Style'"/>
    <style:font-face style:name="Calibri1" svg:font-family="Calibri"/>
    <style:font-face style:name="Gill Sans MT1" svg:font-family="'Gill Sans MT'"/>
    <style:font-face style:name="微軟正黑體2" svg:font-family="微軟正黑體"/>
    <style:font-face style:name="微軟正黑體10" svg:font-family="微軟正黑體" style:font-family-generic="modern"/>
    <style:font-face style:name="Bookman Old Style2" svg:font-family="'Bookman Old Style'" style:font-family-generic="swiss"/>
    <style:font-face style:name="Calibri3" svg:font-family="Calibri" style:font-family-generic="swiss"/>
    <style:font-face style:name="Gill Sans MT2" svg:font-family="'Gill Sans MT'" style:font-family-generic="swiss"/>
    <style:font-face style:name="微軟正黑體3" svg:font-family="微軟正黑體" style:font-family-generic="swiss"/>
    <style:font-face style:name="文鼎圓體M" svg:font-family="文鼎圓體M" style:font-family-generic="modern" style:font-pitch="fixed"/>
    <style:font-face style:name="Calibri4" svg:font-family="Calibri" style:font-family-generic="swiss" style:font-pitch="fixed"/>
    <style:font-face style:name="文鼎圓體M2" svg:font-family="文鼎圓體M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man Old Style1" svg:font-family="'Bookman Old Style'" style:font-pitch="variable"/>
    <style:font-face style:name="Calibri" svg:font-family="Calibri" style:font-pitch="variable"/>
    <style:font-face style:name="Gill Sans MT" svg:font-family="'Gill Sans MT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3" svg:font-family="新細明體" style:font-pitch="variable"/>
    <style:font-face style:name="微軟正黑體8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3" svg:font-family="文鼎圓體M" style:font-family-generic="decorative" style:font-pitch="variable"/>
    <style:font-face style:name="Calibri5" svg:font-family="Calibri" style:font-family-generic="modern" style:font-pitch="variable"/>
    <style:font-face style:name="Liberation Sans2" svg:font-family="'Liberation Sans'" style:font-family-generic="modern" style:font-pitch="variable"/>
    <style:font-face style:name="微軟正黑體5" svg:font-family="微軟正黑體" style:font-family-generic="modern" style:font-pitch="variable"/>
    <style:font-face style:name="文鼎圓體M1" svg:font-family="文鼎圓體M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7" svg:font-family="微軟正黑體" style:font-family-generic="modern" style:font-pitch="fixed"/>
    <style:font-face style:name="新細明體2" svg:font-family="新細明體" style:font-family-generic="modern" style:font-pitch="fixed"/>
    <style:font-face style:name="微軟正黑體9" svg:font-family="微軟正黑體" style:font-pitch="fixed"/>
    <style:font-face style:name="微軟正黑體6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family="'Gill Sans MT'" fo:font-size="26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比對-outline2" style:family="presentation" style:parent-style-name="比對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比對-outline3" style:family="presentation" style:parent-style-name="比對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比對-outline4" style:family="presentation" style:parent-style-name="比對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>
        <text:list-style style:name="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比對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比對-outline1">
      <style:graphic-properties draw:stroke="none" svg:stroke-width="0cm" draw:fill="none" draw:textarea-vertical-align="bottom" draw:auto-grow-height="false" draw:fit-to-size="false" style:shrink-to-fit="false" fo:min-height="11.049cm" fo:padding-top="0.125cm" fo:padding-bottom="0.125cm" fo:padding-left="0.254cm" fo:padding-right="0.25cm" fo:wrap-option="wrap"/>
      <style:paragraph-properties style:writing-mode="lr-tb"/>
    </style:style>
    <style:style style:name="Mpr7" style:family="presentation" style:parent-style-name="比對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比對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比對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6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fo:background-color="transparent" style:font-name-asian="新細明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2" fo:letter-spacing="normal" fo:language="en" fo:country="US" fo:font-style="normal" style:text-underline-style="none" fo:font-weight="normal" fo:background-color="transparent" style:font-name-asian="新細明體2" style:font-style-asian="normal" style:font-weight-asian="normal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name-asian="新細明體2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64653" loext:opacity="100%" style:text-line-through-style="none" style:text-line-through-type="none" style:text-position="0% 100%" style:font-name="Bookman Old Style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9fb8cd" loext:opacity="100%" style:text-line-through-style="none" style:text-line-through-type="none" style:text-position="0% 100%" style:font-name="Gill Sans MT1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26pt" fo:letter-spacing="normal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464653" loext:opacity="100%" style:text-line-through-style="none" style:text-line-through-type="none" style:text-position="0% 100%" style:font-name="Gill Sans MT1" fo:font-size="23pt" fo:letter-spacing="normal" fo:font-style="normal" style:text-underline-style="none" fo:font-weight="normal" fo:background-color="transparent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Gill Sans MT1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3-05-01">5/1/23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">
      <draw:custom-shape draw:name="投影片編號版面配置區 8" draw:style-name="Mgr3" draw:text-style-name="MP11" draw:layer="backgroundobjects" drawooo:display="none" svg:width="2.498cm" svg:height="1.042cm" svg:x="22.901cm" svg:y="18.007cm">
        <text:p text:style-name="MP10"><text:span text:style-name="MT3"><text:page-number>&lt;編號&gt;</text:page-number></text:span><text:span text:style-name="MT4">/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13" draw:layer="backgroundobjects" svg:width="22.859cm" svg:height="2.539cm" svg:x="1.27cm" svg:y="0.635cm" presentation:class="title" presentation:user-transformed="true">
        <draw:text-box>
          <text:p text:style-name="MP12"><text:span text:style-name="MT5">按一下以編輯母片標題樣式</text:span></text:p>
        </draw:text-box>
      </draw:frame>
      <draw:frame draw:name="文字版面配置區 2" presentation:style-name="Mpr6" draw:text-style-name="MP15" draw:layer="backgroundobjects" svg:width="11.222cm" svg:height="1.904cm" svg:x="1.27cm" svg:y="3.572cm" presentation:class="outline" presentation:user-transformed="true">
        <draw:text-box>
          <text:p text:style-name="MP14"><text:span text:style-name="MT6">按一下以編輯母片文字樣式</text:span></text:p>
        </draw:text-box>
      </draw:frame>
      <draw:frame draw:name="文字版面配置區 3" presentation:style-name="Mpr6" draw:text-style-name="MP15" draw:layer="backgroundobjects" svg:width="11.226cm" svg:height="1.904cm" svg:x="12.912cm" svg:y="3.598cm" presentation:class="outline" presentation:user-transformed="true">
        <draw:text-box>
          <text:p text:style-name="MP14"><text:span text:style-name="MT6">按一下以編輯母片文字樣式</text:span></text:p>
        </draw:text-box>
      </draw:frame>
      <draw:frame draw:name="內容版面配置區 10" presentation:style-name="Mpr7" draw:text-style-name="MP20" draw:layer="backgroundobjects" svg:width="11.217cm" svg:height="11.217cm" svg:x="1.27cm" svg:y="5.927cm" presentation:class="outline" presentation:user-transformed="true">
        <draw:text-box>
          <text:list text:style-name="ML8">
            <text:list-item>
              <text:p text:style-name="MP16"><text:span text:style-name="MT7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7"><text:span text:style-name="MT8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7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2" presentation:style-name="Mpr7" draw:text-style-name="MP20" draw:layer="backgroundobjects" svg:width="11.217cm" svg:height="11.217cm" svg:x="12.912cm" svg:y="5.927cm" presentation:class="outline" presentation:user-transformed="true">
        <draw:text-box>
          <text:list text:style-name="ML8">
            <text:list-item>
              <text:p text:style-name="MP16"><text:span text:style-name="MT7">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7"><text:span text:style-name="MT8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7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投影片編號版面配置區 8" draw:style-name="Mgr3" draw:text-style-name="MP11" draw:layer="backgroundobjects" svg:width="2.298cm" svg:height="1.015cm" svg:x="23.101cm" svg:y="18.007cm">
        <text:p text:style-name="MP10"><text:span text:style-name="MT3"><text:page-number>&lt;編號&gt;</text:page-number></text:span><text:span text:style-name="MT4">/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比對-title" draw:layer="backgroundobjects" svg:width="13.785cm" svg:height="10.339cm" svg:x="2.548cm" svg:y="2.095cm" presentation:class="page"/>
        <draw:frame presentation:style-name="比對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user</meta:initial-creator>
    <dc:creator>aurelia huang</dc:creator>
    <meta:editing-cycles>5477</meta:editing-cycles>
    <meta:print-date>2021-04-29T02:09:20</meta:print-date>
    <meta:creation-date>2012-02-29T14:54:28</meta:creation-date>
    <dc:date>2023-05-01T02:35:07</dc:date>
    <meta:editing-duration>P35DT56M</meta:editing-duration>
    <meta:generator>NDC_ODF_Application_Tools_/3.3.3$Windows_X86_64 LibreOffice_project/1e1e6a7b6182699804c71e64ce03ac02dcaacc3f</meta:generator>
    <meta:document-statistic meta:object-count="130"/>
    <meta:user-defined meta:name="AppVersion">16.0000</meta:user-defined>
    <meta:user-defined meta:name="Notes" meta:value-type="float">8</meta:user-defined>
    <meta:user-defined meta:name="PresentationFormat">如螢幕大小 (4:3)</meta:user-defined>
    <meta:user-defined meta:name="Slides" meta:value-type="float">8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decimal-places="1" number:min-integer-digits="1"/>
      <number:text> </number:text>
    </number:number-style>
    <number:number-style style:name="N13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38P0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.xlsx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direction="ttb"/>
      <style:graphic-properties svg:stroke-width="0.026cm" svg:stroke-color="#8b8b8b"/>
      <style:text-properties fo:color="#000000" style:text-position="0% 100%" fo:font-family="文鼎圓體M" style:font-family-generic="modern" style:font-pitch="fixed" fo:font-size="13pt" fo:letter-spacing="-0.106cm" style:font-family-asian="文鼎圓體M" style:font-family-generic-asian="decorative" style:font-size-asian="13pt" style:font-size-complex="13pt"/>
    </style:style>
    <style:style style:name="ch5" style:family="chart" style:data-style-name="N137">
      <style:chart-properties chart:display-label="true" chart:logarithmic="false" chart:minimum="25" chart:maximum="75" chart:interval-major="2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efb085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/>
    </style:style>
    <style:style style:name="ch8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Calibri" fo:font-size="12pt" style:font-size-asian="12pt" style:font-size-complex="12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716cm" svg:height="8.175cm" xlink:href="." xlink:type="simple" chart:class="chart:bar" chart:style-name="ch1">
        <chart:legend chart:legend-position="top" svg:x="3.259cm" svg:y="0cm" style:legend-expansion="custom" svg:width="7.975cm" svg:height="0.967cm" style:legend-expansion-aspect-ratio="8.24715615305067" chart:style-name="ch2"/>
        <chart:plot-area chart:style-name="ch3" chart:data-source-has-labels="both" svg:x="0.814cm" svg:y="0.552cm" svg:width="11.792cm" svg:height="7.716cm">
          <chart:coordinate-region svg:x="1.7cm" svg:y="0.804cm" svg:width="10.906cm" svg:height="4.51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repeated="2"/>
            <chart:data-point chart:style-name="ch7" loext:custom-label-pos-x="-9.43058943163144E-017" loext:custom-label-pos-y="-0.0345221737008993"/>
            <chart:data-point chart:style-name="ch7" loext:custom-label-pos-x="0" loext:custom-label-pos-y="0.021576358563062"/>
            <chart:data-point/>
          </chart:series>
          <chart:series chart:style-name="ch8" chart:values-cell-range-address="local-table.$C$2:.$C$6" chart:label-cell-address="local-table.$C$1" chart:class="chart:bar">
            <chart:data-point chart:style-name="ch7" loext:custom-label-pos-x="0.0128533600660216" loext:custom-label-pos-y="0.00600298467297036"/>
            <chart:data-point chart:style-name="ch7" loext:custom-label-pos-x="0.0102748707666915" loext:custom-label-pos-y="0.0250985716790416"/>
            <chart:data-point chart:style-name="ch7" loext:custom-label-pos-x="0.0231351165251556" loext:custom-label-pos-y="-0.022839000270469"/>
            <chart:data-point chart:style-name="ch7" loext:custom-label-pos-x="0.0154059267585097" loext:custom-label-pos-y="0.0254543267564515"/>
            <chart:data-point chart:style-name="ch7" loext:custom-label-pos-x="0.0154186855415648" loext:custom-label-pos-y="0.016471487276140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年3月</text:p>
              </table:table-cell>
              <table:table-cell office:value-type="string">
                <text:p>2023年4月</text:p>
              </table:table-cell>
            </table:table-row>
          </table:table-header-rows>
          <table:table-rows>
            <table:table-row>
              <table:table-cell office:value-type="string">
                <text:p>新增訂單數量</text:p>
              </table:table-cell>
              <table:table-cell office:value-type="float" office:value="44.5">
                <text:p>44.5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生產數量</text:p>
              </table:table-cell>
              <table:table-cell office:value-type="float" office:value="52">
                <text:p>52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人力僱用數量</text:p>
              </table:table-cell>
              <table:table-cell office:value-type="float" office:value="45.5">
                <text:p>45.5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供應商交貨時間</text:p>
              </table:table-cell>
              <table:table-cell office:value-type="float" office:value="44.8">
                <text:p>44.8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存貨</text:p>
              </table:table-cell>
              <table:table-cell office:value-type="float" office:value="49.9">
                <text:p>49.9</text:p>
              </table:table-cell>
              <table:table-cell office:value-type="float" office:value="45.9">
                <text:p>4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9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1.5pt" fo:letter-spacing="-0.106cm" fo:font-weight="bold" style:font-family-generic-asian="modern" style:font-pitch-asian="fixed" style:font-size-asian="11.5pt" style:font-weight-asian="bold" style:font-size-complex="11.5pt" style:font-weight-complex="bold"/>
    </style:style>
    <style:style style:name="ch5" style:family="chart" style:data-style-name="N137">
      <style:chart-properties chart:display-label="true" chart:logarithmic="false" chart:minimum="10" chart:maximum="8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37cm" svg:height="10.961cm" xlink:href="." xlink:type="simple" chart:class="chart:bar" chart:style-name="ch1">
        <chart:legend chart:legend-position="top" svg:x="5.548cm" svg:y="0.576cm" style:legend-expansion="custom" svg:width="14.468cm" svg:height="0.83cm" style:legend-expansion-aspect-ratio="17.4313253012048" chart:style-name="ch2"/>
        <chart:plot-area chart:style-name="ch3" chart:data-source-has-labels="both" svg:x="0.488cm" svg:y="1.141cm" svg:width="23.668cm" svg:height="9.328cm">
          <chart:coordinate-region svg:x="1.374cm" svg:y="1.141cm" svg:width="22.782cm" svg:height="8.549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bar">
            <chart:data-point chart:repeated="8"/>
          </chart:series>
          <chart:series chart:style-name="ch7" chart:values-cell-range-address="local-table.$C$2:.$C$9" chart:label-cell-address="local-table.$C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E$2:.$E$9" chart:label-cell-address="local-table.$E$1" chart:class="chart:bar">
            <chart:data-point chart:repeated="8"/>
          </chart:series>
          <chart:series chart:style-name="ch10" chart:values-cell-range-address="local-table.$F$2:.$F$9" chart:label-cell-address="local-table.$F$1" chart:class="chart:bar">
            <chart:data-point chart:style-name="ch11" loext:custom-label-pos-x="0.00235582995255414" loext:custom-label-pos-y="-0.00000023524347111151"/>
            <chart:data-point chart:style-name="ch11" loext:custom-label-pos-x="-0.00136221386886434" loext:custom-label-pos-y="0.00597471367929022"/>
            <chart:data-point chart:style-name="ch11" loext:custom-label-pos-x="-0.00215328945141215" loext:custom-label-pos-y="-0.0339607446016985"/>
            <chart:data-point chart:style-name="ch11" loext:custom-label-pos-x="-0.00329089078727532" loext:custom-label-pos-y="0.00953818177968738"/>
            <chart:data-point chart:style-name="ch11" loext:custom-label-pos-x="0" loext:custom-label-pos-y="0.0125260091062748"/>
            <chart:data-point chart:style-name="ch11" loext:custom-label-pos-x="-0.00842884416195937" loext:custom-label-pos-y="-0.0324151507226457"/>
            <chart:data-point chart:style-name="ch11" loext:custom-label-pos-x="0.00315104455164321" loext:custom-label-pos-y="0.0146495519199984"/>
            <chart:data-point chart:style-name="ch11" loext:custom-label-pos-x="-0.00457011207796945" loext:custom-label-pos-y="0.011662024056425"/>
          </chart:series>
          <chart:series chart:style-name="ch12" chart:values-cell-range-address="local-table.$G$2:.$G$9" chart:label-cell-address="local-table.$G$1" chart:class="chart:bar">
            <chart:data-point/>
            <chart:data-point chart:style-name="ch11" loext:custom-label-pos-x="0.00723804352150081" loext:custom-label-pos-y="0.0225288237166426"/>
            <chart:data-point chart:style-name="ch11" loext:custom-label-pos-x="0.00434282611290043" loext:custom-label-pos-y="-0.0354024372690099"/>
            <chart:data-point/>
            <chart:data-point chart:style-name="ch11" loext:custom-label-pos-x="0.00868565222580097" loext:custom-label-pos-y="-0.0225288237166426"/>
            <chart:data-point chart:style-name="ch11" loext:custom-label-pos-x="0.00723804352150081" loext:custom-label-pos-y="0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年11月</text:p>
              </table:table-cell>
              <table:table-cell office:value-type="string">
                <text:p>12月</text:p>
              </table:table-cell>
              <table:table-cell office:value-type="string">
                <text:p>2023年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住宿餐飲</text:p>
              </table:table-cell>
              <table:table-cell office:value-type="float" office:value="75">
                <text:p>75</text:p>
              </table:table-cell>
              <table:table-cell office:value-type="float" office:value="59.1">
                <text:p>59.1</text:p>
              </table:table-cell>
              <table:table-cell office:value-type="float" office:value="70.8">
                <text:p>70.8</text:p>
              </table:table-cell>
              <table:table-cell office:value-type="float" office:value="59.1">
                <text:p>59.1</text:p>
              </table:table-cell>
              <table:table-cell office:value-type="float" office:value="63.6">
                <text:p>63.6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營造暨不動產</text:p>
              </table:table-cell>
              <table:table-cell office:value-type="float" office:value="29">
                <text:p>29</text:p>
              </table:table-cell>
              <table:table-cell office:value-type="float" office:value="27.1">
                <text:p>27.1</text:p>
              </table:table-cell>
              <table:table-cell office:value-type="float" office:value="35.5">
                <text:p>35.5</text:p>
              </table:table-cell>
              <table:table-cell office:value-type="float" office:value="44.6">
                <text:p>44.6</text:p>
              </table:table-cell>
              <table:table-cell office:value-type="float" office:value="43.3">
                <text:p>43.3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教育暨專業科學</text:p>
              </table:table-cell>
              <table:table-cell office:value-type="float" office:value="41.7">
                <text:p>41.7</text:p>
              </table:table-cell>
              <table:table-cell office:value-type="float" office:value="50">
                <text:p>50</text:p>
              </table:table-cell>
              <table:table-cell office:value-type="float" office:value="45.6">
                <text:p>45.6</text:p>
              </table:table-cell>
              <table:table-cell office:value-type="float" office:value="47.1">
                <text:p>47.1</text:p>
              </table:table-cell>
              <table:table-cell office:value-type="float" office:value="50">
                <text:p>50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金融保險</text:p>
              </table:table-cell>
              <table:table-cell office:value-type="float" office:value="32.6">
                <text:p>32.6</text:p>
              </table:table-cell>
              <table:table-cell office:value-type="float" office:value="25">
                <text:p>25</text:p>
              </table:table-cell>
              <table:table-cell office:value-type="float" office:value="40.7">
                <text:p>40.7</text:p>
              </table:table-cell>
              <table:table-cell office:value-type="float" office:value="42.9">
                <text:p>42.9</text:p>
              </table:table-cell>
              <table:table-cell office:value-type="float" office:value="52.5">
                <text:p>52.5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資訊暨通訊傳播</text:p>
              </table:table-cell>
              <table:table-cell office:value-type="float" office:value="47.1">
                <text:p>47.1</text:p>
              </table:table-cell>
              <table:table-cell office:value-type="float" office:value="46.9">
                <text:p>46.9</text:p>
              </table:table-cell>
              <table:table-cell office:value-type="float" office:value="40.6">
                <text:p>40.6</text:p>
              </table:table-cell>
              <table:table-cell office:value-type="float" office:value="43.8">
                <text:p>43.8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零售</text:p>
              </table:table-cell>
              <table:table-cell office:value-type="float" office:value="42.9">
                <text:p>42.9</text:p>
              </table:table-cell>
              <table:table-cell office:value-type="float" office:value="41.7">
                <text:p>41.7</text:p>
              </table:table-cell>
              <table:table-cell office:value-type="float" office:value="52.6">
                <text:p>52.6</text:p>
              </table:table-cell>
              <table:table-cell office:value-type="float" office:value="60">
                <text:p>60</text:p>
              </table:table-cell>
              <table:table-cell office:value-type="float" office:value="55.3">
                <text:p>55.3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運輸倉儲</text:p>
              </table:table-cell>
              <table:table-cell office:value-type="float" office:value="35.2">
                <text:p>35.2</text:p>
              </table:table-cell>
              <table:table-cell office:value-type="float" office:value="36">
                <text:p>36</text:p>
              </table:table-cell>
              <table:table-cell office:value-type="float" office:value="51.9">
                <text:p>51.9</text:p>
              </table:table-cell>
              <table:table-cell office:value-type="float" office:value="46">
                <text:p>46</text:p>
              </table:table-cell>
              <table:table-cell office:value-type="float" office:value="51.9">
                <text:p>51.9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批發</text:p>
              </table:table-cell>
              <table:table-cell office:value-type="float" office:value="24">
                <text:p>24</text:p>
              </table:table-cell>
              <table:table-cell office:value-type="float" office:value="19.6">
                <text:p>19.6</text:p>
              </table:table-cell>
              <table:table-cell office:value-type="float" office:value="30.2">
                <text:p>30.2</text:p>
              </table:table-cell>
              <table:table-cell office:value-type="float" office:value="40.4">
                <text:p>40.4</text:p>
              </table:table-cell>
              <table:table-cell office:value-type="float" office:value="42.7">
                <text:p>42.7</text:p>
              </table:table-cell>
              <table:table-cell office:value-type="float" office:value="31.9">
                <text:p>31.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Gill Sans MT'" fo:font-size="16pt" style:font-size-asian="16pt" style:font-size-complex="16pt"/>
    </style:style>
    <style:style style:name="ch3" style:family="chart">
      <style:chart-properties chart:symbol-type="automatic" chart:include-hidden-cells="false" chart:treat-empty-cells="leave-gap" loext:external-data="ppt/embeddings/Microsoft_Excel_Worksheet1.xlsx"/>
    </style:style>
    <style:style style:name="ch4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5" style:family="chart" style:data-style-name="N138">
      <style:chart-properties chart:display-label="true" chart:logarithmic="false" chart:minimum="30" chart:maximum="70" chart:interval-major="20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6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f96555" draw:fill-color="#f96555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bfbfbf" draw:fill-color="#bfbfbf" fo:wrap-option="wrap"/>
      <style:text-properties fo:color="#000000" style:text-position="0% 100%" fo:font-family="'Gill Sans MT'" fo:font-size="16pt" style:font-size-asian="16pt" style:font-size-complex="16pt"/>
    </style:style>
    <style:style style:name="ch8" style:family="chart" style:data-style-name="N139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464653" draw:fill-color="#464653" fo:wrap-option="wrap"/>
      <style:text-properties fo:color="#000000" style:text-position="0% 100%" fo:font-family="'Gill Sans MT'" fo:font-size="16pt" style:font-size-asian="16pt" style:font-size-complex="1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077cm" svg:height="7.331cm" xlink:href="." xlink:type="simple" chart:class="chart:line" chart:style-name="ch1">
        <chart:legend chart:legend-position="end" svg:x="2.893cm" svg:y="0.133cm" style:legend-expansion="custom" svg:width="8.09cm" svg:height="0.925cm" style:legend-expansion-aspect-ratio="8.74594594594595" chart:style-name="ch2"/>
        <chart:plot-area chart:style-name="ch3" chart:data-source-has-labels="both" svg:x="-0.007cm" svg:y="0.683cm" svg:width="11.182cm" svg:height="6.453cm">
          <chart:coordinate-region svg:x="1.276cm" svg:y="0.962cm" svg:width="9.702cm" svg:height="4.521cm"/>
          <chart:axis chart:dimension="x" chart:name="primary-x" chart:style-name="ch4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5"/>
          <chart:series chart:style-name="ch6" chart:values-cell-range-address="local-table.$B$2:.$B$14" chart:label-cell-address="local-table.$B$1" chart:class="chart:line">
            <chart:data-point chart:repeated="13"/>
          </chart:series>
          <chart:series chart:style-name="ch7" chart:values-cell-range-address="local-table.$C$2:.$C$14" loext:hide-legend="true" chart:class="chart:line">
            <chart:data-point chart:repeated="13"/>
          </chart:series>
          <chart:series chart:style-name="ch8" chart:values-cell-range-address="local-table.$D$2:.$D$14" chart:label-cell-address="local-table.$D$1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MI(季調值)</text:p>
              </table:table-cell>
              <table:table-cell office:value-type="string">
                <text:p>序列2</text:p>
              </table:table-cell>
              <table:table-cell office:value-type="string">
                <text:p>PMI(原始值)</text:p>
              </table:table-cell>
            </table:table-row>
          </table:table-header-rows>
          <table:table-rows>
            <table:table-row>
              <table:table-cell office:value-type="string">
                <text:p>Apr-22</text:p>
              </table:table-cell>
              <table:table-cell office:value-type="float" office:value="56.3">
                <text:p>56.3</text:p>
              </table:table-cell>
              <table:table-cell office:value-type="float" office:value="50">
                <text:p>50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May-22</text:p>
              </table:table-cell>
              <table:table-cell office:value-type="float" office:value="53.5">
                <text:p>53.5</text:p>
              </table:table-cell>
              <table:table-cell office:value-type="float" office:value="50">
                <text:p>50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Jun-22</text:p>
              </table:table-cell>
              <table:table-cell office:value-type="float" office:value="53.6">
                <text:p>53.6</text:p>
              </table:table-cell>
              <table:table-cell office:value-type="float" office:value="50">
                <text:p>5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Jul-22</text:p>
              </table:table-cell>
              <table:table-cell office:value-type="float" office:value="47.8">
                <text:p>47.8</text:p>
              </table:table-cell>
              <table:table-cell office:value-type="float" office:value="50">
                <text:p>50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Aug-22</text:p>
              </table:table-cell>
              <table:table-cell office:value-type="float" office:value="47.2">
                <text:p>47.2</text:p>
              </table:table-cell>
              <table:table-cell office:value-type="float" office:value="50">
                <text:p>50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Sep-22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Oct-22</text:p>
              </table:table-cell>
              <table:table-cell office:value-type="float" office:value="45.4">
                <text:p>45.4</text:p>
              </table:table-cell>
              <table:table-cell office:value-type="float" office:value="50">
                <text:p>50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Nov-22</text:p>
              </table:table-cell>
              <table:table-cell office:value-type="float" office:value="43.9">
                <text:p>43.9</text:p>
              </table:table-cell>
              <table:table-cell office:value-type="float" office:value="50">
                <text:p>50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Dec-22</text:p>
              </table:table-cell>
              <table:table-cell office:value-type="float" office:value="43.7">
                <text:p>43.7</text:p>
              </table:table-cell>
              <table:table-cell office:value-type="float" office:value="50">
                <text:p>50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Jan-23</text:p>
              </table:table-cell>
              <table:table-cell office:value-type="float" office:value="40.4">
                <text:p>40.4</text:p>
              </table:table-cell>
              <table:table-cell office:value-type="float" office:value="50">
                <text:p>50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Feb-23</text:p>
              </table:table-cell>
              <table:table-cell office:value-type="float" office:value="51.4">
                <text:p>51.4</text:p>
              </table:table-cell>
              <table:table-cell office:value-type="float" office:value="50">
                <text:p>50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Mar-23</text:p>
              </table:table-cell>
              <table:table-cell office:value-type="float" office:value="47.3">
                <text:p>47.3</text:p>
              </table:table-cell>
              <table:table-cell office:value-type="float" office:value="50">
                <text:p>5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Apr-23</text:p>
              </table:table-cell>
              <table:table-cell office:value-type="float" office:value="42.8">
                <text:p>42.8</text:p>
              </table:table-cell>
              <table:table-cell office:value-type="float" office:value="50">
                <text:p>50</text:p>
              </table:table-cell>
              <table:table-cell office:value-type="float" office:value="47.2">
                <text:p>47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2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5" style:family="chart" style:data-style-name="N137">
      <style:chart-properties chart:display-label="true" chart:logarithmic="false" chart:minimum="20" chart:maximum="70" chart:interval-major="1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d4e1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2pt" fo:font-weight="bold" style:font-size-asian="12pt" style:language-asian="zh" style:country-asian="TW" style:font-weight-asian="bold" style:font-family-complex="'Times New Roman'" style:font-family-generic-complex="roman" style:font-size-complex="12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133cm" svg:height="10.055cm" xlink:href="." xlink:type="simple" chart:class="chart:bar" chart:style-name="ch1">
        <chart:legend chart:legend-position="top" svg:x="3.144cm" svg:y="0.417cm" style:legend-expansion="custom" svg:width="18.443cm" svg:height="0.906cm" style:legend-expansion-aspect-ratio="20.3565121412804" chart:style-name="ch2"/>
        <chart:plot-area chart:style-name="ch3" chart:data-source-has-labels="both" svg:x="0.357cm" svg:y="0.759cm" svg:width="23.316cm" svg:height="9.084cm">
          <chart:coordinate-region svg:x="1.243cm" svg:y="0.759cm" svg:width="22.43cm" svg:height="8.17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D$2:.$D$7" chart:label-cell-address="local-table.$D$1" chart:class="chart:bar">
            <chart:data-point chart:repeated="6"/>
          </chart:series>
          <chart:series chart:style-name="ch9" chart:values-cell-range-address="local-table.$E$2:.$E$7" chart:label-cell-address="local-table.$E$1" chart:class="chart:bar">
            <chart:data-point chart:repeated="6"/>
          </chart:series>
          <chart:series chart:style-name="ch10" chart:values-cell-range-address="local-table.$F$2:.$F$7" chart:label-cell-address="local-table.$F$1" chart:class="chart:bar">
            <chart:data-point/>
            <chart:data-point chart:style-name="ch11" loext:custom-label-pos-x="-0.00438548278582907" loext:custom-label-pos-y="-6.43182304797541E-017"/>
            <chart:data-point/>
            <chart:data-point chart:style-name="ch11" loext:custom-label-pos-x="-0.0124255345598489" loext:custom-label-pos-y="0.0017541538224393"/>
            <chart:data-point chart:style-name="ch11" loext:custom-label-pos-x="-0.00438548278582891" loext:custom-label-pos-y="0"/>
            <chart:data-point chart:style-name="ch11" loext:custom-label-pos-x="-0.0102327931669344" loext:custom-label-pos-y="0"/>
          </chart:series>
          <chart:series chart:style-name="ch12" chart:values-cell-range-address="local-table.$G$2:.$G$7" chart:label-cell-address="local-table.$G$1" chart:class="chart:bar">
            <chart:data-point chart:style-name="ch11" loext:custom-label-pos-x="0.0129461523719304" loext:custom-label-pos-y="0.00076436907506922"/>
            <chart:data-point chart:style-name="ch11" loext:custom-label-pos-x="0.0135668686385273" loext:custom-label-pos-y="0.00436444515757183"/>
            <chart:data-point chart:style-name="ch11" loext:custom-label-pos-x="0.0176368224043483" loext:custom-label-pos-y="0.0110676079948148"/>
            <chart:data-point chart:style-name="ch11" loext:custom-label-pos-x="0.00678343431926367" loext:custom-label-pos-y="-0.00904161661286546"/>
            <chart:data-point chart:style-name="ch11" loext:custom-label-pos-x="0.00678343431926367" loext:custom-label-pos-y="0.0106609366534275"/>
            <chart:data-point chart:style-name="ch11" loext:custom-label-pos-x="0.0172271202399239" loext:custom-label-pos-y="0.02605871470525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年11月</text:p>
              </table:table-cell>
              <table:table-cell office:value-type="string">
                <text:p>12月</text:p>
              </table:table-cell>
              <table:table-cell office:value-type="string">
                <text:p>2023年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化學暨生技醫療</text:p>
              </table:table-cell>
              <table:table-cell office:value-type="float" office:value="45.1">
                <text:p>45.1</text:p>
              </table:table-cell>
              <table:table-cell office:value-type="float" office:value="48.1">
                <text:p>48.1</text:p>
              </table:table-cell>
              <table:table-cell office:value-type="float" office:value="39.2">
                <text:p>39.2</text:p>
              </table:table-cell>
              <table:table-cell office:value-type="float" office:value="51.6">
                <text:p>51.6</text:p>
              </table:table-cell>
              <table:table-cell office:value-type="float" office:value="50.8">
                <text:p>50.8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電子暨光學</text:p>
              </table:table-cell>
              <table:table-cell office:value-type="float" office:value="39.4">
                <text:p>39.4</text:p>
              </table:table-cell>
              <table:table-cell office:value-type="float" office:value="39.8">
                <text:p>39.8</text:p>
              </table:table-cell>
              <table:table-cell office:value-type="float" office:value="35.2">
                <text:p>35.2</text:p>
              </table:table-cell>
              <table:table-cell office:value-type="float" office:value="45.7">
                <text:p>45.7</text:p>
              </table:table-cell>
              <table:table-cell office:value-type="float" office:value="48.9">
                <text:p>48.9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食品暨紡織</text:p>
              </table:table-cell>
              <table:table-cell office:value-type="float" office:value="52.6">
                <text:p>52.6</text:p>
              </table:table-cell>
              <table:table-cell office:value-type="float" office:value="62.1">
                <text:p>62.1</text:p>
              </table:table-cell>
              <table:table-cell office:value-type="float" office:value="45.7">
                <text:p>45.7</text:p>
              </table:table-cell>
              <table:table-cell office:value-type="float" office:value="51.7">
                <text:p>51.7</text:p>
              </table:table-cell>
              <table:table-cell office:value-type="float" office:value="53">
                <text:p>53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string">
                <text:p>基礎原物料</text:p>
              </table:table-cell>
              <table:table-cell office:value-type="float" office:value="44.7">
                <text:p>44.7</text:p>
              </table:table-cell>
              <table:table-cell office:value-type="float" office:value="46">
                <text:p>46</text:p>
              </table:table-cell>
              <table:table-cell office:value-type="float" office:value="42.4">
                <text:p>42.4</text:p>
              </table:table-cell>
              <table:table-cell office:value-type="float" office:value="50.7">
                <text:p>50.7</text:p>
              </table:table-cell>
              <table:table-cell office:value-type="float" office:value="56.5">
                <text:p>56.5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交通工具</text:p>
              </table:table-cell>
              <table:table-cell office:value-type="float" office:value="51.3">
                <text:p>51.3</text:p>
              </table:table-cell>
              <table:table-cell office:value-type="float" office:value="47">
                <text:p>47</text:p>
              </table:table-cell>
              <table:table-cell office:value-type="float" office:value="42.6">
                <text:p>42.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電力暨機械設備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5.1">
                <text:p>35.1</text:p>
              </table:table-cell>
              <table:table-cell office:value-type="float" office:value="45.3">
                <text:p>45.3</text:p>
              </table:table-cell>
              <table:table-cell office:value-type="float" office:value="47.7">
                <text:p>47.7</text:p>
              </table:table-cell>
              <table:table-cell office:value-type="float" office:value="43.9">
                <text:p>43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  <number:text> </number:text>
    </number:number-style>
    <number:number-style style:name="N139P0" style:volatile="true">
      <number:number number:decimal-places="1" number:min-decimal-places="1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9P0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3.xlsx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direction="ttb"/>
      <style:graphic-properties svg:stroke-width="0.026cm" svg:stroke-color="#8b8b8b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5" style:family="chart" style:data-style-name="N137">
      <style:chart-properties chart:display-label="true" chart:logarithmic="false" chart:minimum="25" chart:maximum="75" chart:interval-major="2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efb085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 style:data-style-name="N139">
      <style:chart-properties chart:solid-type="cuboid" loext:label-stroke-color="#ffffff"/>
    </style:style>
    <style:style style:name="ch8" style:family="chart">
      <style:graphic-properties svg:stroke-color="#ffffff"/>
    </style:style>
    <style:style style:name="ch9" style:family="chart" style:data-style-name="N139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Calibri" fo:font-size="12pt" style:font-size-asian="12pt" style:font-size-complex="12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983cm" svg:height="9.445cm" xlink:href="." xlink:type="simple" chart:class="chart:bar" chart:style-name="ch1">
        <chart:legend chart:legend-position="top" svg:x="2.987cm" svg:y="0.07cm" style:legend-expansion="custom" svg:width="7.631cm" svg:height="0.894cm" style:legend-expansion-aspect-ratio="8.53579418344519" chart:style-name="ch2"/>
        <chart:plot-area chart:style-name="ch3" chart:data-source-has-labels="both" svg:x="0.177cm" svg:y="0.384cm" svg:width="11.209cm" svg:height="8.755cm">
          <chart:coordinate-region svg:x="1.063cm" svg:y="0.636cm" svg:width="10.323cm" svg:height="4.8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style-name="ch7">
              <chart:data-label chart:style-name="ch8">
                <text:p/>
              </chart:data-label>
            </chart:data-point>
            <chart:data-point chart:repeated="3"/>
          </chart:series>
          <chart:series chart:style-name="ch9" chart:values-cell-range-address="local-table.$C$2:.$C$5" chart:label-cell-address="local-table.$C$1" chart:class="chart:bar">
            <chart:data-point chart:style-name="ch10" loext:custom-label-pos-x="0.00212989742687851" loext:custom-label-pos-y="0.00822534184031326"/>
            <chart:data-point chart:style-name="ch10" loext:custom-label-pos-x="0.00469497429788268" loext:custom-label-pos-y="0.0159183847521354"/>
            <chart:data-point chart:style-name="ch10" loext:custom-label-pos-x="0.0161448578435211" loext:custom-label-pos-y="0.0184534216380985"/>
            <chart:data-point chart:style-name="ch10" loext:custom-label-pos-x="0.0134143956675469" loext:custom-label-pos-y="0.010019571543475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商業活動</text:p>
              </table:table-cell>
              <table:table-cell office:value-type="float" office:value="54.4">
                <text:p>54.4</text:p>
              </table:table-cell>
              <table:table-cell office:value-type="float" office:value="61.1">
                <text:p>61.1</text:p>
              </table:table-cell>
            </table:table-row>
            <table:table-row>
              <table:table-cell office:value-type="string">
                <text:p>新增訂單</text:p>
              </table:table-cell>
              <table:table-cell office:value-type="float" office:value="55.4">
                <text:p>55.4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人力僱用</text:p>
              </table:table-cell>
              <table:table-cell office:value-type="float" office:value="51.4">
                <text:p>51.4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供應商交貨
時間</text:p>
              </table:table-cell>
              <table:table-cell office:value-type="float" office:value="51.8">
                <text:p>51.8</text:p>
              </table:table-cell>
              <table:table-cell office:value-type="float" office:value="52.2">
                <text:p>52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4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35" chart:maximum="65" chart:interval-major="1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006cm" svg:height="8.201cm" xlink:href="." xlink:type="simple" chart:class="chart:line" chart:style-name="ch1">
        <chart:plot-area chart:style-name="ch2" chart:data-source-has-labels="both" svg:x="-0.041cm" svg:y="0.065cm" svg:width="11.135cm" svg:height="7.954cm">
          <chart:coordinate-region svg:x="1.242cm" svg:y="0.344cm" svg:width="9.655cm" svg:height="6.002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MI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string">
                <text:p>Apr-22</text:p>
              </table:table-cell>
              <table:table-cell office:value-type="float" office:value="55.1">
                <text:p>55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y-22</text:p>
              </table:table-cell>
              <table:table-cell office:value-type="float" office:value="45.1">
                <text:p>45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n-22</text:p>
              </table:table-cell>
              <table:table-cell office:value-type="float" office:value="49.7">
                <text:p>49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l-22</text:p>
              </table:table-cell>
              <table:table-cell office:value-type="float" office:value="56.7">
                <text:p>56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ug-22</text:p>
              </table:table-cell>
              <table:table-cell office:value-type="float" office:value="53.8">
                <text:p>53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ep-22</text:p>
              </table:table-cell>
              <table:table-cell office:value-type="float" office:value="52.2">
                <text:p>52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Oct-2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ov-22</text:p>
              </table:table-cell>
              <table:table-cell office:value-type="float" office:value="52.2">
                <text:p>52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Dec-22</text:p>
              </table:table-cell>
              <table:table-cell office:value-type="float" office:value="53.3">
                <text:p>53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an-23</text:p>
              </table:table-cell>
              <table:table-cell office:value-type="float" office:value="50.1">
                <text:p>50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eb-23</text:p>
              </table:table-cell>
              <table:table-cell office:value-type="float" office:value="50.2">
                <text:p>50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r-23</text:p>
              </table:table-cell>
              <table:table-cell office:value-type="float" office:value="53.2">
                <text:p>53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pr-23</text:p>
              </table:table-cell>
              <table:table-cell office:value-type="float" office:value="55.8">
                <text:p>55.8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5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1.5pt" fo:font-weight="bold" style:font-family-generic-asian="modern" style:font-pitch-asian="fixed" style:font-size-asian="11.5pt" style:font-weight-asian="bold" style:font-size-complex="11.5pt" style:font-weight-complex="bold"/>
    </style:style>
    <style:style style:name="ch5" style:family="chart" style:data-style-name="N137">
      <style:chart-properties chart:display-label="true" chart:logarithmic="false" chart:minimum="10" chart:maximum="8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d4e1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0.5pt" fo:font-weight="bold" style:font-size-asian="10.5pt" style:font-weight-asian="bold" style:font-family-complex="'Times New Roman'" style:font-family-generic-complex="roman" style:font-size-complex="10.5pt" style:font-weight-complex="bold"/>
    </style:style>
    <style:style style:name="ch11" style:family="chart">
      <style:chart-properties chart:solid-type="cuboid"/>
    </style:style>
    <style:style style:name="ch12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0.5pt" fo:font-weight="bold" style:font-size-asian="10.5pt" style:font-weight-asian="bold" style:font-family-complex="'Times New Roman'" style:font-family-generic-complex="roman" style:font-size-complex="10.5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5.301cm" svg:height="10.745cm" xlink:href="." xlink:type="simple" chart:class="chart:bar" chart:style-name="ch1">
        <chart:legend chart:legend-position="top" svg:x="5.207cm" svg:y="0.429cm" style:legend-expansion="custom" svg:width="14.949cm" svg:height="0.8cm" style:legend-expansion-aspect-ratio="18.68625" chart:style-name="ch2"/>
        <chart:plot-area chart:style-name="ch3" chart:data-source-has-labels="both" svg:x="0.507cm" svg:y="0.901cm" svg:width="24.52cm" svg:height="9.273cm">
          <chart:coordinate-region svg:x="1.393cm" svg:y="0.901cm" svg:width="23.634cm" svg:height="8.494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bar">
            <chart:data-point chart:repeated="8"/>
          </chart:series>
          <chart:series chart:style-name="ch7" chart:values-cell-range-address="local-table.$C$2:.$C$9" chart:label-cell-address="local-table.$C$1" chart:class="chart:bar">
            <chart:data-point chart:repeated="8"/>
          </chart:series>
          <chart:series chart:style-name="ch8" chart:values-cell-range-address="local-table.$D$2:.$D$9" chart:label-cell-address="local-table.$D$1" chart:class="chart:bar">
            <chart:data-point chart:repeated="8"/>
          </chart:series>
          <chart:series chart:style-name="ch9" chart:values-cell-range-address="local-table.$E$2:.$E$9" chart:label-cell-address="local-table.$E$1" chart:class="chart:bar">
            <chart:data-point chart:repeated="8"/>
          </chart:series>
          <chart:series chart:style-name="ch10" chart:values-cell-range-address="local-table.$F$2:.$F$9" chart:label-cell-address="local-table.$F$1" chart:class="chart:bar">
            <chart:data-point chart:repeated="4"/>
            <chart:data-point chart:style-name="ch11" loext:custom-label-pos-x="-0.0097601088213709" loext:custom-label-pos-y="0.0164160483288462"/>
            <chart:data-point chart:repeated="3"/>
          </chart:series>
          <chart:series chart:style-name="ch12" chart:values-cell-range-address="local-table.$G$2:.$G$9" chart:label-cell-address="local-table.$G$1" chart:class="chart:bar">
            <chart:data-point chart:style-name="ch11" loext:custom-label-pos-x="0.00397764674867726" loext:custom-label-pos-y="-0.00797949209004991"/>
            <chart:data-point chart:style-name="ch11" loext:custom-label-pos-x="0.00397775115433505" loext:custom-label-pos-y="-0.0013900644388064"/>
            <chart:data-point chart:style-name="ch11" loext:custom-label-pos-x="0.0093497231433698" loext:custom-label-pos-y="0.00856969426855001"/>
            <chart:data-point chart:style-name="ch11" loext:custom-label-pos-x="0.00397775115433496" loext:custom-label-pos-y="0.000266299518534169"/>
            <chart:data-point chart:style-name="ch11" loext:custom-label-pos-x="0.00795560671432785" loext:custom-label-pos-y="0.00880707062207753"/>
            <chart:data-point chart:style-name="ch11" loext:custom-label-pos-x="0.00530370300766599" loext:custom-label-pos-y="0.00533275976263687"/>
            <chart:data-point chart:style-name="ch11" loext:custom-label-pos-x="0.00928155856765878" loext:custom-label-pos-y="-0.0184922260316646"/>
            <chart:data-point chart:style-name="ch11" loext:custom-label-pos-x="0.0172372696876444" loext:custom-label-pos-y="0.02068305826504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年11月</text:p>
              </table:table-cell>
              <table:table-cell office:value-type="string">
                <text:p>12月</text:p>
              </table:table-cell>
              <table:table-cell office:value-type="string">
                <text:p>2023年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住宿餐飲</text:p>
              </table:table-cell>
              <table:table-cell office:value-type="float" office:value="62.5">
                <text:p>62.5</text:p>
              </table:table-cell>
              <table:table-cell office:value-type="float" office:value="56.8">
                <text:p>56.8</text:p>
              </table:table-cell>
              <table:table-cell office:value-type="float" office:value="67.7">
                <text:p>67.7</text:p>
              </table:table-cell>
              <table:table-cell office:value-type="float" office:value="34.1">
                <text:p>34.1</text:p>
              </table:table-cell>
              <table:table-cell office:value-type="float" office:value="38.6">
                <text:p>38.6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營造暨不動產</text:p>
              </table:table-cell>
              <table:table-cell office:value-type="float" office:value="51.6">
                <text:p>51.6</text:p>
              </table:table-cell>
              <table:table-cell office:value-type="float" office:value="54.2">
                <text:p>54.2</text:p>
              </table:table-cell>
              <table:table-cell office:value-type="float" office:value="44.4">
                <text:p>44.4</text:p>
              </table:table-cell>
              <table:table-cell office:value-type="float" office:value="57.6">
                <text:p>57.6</text:p>
              </table:table-cell>
              <table:table-cell office:value-type="float" office:value="54.6">
                <text:p>54.6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教育暨專業科學</text:p>
              </table:table-cell>
              <table:table-cell office:value-type="float" office:value="54.6">
                <text:p>54.6</text:p>
              </table:table-cell>
              <table:table-cell office:value-type="float" office:value="54.3">
                <text:p>54.3</text:p>
              </table:table-cell>
              <table:table-cell office:value-type="float" office:value="50.4">
                <text:p>50.4</text:p>
              </table:table-cell>
              <table:table-cell office:value-type="float" office:value="54">
                <text:p>54</text:p>
              </table:table-cell>
              <table:table-cell office:value-type="float" office:value="57.7">
                <text:p>57.7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金融保險</text:p>
              </table:table-cell>
              <table:table-cell office:value-type="float" office:value="51.2">
                <text:p>51.2</text:p>
              </table:table-cell>
              <table:table-cell office:value-type="float" office:value="54.1">
                <text:p>54.1</text:p>
              </table:table-cell>
              <table:table-cell office:value-type="float" office:value="47.7">
                <text:p>47.7</text:p>
              </table:table-cell>
              <table:table-cell office:value-type="float" office:value="48.8">
                <text:p>48.8</text:p>
              </table:table-cell>
              <table:table-cell office:value-type="float" office:value="53.8">
                <text:p>53.8</text:p>
              </table:table-cell>
              <table:table-cell office:value-type="float" office:value="63.1">
                <text:p>63.1</text:p>
              </table:table-cell>
            </table:table-row>
            <table:table-row>
              <table:table-cell office:value-type="string">
                <text:p>資訊暨通訊傳播</text:p>
              </table:table-cell>
              <table:table-cell office:value-type="float" office:value="58.1">
                <text:p>58.1</text:p>
              </table:table-cell>
              <table:table-cell office:value-type="float" office:value="58.6">
                <text:p>58.6</text:p>
              </table:table-cell>
              <table:table-cell office:value-type="float" office:value="50.8">
                <text:p>50.8</text:p>
              </table:table-cell>
              <table:table-cell office:value-type="float" office:value="43">
                <text:p>43</text:p>
              </table:table-cell>
              <table:table-cell office:value-type="float" office:value="55.9">
                <text:p>55.9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零售</text:p>
              </table:table-cell>
              <table:table-cell office:value-type="float" office:value="51.2">
                <text:p>51.2</text:p>
              </table:table-cell>
              <table:table-cell office:value-type="float" office:value="54.2">
                <text:p>54.2</text:p>
              </table:table-cell>
              <table:table-cell office:value-type="float" office:value="60">
                <text:p>60</text:p>
              </table:table-cell>
              <table:table-cell office:value-type="float" office:value="46.5">
                <text:p>46.5</text:p>
              </table:table-cell>
              <table:table-cell office:value-type="float" office:value="54.6">
                <text:p>54.6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運輸倉儲</text:p>
              </table:table-cell>
              <table:table-cell office:value-type="float" office:value="50.5">
                <text:p>50.5</text:p>
              </table:table-cell>
              <table:table-cell office:value-type="float" office:value="40.5">
                <text:p>40.5</text:p>
              </table:table-cell>
              <table:table-cell office:value-type="float" office:value="41.7">
                <text:p>41.7</text:p>
              </table:table-cell>
              <table:table-cell office:value-type="float" office:value="43">
                <text:p>43</text:p>
              </table:table-cell>
              <table:table-cell office:value-type="float" office:value="51.4">
                <text:p>51.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批發</text:p>
              </table:table-cell>
              <table:table-cell office:value-type="float" office:value="41.9">
                <text:p>41.9</text:p>
              </table:table-cell>
              <table:table-cell office:value-type="float" office:value="43.8">
                <text:p>43.8</text:p>
              </table:table-cell>
              <table:table-cell office:value-type="float" office:value="38.8">
                <text:p>38.8</text:p>
              </table:table-cell>
              <table:table-cell office:value-type="float" office:value="46.5">
                <text:p>46.5</text:p>
              </table:table-cell>
              <table:table-cell office:value-type="float" office:value="50.1">
                <text:p>50.1</text:p>
              </table:table-cell>
              <table:table-cell office:value-type="float" office:value="42.4">
                <text:p>42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date-style style:name="N137">
      <number:month number:style="long"/>
    </number:date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6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0" chart:maximum="100" chart:interval-major="50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139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f73d29" draw:fill-color="#f73d29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13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032cm" svg:height="8.75cm" xlink:href="." xlink:type="simple" chart:class="chart:line" chart:style-name="ch1">
        <chart:plot-area chart:style-name="ch2" chart:data-source-has-labels="both" svg:x="0.212cm" svg:y="0.351cm" svg:width="11.819cm" svg:height="8.035cm">
          <chart:coordinate-region svg:x="1.468cm" svg:y="0.63cm" svg:width="10.563cm" svg:height="6.028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string">
                <text:p>Apr-22</text:p>
              </table:table-cell>
              <table:table-cell office:value-type="float" office:value="52.9">
                <text:p>52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y-22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n-22</text:p>
              </table:table-cell>
              <table:table-cell office:value-type="float" office:value="37.1">
                <text:p>37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l-22</text:p>
              </table:table-cell>
              <table:table-cell office:value-type="float" office:value="30.1">
                <text:p>30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ug-22</text:p>
              </table:table-cell>
              <table:table-cell office:value-type="float" office:value="28.3">
                <text:p>28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ep-22</text:p>
              </table:table-cell>
              <table:table-cell office:value-type="float" office:value="28.3">
                <text:p>28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Oct-22</text:p>
              </table:table-cell>
              <table:table-cell office:value-type="float" office:value="24.8">
                <text:p>24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ov-22</text:p>
              </table:table-cell>
              <table:table-cell office:value-type="float" office:value="25.3">
                <text:p>25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Dec-22</text:p>
              </table:table-cell>
              <table:table-cell office:value-type="float" office:value="29.3">
                <text:p>29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an-23</text:p>
              </table:table-cell>
              <table:table-cell office:value-type="float" office:value="38.9">
                <text:p>38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eb-23</text:p>
              </table:table-cell>
              <table:table-cell office:value-type="float" office:value="44.7">
                <text:p>44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r-23</text:p>
              </table:table-cell>
              <table:table-cell office:value-type="float" office:value="46.2">
                <text:p>46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pr-23</text:p>
              </table:table-cell>
              <table:table-cell office:value-type="float" office:value="44.9">
                <text:p>44.9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37">
      <number:month number:style="long"/>
    </number:date-style>
    <number:number-style style:name="N138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symbol-type="automatic" chart:include-hidden-cells="false" chart:treat-empty-cells="leave-gap" loext:external-data="ppt/embeddings/Microsoft_Excel_Worksheet7.xlsx"/>
    </style:style>
    <style:style style:name="ch3" style:family="chart" style:data-style-name="N13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family-asian="文鼎中圓" style:font-family-generic-asian="decorative" style:font-size-asian="16pt" style:font-size-complex="16pt"/>
    </style:style>
    <style:style style:name="ch4" style:family="chart" style:data-style-name="N138">
      <style:chart-properties chart:display-label="true" chart:logarithmic="false" chart:minimum="0" chart:maximum="100" chart:interval-major="50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6pt" style:font-size-asian="16pt" style:font-size-complex="16pt"/>
    </style:style>
    <style:style style:name="ch5" style:family="chart" style:data-style-name="N0">
      <style:chart-properties chart:symbol-type="named-symbol" chart:symbol-name="circle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Gill Sans MT'" fo:font-size="16pt" style:font-size-asian="16pt" style:font-size-complex="16pt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a6a6a6" draw:fill-color="#a6a6a6" fo:wrap-option="wrap"/>
      <style:text-properties fo:color="#000000" style:text-position="0% 100%" fo:font-family="'Gill Sans MT'" fo:font-size="16pt" style:font-size-asian="16pt" style:font-size-complex="1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435cm" svg:height="8.75cm" xlink:href="." xlink:type="simple" chart:class="chart:line" chart:style-name="ch1">
        <chart:plot-area chart:style-name="ch2" chart:data-source-has-labels="both" svg:x="-0.04cm" svg:y="0.351cm" svg:width="11.607cm" svg:height="8.035cm">
          <chart:coordinate-region svg:x="1.216cm" svg:y="0.63cm" svg:width="10.351cm" svg:height="6.028cm"/>
          <chart:axis chart:dimension="x" chart:name="primary-x" chart:style-name="ch3" chartooo:axis-type="date">
            <chartooo:date-scale chart:base-time-unit="months" chart:major-interval-value="3" chart:major-interval-unit="months"/>
            <chart:categories table:cell-range-address="local-table.$A$2:.$A$14"/>
          </chart:axis>
          <chart:axis chart:dimension="y" chart:name="primary-y" chart:style-name="ch4"/>
          <chart:series chart:style-name="ch5" chart:values-cell-range-address="local-table.$B$2:.$B$14" chart:label-cell-address="local-table.$B$1" chart:class="chart:line">
            <chart:data-point chart:repeated="13"/>
          </chart:series>
          <chart:series chart:style-name="ch6" chart:values-cell-range-address="local-table.$C$2:.$C$14" chart:label-cell-address="local-table.$C$1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來六個月景氣狀況預期指數</text:p>
              </table:table-cell>
              <table:table-cell office:value-type="string">
                <text:p>欄1</text:p>
              </table:table-cell>
            </table:table-row>
          </table:table-header-rows>
          <table:table-rows>
            <table:table-row>
              <table:table-cell office:value-type="string">
                <text:p>Apr-22</text:p>
              </table:table-cell>
              <table:table-cell office:value-type="float" office:value="45.7">
                <text:p>45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y-22</text:p>
              </table:table-cell>
              <table:table-cell office:value-type="float" office:value="35.8">
                <text:p>35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n-22</text:p>
              </table:table-cell>
              <table:table-cell office:value-type="float" office:value="41.5">
                <text:p>41.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l-22</text:p>
              </table:table-cell>
              <table:table-cell office:value-type="float" office:value="43.7">
                <text:p>43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ug-22</text:p>
              </table:table-cell>
              <table:table-cell office:value-type="float" office:value="43.9">
                <text:p>43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ep-22</text:p>
              </table:table-cell>
              <table:table-cell office:value-type="float" office:value="41.1">
                <text:p>41.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Oct-22</text:p>
              </table:table-cell>
              <table:table-cell office:value-type="float" office:value="33.6">
                <text:p>33.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ov-22</text:p>
              </table:table-cell>
              <table:table-cell office:value-type="float" office:value="37.4">
                <text:p>37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Dec-22</text:p>
              </table:table-cell>
              <table:table-cell office:value-type="float" office:value="36.2">
                <text:p>36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an-23</text:p>
              </table:table-cell>
              <table:table-cell office:value-type="float" office:value="44.3">
                <text:p>44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eb-23</text:p>
              </table:table-cell>
              <table:table-cell office:value-type="float" office:value="47.7">
                <text:p>47.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r-23</text:p>
              </table:table-cell>
              <table:table-cell office:value-type="float" office:value="49.9">
                <text:p>49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pr-23</text:p>
              </table:table-cell>
              <table:table-cell office:value-type="float" office:value="43.3">
                <text:p>43.3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msLineDash_20_1" draw:display-name="msLineDash 1" draw:style="rect" draw:dots1="1" draw:dots1-length="300%" draw:distance="1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family-asian="文鼎圓體M" style:font-family-generic-asian="decorative" style:font-size-asian="16pt" style:font-size-complex="16pt"/>
    </style:style>
    <style:style style:name="ch3" style:family="chart">
      <style:chart-properties chart:include-hidden-cells="false" chart:treat-empty-cells="leave-gap" loext:external-data="ppt/embeddings/Microsoft_Excel_Worksheet8.xlsx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微軟正黑體" fo:font-size="13pt" fo:letter-spacing="-0.071cm" fo:font-weight="bold" style:font-family-generic-asian="modern" style:font-pitch-asian="fixed" style:font-size-asian="13pt" style:font-weight-asian="bold" style:font-size-complex="13pt" style:font-weight-complex="bold"/>
    </style:style>
    <style:style style:name="ch5" style:family="chart" style:data-style-name="N137">
      <style:chart-properties chart:display-label="true" chart:logarithmic="false" chart:minimum="10" chart:maximum="70" chart:interval-major="2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ce9af" fo:wrap-option="wrap"/>
      <style:text-properties fo:color="#000000" style:text-position="0% 100%" fo:font-family="'Gill Sans MT'" fo:font-size="18pt" style:font-size-asian="18pt" style:font-size-complex="1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b7f7" fo:wrap-option="wrap"/>
      <style:text-properties fo:color="#000000" style:text-position="0% 100%" fo:font-family="'Gill Sans MT'" fo:font-size="18pt" style:font-size-asian="18pt" style:font-size-complex="18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2da7a" fo:wrap-option="wrap"/>
      <style:text-properties fo:color="#000000" style:text-position="0% 100%" fo:font-family="'Gill Sans MT'" fo:font-size="18pt" style:font-size-asian="18pt" style:font-size-complex="18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9a6e4" fo:wrap-option="wrap"/>
      <style:text-properties fo:color="#000000" style:text-position="0% 100%" fo:font-family="'Gill Sans MT'" fo:font-size="18pt" style:font-size-asian="18pt" style:font-size-complex="18pt"/>
    </style:style>
    <style:style style:name="ch10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ff9797" fo:wrap-option="wrap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11" style:family="chart" style:data-style-name="N138">
      <style:chart-properties chart:link-data-style-to-source="false" chart:data-label-number="value" chart:data-label-text="false" chart:data-label-symbol="false" chart:label-position="outside" loext:custom-leader-lines="false">
        <chart:label-separator>
          <text:p>; </text:p>
        </chart:label-separator>
      </style:chart-properties>
      <style:graphic-properties draw:stroke="none" draw:fill-color="#d4b5aa" fo:wrap-option="wrap"/>
      <style:text-properties fo:color="#000000" style:text-position="0% 100%" fo:font-family="'Times New Roman'" style:font-family-generic="roman" fo:font-size="12pt" fo:font-weight="bold" style:font-size-asian="12pt" style:language-asian="zh" style:country-asian="TW" style:font-weight-asian="bold" style:font-family-complex="'Times New Roman'" style:font-family-generic-complex="roman" style:font-size-complex="12pt" style:font-weight-complex="bold"/>
    </style:style>
    <style:style style:name="ch12" style:family="chart">
      <style:chart-properties chart:solid-type="cuboi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246cm" svg:height="10.95cm" xlink:href="." xlink:type="simple" chart:class="chart:bar" chart:style-name="ch1">
        <chart:legend chart:legend-position="top" svg:x="3.476cm" svg:y="0.645cm" style:legend-expansion="custom" svg:width="16.943cm" svg:height="0.825cm" style:legend-expansion-aspect-ratio="20.5369696969697" chart:style-name="ch2"/>
        <chart:plot-area chart:style-name="ch3" chart:data-source-has-labels="both" svg:x="0.561cm" svg:y="0.909cm" svg:width="23.274cm" svg:height="9.698cm">
          <chart:coordinate-region svg:x="1.447cm" svg:y="1.161cm" svg:width="22.388cm" svg:height="8.614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D$2:.$D$7" chart:label-cell-address="local-table.$D$1" chart:class="chart:bar">
            <chart:data-point chart:repeated="6"/>
          </chart:series>
          <chart:series chart:style-name="ch9" chart:values-cell-range-address="local-table.$E$2:.$E$7" chart:label-cell-address="local-table.$E$1" chart:class="chart:bar">
            <chart:data-point chart:repeated="6"/>
          </chart:series>
          <chart:series chart:style-name="ch10" chart:values-cell-range-address="local-table.$F$2:.$F$7" chart:label-cell-address="local-table.$F$1" chart:class="chart:bar">
            <chart:data-point chart:repeated="6"/>
          </chart:series>
          <chart:series chart:style-name="ch11" chart:values-cell-range-address="local-table.$G$2:.$G$7" chart:label-cell-address="local-table.$G$1" chart:class="chart:bar">
            <chart:data-point chart:style-name="ch12" loext:custom-label-pos-x="0.0143890414336249" loext:custom-label-pos-y="-0.00000046812030504592"/>
            <chart:data-point chart:style-name="ch12" loext:custom-label-pos-x="0.0128535571629062" loext:custom-label-pos-y="0.0148623515649028"/>
            <chart:data-point chart:style-name="ch12" loext:custom-label-pos-x="0.0100508822332871" loext:custom-label-pos-y="0.0118900216880137"/>
            <chart:data-point chart:style-name="ch12" loext:custom-label-pos-x="0.0143890414336249" loext:custom-label-pos-y="-0.00149568822713761"/>
            <chart:data-point chart:style-name="ch12" loext:custom-label-pos-x="0.0172184799212061" loext:custom-label-pos-y="0.0178351495620968"/>
            <chart:data-point chart:style-name="ch12" loext:custom-label-pos-x="0.0143351953758381" loext:custom-label-pos-y="-0.011890255748166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年11月</text:p>
              </table:table-cell>
              <table:table-cell office:value-type="string">
                <text:p>12月</text:p>
              </table:table-cell>
              <table:table-cell office:value-type="string">
                <text:p>2023年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化學暨生技醫療</text:p>
              </table:table-cell>
              <table:table-cell office:value-type="float" office:value="31.4">
                <text:p>31.4</text:p>
              </table:table-cell>
              <table:table-cell office:value-type="float" office:value="35.9">
                <text:p>35.9</text:p>
              </table:table-cell>
              <table:table-cell office:value-type="float" office:value="47.3">
                <text:p>47.3</text:p>
              </table:table-cell>
              <table:table-cell office:value-type="float" office:value="55.4">
                <text:p>55.4</text:p>
              </table:table-cell>
              <table:table-cell office:value-type="float" office:value="52.6">
                <text:p>52.6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電子暨光學</text:p>
              </table:table-cell>
              <table:table-cell office:value-type="float" office:value="22.5">
                <text:p>22.5</text:p>
              </table:table-cell>
              <table:table-cell office:value-type="float" office:value="25.4">
                <text:p>25.4</text:p>
              </table:table-cell>
              <table:table-cell office:value-type="float" office:value="34.4">
                <text:p>34.4</text:p>
              </table:table-cell>
              <table:table-cell office:value-type="float" office:value="41.3">
                <text:p>41.3</text:p>
              </table:table-cell>
              <table:table-cell office:value-type="float" office:value="45.5">
                <text:p>45.5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食品暨紡織</text:p>
              </table:table-cell>
              <table:table-cell office:value-type="float" office:value="35.2">
                <text:p>35.2</text:p>
              </table:table-cell>
              <table:table-cell office:value-type="float" office:value="35.4">
                <text:p>35.4</text:p>
              </table:table-cell>
              <table:table-cell office:value-type="float" office:value="43.5">
                <text:p>43.5</text:p>
              </table:table-cell>
              <table:table-cell office:value-type="float" office:value="46.6">
                <text:p>46.6</text:p>
              </table:table-cell>
              <table:table-cell office:value-type="float" office:value="38.9">
                <text:p>38.9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基礎原物料</text:p>
              </table:table-cell>
              <table:table-cell office:value-type="float" office:value="29.1">
                <text:p>29.1</text:p>
              </table:table-cell>
              <table:table-cell office:value-type="float" office:value="37.2">
                <text:p>37.2</text:p>
              </table:table-cell>
              <table:table-cell office:value-type="float" office:value="45.1">
                <text:p>45.1</text:p>
              </table:table-cell>
              <table:table-cell office:value-type="float" office:value="50">
                <text:p>50</text:p>
              </table:table-cell>
              <table:table-cell office:value-type="float" office:value="48.8">
                <text:p>48.8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交通工具</text:p>
              </table:table-cell>
              <table:table-cell office:value-type="float" office:value="27.1">
                <text:p>27.1</text:p>
              </table:table-cell>
              <table:table-cell office:value-type="float" office:value="25">
                <text:p>25</text:p>
              </table:table-cell>
              <table:table-cell office:value-type="float" office:value="34.8">
                <text:p>34.8</text:p>
              </table:table-cell>
              <table:table-cell office:value-type="float" office:value="34.8">
                <text:p>34.8</text:p>
              </table:table-cell>
              <table:table-cell office:value-type="float" office:value="39.1">
                <text:p>39.1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電力暨機械設備</text:p>
              </table:table-cell>
              <table:table-cell office:value-type="float" office:value="15.4">
                <text:p>15.4</text:p>
              </table:table-cell>
              <table:table-cell office:value-type="float" office:value="23.1">
                <text:p>23.1</text:p>
              </table:table-cell>
              <table:table-cell office:value-type="float" office:value="39">
                <text:p>39</text:p>
              </table:table-cell>
              <table:table-cell office:value-type="float" office:value="42.5">
                <text:p>42.5</text:p>
              </table:table-cell>
              <table:table-cell office:value-type="float" office:value="45.3">
                <text:p>45.3</text:p>
              </table:table-cell>
              <table:table-cell office:value-type="float" office:value="40.2">
                <text:p>40.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