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ta1" style:family="table" style:master-page-name="PageStyle_5f_台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9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台灣非製造業NMI與各項擴散指標時間序列" table:style-name="ta1" table:print-ranges="台灣非製造業NMI與各項擴散指標時間序列.A1:台灣非製造業NMI與各項擴散指標時間序列.N106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台灣非製造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8"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7.8" calcext:value-type="float">
            <text:p>6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.7" calcext:value-type="float">
            <text:p>3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4.1" calcext:value-type="float">
            <text:p>5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9.5" calcext:value-type="float">
            <text:p>6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3.7" calcext:value-type="float">
            <text:p>6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6.1" calcext:value-type="float">
            <text:p>76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1.5" calcext:value-type="float">
            <text:p>41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7" calcext:value-type="float">
            <text:p>4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3.9" calcext:value-type="float">
            <text:p>43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1.1" calcext:value-type="float">
            <text:p>4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3.6" calcext:value-type="float">
            <text:p>3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7.4" calcext:value-type="float">
            <text:p>3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9" calcext:value-type="float">
            <text:p>49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 table:number-rows-repeated="10484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台灣非製造業NMI與各項擴散指標時間序列.$A$1:.$N$106" table:range-usable-as="print-range"/>
        </table:named-expressions>
      </table:table>
      <table:table table:name="住宿餐飲" table:style-name="ta2" table:print-ranges="住宿餐飲.A1:住宿餐飲.N106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5.7" calcext:value-type="float">
            <text:p>35.7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71.4" calcext:value-type="float">
            <text:p>71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71.4" calcext:value-type="float">
            <text:p>71.4</text:p>
          </table:table-cell>
          <table:table-cell table:style-name="ce9" office:value-type="float" office:value="35.7" calcext:value-type="float">
            <text:p>35.7</text:p>
          </table:table-cell>
          <table:table-cell table:style-name="ce9" office:value-type="float" office:value="100" calcext:value-type="float">
            <text:p>10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78.6" calcext:value-type="float">
            <text:p>78.6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39.3" calcext:value-type="float">
            <text:p>39.3</text:p>
          </table:table-cell>
          <table:table-cell table:number-columns-repeated="3" table:style-name="ce9" office:value-type="float" office:value="50" calcext:value-type="float">
            <text:p>5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75" calcext:value-type="float">
            <text:p>75.0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7.1" calcext:value-type="float">
            <text:p>57.1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65.4" calcext:value-type="float">
            <text:p>65.4</text:p>
          </table:table-cell>
          <table:table-cell table:number-columns-repeated="2" table:style-name="ce9" office:value-type="float" office:value="61.5" calcext:value-type="float">
            <text:p>61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5.4" calcext:value-type="float">
            <text:p>65.4</text:p>
          </table:table-cell>
          <table:table-cell table:style-name="ce9" office:value-type="float" office:value="73.1" calcext:value-type="float">
            <text:p>73.1</text:p>
          </table:table-cell>
          <table:table-cell table:style-name="ce9" office:value-type="float" office:value="80" calcext:value-type="float">
            <text:p>80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60.7" calcext:value-type="float">
            <text:p>60.7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2"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60.7" calcext:value-type="float">
            <text:p>60.7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75" calcext:value-type="float">
            <text:p>7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43.3" calcext:value-type="float">
            <text:p>43.3</text:p>
          </table:table-cell>
          <table:table-cell table:number-columns-repeated="2" table:style-name="ce9" office:value-type="float" office:value="60" calcext:value-type="float">
            <text:p>60.0</text:p>
          </table:table-cell>
          <table:table-cell table:style-name="ce9" office:value-type="float" office:value="83.3" calcext:value-type="float">
            <text:p>83.3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100" calcext:value-type="float">
            <text:p>100.0</text:p>
          </table:table-cell>
          <table:table-cell table:style-name="ce9" office:value-type="float" office:value="63.3" calcext:value-type="float">
            <text:p>63.3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45.2" calcext:value-type="float">
            <text:p>45.2</text:p>
          </table:table-cell>
          <table:table-cell table:style-name="ce10" office:value-type="float" office:value="38.5" calcext:value-type="float">
            <text:p>38.5</text:p>
          </table:table-cell>
          <table:table-cell table:style-name="ce10" office:value-type="float" office:value="42.3" calcext:value-type="float">
            <text:p>42.3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42.3" calcext:value-type="float">
            <text:p>42.3</text:p>
          </table:table-cell>
          <table:table-cell table:number-columns-repeated="2" table:style-name="ce10" office:value-type="float" office:value="69.2" calcext:value-type="float">
            <text:p>69.2</text:p>
          </table:table-cell>
          <table:table-cell table:style-name="ce10" office:value-type="float" office:value="42.3" calcext:value-type="float">
            <text:p>42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38.5" calcext:value-type="float">
            <text:p>38.5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85.7" calcext:value-type="float">
            <text:p>85.7 </text:p>
          </table:table-cell>
          <table:table-cell table:style-name="ce4" office:value-type="float" office:value="82.1" calcext:value-type="float">
            <text:p>82.1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85.7" calcext:value-type="float">
            <text:p>85.7 </text:p>
          </table:table-cell>
          <table:table-cell table:style-name="ce4" office:value-type="float" office:value="78.6" calcext:value-type="float">
            <text:p>78.6 </text:p>
          </table:table-cell>
          <table:table-cell table:style-name="ce4" office:value-type="float" office:value="82.1" calcext:value-type="float">
            <text:p>82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78.6" calcext:value-type="float">
            <text:p>78.6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67.9" calcext:value-type="float">
            <text:p>67.9 </text:p>
          </table:table-cell>
          <table:table-cell table:style-name="ce4" office:value-type="float" office:value="85.7" calcext:value-type="float">
            <text:p>8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0.6" calcext:value-type="float">
            <text:p>40.6 </text:p>
          </table:table-cell>
          <table:table-cell table:number-columns-repeated="2" table:style-name="ce4" office:value-type="float" office:value="33.3" calcext:value-type="float">
            <text:p>33.3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83.3" calcext:value-type="float">
            <text:p>8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9.2" calcext:value-type="float">
            <text:p>69.2 </text:p>
          </table:table-cell>
          <table:table-cell table:style-name="ce4" office:value-type="float" office:value="73.1" calcext:value-type="float">
            <text:p>73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12.5" calcext:value-type="float">
            <text:p>12.5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0" calcext:value-type="float">
            <text:p>1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2.2" calcext:value-type="float">
            <text:p>2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73.8" calcext:value-type="float">
            <text:p>73.8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1.9" calcext:value-type="float">
            <text:p>31.9 </text:p>
          </table:table-cell>
          <table:table-cell table:number-columns-repeated="2" table:style-name="ce5" office:value-type="float" office:value="11.1" calcext:value-type="float">
            <text:p>1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77.3" calcext:value-type="float">
            <text:p>7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27.8" calcext:value-type="float">
            <text:p>27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.6" calcext:value-type="float">
            <text:p>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/>
          <table:table-cell table:number-columns-repeated="49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15" calcext:value-type="float">
            <text:p>1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85" calcext:value-type="float">
            <text:p>8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2" calcext:value-type="float">
            <text:p>60.2 </text:p>
          </table:table-cell>
          <table:table-cell table:number-columns-repeated="2"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81.8" calcext:value-type="float">
            <text:p>81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number-columns-repeated="3"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86.4" calcext:value-type="float">
            <text:p>86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67.7" calcext:value-type="float">
            <text:p>67.7 </text:p>
          </table:table-cell>
          <table:table-cell table:number-columns-repeated="2" table:style-name="ce5" office:value-type="float" office:value="70.8" calcext:value-type="float">
            <text:p>70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70.8" calcext:value-type="float">
            <text:p>70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34.1" calcext:value-type="float">
            <text:p>34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81.8" calcext:value-type="float">
            <text:p>81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86.4" calcext:value-type="float">
            <text:p>8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50"/>
        </table:table-row>
        <table:table-row table:style-name="ro3" table:number-rows-repeated="104846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住宿餐飲.$A$1:.$N$106" table:range-usable-as="print-range"/>
        </table:named-expressions>
      </table:table>
      <table:table table:name="營造暨不動產" table:style-name="ta3" table:print-ranges="營造暨不動產.A1:營造暨不動產.N106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60" calcext:value-type="float">
            <text:p>60.0</text:p>
          </table:table-cell>
          <table:table-cell table:number-columns-repeated="2" table:style-name="ce9" office:value-type="float" office:value="62.5" calcext:value-type="float">
            <text:p>62.5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16.7" calcext:value-type="float">
            <text:p>16.7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2.5" calcext:value-type="float">
            <text:p>52.5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61.7" calcext:value-type="float">
            <text:p>61.7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36.7" calcext:value-type="float">
            <text:p>36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64.8" calcext:value-type="float">
            <text:p>64.8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63" calcext:value-type="float">
            <text:p>63.0</text:p>
          </table:table-cell>
          <table:table-cell table:number-columns-repeated="2" table:style-name="ce9" office:value-type="float" office:value="51.9" calcext:value-type="float">
            <text:p>51.9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40.7" calcext:value-type="float">
            <text:p>40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9.3" calcext:value-type="float">
            <text:p>59.3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46.3" calcext:value-type="float">
            <text:p>46.3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44.4" calcext:value-type="float">
            <text:p>44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4" calcext:value-type="float">
            <text:p>34.0</text:p>
          </table:table-cell>
          <table:table-cell table:style-name="ce9" office:value-type="float" office:value="40" calcext:value-type="float">
            <text:p>4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40" calcext:value-type="float">
            <text:p>40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0" calcext:value-type="float">
            <text:p>4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48.3" calcext:value-type="float">
            <text:p>48.3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42.9" calcext:value-type="float">
            <text:p>42.9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38.3" calcext:value-type="float">
            <text:p>3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4" calcext:value-type="float">
            <text:p>50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31" calcext:value-type="float">
            <text:p>3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4" office:value-type="float" office:value="48.6" calcext:value-type="float">
            <text:p>4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1.4" calcext:value-type="float">
            <text:p>41.4 </text:p>
          </table:table-cell>
          <table:table-cell table:number-columns-repeated="2" table:style-name="ce4" office:value-type="float" office:value="45.7" calcext:value-type="float">
            <text:p>45.7 </text:p>
          </table:table-cell>
          <table:table-cell table:style-name="ce4" office:value-type="float" office:value="38.6" calcext:value-type="float">
            <text:p>3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25.7" calcext:value-type="float">
            <text:p>2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74.1" calcext:value-type="float">
            <text:p>74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8.9" calcext:value-type="float">
            <text:p>58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8.3" calcext:value-type="float">
            <text:p>6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83.9" calcext:value-type="float">
            <text:p>83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80.4" calcext:value-type="float">
            <text:p>80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73.1" calcext:value-type="float">
            <text:p>7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61.7" calcext:value-type="float">
            <text:p>61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86.2" calcext:value-type="float">
            <text:p>8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3.1" calcext:value-type="float">
            <text:p>4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74.1" calcext:value-type="float">
            <text:p>74.1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2" table:style-name="ce5" office:value-type="float" office:value="54.7" calcext:value-type="float">
            <text:p>54.7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30.6" calcext:value-type="float">
            <text:p>3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27.1" calcext:value-type="float">
            <text:p>2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33.9" calcext:value-type="float">
            <text:p>3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50"/>
        </table:table-row>
        <table:table-row table:style-name="ro3" table:number-rows-repeated="104846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營造暨不動產.$A$1:.$N$106" table:range-usable-as="print-range"/>
        </table:named-expressions>
      </table:table>
      <table:table table:name="教育暨專業科學技術" table:style-name="ta4" table:print-ranges="教育暨專業科學技術.A1:教育暨專業科學技術.N106">
        <table:table-column table:style-name="co1" table:default-cell-style-name="Default"/>
        <table:table-column table:style-name="co7" table:default-cell-style-name="Default"/>
        <table:table-column table:style-name="co4" table:number-columns-repeated="11" table:default-cell-style-name="Default"/>
        <table:table-column table:style-name="co8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12" office:value-type="string" calcext:value-type="string">
            <text:p>教育暨專業科學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4" calcext:value-type="float">
            <text:p>54.0</text:p>
          </table:table-cell>
          <table:table-cell table:number-columns-repeated="2" table:style-name="ce9" office:value-type="float" office:value="52" calcext:value-type="float">
            <text:p>52.0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68" calcext:value-type="float">
            <text:p>68.0</text:p>
          </table:table-cell>
          <table:table-cell table:style-name="ce11"/>
          <table:table-cell table:number-columns-repeated="49"/>
        </table:table-row>
        <table:table-row table:style-name="ro4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9.8" calcext:value-type="float">
            <text:p>59.8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7.4" calcext:value-type="float">
            <text:p>67.4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36" calcext:value-type="float">
            <text:p>36.0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6" calcext:value-type="float">
            <text:p>56.0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64.6" calcext:value-type="float">
            <text:p>64.6</text:p>
          </table:table-cell>
          <table:table-cell table:style-name="ce9" office:value-type="float" office:value="72.9" calcext:value-type="float">
            <text:p>72.9</text:p>
          </table:table-cell>
          <table:table-cell table:style-name="ce9" office:value-type="float" office:value="77.1" calcext:value-type="float">
            <text:p>77.1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62.5" calcext:value-type="float">
            <text:p>62.5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1" calcext:value-type="float">
            <text:p>52.1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62" calcext:value-type="float">
            <text:p>62.0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73.1" calcext:value-type="float">
            <text:p>73.1</text:p>
          </table:table-cell>
          <table:table-cell table:style-name="ce9" office:value-type="float" office:value="59.6" calcext:value-type="float">
            <text:p>59.6</text:p>
          </table:table-cell>
          <table:table-cell table:number-columns-repeated="3" table:style-name="ce9" office:value-type="float" office:value="53.8" calcext:value-type="float">
            <text:p>53.8</text:p>
          </table:table-cell>
          <table:table-cell table:style-name="ce9" office:value-type="float" office:value="51.9" calcext:value-type="float">
            <text:p>51.9</text:p>
          </table:table-cell>
          <table:table-cell table:number-columns-repeated="2" table:style-name="ce9" office:value-type="float" office:value="56.3" calcext:value-type="float">
            <text:p>56.3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67.3" calcext:value-type="float">
            <text:p>67.3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54.2" calcext:value-type="float">
            <text:p>54.2</text:p>
          </table:table-cell>
          <table:table-cell table:number-columns-repeated="2" table:style-name="ce10" office:value-type="float" office:value="53.3" calcext:value-type="float">
            <text:p>53.3</text:p>
          </table:table-cell>
          <table:table-cell table:number-columns-repeated="2" table:style-name="ce10" office:value-type="float" office:value="55" calcext:value-type="float">
            <text:p>55.0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44.8" calcext:value-type="float">
            <text:p>44.8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6.8" calcext:value-type="float">
            <text:p>46.8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60.8" calcext:value-type="float">
            <text:p>60.8 </text:p>
          </table:table-cell>
          <table:table-cell table:style-name="ce4" office:value-type="float" office:value="69" calcext:value-type="float">
            <text:p>69.0 </text:p>
          </table:table-cell>
          <table:table-cell table:style-name="ce4" office:value-type="float" office:value="63.8" calcext:value-type="float">
            <text:p>63.8 </text:p>
          </table:table-cell>
          <table:table-cell table:number-columns-repeated="2" table:style-name="ce4" office:value-type="float" office:value="55.2" calcext:value-type="float">
            <text:p>55.2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9.3" calcext:value-type="float">
            <text:p>59.3 </text:p>
          </table:table-cell>
          <table:table-cell table:number-columns-repeated="3" table:style-name="ce4" office:value-type="float" office:value="61.3" calcext:value-type="float">
            <text:p>61.3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2" calcext:value-type="float">
            <text:p>71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3"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1.7" calcext:value-type="float">
            <text:p>7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2" table:style-name="ce5" office:value-type="float" office:value="54.4" calcext:value-type="float">
            <text:p>54.4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48.5" calcext:value-type="float">
            <text:p>48.5 </text:p>
          </table:table-cell>
          <table:table-cell table:number-columns-repeated="50"/>
        </table:table-row>
        <table:table-row table:style-name="ro3" table:number-rows-repeated="104846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教育暨專業科學技術.$A$1:.$N$106" table:range-usable-as="print-range"/>
        </table:named-expressions>
      </table:table>
      <table:table table:name="金融保險" table:style-name="ta5" table:print-ranges="金融保險.A1:金融保險.N106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71.7" calcext:value-type="float">
            <text:p>71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43.4" calcext:value-type="float">
            <text:p>43.4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55.9" calcext:value-type="float">
            <text:p>55.9</text:p>
          </table:table-cell>
          <table:table-cell table:number-columns-repeated="2" table:style-name="ce9" office:value-type="float" office:value="52.2" calcext:value-type="float">
            <text:p>52.2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6.2" calcext:value-type="float">
            <text:p>66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47.5" calcext:value-type="float">
            <text:p>47.5</text:p>
          </table:table-cell>
          <table:table-cell table:number-columns-repeated="2" table:style-name="ce9" office:value-type="float" office:value="50.7" calcext:value-type="float">
            <text:p>50.7</text:p>
          </table:table-cell>
          <table:table-cell table:style-name="ce9" office:value-type="float" office:value="51.5" calcext:value-type="float">
            <text:p>5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45.3" calcext:value-type="float">
            <text:p>45.3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48.4" calcext:value-type="float">
            <text:p>4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7.2" calcext:value-type="float">
            <text:p>67.2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3.4" calcext:value-type="float">
            <text:p>63.4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8.2" calcext:value-type="float">
            <text:p>58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4" calcext:value-type="float">
            <text:p>63.4</text:p>
          </table:table-cell>
          <table:table-cell table:style-name="ce13" office:value-type="float" office:value="73.1" calcext:value-type="float">
            <text:p>73.1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7.4" calcext:value-type="float">
            <text:p>57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4.3" calcext:value-type="float">
            <text:p>44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2" table:style-name="ce4" office:value-type="float" office:value="54.8" calcext:value-type="float">
            <text:p>54.8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1" calcext:value-type="float">
            <text:p>51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4.4" calcext:value-type="float">
            <text:p>6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8.2" calcext:value-type="float">
            <text:p>68.2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4" calcext:value-type="float">
            <text:p>70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4.4" calcext:value-type="float">
            <text:p>34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49.7" calcext:value-type="float">
            <text:p>49.7 </text:p>
          </table:table-cell>
          <table:table-cell table:number-columns-repeated="2" table:style-name="ce5" office:value-type="float" office:value="48.9" calcext:value-type="float">
            <text:p>48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47.9" calcext:value-type="float">
            <text:p>4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3" calcext:value-type="float">
            <text:p>6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8" calcext:value-type="float">
            <text:p>57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 table:style-name="ce5" office:value-type="float" office:value="45.6" calcext:value-type="float">
            <text:p>4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1.3" calcext:value-type="float">
            <text:p>21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2" calcext:value-type="float">
            <text:p>27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8.6" calcext:value-type="float">
            <text:p>68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63.1" calcext:value-type="float">
            <text:p>63.1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71.3" calcext:value-type="float">
            <text:p>7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38.8" calcext:value-type="float">
            <text:p>38.8 </text:p>
          </table:table-cell>
          <table:table-cell table:number-columns-repeated="50"/>
        </table:table-row>
        <table:table-row table:style-name="ro3" table:number-rows-repeated="104846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金融保險.$A$1:.$N$106" table:range-usable-as="print-range"/>
        </table:named-expressions>
      </table:table>
      <table:table table:name="資訊暨通訊傳播" table:style-name="ta6" table:print-ranges="資訊暨通訊傳播.A1:資訊暨通訊傳播.N106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71.1" calcext:value-type="float">
            <text:p>71.1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27.8" calcext:value-type="float">
            <text:p>27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68.4" calcext:value-type="float">
            <text:p>6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60.5" calcext:value-type="float">
            <text:p>60.5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6.4" calcext:value-type="float">
            <text:p>36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73.7" calcext:value-type="float">
            <text:p>73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66.7" calcext:value-type="float">
            <text:p>66.7</text:p>
          </table:table-cell>
          <table:table-cell table:style-name="ce9" office:value-type="float" office:value="44.4" calcext:value-type="float">
            <text:p>44.4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8.3" calcext:value-type="float">
            <text:p>5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57.5" calcext:value-type="float">
            <text:p>57.5</text:p>
          </table:table-cell>
          <table:table-cell table:number-columns-repeated="2" table:style-name="ce9" office:value-type="float" office:value="52.5" calcext:value-type="float">
            <text:p>52.5</text:p>
          </table:table-cell>
          <table:table-cell table:style-name="ce9" office:value-type="float" office:value="55" calcext:value-type="float">
            <text:p>55.0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55" calcext:value-type="float">
            <text:p>55.0</text:p>
          </table:table-cell>
          <table:table-cell table:number-columns-repeated="2" table:style-name="ce9" office:value-type="float" office:value="52.5" calcext:value-type="float">
            <text:p>52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36.4" calcext:value-type="float">
            <text:p>36.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.5" calcext:value-type="float">
            <text:p>40.5</text:p>
          </table:table-cell>
          <table:table-cell table:style-name="ce10" office:value-type="float" office:value="47.6" calcext:value-type="float">
            <text:p>47.6</text:p>
          </table:table-cell>
          <table:table-cell table:style-name="ce10" office:value-type="float" office:value="61.9" calcext:value-type="float">
            <text:p>6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number-columns-repeated="2" table:style-name="ce10" office:value-type="float" office:value="47.6" calcext:value-type="float">
            <text:p>47.6</text:p>
          </table:table-cell>
          <table:table-cell table:style-name="ce10" office:value-type="float" office:value="42.3" calcext:value-type="float">
            <text:p>42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54.8" calcext:value-type="float">
            <text:p>54.8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72.5" calcext:value-type="float">
            <text:p>7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2"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number-columns-repeated="4" table:style-name="ce4" office:value-type="float" office:value="50" calcext:value-type="float">
            <text:p>50.0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2.4" calcext:value-type="float">
            <text:p>52.4 </text:p>
          </table:table-cell>
          <table:table-cell table:style-name="ce4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8.1" calcext:value-type="float">
            <text:p>68.1 </text:p>
          </table:table-cell>
          <table:table-cell table:number-columns-repeated="2"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/>
          <table:table-cell table:number-columns-repeated="49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3" calcext:value-type="float">
            <text:p>49.3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1.8" calcext:value-type="float">
            <text:p>61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6" calcext:value-type="float">
            <text:p>6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58.8" calcext:value-type="float">
            <text:p>58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 table:number-rows-repeated="104846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資訊暨通訊傳播.$A$1:.$N$106" table:range-usable-as="print-range"/>
        </table:named-expressions>
      </table:table>
      <table:table table:name="零售" table:style-name="ta7" table:print-ranges="零售.A1:零售.N106">
        <office:forms form:automatic-focus="false" form:apply-design-mode="false"/>
        <table:table-column table:style-name="co1" table:number-columns-repeated="9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73.4" calcext:value-type="float">
            <text:p>73.4</text:p>
          </table:table-cell>
          <table:table-cell table:number-columns-repeated="2" table:style-name="ce9" office:value-type="float" office:value="87.5" calcext:value-type="float">
            <text:p>87.5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75" calcext:value-type="float">
            <text:p>75.0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81.3" calcext:value-type="float">
            <text:p>81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68.8" calcext:value-type="float">
            <text:p>68.8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67.3" calcext:value-type="float">
            <text:p>67.3</text:p>
          </table:table-cell>
          <table:table-cell table:number-columns-repeated="2" table:style-name="ce9" office:value-type="float" office:value="61.5" calcext:value-type="float">
            <text:p>61.5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71.2" calcext:value-type="float">
            <text:p>71.2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75" calcext:value-type="float">
            <text:p>75.0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53.8" calcext:value-type="float">
            <text:p>53.8</text:p>
          </table:table-cell>
          <table:table-cell table:number-columns-repeated="2" table:style-name="ce9" office:value-type="float" office:value="65.4" calcext:value-type="float">
            <text:p>65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57.7" calcext:value-type="float">
            <text:p>57.7</text:p>
          </table:table-cell>
          <table:table-cell table:number-columns-repeated="2" table:style-name="ce9" office:value-type="float" office:value="53.8" calcext:value-type="float">
            <text:p>53.8</text:p>
          </table:table-cell>
          <table:table-cell table:style-name="ce9" office:value-type="float" office:value="65.4" calcext:value-type="float">
            <text:p>65.4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48.1" calcext:value-type="float">
            <text:p>48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3.8" calcext:value-type="float">
            <text:p>53.8</text:p>
          </table:table-cell>
          <table:table-cell table:number-columns-repeated="2" table:style-name="ce9" office:value-type="float" office:value="57.7" calcext:value-type="float">
            <text:p>57.7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7.5" calcext:value-type="float">
            <text:p>37.5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67.3" calcext:value-type="float">
            <text:p>67.3</text:p>
          </table:table-cell>
          <table:table-cell table:style-name="ce9" office:value-type="float" office:value="46.2" calcext:value-type="float">
            <text:p>46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6.2" calcext:value-type="float">
            <text:p>46.2</text:p>
          </table:table-cell>
          <table:table-cell table:number-columns-repeated="2" table:style-name="ce9" office:value-type="float" office:value="51.9" calcext:value-type="float">
            <text:p>51.9</text:p>
          </table:table-cell>
          <table:table-cell table:style-name="ce9" office:value-type="float" office:value="30" calcext:value-type="float">
            <text:p>30.0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59.6" calcext:value-type="float">
            <text:p>59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36.7" calcext:value-type="float">
            <text:p>36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3.6" calcext:value-type="float">
            <text:p>53.6</text:p>
          </table:table-cell>
          <table:table-cell table:style-name="ce14" office:value-type="float" office:value="50" calcext:value-type="float">
            <text:p>50.0 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33.3" calcext:value-type="float">
            <text:p>33.3</text:p>
          </table:table-cell>
          <table:table-cell table:style-name="ce10" office:value-type="float" office:value="25" calcext:value-type="float">
            <text:p>25.0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7.1" calcext:value-type="float">
            <text:p>57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6.4" calcext:value-type="float">
            <text:p>36.4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4" calcext:value-type="float">
            <text:p>57.4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5.1" calcext:value-type="float">
            <text:p>65.1 </text:p>
          </table:table-cell>
          <table:table-cell table:style-name="ce4" office:value-type="float" office:value="79.2" calcext:value-type="float">
            <text:p>79.2 </text:p>
          </table:table-cell>
          <table:table-cell table:style-name="ce4" office:value-type="float" office:value="70.8" calcext:value-type="float">
            <text:p>70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0.4" calcext:value-type="float">
            <text:p>60.4 </text:p>
          </table:table-cell>
          <table:table-cell table:style-name="ce4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7.5" calcext:value-type="float">
            <text:p>6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27.5" calcext:value-type="float">
            <text:p>27.5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9.4" calcext:value-type="float">
            <text:p>7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5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6.5" calcext:value-type="float">
            <text:p>7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3.5" calcext:value-type="float">
            <text:p>73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15"/>
          <table:table-cell table:number-columns-repeated="49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8.9" calcext:value-type="float">
            <text:p>78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31.6" calcext:value-type="float">
            <text:p>31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21.9" calcext:value-type="float">
            <text:p>2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10" calcext:value-type="float">
            <text:p>1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50"/>
        </table:table-row>
        <table:table-row table:style-name="ro3" table:number-rows-repeated="104846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零售.$A$1:.$N$106" table:range-usable-as="print-range"/>
        </table:named-expressions>
      </table:table>
      <table:table table:name="運輸倉儲" table:style-name="ta8" table:print-ranges="運輸倉儲.A1:運輸倉儲.N106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65.4" calcext:value-type="float">
            <text:p>65.4</text:p>
          </table:table-cell>
          <table:table-cell table:style-name="ce9" office:value-type="float" office:value="79.4" calcext:value-type="float">
            <text:p>79.4</text:p>
          </table:table-cell>
          <table:table-cell table:style-name="ce9" office:value-type="float" office:value="70.6" calcext:value-type="float">
            <text:p>70.6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52.9" calcext:value-type="float">
            <text:p>52.9</text:p>
          </table:table-cell>
          <table:table-cell table:number-columns-repeated="2" table:style-name="ce9" office:value-type="float" office:value="58.8" calcext:value-type="float">
            <text:p>58.8</text:p>
          </table:table-cell>
          <table:table-cell table:style-name="ce9" office:value-type="float" office:value="61.8" calcext:value-type="float">
            <text:p>61.8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66.7" calcext:value-type="float">
            <text:p>66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0" calcext:value-type="float">
            <text:p>50.0</text:p>
          </table:table-cell>
          <table:table-cell table:number-columns-repeated="2" table:style-name="ce9" office:value-type="float" office:value="57.5" calcext:value-type="float">
            <text:p>57.5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64.3" calcext:value-type="float">
            <text:p>64.3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5" calcext:value-type="float">
            <text:p>55.0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2.8" calcext:value-type="float">
            <text:p>52.8</text:p>
          </table:table-cell>
          <table:table-cell table:number-columns-repeated="2" table:style-name="ce9" office:value-type="float" office:value="58.3" calcext:value-type="float">
            <text:p>58.3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8" calcext:value-type="float">
            <text:p>52.8</text:p>
          </table:table-cell>
          <table:table-cell table:number-columns-repeated="2" table:style-name="ce9" office:value-type="float" office:value="44.4" calcext:value-type="float">
            <text:p>44.4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63.9" calcext:value-type="float">
            <text:p>63.9</text:p>
          </table:table-cell>
          <table:table-cell table:number-columns-repeated="2" table:style-name="ce9" office:value-type="float" office:value="52.8" calcext:value-type="float">
            <text:p>52.8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64.3" calcext:value-type="float">
            <text:p>64.3</text:p>
          </table:table-cell>
          <table:table-cell table:number-columns-repeated="3" table:style-name="ce9" office:value-type="float" office:value="50" calcext:value-type="float">
            <text:p>50.0</text:p>
          </table:table-cell>
          <table:table-cell table:style-name="ce9" office:value-type="float" office:value="52.8" calcext:value-type="float">
            <text:p>52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7.7" calcext:value-type="float">
            <text:p>47.7 </text:p>
          </table:table-cell>
          <table:table-cell table:number-columns-repeated="3" table:style-name="ce4" office:value-type="float" office:value="54.5" calcext:value-type="float">
            <text:p>54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63.2" calcext:value-type="float">
            <text:p>63.2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16" office:value-type="float" office:value="53.4" calcext:value-type="float">
            <text:p>53.4 </text:p>
          </table:table-cell>
          <table:table-cell table:style-name="ce16" office:value-type="float" office:value="53.8" calcext:value-type="float">
            <text:p>53.8 </text:p>
          </table:table-cell>
          <table:table-cell table:style-name="ce16" office:value-type="float" office:value="59.6" calcext:value-type="float">
            <text:p>59.6 </text:p>
          </table:table-cell>
          <table:table-cell table:style-name="ce16" office:value-type="float" office:value="53.8" calcext:value-type="float">
            <text:p>53.8 </text:p>
          </table:table-cell>
          <table:table-cell table:style-name="ce16" office:value-type="float" office:value="46.2" calcext:value-type="float">
            <text:p>46.2 </text:p>
          </table:table-cell>
          <table:table-cell table:style-name="ce16" office:value-type="float" office:value="53.8" calcext:value-type="float">
            <text:p>53.8 </text:p>
          </table:table-cell>
          <table:table-cell table:style-name="ce16" office:value-type="float" office:value="63.5" calcext:value-type="float">
            <text:p>63.5 </text:p>
          </table:table-cell>
          <table:table-cell table:style-name="ce16" office:value-type="float" office:value="42.3" calcext:value-type="float">
            <text:p>42.3 </text:p>
          </table:table-cell>
          <table:table-cell table:style-name="ce16" office:value-type="float" office:value="31.8" calcext:value-type="float">
            <text:p>31.8 </text:p>
          </table:table-cell>
          <table:table-cell table:style-name="ce16" office:value-type="float" office:value="37.5" calcext:value-type="float">
            <text:p>37.5 </text:p>
          </table:table-cell>
          <table:table-cell table:style-name="ce16" office:value-type="float" office:value="42.3" calcext:value-type="float">
            <text:p>42.3 </text:p>
          </table:table-cell>
          <table:table-cell table:style-name="ce16" office:value-type="float" office:value="57.7" calcext:value-type="float">
            <text:p>57.7 </text:p>
          </table:table-cell>
          <table:table-cell table:style-name="ce16" office:value-type="float" office:value="59.6" calcext:value-type="float">
            <text:p>59.6 </text:p>
          </table:table-cell>
          <table:table-cell table:style-name="ce17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16" office:value-type="float" office:value="51.9" calcext:value-type="float">
            <text:p>51.9 </text:p>
          </table:table-cell>
          <table:table-cell table:style-name="ce16" office:value-type="float" office:value="57.4" calcext:value-type="float">
            <text:p>57.4 </text:p>
          </table:table-cell>
          <table:table-cell table:style-name="ce16" office:value-type="float" office:value="53.7" calcext:value-type="float">
            <text:p>53.7 </text:p>
          </table:table-cell>
          <table:table-cell table:style-name="ce16" office:value-type="float" office:value="46.3" calcext:value-type="float">
            <text:p>46.3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61.1" calcext:value-type="float">
            <text:p>61.1 </text:p>
          </table:table-cell>
          <table:table-cell table:style-name="ce16" office:value-type="float" office:value="64.8" calcext:value-type="float">
            <text:p>64.8 </text:p>
          </table:table-cell>
          <table:table-cell table:style-name="ce16" office:value-type="float" office:value="44.4" calcext:value-type="float">
            <text:p>44.4 </text:p>
          </table:table-cell>
          <table:table-cell table:number-columns-repeated="2" table:style-name="ce16" office:value-type="float" office:value="42.3" calcext:value-type="float">
            <text:p>42.3 </text:p>
          </table:table-cell>
          <table:table-cell table:number-columns-repeated="2" table:style-name="ce16" office:value-type="float" office:value="53.7" calcext:value-type="float">
            <text:p>53.7 </text:p>
          </table:table-cell>
          <table:table-cell table:style-name="ce1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16" office:value-type="float" office:value="44.6" calcext:value-type="float">
            <text:p>44.6 </text:p>
          </table:table-cell>
          <table:table-cell table:style-name="ce16" office:value-type="float" office:value="41.3" calcext:value-type="float">
            <text:p>41.3 </text:p>
          </table:table-cell>
          <table:table-cell table:style-name="ce16" office:value-type="float" office:value="43.5" calcext:value-type="float">
            <text:p>43.5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43.5" calcext:value-type="float">
            <text:p>43.5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54.3" calcext:value-type="float">
            <text:p>54.3 </text:p>
          </table:table-cell>
          <table:table-cell table:style-name="ce16" office:value-type="float" office:value="39.1" calcext:value-type="float">
            <text:p>39.1 </text:p>
          </table:table-cell>
          <table:table-cell table:style-name="ce16" office:value-type="float" office:value="36.4" calcext:value-type="float">
            <text:p>36.4 </text:p>
          </table:table-cell>
          <table:table-cell table:style-name="ce16" office:value-type="float" office:value="40" calcext:value-type="float">
            <text:p>40.0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45.7" calcext:value-type="float">
            <text:p>45.7 </text:p>
          </table:table-cell>
          <table:table-cell table:style-name="ce16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16" office:value-type="float" office:value="60.9" calcext:value-type="float">
            <text:p>60.9 </text:p>
          </table:table-cell>
          <table:table-cell table:style-name="ce16" office:value-type="float" office:value="67.4" calcext:value-type="float">
            <text:p>67.4 </text:p>
          </table:table-cell>
          <table:table-cell table:style-name="ce16" office:value-type="float" office:value="63" calcext:value-type="float">
            <text:p>63.0 </text:p>
          </table:table-cell>
          <table:table-cell table:style-name="ce16" office:value-type="float" office:value="58.7" calcext:value-type="float">
            <text:p>58.7 </text:p>
          </table:table-cell>
          <table:table-cell table:style-name="ce16" office:value-type="float" office:value="54.3" calcext:value-type="float">
            <text:p>54.3 </text:p>
          </table:table-cell>
          <table:table-cell table:style-name="ce16" office:value-type="float" office:value="58.7" calcext:value-type="float">
            <text:p>58.7 </text:p>
          </table:table-cell>
          <table:table-cell table:style-name="ce16" office:value-type="float" office:value="63" calcext:value-type="float">
            <text:p>63.0 </text:p>
          </table:table-cell>
          <table:table-cell table:style-name="ce16" office:value-type="float" office:value="56.5" calcext:value-type="float">
            <text:p>56.5 </text:p>
          </table:table-cell>
          <table:table-cell table:style-name="ce16" office:value-type="float" office:value="59.1" calcext:value-type="float">
            <text:p>59.1 </text:p>
          </table:table-cell>
          <table:table-cell table:style-name="ce16" office:value-type="float" office:value="62.5" calcext:value-type="float">
            <text:p>62.5 </text:p>
          </table:table-cell>
          <table:table-cell table:style-name="ce16" office:value-type="float" office:value="58.7" calcext:value-type="float">
            <text:p>58.7 </text:p>
          </table:table-cell>
          <table:table-cell table:style-name="ce16" office:value-type="float" office:value="54.3" calcext:value-type="float">
            <text:p>54.3 </text:p>
          </table:table-cell>
          <table:table-cell table:style-name="ce1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6.7" calcext:value-type="float">
            <text:p>7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0.4" calcext:value-type="float">
            <text:p>20.4 </text:p>
          </table:table-cell>
          <table:table-cell table:style-name="ce5" office:value-type="float" office:value="25.9" calcext:value-type="float">
            <text:p>25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15.4" calcext:value-type="float">
            <text:p>15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35.2" calcext:value-type="float">
            <text:p>3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36" calcext:value-type="float">
            <text:p>3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1010"/>
        </table:table-row>
        <table:table-row table:style-name="ro3" table:number-rows-repeated="10484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運輸倉儲.$A$1:.$N$106" table:range-usable-as="print-range"/>
        </table:named-expressions>
      </table:table>
      <table:table table:name="批發" table:style-name="ta9" table:print-ranges="批發.A1:批發.N106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7.5" calcext:value-type="float">
            <text:p>67.5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65.3" calcext:value-type="float">
            <text:p>65.3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43.1" calcext:value-type="float">
            <text:p>4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6.6" calcext:value-type="float">
            <text:p>46.6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46.6" calcext:value-type="float">
            <text:p>46.6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33.9" calcext:value-type="float">
            <text:p>33.9 </text:p>
          </table:table-cell>
          <table:table-cell table:style-name="ce14" office:value-type="float" office:value="35.7" calcext:value-type="float">
            <text:p>35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2.6" calcext:value-type="float">
            <text:p>32.6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14" office:value-type="float" office:value="28.6" calcext:value-type="float">
            <text:p>28.6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3.9" calcext:value-type="float">
            <text:p>33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33.8" calcext:value-type="float">
            <text:p>33.8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2" calcext:value-type="float">
            <text:p>48.2 </text:p>
          </table:table-cell>
          <table:table-cell table:number-columns-repeated="2" table:style-name="ce14" office:value-type="float" office:value="58.6" calcext:value-type="float">
            <text:p>58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1.7" calcext:value-type="float">
            <text:p>51.7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26.7" calcext:value-type="float">
            <text:p>26.7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6.8" calcext:value-type="float">
            <text:p>26.8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5" calcext:value-type="float">
            <text:p>64.5 </text:p>
          </table:table-cell>
          <table:table-cell table:number-columns-repeated="2" table:style-name="ce14" office:value-type="float" office:value="48.4" calcext:value-type="float">
            <text:p>48.4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37.1" calcext:value-type="float">
            <text:p>37.1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39.2" calcext:value-type="float">
            <text:p>39.2 </text:p>
          </table:table-cell>
          <table:table-cell table:style-name="ce14" office:value-type="float" office:value="29.4" calcext:value-type="float">
            <text:p>29.4 </text:p>
          </table:table-cell>
          <table:table-cell table:style-name="ce14" office:value-type="float" office:value="31.8" calcext:value-type="float">
            <text:p>31.8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9.4" calcext:value-type="float">
            <text:p>29.4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72.1" calcext:value-type="float">
            <text:p>72.1 </text:p>
          </table:table-cell>
          <table:table-cell table:style-name="ce14" office:value-type="float" office:value="29.4" calcext:value-type="float">
            <text:p>29.4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2.3" calcext:value-type="float">
            <text:p>32.3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21.9" calcext:value-type="float">
            <text:p>21.9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23.7" calcext:value-type="float">
            <text:p>2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35.3" calcext:value-type="float">
            <text:p>35.3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66.2" calcext:value-type="float">
            <text:p>66.2 </text:p>
          </table:table-cell>
          <table:table-cell table:style-name="ce14" office:value-type="float" office:value="19.1" calcext:value-type="float">
            <text:p>1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4.3" calcext:value-type="float">
            <text:p>34.3 </text:p>
          </table:table-cell>
          <table:table-cell table:style-name="ce14" office:value-type="float" office:value="33.9" calcext:value-type="float">
            <text:p>33.9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34.3" calcext:value-type="float">
            <text:p>3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36.7" calcext:value-type="float">
            <text:p>3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4" office:value-type="float" office:value="37.7" calcext:value-type="float">
            <text:p>37.7 </text:p>
          </table:table-cell>
          <table:table-cell table:style-name="ce14" office:value-type="float" office:value="25.8" calcext:value-type="float">
            <text:p>25.8 </text:p>
          </table:table-cell>
          <table:table-cell table:style-name="ce14" office:value-type="float" office:value="26.7" calcext:value-type="float">
            <text:p>26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27.4" calcext:value-type="float">
            <text:p>27.4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4" office:value-type="float" office:value="48.1" calcext:value-type="float">
            <text:p>48.1 </text:p>
          </table:table-cell>
          <table:table-cell table:number-columns-repeated="2" table:style-name="ce14" office:value-type="float" office:value="43.9" calcext:value-type="float">
            <text:p>43.9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29" calcext:value-type="float">
            <text:p>29.0 </text:p>
          </table:table-cell>
          <table:table-cell table:style-name="ce14" office:value-type="float" office:value="40.3" calcext:value-type="float">
            <text:p>40.3 </text:p>
          </table:table-cell>
          <table:table-cell table:number-columns-repeated="2" table:style-name="ce14" office:value-type="float" office:value="51.6" calcext:value-type="float">
            <text:p>51.6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37.1" calcext:value-type="float">
            <text:p>37.1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66.1" calcext:value-type="float">
            <text:p>66.1 </text:p>
          </table:table-cell>
          <table:table-cell table:style-name="ce14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8.3" calcext:value-type="float">
            <text:p>48.3 </text:p>
          </table:table-cell>
          <table:table-cell table:number-columns-repeated="2" table:style-name="ce14" office:value-type="float" office:value="53.3" calcext:value-type="float">
            <text:p>53.3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46.9" calcext:value-type="float">
            <text:p>4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9" calcext:value-type="float">
            <text:p>43.9 </text:p>
          </table:table-cell>
          <table:table-cell table:number-columns-repeated="4" table:style-name="ce14" office:value-type="float" office:value="50" calcext:value-type="float">
            <text:p>50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48.5" calcext:value-type="float">
            <text:p>4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82.3" calcext:value-type="float">
            <text:p>82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7.7" calcext:value-type="float">
            <text:p>67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84.9" calcext:value-type="float">
            <text:p>84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7.4" calcext:value-type="float">
            <text:p>67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7.8" calcext:value-type="float">
            <text:p>6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8.1" calcext:value-type="float">
            <text:p>6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/>
          <table:table-cell table:number-columns-repeated="49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84.7" calcext:value-type="float">
            <text:p>8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4" calcext:value-type="float">
            <text:p>34.0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77.4" calcext:value-type="float">
            <text:p>77.4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8.4" calcext:value-type="float">
            <text:p>28.4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4.1" calcext:value-type="float">
            <text:p>34.1 </text:p>
          </table:table-cell>
          <table:table-cell table:number-columns-repeated="2" table:style-name="ce5" office:value-type="float" office:value="52.1" calcext:value-type="float">
            <text:p>52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29.8" calcext:value-type="float">
            <text:p>29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2.9" calcext:value-type="float">
            <text:p>2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1.1" calcext:value-type="float">
            <text:p>31.1 </text:p>
          </table:table-cell>
          <table:table-cell table:style-name="ce5" office:value-type="float" office:value="30.6" calcext:value-type="float">
            <text:p>3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4.5" calcext:value-type="float">
            <text:p>2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34.3" calcext:value-type="float">
            <text:p>34.3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8.6" calcext:value-type="float">
            <text:p>68.6 </text:p>
          </table:table-cell>
          <table:table-cell table:style-name="ce5" office:value-type="float" office:value="23.5" calcext:value-type="float">
            <text:p>2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8.8" calcext:value-type="float">
            <text:p>38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24" calcext:value-type="float">
            <text:p>24.0 </text:p>
          </table:table-cell>
          <table:table-cell table:number-columns-repeated="50"/>
        </table:table-row>
        <table:table-row table:style-name="ro5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29.7" calcext:value-type="float">
            <text:p>29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19.6" calcext:value-type="float">
            <text:p>19.6 </text:p>
          </table:table-cell>
          <table:table-cell table:style-name="ce15"/>
          <table:table-cell table:number-columns-repeated="49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38.8" calcext:value-type="float">
            <text:p>38.8 </text:p>
          </table:table-cell>
          <table:table-cell table:style-name="ce5" office:value-type="float" office:value="30.2" calcext:value-type="float">
            <text:p>30.2 </text:p>
          </table:table-cell>
          <table:table-cell table:style-name="ce5" office:value-type="float" office:value="27.2" calcext:value-type="float">
            <text:p>27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30.2" calcext:value-type="float">
            <text:p>30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4" calcext:value-type="float">
            <text:p>40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7" calcext:value-type="float">
            <text:p>42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31.9" calcext:value-type="float">
            <text:p>31.9 </text:p>
          </table:table-cell>
          <table:table-cell table:number-columns-repeated="50"/>
        </table:table-row>
        <table:table-row table:style-name="ro3" table:number-rows-repeated="104846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批發.$A$1:.$N$10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3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灣非製造業NMI與各項擴散指標時間序列" style:display-name="PageStyle_台灣非製造業N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A</meta:initial-creator>
    <dc:creator>陳劍虹</dc:creator>
    <meta:print-date>2023-03-22T10:56:02</meta:print-date>
    <meta:creation-date>2014-05-06T06:55:41</meta:creation-date>
    <dc:date>2023-05-01T05:42:22</dc:date>
    <meta:generator>NDC_ODF_Application_Tools_/3.3.3$Windows_X86_64 LibreOffice_project/1e1e6a7b6182699804c71e64ce03ac02dcaacc3f</meta:generator>
    <meta:document-statistic meta:table-count="9" meta:cell-count="13348" meta:object-count="0"/>
    <meta:user-defined meta:name="AppVersion">16.0300</meta:user-defined>
  </office:meta>
</office:document-meta>
</file>