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464">
      <style:paragraph-properties fo:line-height="0.55556in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7">
      <style:graphic-properties/>
    </style:style>
    <style:style style:family="text" style:name="a2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50%" fo:text-align="justify" fo:text-align-last="start" style:tab-stop-distance="1in" fo:margin-left="0.49306in" fo:margin-right="0in" fo:text-indent="-0.394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6">
      <style:paragraph-properties fo:line-height="0.16667in" fo:text-align="left" style:tab-stop-distance="1in" fo:margin-left="0.29861in" fo:margin-right="0in" fo:text-indent="0.03819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0.16667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8">
      <style:paragraph-properties fo:line-height="0.16667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0.55556in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4">
      <style:paragraph-properties fo:line-height="150%" fo:text-align="justify" fo:text-align-last="start" style:tab-stop-distance="1in" fo:margin-left="0.49306in" fo:margin-right="0in" fo:text-indent="-0.394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7">
      <style:graphic-properties/>
    </style:style>
    <style:style style:family="text" style:name="a2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0.55556in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0.5in" fo:text-align="justify" fo:text-align-last="start" style:tab-stop-distance="1in" fo:margin-left="0.49306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0.5in" fo:text-align="justify" fo:text-align-last="start" style:tab-stop-distance="1in" fo:margin-left="0.49306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2">
      <style:graphic-properties draw:fill="none" draw:stroke="solid" svg:stroke-width="0.01389in" svg:stroke-color="#000000" svg:stroke-opacity="100%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0">
      <style:graphic-properties/>
    </style:style>
    <style:style style:family="text" style:name="a2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2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26">
      <style:graphic-properties draw:fill="none" draw:stroke="dash" draw:stroke-dash="a2325" svg:stroke-width="0.02083in" svg:stroke-color="#a6a6a6" svg:stroke-opacity="100%" svg:stroke-linecap="butt"/>
    </style:style>
    <style:style style:family="presentation" style:name="a2327">
      <style:graphic-properties draw:fill="none" draw:stroke="solid" svg:stroke-width="0.01389in" svg:stroke-color="#000000" svg:stroke-opacity="100%"/>
    </style:style>
    <style:style style:family="presentation" style:name="a232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92">
      <style:graphic-properties/>
    </style:style>
    <style:style style:family="presentation" style:name="a2293">
      <style:graphic-properties draw:fill="none" draw:stroke="solid" svg:stroke-width="0.01389in" svg:stroke-color="#000000" svg:stroke-opacity="100%"/>
    </style:style>
    <style:style style:family="presentation" style:name="a229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47">
      <style:graphic-properties draw:fill="none" draw:stroke="solid" svg:stroke-width="0.01389in" svg:stroke-color="#000000" svg:stroke-opacity="100%"/>
    </style:style>
    <style:style style:family="presentation" style:name="a214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1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5">
      <style:graphic-properties/>
    </style:style>
    <style:style style:family="graphic" style:name="a2157">
      <style:graphic-properties draw:fill="none" draw:stroke="dash" draw:stroke-dash="a2156" svg:stroke-width="0.02083in" svg:stroke-color="#a6a6a6" svg:stroke-opacity="100%" svg:stroke-linecap="butt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0.16667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5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0.55556in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5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5">
      <style:graphic-properties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5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5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78">
      <style:paragraph-properties fo:line-height="15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74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79">
      <style:graphic-properties/>
    </style:style>
    <style:style style:family="text" style:name="a2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2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2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85">
      <style:graphic-properties draw:fill="none" draw:stroke="solid" svg:stroke-width="0.01389in" svg:stroke-color="#000000" svg:stroke-opacity="100%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f73d2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26">
      <style:graphic-properties draw:fill="none" draw:stroke="dash" draw:stroke-dash="a2225" svg:stroke-width="0.02083in" svg:stroke-color="#a6a6a6" svg:stroke-opacity="100%" svg:stroke-linecap="butt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0.55556in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3">
      <style:graphic-properties draw:fill="none" draw:stroke="solid" svg:stroke-width="0.01389in" svg:stroke-color="#000000" svg:stroke-opacity="100%"/>
    </style:style>
    <style:style style:family="text" style:name="a2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0.15278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1">
      <style:graphic-properties/>
    </style:style>
    <style:style style:family="graphic" style:name="a2433">
      <style:graphic-properties draw:fill="none" draw:stroke="dash" draw:stroke-dash="a2432" svg:stroke-width="0.02083in" svg:stroke-color="#a6a6a6" svg:stroke-opacity="100%" svg:stroke-linecap="butt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0.16667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1">
      <style:graphic-properties draw:fill="none" draw:stroke="solid" svg:stroke-width="0.01389in" svg:stroke-color="#000000" svg:stroke-opacity="100%"/>
    </style:style>
    <style:style style:family="paragraph" style:name="a2438">
      <style:paragraph-properties fo:line-height="0.55556in" fo:text-align="center" style:tab-stop-distance="1in" fo:margin-left="0.78819in" fo:margin-right="0in" fo:text-indent="-0.7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0.15278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-0.0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167in" style:font-size-asian="0.29167in" style:font-size-complex="0.29167in" fo:letter-spacing="-0.0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5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draw:fill="none" draw:stroke="dash" draw:stroke-dash="a2049" svg:stroke-width="0.02431in" svg:stroke-color="#a6a6a6" svg:stroke-opacity="100%" svg:stroke-linecap="butt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1">
      <style:graphic-properties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0.15278in" fo:text-align="left" style:tab-stop-distance="1in" fo:margin-left="0.29861in" fo:margin-right="0in" fo:text-indent="0.0312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0">
      <style:graphic-properties draw:fill="none" draw:stroke="solid" svg:stroke-width="0.01389in" svg:stroke-color="#000000" svg:stroke-opacity="100%"/>
    </style:style>
    <style:style style:family="presentation" style:name="a245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0">
      <style:paragraph-properties fo:line-height="0.16667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9">
      <style:graphic-properties draw:fill="none" draw:stroke="dash" draw:stroke-dash="a2458" svg:stroke-width="0.02083in" svg:stroke-color="#a6a6a6" svg:stroke-opacity="100%" svg:stroke-linecap="butt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0.16667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0.15278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62">
      <style:graphic-properties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0.16667in" fo:text-align="left" style:tab-stop-distance="1in" fo:margin-left="0.29861in" fo:margin-right="0in" fo:text-indent="-0.29861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04">
      <style:paragraph-properties fo:line-height="120%" fo:text-align="justify" fo:text-align-last="start" style:tab-stop-distance="1in" fo:margin-left="0.49306in" fo:margin-right="0in" fo:text-indent="-0.394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105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176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179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444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314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318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212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469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475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353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218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099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171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  <text:list-style style:name="a2363">
      <text:list-level-style-bullet text:level="1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2" text:bullet-char="n">
        <style:list-level-properties text:space-before="0in" text:min-label-width="0.3941in"/>
        <style:text-properties fo:color="#10253f" fo:font-family="Wingdings" style:font-pitch="variable" fo:font-size="100%"/>
      </text:list-level-style-bullet>
      <text:list-level-style-bullet text:level="3" text:bullet-char="n">
        <style:list-level-properties text:space-before="0.09896in" text:min-label-width="0.3941in"/>
        <style:text-properties fo:color="#10253f" fo:font-family="Wingdings" style:font-pitch="variable" fo:font-size="100%"/>
      </text:list-level-style-bullet>
      <text:list-level-style-bullet text:level="4" text:bullet-char="n">
        <style:list-level-properties text:space-before="0.59896in" text:min-label-width="0.3941in"/>
        <style:text-properties fo:color="#10253f" fo:font-family="Wingdings" style:font-pitch="variable" fo:font-size="100%"/>
      </text:list-level-style-bullet>
      <text:list-level-style-bullet text:level="5" text:bullet-char="n">
        <style:list-level-properties text:space-before="1.09896in" text:min-label-width="0.3941in"/>
        <style:text-properties fo:color="#10253f" fo:font-family="Wingdings" style:font-pitch="variable" fo:font-size="100%"/>
      </text:list-level-style-bullet>
      <text:list-level-style-bullet text:level="6" text:bullet-char="n">
        <style:list-level-properties text:space-before="1.59896in" text:min-label-width="0.3941in"/>
        <style:text-properties fo:color="#10253f" fo:font-family="Wingdings" style:font-pitch="variable" fo:font-size="100%"/>
      </text:list-level-style-bullet>
      <text:list-level-style-bullet text:level="7" text:bullet-char="n">
        <style:list-level-properties text:space-before="2.09896in" text:min-label-width="0.3941in"/>
        <style:text-properties fo:color="#10253f" fo:font-family="Wingdings" style:font-pitch="variable" fo:font-size="100%"/>
      </text:list-level-style-bullet>
      <text:list-level-style-bullet text:level="8" text:bullet-char="n">
        <style:list-level-properties text:space-before="2.59896in" text:min-label-width="0.3941in"/>
        <style:text-properties fo:color="#10253f" fo:font-family="Wingdings" style:font-pitch="variable" fo:font-size="100%"/>
      </text:list-level-style-bullet>
      <text:list-level-style-bullet text:level="9" text:bullet-char="n">
        <style:list-level-properties text:space-before="3.09896in" text:min-label-width="0.3941in"/>
        <style:text-properties fo:color="#10253f" fo:font-family="Wingdings" style:font-pitch="variable" fo:font-size="100%"/>
      </text:list-level-style-bullet>
    </text:list-style>
  </office:automatic-styles>
  <office:body>
    <office:presentation>
      <draw:page draw:name="Slide1041" draw:style-name="a2032" draw:master-page-name="Master3-Layout1-title-標題投影片" presentation:presentation-page-layout-name="Master3-PPL1" draw:id="Slide-1296">
        <draw:frame draw:id="id166" presentation:style-name="a2040" draw:name="標題 6" svg:x="0.51131in" svg:y="2.6936in" svg:width="9.21362in" svg:height="1.60764in" presentation:class="title" presentation:placeholder="false">
          <draw:text-box>
            <text:p text:style-name="a2039" text:class-names="" text:cond-style-name=""><text:span text:style-name="a2033" text:class-names="">2022</text:span><text:span text:style-name="a2034" text:class-names="">年</text:span><text:span text:style-name="a2035" text:class-names="">12</text:span><text:span text:style-name="a2036" text:class-names="">月</text:span><text:span text:style-name="a2037" text:class-names="">台</text:span><text:span text:style-name="a2038" text:class-names="">灣採購經理人指數重點簡報</text:span></text:p>
          </draw:text-box>
          <svg:title/>
          <svg:desc/>
        </draw:frame>
        <presentation:notes draw:style-name="a2047">
          <draw:page-thumbnail draw:page-number="0" svg:x="1.00347in" svg:y="0.81424in" svg:width="5.42708in" svg:height="4.07118in" presentation:class="page" draw:id="id167" presentation:style-name="a2041" draw:name="投影片圖像版面配置區 1">
            <svg:title/>
            <svg:desc/>
          </draw:page-thumbnail>
          <draw:frame draw:id="id168" presentation:style-name="a2042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69" draw:style-name="a2046" draw:name="投影片編號版面配置區 3" svg:x="4.21094in" svg:y="10.31126in" svg:width="3.22141in" svg:height="0.5428in">
            <draw:text-box>
              <text:p text:style-name="a2045" text:class-names="" text:cond-style-name=""><text:span text:style-name="a2043" text:class-names=""><text:page-number style:num-format="1" text:fixed="false">0</text:page-number></text:span><text:span text:style-name="a2044" text:class-names=""/></text:p>
            </draw:text-box>
            <svg:title/>
            <svg:desc/>
          </draw:frame>
        </presentation:notes>
      </draw:page>
      <draw:page draw:name="Slide1043" draw:style-name="a2048" draw:master-page-name="Master1-Layout3-twoTxTwoObj-比對" presentation:presentation-page-layout-name="Master1-PPL3" draw:id="Slide-1298">
        <draw:connector draw:type="line" svg:x1="5.42815in" svg:y1="4.80315in" svg:x2="9.87416in" svg:y2="4.80315in" draw:id="id170" draw:style-name="a2050" draw:name="直線接點 19">
          <svg:title/>
          <svg:desc/>
        </draw:connector>
        <draw:frame draw:id="id171" draw:style-name="a2051" draw:name="圖表 16" svg:x="4.77538in" svg:y="3.60266in" svg:width="5.40002in" svg:height="3.21854in" style:rel-width="scale" style:rel-height="scale">
          <draw:object xlink:href="Object 1/" xlink:type="simple" xlink:show="embed" xlink:actuate="onLoad"/>
          <svg:title/>
          <svg:desc/>
        </draw:frame>
        <draw:frame draw:id="id172" draw:style-name="a2079" draw:name="Text Box 3" svg:x="0.13072in" svg:y="6.58496in" svg:width="9.79068in" svg:height="0.8583in">
          <draw:text-box>
            <text:p text:style-name="a2060" text:class-names="" text:cond-style-name=""><text:span text:style-name="a2052" text:class-names="">註：</text:span><text:span text:style-name="a2053" text:class-names="">1.PMI</text:span><text:span text:style-name="a2054" text:class-names="">大於<text:s text:c="1"/></text:span><text:span text:style-name="a2055" text:class-names="">50%</text:span><text:span text:style-name="a2056" text:class-names=""><text:s text:c="1"/>代表製造業景氣呈現擴張，低於<text:s text:c="1"/></text:span><text:span text:style-name="a2057" text:class-names="">50%</text:span><text:span text:style-name="a2058" text:class-names=""><text:s text:c="1"/>則為緊縮。</text:span><text:span text:style-name="a2059" text:class-names=""/></text:p>
            <text:p text:style-name="a2067" text:class-names="" text:cond-style-name=""><text:span text:style-name="a2061" text:class-names=""><text:s text:c="8"/></text:span><text:span text:style-name="a2062" text:class-names="">2.</text:span><text:span text:style-name="a2063" text:class-names="">本次調查使用樣本數：製造業</text:span><text:span text:style-name="a2064" text:class-names="">278</text:span><text:span text:style-name="a2065" text:class-names="">家。</text:span><text:span text:style-name="a2066" text:class-names=""/></text:p>
            <text:p text:style-name="a2076" text:class-names="" text:cond-style-name=""><text:span text:style-name="a2068" text:class-names="">3.</text:span><text:span text:style-name="a2069" text:class-names=""><text:s text:c="1"/></text:span><text:span text:style-name="a2070" text:class-names="">PMI</text:span><text:span text:style-name="a2071" text:class-names="">總</text:span><text:span text:style-name="a2072" text:class-names="">指標、新增訂單、生產與人力僱用均經季節調整，每年</text:span><text:span text:style-name="a2073" text:class-names="">4</text:span><text:span text:style-name="a2074" text:class-names="">月均回溯修正歷史數列。</text:span><text:span text:style-name="a2075" text:class-names=""/></text:p>
            <text:p text:style-name="a2078" text:class-names="" text:cond-style-name=""><text:span text:style-name="a2077" text:class-names="">資料來源：國發會、中經院。</text:span></text:p>
          </draw:text-box>
          <svg:title/>
          <svg:desc/>
        </draw:frame>
        <draw:frame draw:id="id173" presentation:style-name="a2084" draw:name="AutoShape 6" svg:x="0in" svg:y="0in" svg:width="10in" svg:height="1in" presentation:class="title" presentation:placeholder="false">
          <draw:text-box>
            <text:p text:style-name="a2083" text:class-names="" text:cond-style-name=""><text:span text:style-name="a2080" text:class-names="">製造業<text:s text:c="1"/></text:span><text:span text:style-name="a2081" text:class-names="">PMI</text:span><text:span text:style-name="a2082" text:class-names=""><text:s text:c="1"/>續呈緊縮</text:span></text:p>
          </draw:text-box>
          <svg:title/>
          <svg:desc/>
        </draw:frame>
        <draw:frame draw:id="id174" draw:style-name="a2106" draw:name="內容版面配置區 2" svg:x="0.04185in" svg:y="0.75754in" svg:width="9.87955in" svg:height="2.40393in">
          <draw:text-box>
            <text:list text:style-name="a2099">
              <text:list-item>
                <text:list text:style-name="a2099">
                  <text:list-item>
                    <text:list text:style-name="a2099">
                      <text:list-item>
                        <text:p text:style-name="a2098" text:class-names="" text:cond-style-name=""><text:span text:style-name="a2085" text:class-names="">2022<text:s text:c="1"/></text:span><text:span text:style-name="a2086" text:class-names="">年<text:s text:c="1"/></text:span><text:span text:style-name="a2087" text:class-names="">12<text:s text:c="1"/></text:span><text:span text:style-name="a2088" text:class-names="">月經季節調整後台灣製造業採購經理人指數（</text:span><text:span text:style-name="a2089" text:class-names="">PMI</text:span><text:span text:style-name="a2090" text:class-names="">）微跌</text:span><text:span text:style-name="a2091" text:class-names="">0.2</text:span><text:span text:style-name="a2092" text:class-names="">個百分點至</text:span><text:span text:style-name="a2093" text:class-names="">43.7%</text:span><text:span text:style-name="a2094" text:class-names="">，連續</text:span><text:span text:style-name="a2095" text:class-names="">6</text:span><text:span text:style-name="a2096" text:class-names="">個月呈現緊縮。</text:span><text:span text:style-name="a2097" text:class-names=""/></text:p>
                      </text:list-item>
                    </text:list>
                  </text:list-item>
                </text:list>
              </text:list-item>
            </text:list>
            <text:list text:style-name="a2105">
              <text:list-item>
                <text:list text:style-name="a2105">
                  <text:list-item>
                    <text:list text:style-name="a2105">
                      <text:list-item>
                        <text:p text:style-name="a2104" text:class-names="" text:cond-style-name=""><text:span text:style-name="a2100" text:class-names="">新增訂單、生產數量、人力僱用、存貨續呈緊縮，供應商交貨時間續為下降（低於</text:span><text:span text:style-name="a2101" text:class-names="">50.0%</text:span><text:span text:style-name="a2102" text:class-names="">）。</text:span><text:span text:style-name="a210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5" draw:style-name="a2107" draw:name="圖表 3" svg:x="0.04835in" svg:y="3.63067in" svg:width="4.75478in" svg:height="2.88621in" style:rel-width="scale" style:rel-height="scale">
          <draw:object xlink:href="Object 2/" xlink:type="simple" xlink:show="embed" xlink:actuate="onLoad"/>
          <svg:title/>
          <svg:desc/>
        </draw:frame>
        <draw:frame draw:id="id176" draw:style-name="a2111" draw:name="文字方塊 15" svg:x="0.24187in" svg:y="3.54158in" svg:width="0.62999in" svg:height="0.37025in">
          <draw:text-box>
            <text:p text:style-name="a2110" text:class-names="" text:cond-style-name=""><text:span text:style-name="a2108" text:class-names="">%</text:span><text:span text:style-name="a2109" text:class-names=""/></text:p>
          </draw:text-box>
          <svg:title/>
          <svg:desc/>
        </draw:frame>
        <draw:frame draw:id="id177" draw:style-name="a2116" draw:name="文字方塊 3" svg:x="0.87186in" svg:y="3.19876in" svg:width="4.01619in" svg:height="0.40391in">
          <draw:text-box>
            <text:p text:style-name="a2115" text:class-names="" text:cond-style-name=""><text:span text:style-name="a2112" text:class-names="">製造業<text:s text:c="1"/></text:span><text:span text:style-name="a2113" text:class-names="">PMI<text:s text:c="1"/></text:span><text:span text:style-name="a2114" text:class-names="">走勢圖</text:span></text:p>
          </draw:text-box>
          <svg:title/>
          <svg:desc/>
        </draw:frame>
        <draw:frame draw:id="id178" draw:style-name="a2121" draw:name="文字方塊 3" svg:x="5.64306in" svg:y="3.1886in" svg:width="4.01619in" svg:height="0.40391in">
          <draw:text-box>
            <text:p text:style-name="a2120" text:class-names="" text:cond-style-name=""><text:span text:style-name="a2117" text:class-names="">組成<text:s text:c="1"/></text:span><text:span text:style-name="a2118" text:class-names="">PMI<text:s text:c="1"/></text:span><text:span text:style-name="a2119" text:class-names="">之五項指標</text:span></text:p>
          </draw:text-box>
          <svg:title/>
          <svg:desc/>
        </draw:frame>
        <draw:frame draw:id="id179" draw:style-name="a2125" draw:name="文字方塊 18" svg:x="4.96489in" svg:y="3.54158in" svg:width="0.62999in" svg:height="0.37025in">
          <draw:text-box>
            <text:p text:style-name="a2124" text:class-names="" text:cond-style-name=""><text:span text:style-name="a2122" text:class-names="">%</text:span><text:span text:style-name="a2123" text:class-names=""/></text:p>
          </draw:text-box>
          <svg:title/>
          <svg:desc/>
        </draw:frame>
        <draw:frame draw:id="id180" draw:style-name="a2128" draw:name="文字方塊 21" svg:x="4.52751in" svg:y="5.88453in" svg:width="0.39374in" svg:height="0.33659in">
          <draw:text-box>
            <text:p text:style-name="a2127" text:class-names="" text:cond-style-name=""><text:span text:style-name="a2126" text:class-names="">月</text:span></text:p>
          </draw:text-box>
          <svg:title/>
          <svg:desc/>
        </draw:frame>
        <draw:frame draw:id="id181" draw:style-name="a2136" draw:name="文字方塊 22" svg:x="0.35382in" svg:y="6.20084in" svg:width="4.64619in" svg:height="0.37025in">
          <draw:text-box>
            <text:p text:style-name="a2135" text:class-names="" text:cond-style-name=""><text:span text:style-name="a2129" text:class-names="">2021</text:span><text:span text:style-name="a2130" text:class-names=""><text:s text:c="63"/></text:span><text:span text:style-name="a2131" text:class-names="">2022</text:span><text:span text:style-name="a2132" text:class-names=""><text:s text:c="1"/></text:span><text:span text:style-name="a2133" text:class-names="">年</text:span><text:span text:style-name="a2134" text:class-names=""><text:s text:c="10"/></text:span></text:p>
          </draw:text-box>
          <svg:title/>
          <svg:desc/>
        </draw:frame>
        <draw:frame draw:id="id182" draw:style-name="a2141" draw:name="文字方塊 23" svg:x="4.12382in" svg:y="5.18438in" svg:width="0.94499in" svg:height="0.5722in">
          <draw:text-box>
            <text:p text:style-name="a2138" text:class-names="" text:cond-style-name=""><text:span text:style-name="a2137" text:class-names=""><text:s text:c="2"/>2022.12</text:span></text:p>
            <text:p text:style-name="a2140" text:class-names="" text:cond-style-name=""><text:span text:style-name="a2139" text:class-names="">43.7</text:span></text:p>
          </draw:text-box>
          <svg:title/>
          <svg:desc/>
        </draw:frame>
        <draw:frame draw:id="id183" draw:style-name="a2146" draw:name="文字方塊 20" svg:x="3.38564in" svg:y="5.16438in" svg:width="0.94499in" svg:height="0.5722in">
          <draw:text-box>
            <text:p text:style-name="a2143" text:class-names="" text:cond-style-name=""><text:span text:style-name="a2142" text:class-names=""><text:s text:c="2"/>2022.11</text:span></text:p>
            <text:p text:style-name="a2145" text:class-names="" text:cond-style-name=""><text:span text:style-name="a2144" text:class-names="">43.9</text:span></text:p>
          </draw:text-box>
          <svg:title/>
          <svg:desc/>
        </draw:frame>
        <presentation:notes draw:style-name="a2153">
          <draw:page-thumbnail draw:page-number="1" svg:x="1.00347in" svg:y="0.81424in" svg:width="5.42708in" svg:height="4.07118in" presentation:class="page" draw:id="id184" presentation:style-name="a2147" draw:name="投影片圖像版面配置區 1">
            <svg:title/>
            <svg:desc/>
          </draw:page-thumbnail>
          <draw:frame draw:id="id185" presentation:style-name="a2148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86" draw:style-name="a2152" draw:name="投影片編號版面配置區 3" svg:x="4.21094in" svg:y="10.31126in" svg:width="3.22141in" svg:height="0.5428in">
            <draw:text-box>
              <text:p text:style-name="a2151" text:class-names="" text:cond-style-name=""><text:span text:style-name="a2149" text:class-names=""><text:page-number style:num-format="1" text:fixed="false">1</text:page-number></text:span><text:span text:style-name="a2150" text:class-names=""/></text:p>
            </draw:text-box>
            <svg:title/>
            <svg:desc/>
          </draw:frame>
        </presentation:notes>
      </draw:page>
      <draw:page draw:name="Slide1052" draw:style-name="a2154" draw:master-page-name="Master1-Layout3-twoTxTwoObj-比對" presentation:presentation-page-layout-name="Master1-PPL3" draw:id="Slide-1307">
        <draw:frame draw:id="id187" draw:style-name="a2155" draw:name="圖表 16" svg:x="0.2766in" svg:y="2.9328in" svg:width="9.50104in" svg:height="3.95886in" style:rel-width="scale" style:rel-height="scale">
          <draw:object xlink:href="Object 3/" xlink:type="simple" xlink:show="embed" xlink:actuate="onLoad"/>
          <svg:title/>
          <svg:desc/>
        </draw:frame>
        <draw:connector draw:type="line" svg:x1="0.59159in" svg:y1="4.52756in" svg:x2="9.5286in" svg:y2="4.52756in" draw:id="id188" draw:style-name="a2157" draw:name="直線接點 19">
          <svg:title/>
          <svg:desc/>
        </draw:connector>
        <draw:frame draw:id="id189" draw:style-name="a2160" draw:name="Text Box 3" svg:x="0.59159in" svg:y="7.03733in" svg:width="9.79068in" svg:height="0.26927in">
          <draw:text-box>
            <text:p text:style-name="a2159" text:class-names="" text:cond-style-name=""><text:span text:style-name="a2158" text:class-names="">資料來源：國發會、中經院。</text:span></text:p>
          </draw:text-box>
          <svg:title/>
          <svg:desc/>
        </draw:frame>
        <draw:frame draw:id="id190" presentation:style-name="a2167" draw:name="AutoShape 6" svg:x="0in" svg:y="0in" svg:width="10in" svg:height="1in" presentation:class="title" presentation:placeholder="false">
          <draw:text-box>
            <text:p text:style-name="a2166" text:class-names="" text:cond-style-name=""><text:span text:style-name="a2161" text:class-names="">製造業</text:span><text:span text:style-name="a2162" text:class-names="">：五大產業</text:span><text:span text:style-name="a2163" text:class-names="">PMI</text:span><text:span text:style-name="a2164" text:class-names="">呈現緊縮<text:s text:c="1"/></text:span><text:span text:style-name="a2165" text:class-names=""/></text:p>
          </draw:text-box>
          <svg:title/>
          <svg:desc/>
        </draw:frame>
        <draw:frame draw:id="id191" draw:style-name="a2180" draw:name="內容版面配置區 2" svg:x="0.17027in" svg:y="0.67879in" svg:width="9.60737in" svg:height="2.25401in">
          <draw:text-box>
            <text:list text:style-name="a2171">
              <text:list-item>
                <text:list text:style-name="a2171">
                  <text:list-item>
                    <text:list text:style-name="a2171">
                      <text:list-item>
                        <text:p text:style-name="a2170" text:class-names="" text:cond-style-name=""><text:span text:style-name="a2168" text:class-names="">六大產業中，五大產業呈現緊縮，依緊縮速度排序為電力暨機械設備產業、電子暨光學產業、基礎原物料產業、交通工具產業與化學暨生技醫療產業。</text:span><text:span text:style-name="a2169" text:class-names=""/></text:p>
                      </text:list-item>
                    </text:list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list text:style-name="a2176">
                      <text:list-item>
                        <text:p text:style-name="a2175" text:class-names="" text:cond-style-name=""><text:span text:style-name="a2172" text:class-names="">食品暨紡織產業則續呈擴張</text:span><text:span text:style-name="a2173" text:class-names="">。</text:span><text:span text:style-name="a2174" text:class-names=""/></text:p>
                      </text:list-item>
                    </text:list>
                  </text:list-item>
                </text:list>
              </text:list-item>
            </text:list>
            <text:list text:style-name="a2179">
              <text:list-item>
                <text:list text:style-name="a2179">
                  <text:list-item>
                    <text:list text:style-name="a2179">
                      <text:list-item>
                        <text:p text:style-name="a2178" text:class-names="" text:cond-style-name=""><text:span text:style-name="a217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2" draw:style-name="a2184" draw:name="文字方塊 18" svg:x="0.29243in" svg:y="2.83427in" svg:width="0.62999in" svg:height="0.37025in">
          <draw:text-box>
            <text:p text:style-name="a2183" text:class-names="" text:cond-style-name=""><text:span text:style-name="a2181" text:class-names="">%</text:span><text:span text:style-name="a2182" text:class-names=""/></text:p>
          </draw:text-box>
          <svg:title/>
          <svg:desc/>
        </draw:frame>
        <presentation:notes draw:style-name="a2191">
          <draw:page-thumbnail draw:page-number="2" svg:x="1.00347in" svg:y="0.81424in" svg:width="5.42708in" svg:height="4.07118in" presentation:class="page" draw:id="id193" presentation:style-name="a2185" draw:name="投影片圖像版面配置區 1">
            <svg:title/>
            <svg:desc/>
          </draw:page-thumbnail>
          <draw:frame draw:id="id194" presentation:style-name="a2186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95" draw:style-name="a2190" draw:name="投影片編號版面配置區 3" svg:x="4.21094in" svg:y="10.31126in" svg:width="3.22141in" svg:height="0.5428in">
            <draw:text-box>
              <text:p text:style-name="a2189" text:class-names="" text:cond-style-name=""><text:span text:style-name="a2187" text:class-names=""><text:page-number style:num-format="1" text:fixed="false">2</text:page-number></text:span><text:span text:style-name="a2188" text:class-names=""/></text:p>
            </draw:text-box>
            <svg:title/>
            <svg:desc/>
          </draw:frame>
        </presentation:notes>
      </draw:page>
      <draw:page draw:name="Slide1053" draw:style-name="a2192" draw:master-page-name="Master1-Layout3-twoTxTwoObj-比對" presentation:presentation-page-layout-name="Master1-PPL3" draw:id="Slide-1308">
        <draw:frame draw:id="id196" presentation:style-name="a2197" draw:name="AutoShape 6" svg:x="0in" svg:y="0in" svg:width="9.63778in" svg:height="1in" presentation:class="title" presentation:placeholder="false">
          <draw:text-box>
            <text:p text:style-name="a2196" text:class-names="" text:cond-style-name=""><text:span text:style-name="a2193" text:class-names="">非製造業<text:s text:c="1"/></text:span><text:span text:style-name="a2194" text:class-names="">NMI</text:span><text:span text:style-name="a2195" text:class-names=""><text:s text:c="1"/>續呈擴張</text:span></text:p>
          </draw:text-box>
          <svg:title/>
          <svg:desc/>
        </draw:frame>
        <draw:frame draw:id="id197" draw:style-name="a2219" draw:name="內容版面配置區 2" svg:x="-0.03993in" svg:y="0.91504in" svg:width="10.03993in" svg:height="1.88997in">
          <draw:text-box>
            <text:list text:style-name="a2212">
              <text:list-item>
                <text:list text:style-name="a2212">
                  <text:list-item>
                    <text:list text:style-name="a2212">
                      <text:list-item>
                        <text:p text:style-name="a2211" text:class-names="" text:cond-style-name=""><text:span text:style-name="a2198" text:class-names="">2022<text:s text:c="1"/></text:span><text:span text:style-name="a2199" text:class-names="">年<text:s text:c="1"/></text:span><text:span text:style-name="a2200" text:class-names="">12<text:s text:c="1"/></text:span><text:span text:style-name="a2201" text:class-names="">月未經季節調整之台灣非製造業經理人指數（</text:span><text:span text:style-name="a2202" text:class-names="">NMI</text:span><text:span text:style-name="a2203" text:class-names="">）續揚</text:span><text:span text:style-name="a2204" text:class-names="">1.1</text:span><text:span text:style-name="a2205" text:class-names="">個百分點至</text:span><text:span text:style-name="a2206" text:class-names="">53.3%</text:span><text:span text:style-name="a2207" text:class-names="">，連續</text:span><text:span text:style-name="a2208" text:class-names="">2</text:span><text:span text:style-name="a2209" text:class-names="">個月擴張。</text:span><text:span text:style-name="a2210" text:class-names=""/></text:p>
                      </text:list-item>
                    </text:list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list text:style-name="a2218">
                      <text:list-item>
                        <text:p text:style-name="a2217" text:class-names="" text:cond-style-name=""><text:span text:style-name="a2213" text:class-names="">商業活動、新增訂單、人力僱用均續呈擴張，供應商交貨時間則續為上升（高於<text:s text:c="1"/></text:span><text:span text:style-name="a2214" text:class-names="">50.0%</text:span><text:span text:style-name="a2215" text:class-names="">）。</text:span><text:span text:style-name="a221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8" draw:style-name="a2224" draw:name="文字方塊 3" svg:x="5.69911in" svg:y="3.04126in" svg:width="4.01619in" svg:height="0.40391in">
          <draw:text-box>
            <text:p text:style-name="a2223" text:class-names="" text:cond-style-name=""><text:span text:style-name="a2220" text:class-names="">組成<text:s text:c="1"/></text:span><text:span text:style-name="a2221" text:class-names="">NMI<text:s text:c="1"/></text:span><text:span text:style-name="a2222" text:class-names="">之四項指標</text:span></text:p>
          </draw:text-box>
          <svg:title/>
          <svg:desc/>
        </draw:frame>
        <draw:connector draw:type="line" svg:x1="5.40203in" svg:y1="4.53749in" svg:x2="9.5498in" svg:y2="4.53749in" draw:id="id199" draw:style-name="a2226" draw:name="直線接點 16">
          <svg:title/>
          <svg:desc/>
        </draw:connector>
        <draw:frame draw:id="id200" draw:style-name="a2230" draw:name="文字方塊 18" svg:x="5.03787in" svg:y="3.22225in" svg:width="0.62999in" svg:height="0.37025in">
          <draw:text-box>
            <text:p text:style-name="a2229" text:class-names="" text:cond-style-name=""><text:span text:style-name="a2227" text:class-names="">%</text:span><text:span text:style-name="a2228" text:class-names=""/></text:p>
          </draw:text-box>
          <svg:title/>
          <svg:desc/>
        </draw:frame>
        <draw:frame draw:id="id201" draw:style-name="a2261" draw:name="Text Box 3" svg:x="0.10381in" svg:y="6.66371in" svg:width="10.3803in" svg:height="0.8022in">
          <draw:text-box>
            <text:p text:style-name="a2239" text:class-names="" text:cond-style-name=""><text:span text:style-name="a2231" text:class-names="">註：</text:span><text:span text:style-name="a2232" text:class-names="">1.NMI</text:span><text:span text:style-name="a2233" text:class-names="">大於<text:s text:c="1"/></text:span><text:span text:style-name="a2234" text:class-names="">50%</text:span><text:span text:style-name="a2235" text:class-names=""><text:s text:c="1"/>代表非製造業景氣呈現擴張，低於<text:s text:c="1"/></text:span><text:span text:style-name="a2236" text:class-names="">50%</text:span><text:span text:style-name="a2237" text:class-names=""><text:s text:c="1"/>則為緊縮。</text:span><text:span text:style-name="a2238" text:class-names=""/></text:p>
            <text:p text:style-name="a2248" text:class-names="" text:cond-style-name=""><text:span text:style-name="a2240" text:class-names=""><text:s text:c="8"/></text:span><text:span text:style-name="a2241" text:class-names="">2.</text:span><text:span text:style-name="a2242" text:class-names="">本次調查使用樣本</text:span><text:span text:style-name="a2243" text:class-names="">數：非</text:span><text:span text:style-name="a2244" text:class-names="">製造業</text:span><text:span text:style-name="a2245" text:class-names="">237</text:span><text:span text:style-name="a2246" text:class-names="">家。</text:span><text:span text:style-name="a2247" text:class-names=""/></text:p>
            <text:p text:style-name="a2258" text:class-names="" text:cond-style-name=""><text:span text:style-name="a2249" text:class-names="">3.</text:span><text:span text:style-name="a2250" text:class-names=""><text:s text:c="1"/></text:span><text:span text:style-name="a2251" text:class-names="">X-13ARIMA-SEATS</text:span><text:span text:style-name="a2252" text:class-names="">最適合季調之序列長度需</text:span><text:span text:style-name="a2253" text:class-names="">5~7</text:span><text:span text:style-name="a2254" text:class-names="">年以上，故非製造業經理人指數（</text:span><text:span text:style-name="a2255" text:class-names="">NMI</text:span><text:span text:style-name="a2256" text:class-names="">）目前尚未進行季節調整。</text:span><text:span text:style-name="a2257" text:class-names=""/></text:p>
            <text:p text:style-name="a2260" text:class-names="" text:cond-style-name=""><text:span text:style-name="a2259" text:class-names="">資料來源：國發會、中經院。</text:span></text:p>
          </draw:text-box>
          <svg:title/>
          <svg:desc/>
        </draw:frame>
        <draw:frame draw:id="id202" draw:style-name="a2262" draw:name="圖表 15" svg:x="0.12646in" svg:y="3.30597in" svg:width="4.72673in" svg:height="3.22871in" style:rel-width="scale" style:rel-height="scale">
          <draw:object xlink:href="Object 4/" xlink:type="simple" xlink:show="embed" xlink:actuate="onLoad"/>
          <svg:title/>
          <svg:desc/>
        </draw:frame>
        <draw:frame draw:id="id203" draw:style-name="a2267" draw:name="文字方塊 3" svg:x="0.74756in" svg:y="3.04126in" svg:width="3.85626in" svg:height="0.40391in">
          <draw:text-box>
            <text:p text:style-name="a2266" text:class-names="" text:cond-style-name=""><text:span text:style-name="a2263" text:class-names="">非製造業<text:s text:c="1"/></text:span><text:span text:style-name="a2264" text:class-names="">NMI<text:s text:c="1"/></text:span><text:span text:style-name="a2265" text:class-names="">走勢圖</text:span></text:p>
          </draw:text-box>
          <svg:title/>
          <svg:desc/>
        </draw:frame>
        <draw:frame draw:id="id204" draw:style-name="a2271" draw:name="文字方塊 21" svg:x="0.10194in" svg:y="3.06352in" svg:width="0.62999in" svg:height="0.37025in">
          <draw:text-box>
            <text:p text:style-name="a2270" text:class-names="" text:cond-style-name=""><text:span text:style-name="a2268" text:class-names="">%</text:span><text:span text:style-name="a2269" text:class-names=""/></text:p>
          </draw:text-box>
          <svg:title/>
          <svg:desc/>
        </draw:frame>
        <draw:frame draw:id="id205" draw:style-name="a2276" draw:name="文字方塊 26" svg:x="3.36073in" svg:y="3.88654in" svg:width="1.13614in" svg:height="0.5722in">
          <draw:text-box>
            <text:p text:style-name="a2273" text:class-names="" text:cond-style-name=""><text:span text:style-name="a2272" text:class-names="">2022.11</text:span></text:p>
            <text:p text:style-name="a2275" text:class-names="" text:cond-style-name=""><text:span text:style-name="a2274" text:class-names="">52.2</text:span></text:p>
          </draw:text-box>
          <svg:title/>
          <svg:desc/>
        </draw:frame>
        <draw:frame draw:id="id206" draw:style-name="a2279" draw:name="文字方塊 1" svg:x="4.685in" svg:y="5.86459in" svg:width="0.51922in" svg:height="0.37025in">
          <draw:text-box>
            <text:p text:style-name="a2278" text:class-names="" text:cond-style-name=""><text:span text:style-name="a2277" text:class-names="">月</text:span></text:p>
          </draw:text-box>
          <svg:title/>
          <svg:desc/>
        </draw:frame>
        <draw:frame draw:id="id207" draw:style-name="a2286" draw:name="文字方塊 2" svg:x="0.3059in" svg:y="6.19122in" svg:width="5.09613in" svg:height="0.37025in">
          <draw:text-box>
            <text:p text:style-name="a2285" text:class-names="" text:cond-style-name=""><text:span text:style-name="a2280" text:class-names=""><text:s text:c="2"/></text:span><text:span text:style-name="a2281" text:class-names="">2021</text:span><text:span text:style-name="a2282" text:class-names=""><text:s text:c="66"/></text:span><text:span text:style-name="a2283" text:class-names="">2022</text:span><text:span text:style-name="a2284" text:class-names=""><text:s text:c="1"/>年<text:s text:c="1"/></text:span></text:p>
          </draw:text-box>
          <svg:title/>
          <svg:desc/>
        </draw:frame>
        <draw:frame draw:id="id208" draw:style-name="a2291" draw:name="文字方塊 19" svg:x="4.14339in" svg:y="3.70693in" svg:width="0.88092in" svg:height="0.5722in">
          <draw:text-box>
            <text:p text:style-name="a2288" text:class-names="" text:cond-style-name=""><text:span text:style-name="a2287" text:class-names="">2022.12</text:span></text:p>
            <text:p text:style-name="a2290" text:class-names="" text:cond-style-name=""><text:span text:style-name="a2289" text:class-names="">53.3</text:span></text:p>
          </draw:text-box>
          <svg:title/>
          <svg:desc/>
        </draw:frame>
        <draw:frame draw:id="id209" draw:style-name="a2292" draw:name="圖表 12" svg:x="5.00661in" svg:y="3.34135in" svg:width="5.11148in" svg:height="3.71866in" style:rel-width="scale" style:rel-height="scale">
          <draw:object xlink:href="Object 5/" xlink:type="simple" xlink:show="embed" xlink:actuate="onLoad"/>
          <svg:title/>
          <svg:desc/>
        </draw:frame>
        <presentation:notes draw:style-name="a2299">
          <draw:page-thumbnail draw:page-number="3" svg:x="1.00347in" svg:y="0.81424in" svg:width="5.42708in" svg:height="4.07118in" presentation:class="page" draw:id="id210" presentation:style-name="a2293" draw:name="投影片圖像版面配置區 1">
            <svg:title/>
            <svg:desc/>
          </draw:page-thumbnail>
          <draw:frame draw:id="id211" presentation:style-name="a2294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212" draw:style-name="a2298" draw:name="投影片編號版面配置區 3" svg:x="4.21094in" svg:y="10.31126in" svg:width="3.22141in" svg:height="0.5428in">
            <draw:text-box>
              <text:p text:style-name="a2297" text:class-names="" text:cond-style-name=""><text:span text:style-name="a2295" text:class-names=""><text:page-number style:num-format="1" text:fixed="false">3</text:page-number></text:span><text:span text:style-name="a2296" text:class-names=""/></text:p>
            </draw:text-box>
            <svg:title/>
            <svg:desc/>
          </draw:frame>
        </presentation:notes>
      </draw:page>
      <draw:page draw:name="Slide1054" draw:style-name="a2300" draw:master-page-name="Master1-Layout3-twoTxTwoObj-比對" presentation:presentation-page-layout-name="Master1-PPL3" draw:id="Slide-1309">
        <draw:frame draw:id="id213" draw:style-name="a2303" draw:name="Text Box 3" svg:x="0.66881in" svg:y="7.18524in" svg:width="9.79068in" svg:height="0.26927in">
          <draw:text-box>
            <text:p text:style-name="a2302" text:class-names="" text:cond-style-name=""><text:span text:style-name="a2301" text:class-names="">資料來源：國發會、中經院。</text:span></text:p>
          </draw:text-box>
          <svg:title/>
          <svg:desc/>
        </draw:frame>
        <draw:frame draw:id="id214" presentation:style-name="a2310" draw:name="AutoShape 6" svg:x="0in" svg:y="0in" svg:width="10in" svg:height="1in" presentation:class="title" presentation:placeholder="false">
          <draw:text-box>
            <text:p text:style-name="a2309" text:class-names="" text:cond-style-name=""><text:span text:style-name="a2304" text:class-names="">非製造業</text:span><text:span text:style-name="a2305" text:class-names="">：六大</text:span><text:span text:style-name="a2306" text:class-names="">產業</text:span><text:span text:style-name="a2307" text:class-names="">NMI</text:span><text:span text:style-name="a2308" text:class-names="">呈現擴張<text:s text:c="1"/></text:span></text:p>
          </draw:text-box>
          <svg:title/>
          <svg:desc/>
        </draw:frame>
        <draw:frame draw:id="id215" draw:style-name="a2319" draw:name="內容版面配置區 2" svg:x="0.03882in" svg:y="0.67879in" svg:width="9.76486in" svg:height="2.27401in">
          <draw:text-box>
            <text:list text:style-name="a2314">
              <text:list-item>
                <text:list text:style-name="a2314">
                  <text:list-item>
                    <text:list text:style-name="a2314">
                      <text:list-item>
                        <text:p text:style-name="a2313" text:class-names="" text:cond-style-name=""><text:span text:style-name="a2311" text:class-names="">八大產業中，六大產業呈現擴張，依擴張速度排序為資訊暨通訊傳播業、住宿餐飲業、教育暨專業科學業、營造暨不動產業、零售業與金融保險業。</text:span><text:span text:style-name="a2312" text:class-names=""/></text:p>
                      </text:list-item>
                    </text:list>
                  </text:list-item>
                </text:list>
              </text:list-item>
            </text:list>
            <text:list text:style-name="a2318">
              <text:list-item>
                <text:list text:style-name="a2318">
                  <text:list-item>
                    <text:list text:style-name="a2318">
                      <text:list-item>
                        <text:p text:style-name="a2317" text:class-names="" text:cond-style-name=""><text:span text:style-name="a2315" text:class-names="">運輸倉儲業與批發業則呈現緊縮。</text:span><text:span text:style-name="a231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6" draw:style-name="a2320" draw:name="圖表 16" svg:x="0.03882in" svg:y="2.96251in" svg:width="9.96118in" svg:height="4.23028in" style:rel-width="scale" style:rel-height="scale">
          <draw:object xlink:href="Object 6/" xlink:type="simple" xlink:show="embed" xlink:actuate="onLoad"/>
          <svg:title/>
          <svg:desc/>
        </draw:frame>
        <draw:frame draw:id="id217" draw:style-name="a2324" draw:name="文字方塊 18" svg:x="0.24053in" svg:y="2.9528in" svg:width="0.62999in" svg:height="0.37025in">
          <draw:text-box>
            <text:p text:style-name="a2323" text:class-names="" text:cond-style-name=""><text:span text:style-name="a2321" text:class-names="">%</text:span><text:span text:style-name="a2322" text:class-names=""/></text:p>
          </draw:text-box>
          <svg:title/>
          <svg:desc/>
        </draw:frame>
        <draw:connector draw:type="line" svg:x1="0.43256in" svg:y1="4.77374in" svg:x2="9.76327in" svg:y2="4.77374in" draw:id="id218" draw:style-name="a2326" draw:name="直線接點 19">
          <svg:title/>
          <svg:desc/>
        </draw:connector>
        <presentation:notes draw:style-name="a2333">
          <draw:page-thumbnail draw:page-number="4" svg:x="1.00347in" svg:y="0.81424in" svg:width="5.42708in" svg:height="4.07118in" presentation:class="page" draw:id="id219" presentation:style-name="a2327" draw:name="投影片圖像版面配置區 1">
            <svg:title/>
            <svg:desc/>
          </draw:page-thumbnail>
          <draw:frame draw:id="id220" presentation:style-name="a2328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221" draw:style-name="a2332" draw:name="投影片編號版面配置區 3" svg:x="4.21094in" svg:y="10.31126in" svg:width="3.22141in" svg:height="0.5428in">
            <draw:text-box>
              <text:p text:style-name="a2331" text:class-names="" text:cond-style-name=""><text:span text:style-name="a2329" text:class-names=""><text:page-number style:num-format="1" text:fixed="false">4</text:page-number></text:span><text:span text:style-name="a2330" text:class-names=""/></text:p>
            </draw:text-box>
            <svg:title/>
            <svg:desc/>
          </draw:frame>
        </presentation:notes>
      </draw:page>
      <draw:page draw:name="Slide1039" draw:style-name="a2334" draw:master-page-name="Master1-Layout3-twoTxTwoObj-比對" presentation:presentation-page-layout-name="Master1-PPL3" draw:id="Slide-1294">
        <draw:frame draw:id="id222" draw:style-name="a2337" draw:name="Text Box 3" svg:x="0.21087in" svg:y="6.74485in" svg:width="4.63823in" svg:height="0.30293in">
          <draw:text-box>
            <text:p text:style-name="a2336" text:class-names="" text:cond-style-name=""><text:span text:style-name="a2335" text:class-names="">資料來源：國發會、中經院。</text:span></text:p>
          </draw:text-box>
          <svg:title/>
          <svg:desc/>
        </draw:frame>
        <draw:frame draw:id="id223" presentation:style-name="a2342" draw:name="AutoShape 6" svg:x="0.15273in" svg:y="0.08698in" svg:width="9.76963in" svg:height="0.99177in" presentation:class="title" presentation:placeholder="false">
          <draw:text-box>
            <text:p text:style-name="a2341" text:class-names="" text:cond-style-name=""><text:span text:style-name="a2338" text:class-names="">未來六個月展望指數</text:span><text:span text:style-name="a2339" text:class-names=""><text:line-break/></text:span><text:span text:style-name="a2340" text:class-names="">製造業、非製造業均續呈緊縮</text:span></text:p>
          </draw:text-box>
          <svg:title/>
          <svg:desc/>
        </draw:frame>
        <draw:frame draw:id="id224" draw:style-name="a2364" draw:name="內容版面配置區 2" svg:x="0.03882in" svg:y="1.38753in" svg:width="9.96118in" svg:height="1.31621in">
          <draw:text-box>
            <text:list text:style-name="a2353">
              <text:list-item>
                <text:list text:style-name="a2353">
                  <text:list-item>
                    <text:list text:style-name="a2353">
                      <text:list-item>
                        <text:p text:style-name="a2352" text:class-names="" text:cond-style-name=""><text:span text:style-name="a2343" text:class-names="">製造業已連續</text:span><text:span text:style-name="a2344" text:class-names="">8</text:span><text:span text:style-name="a2345" text:class-names="">個月緊縮，惟指數回升</text:span><text:span text:style-name="a2346" text:class-names="">4.0</text:span><text:span text:style-name="a2347" text:class-names="">個百分點</text:span><text:span text:style-name="a2348" text:class-names="">至</text:span><text:span text:style-name="a2349" text:class-names="">29.3%</text:span><text:span text:style-name="a2350" text:class-names="">。</text:span><text:span text:style-name="a2351" text:class-names=""/></text:p>
                      </text:list-item>
                    </text:list>
                  </text:list-item>
                </text:list>
              </text:list-item>
            </text:list>
            <text:list text:style-name="a2363">
              <text:list-item>
                <text:list text:style-name="a2363">
                  <text:list-item>
                    <text:list text:style-name="a2363">
                      <text:list-item>
                        <text:p text:style-name="a2362" text:class-names="" text:cond-style-name=""><text:span text:style-name="a2354" text:class-names="">非製造業已連續</text:span><text:span text:style-name="a2355" text:class-names="">9</text:span><text:span text:style-name="a2356" text:class-names="">個月緊縮，指數微跌</text:span><text:span text:style-name="a2357" text:class-names="">1.2</text:span><text:span text:style-name="a2358" text:class-names="">個百分點至</text:span><text:span text:style-name="a2359" text:class-names="">36.2%</text:span><text:span text:style-name="a2360" text:class-names="">。</text:span><text:span text:style-name="a236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5" draw:style-name="a2365" draw:name="圖表 7" svg:x="0.02688in" svg:y="3.22363in" svg:width="4.73687in" svg:height="3.44501in" style:rel-width="scale" style:rel-height="scale">
          <draw:object xlink:href="Object 7/" xlink:type="simple" xlink:show="embed" xlink:actuate="onLoad"/>
          <svg:title/>
          <svg:desc/>
        </draw:frame>
        <draw:frame draw:id="id226" draw:style-name="a2370" draw:name="文字方塊 8" svg:x="0.03882in" svg:y="2.93354in" svg:width="0.62999in" svg:height="0.37025in">
          <draw:text-box>
            <text:p text:style-name="a2369" text:class-names="" text:cond-style-name=""><text:span text:style-name="a2366" text:class-names=""><text:s text:c="5"/></text:span><text:span text:style-name="a2367" text:class-names="">%</text:span><text:span text:style-name="a2368" text:class-names=""/></text:p>
          </draw:text-box>
          <svg:title/>
          <svg:desc/>
        </draw:frame>
        <draw:frame draw:id="id227" draw:style-name="a2373" draw:name="文字方塊 3" svg:x="0.74027in" svg:y="3.02225in" svg:width="4.00752in" svg:height="0.40391in">
          <draw:text-box>
            <text:p text:style-name="a2372" text:class-names="" text:cond-style-name=""><text:span text:style-name="a2371" text:class-names="">製造業「未來六個月展望」指數</text:span></text:p>
          </draw:text-box>
          <svg:title/>
          <svg:desc/>
        </draw:frame>
        <draw:frame draw:id="id228" draw:style-name="a2378" draw:name="文字方塊 2" svg:x="3.58252in" svg:y="4.58752in" svg:width="0.9545in" svg:height="0.5722in">
          <draw:text-box>
            <text:p text:style-name="a2375" text:class-names="" text:cond-style-name=""><text:span text:style-name="a2374" text:class-names="">2022.11</text:span></text:p>
            <text:p text:style-name="a2377" text:class-names="" text:cond-style-name=""><text:span text:style-name="a2376" text:class-names="">25.3</text:span></text:p>
          </draw:text-box>
          <svg:title/>
          <svg:desc/>
        </draw:frame>
        <draw:frame draw:id="id229" draw:style-name="a2379" draw:name="圖表 12" svg:x="5in" svg:y="3.23327in" svg:width="4.89551in" svg:height="3.44501in" style:rel-width="scale" style:rel-height="scale">
          <draw:object xlink:href="Object 8/" xlink:type="simple" xlink:show="embed" xlink:actuate="onLoad"/>
          <svg:title/>
          <svg:desc/>
        </draw:frame>
        <draw:frame draw:id="id230" draw:style-name="a2384" draw:name="文字方塊 16" svg:x="5.03993in" svg:y="2.91976in" svg:width="0.62999in" svg:height="0.37025in">
          <draw:text-box>
            <text:p text:style-name="a2383" text:class-names="" text:cond-style-name=""><text:span text:style-name="a2380" text:class-names=""><text:s text:c="5"/></text:span><text:span text:style-name="a2381" text:class-names="">%</text:span><text:span text:style-name="a2382" text:class-names=""/></text:p>
          </draw:text-box>
          <svg:title/>
          <svg:desc/>
        </draw:frame>
        <draw:frame draw:id="id231" draw:style-name="a2387" draw:name="文字方塊 3" svg:x="5.52799in" svg:y="3.02225in" svg:width="4.2757in" svg:height="0.40391in">
          <draw:text-box>
            <text:p text:style-name="a2386" text:class-names="" text:cond-style-name=""><text:span text:style-name="a2385" text:class-names="">非製造業「未來六個月展望」指數</text:span></text:p>
          </draw:text-box>
          <svg:title/>
          <svg:desc/>
        </draw:frame>
        <draw:frame draw:id="id232" draw:style-name="a2392" draw:name="文字方塊 19" svg:x="8.46495in" svg:y="5.08873in" svg:width="0.85895in" svg:height="0.5722in">
          <draw:text-box>
            <text:p text:style-name="a2389" text:class-names="" text:cond-style-name=""><text:span text:style-name="a2388" text:class-names="">2022.11</text:span></text:p>
            <text:p text:style-name="a2391" text:class-names="" text:cond-style-name=""><text:span text:style-name="a2390" text:class-names="">37.4</text:span></text:p>
          </draw:text-box>
          <svg:title/>
          <svg:desc/>
        </draw:frame>
        <draw:frame draw:id="id233" draw:style-name="a2399" draw:name="文字方塊 15" svg:x="0.27507in" svg:y="6.2717in" svg:width="4.93792in" svg:height="0.37025in">
          <draw:text-box>
            <text:p text:style-name="a2398" text:class-names="" text:cond-style-name=""><text:span text:style-name="a2393" text:class-names=""><text:s text:c="6"/></text:span><text:span text:style-name="a2394" text:class-names="">2021</text:span><text:span text:style-name="a2395" text:class-names=""><text:s text:c="63"/></text:span><text:span text:style-name="a2396" text:class-names="">2022</text:span><text:span text:style-name="a2397" text:class-names=""><text:s text:c="1"/>年</text:span></text:p>
          </draw:text-box>
          <svg:title/>
          <svg:desc/>
        </draw:frame>
        <draw:frame draw:id="id234" draw:style-name="a2402" draw:name="文字方塊 20" svg:x="4.685in" svg:y="5.94282in" svg:width="0.39374in" svg:height="0.37025in">
          <draw:text-box>
            <text:p text:style-name="a2401" text:class-names="" text:cond-style-name=""><text:span text:style-name="a2400" text:class-names="">月</text:span></text:p>
          </draw:text-box>
          <svg:title/>
          <svg:desc/>
        </draw:frame>
        <draw:frame draw:id="id235" draw:style-name="a2405" draw:name="文字方塊 21" svg:x="9.56744in" svg:y="5.91932in" svg:width="0.39374in" svg:height="0.37025in">
          <draw:text-box>
            <text:p text:style-name="a2404" text:class-names="" text:cond-style-name=""><text:span text:style-name="a2403" text:class-names="">月</text:span></text:p>
          </draw:text-box>
          <svg:title/>
          <svg:desc/>
        </draw:frame>
        <draw:frame draw:id="id236" draw:style-name="a2412" draw:name="文字方塊 22" svg:x="5.315in" svg:y="6.25781in" svg:width="4.70826in" svg:height="0.37025in">
          <draw:text-box>
            <text:p text:style-name="a2411" text:class-names="" text:cond-style-name=""><text:span text:style-name="a2406" text:class-names=""><text:s text:c="1"/></text:span><text:span text:style-name="a2407" text:class-names="">2021</text:span><text:span text:style-name="a2408" text:class-names=""><text:s text:c="63"/></text:span><text:span text:style-name="a2409" text:class-names="">2022 <text:s text:c="1"/></text:span><text:span text:style-name="a2410" text:class-names=""><text:s text:c="1"/>年</text:span></text:p>
          </draw:text-box>
          <svg:title/>
          <svg:desc/>
        </draw:frame>
        <draw:frame draw:id="id237" draw:style-name="a2417" draw:name="文字方塊 23" svg:x="4.20775in" svg:y="4.35264in" svg:width="0.9545in" svg:height="0.5722in">
          <draw:text-box>
            <text:p text:style-name="a2414" text:class-names="" text:cond-style-name=""><text:span text:style-name="a2413" text:class-names="">2022.12</text:span></text:p>
            <text:p text:style-name="a2416" text:class-names="" text:cond-style-name=""><text:span text:style-name="a2415" text:class-names="">29.3</text:span></text:p>
          </draw:text-box>
          <svg:title/>
          <svg:desc/>
        </draw:frame>
        <draw:frame draw:id="id238" draw:style-name="a2422" draw:name="文字方塊 24" svg:x="9.21961in" svg:y="5.08873in" svg:width="0.85895in" svg:height="0.5722in">
          <draw:text-box>
            <text:p text:style-name="a2419" text:class-names="" text:cond-style-name=""><text:span text:style-name="a2418" text:class-names="">2022.12</text:span></text:p>
            <text:p text:style-name="a2421" text:class-names="" text:cond-style-name=""><text:span text:style-name="a2420" text:class-names="">36.2</text:span></text:p>
          </draw:text-box>
          <svg:title/>
          <svg:desc/>
        </draw:frame>
        <presentation:notes draw:style-name="a2429">
          <draw:page-thumbnail draw:page-number="5" svg:x="1.00347in" svg:y="0.81424in" svg:width="5.42708in" svg:height="4.07118in" presentation:class="page" draw:id="id239" presentation:style-name="a2423" draw:name="投影片圖像版面配置區 1">
            <svg:title/>
            <svg:desc/>
          </draw:page-thumbnail>
          <draw:frame draw:id="id240" presentation:style-name="a2424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241" draw:style-name="a2428" draw:name="投影片編號版面配置區 3" svg:x="4.21094in" svg:y="10.31126in" svg:width="3.22141in" svg:height="0.5428in">
            <draw:text-box>
              <text:p text:style-name="a2427" text:class-names="" text:cond-style-name=""><text:span text:style-name="a2425" text:class-names=""><text:page-number style:num-format="1" text:fixed="false">5</text:page-number></text:span><text:span text:style-name="a2426" text:class-names=""/></text:p>
            </draw:text-box>
            <svg:title/>
            <svg:desc/>
          </draw:frame>
        </presentation:notes>
      </draw:page>
      <draw:page draw:name="Slide1049" draw:style-name="a2430" draw:master-page-name="Master1-Layout3-twoTxTwoObj-比對" presentation:presentation-page-layout-name="Master1-PPL3" draw:id="Slide-1304">
        <draw:frame draw:id="id242" draw:style-name="a2431" draw:name="圖表 16" svg:x="0.25798in" svg:y="2.78765in" svg:width="9.5457in" svg:height="4.31102in" style:rel-width="scale" style:rel-height="scale">
          <draw:object xlink:href="Object 9/" xlink:type="simple" xlink:show="embed" xlink:actuate="onLoad"/>
          <svg:title/>
          <svg:desc/>
        </draw:frame>
        <draw:connector draw:type="line" svg:x1="0.82631in" svg:y1="4.37999in" svg:x2="9.33024in" svg:y2="4.37999in" draw:id="id243" draw:style-name="a2433" draw:name="直線接點 19">
          <svg:title/>
          <svg:desc/>
        </draw:connector>
        <draw:frame draw:id="id244" draw:style-name="a2436" draw:name="Text Box 3" svg:x="0.22603in" svg:y="7.09609in" svg:width="9.79068in" svg:height="0.26927in">
          <draw:text-box>
            <text:p text:style-name="a2435" text:class-names="" text:cond-style-name=""><text:span text:style-name="a2434" text:class-names="">資料來源：國發會、中經院。</text:span></text:p>
          </draw:text-box>
          <svg:title/>
          <svg:desc/>
        </draw:frame>
        <draw:frame draw:id="id245" presentation:style-name="a2439" draw:name="AutoShape 6" svg:x="0in" svg:y="0in" svg:width="10in" svg:height="1in" presentation:class="title" presentation:placeholder="false">
          <draw:text-box>
            <text:p text:style-name="a2438" text:class-names="" text:cond-style-name=""><text:span text:style-name="a2437" text:class-names="">製造業：六大產業未來展望均呈現緊縮</text:span></text:p>
          </draw:text-box>
          <svg:title/>
          <svg:desc/>
        </draw:frame>
        <draw:frame draw:id="id246" draw:style-name="a2445" draw:name="內容版面配置區 2" svg:x="0.03882in" svg:y="0.86098in" svg:width="9.88243in" svg:height="1.52594in">
          <draw:text-box>
            <text:list text:style-name="a2444">
              <text:list-item>
                <text:list text:style-name="a2444">
                  <text:list-item>
                    <text:list text:style-name="a2444">
                      <text:list-item>
                        <text:p text:style-name="a2443" text:class-names="" text:cond-style-name=""><text:span text:style-name="a2440" text:class-names="">六大產業均呈現緊縮，依緊縮速度排序為電力暨機械設備產業、交通工具產業、電子暨光學產業、食品暨紡織產業、化學暨生技醫療產業、基礎原物料產業</text:span><text:span text:style-name="a2441" text:class-names="">。</text:span><text:span text:style-name="a244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7" draw:style-name="a2449" draw:name="文字方塊 18" svg:x="0.66881in" svg:y="2.78765in" svg:width="0.62999in" svg:height="0.37025in">
          <draw:text-box>
            <text:p text:style-name="a2448" text:class-names="" text:cond-style-name=""><text:span text:style-name="a2446" text:class-names="">%</text:span><text:span text:style-name="a2447" text:class-names=""/></text:p>
          </draw:text-box>
          <svg:title/>
          <svg:desc/>
        </draw:frame>
        <presentation:notes draw:style-name="a2456">
          <draw:page-thumbnail draw:page-number="6" svg:x="1.00347in" svg:y="0.81424in" svg:width="5.42708in" svg:height="4.07118in" presentation:class="page" draw:id="id248" presentation:style-name="a2450" draw:name="投影片圖像版面配置區 1">
            <svg:title/>
            <svg:desc/>
          </draw:page-thumbnail>
          <draw:frame draw:id="id249" presentation:style-name="a2451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250" draw:style-name="a2455" draw:name="投影片編號版面配置區 3" svg:x="4.21094in" svg:y="10.31126in" svg:width="3.22141in" svg:height="0.5428in">
            <draw:text-box>
              <text:p text:style-name="a2454" text:class-names="" text:cond-style-name=""><text:span text:style-name="a2452" text:class-names=""><text:page-number style:num-format="1" text:fixed="false">6</text:page-number></text:span><text:span text:style-name="a2453" text:class-names=""/></text:p>
            </draw:text-box>
            <svg:title/>
            <svg:desc/>
          </draw:frame>
        </presentation:notes>
      </draw:page>
      <draw:page draw:name="Slide1048" draw:style-name="a2457" draw:master-page-name="Master1-Layout3-twoTxTwoObj-比對" presentation:presentation-page-layout-name="Master1-PPL3" draw:id="Slide-1303">
        <draw:connector draw:type="line" svg:x1="0.74912in" svg:y1="4.85248in" svg:x2="9.68613in" svg:y2="4.85248in" draw:id="id251" draw:style-name="a2459" draw:name="直線接點 19">
          <svg:title/>
          <svg:desc/>
        </draw:connector>
        <draw:frame draw:id="id252" draw:style-name="a2462" draw:name="Text Box 3" svg:x="0.82631in" svg:y="7.18524in" svg:width="9.79068in" svg:height="0.26927in">
          <draw:text-box>
            <text:p text:style-name="a2461" text:class-names="" text:cond-style-name=""><text:span text:style-name="a2460" text:class-names="">資料來源：國發會、中經院。</text:span></text:p>
          </draw:text-box>
          <svg:title/>
          <svg:desc/>
        </draw:frame>
        <draw:frame draw:id="id253" presentation:style-name="a2465" draw:name="AutoShape 6" svg:x="0in" svg:y="0in" svg:width="10in" svg:height="0.83629in" presentation:class="title" presentation:placeholder="false">
          <draw:text-box>
            <text:p text:style-name="a2464" text:class-names="" text:cond-style-name=""><text:span text:style-name="a2463" text:class-names="">非製造業：六大產業未來展望呈現緊縮</text:span></text:p>
          </draw:text-box>
          <svg:title/>
          <svg:desc/>
        </draw:frame>
        <draw:frame draw:id="id254" draw:style-name="a2476" draw:name="內容版面配置區 2" svg:x="0in" svg:y="0.60004in" svg:width="9.90129in" svg:height="2.20496in">
          <draw:text-box>
            <text:list text:style-name="a2469">
              <text:list-item>
                <text:list text:style-name="a2469">
                  <text:list-item>
                    <text:list text:style-name="a2469">
                      <text:list-item>
                        <text:p text:style-name="a2468" text:class-names="" text:cond-style-name=""><text:span text:style-name="a2466" text:class-names="">八大產業中，六大產業呈現緊縮，依緊縮速度排序為批發業、金融保險業、營造暨不動產業、運輸倉儲業、零售業與資訊暨通訊傳播業。</text:span><text:span text:style-name="a2467" text:class-names=""/></text:p>
                      </text:list-item>
                    </text:list>
                  </text:list-item>
                </text:list>
              </text:list-item>
            </text:list>
            <text:list text:style-name="a2475">
              <text:list-item>
                <text:list text:style-name="a2475">
                  <text:list-item>
                    <text:list text:style-name="a2475">
                      <text:list-item>
                        <text:p text:style-name="a2474" text:class-names="" text:cond-style-name=""><text:span text:style-name="a2470" text:class-names="">住宿餐飲業則連續</text:span><text:span text:style-name="a2471" text:class-names="">7</text:span><text:span text:style-name="a2472" text:class-names="">個月呈現擴張，教育暨專業科學業轉呈持平。</text:span><text:span text:style-name="a247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5" draw:style-name="a2477" draw:name="圖表 16" svg:x="0.20932in" svg:y="2.96251in" svg:width="9.59437in" svg:height="4.31546in" style:rel-width="scale" style:rel-height="scale">
          <draw:object xlink:href="Object 10/" xlink:type="simple" xlink:show="embed" xlink:actuate="onLoad"/>
          <svg:title/>
          <svg:desc/>
        </draw:frame>
        <draw:frame draw:id="id256" draw:style-name="a2481" draw:name="文字方塊 18" svg:x="0.19632in" svg:y="2.92304in" svg:width="0.62999in" svg:height="0.37025in">
          <draw:text-box>
            <text:p text:style-name="a2480" text:class-names="" text:cond-style-name=""><text:span text:style-name="a2478" text:class-names="">%</text:span><text:span text:style-name="a2479" text:class-names=""/></text:p>
          </draw:text-box>
          <svg:title/>
          <svg:desc/>
        </draw:frame>
        <presentation:notes draw:style-name="a2488">
          <draw:page-thumbnail draw:page-number="7" svg:x="1.00347in" svg:y="0.81424in" svg:width="5.42708in" svg:height="4.07118in" presentation:class="page" draw:id="id257" presentation:style-name="a2482" draw:name="投影片圖像版面配置區 1">
            <svg:title/>
            <svg:desc/>
          </draw:page-thumbnail>
          <draw:frame draw:id="id258" presentation:style-name="a2483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259" draw:style-name="a2487" draw:name="投影片編號版面配置區 3" svg:x="4.21094in" svg:y="10.31126in" svg:width="3.22141in" svg:height="0.5428in">
            <draw:text-box>
              <text:p text:style-name="a2486" text:class-names="" text:cond-style-name=""><text:span text:style-name="a2484" text:class-names=""><text:page-number style:num-format="1" text:fixed="false">7</text:page-number></text:span><text:span text:style-name="a248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及物件">
      <presentation:placeholder presentation:object="title" svg:x="0.33465in" svg:y="-0.00868in" svg:width="9in" svg:height="1.0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1.53505in" svg:y="7.3in" svg:width="2.16667in" svg:height="0.4in"/>
      <presentation:placeholder presentation:object="object" svg:x="3.18878in" svg:y="0.75754in" svg:width="9in" svg:height="5.4in"/>
    </style:presentation-page-layout>
    <style:presentation-page-layout style:name="Master1-PPL2" style:display-name="兩項物件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  <presentation:placeholder presentation:object="object" svg:x="0.5in" svg:y="1.33333in" svg:width="4.42in" svg:height="5.4in"/>
      <presentation:placeholder presentation:object="object" svg:x="5.06583in" svg:y="1.33in" svg:width="4.42in" svg:height="5.4in"/>
    </style:presentation-page-layout>
    <style:presentation-page-layout style:name="Master1-PPL3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</style:presentation-page-layout>
    <style:presentation-page-layout style:name="Master1-PPL4" style:display-name="只有標題">
      <presentation:placeholder presentation:object="title" svg:x="0.5in" svg:y="0.25in" svg:width="9in" svg:height="1in"/>
      <presentation:placeholder presentation:object="page-number" svg:x="9.17369in" svg:y="7.07364in" svg:width="1.08333in" svg:height="0.4in"/>
    </style:presentation-page-layout>
    <style:presentation-page-layout style:name="Master1-PPL5" style:display-name="標題及直排文字">
      <presentation:placeholder presentation:object="title" svg:x="0.33465in" svg:y="-0.00868in" svg:width="9in" svg:height="1.08333in"/>
      <presentation:placeholder presentation:object="outline" svg:x="0.51131in" svg:y="1.30878in" svg:width="9in" svg:height="5.37in"/>
      <presentation:placeholder presentation:object="page-number" svg:x="9.09494in" svg:y="7.1in" svg:width="1.08333in" svg:height="0.4in"/>
    </style:presentation-page-layout>
    <style:presentation-page-layout style:name="Master1-PPL6" style:display-name="Custom Layout">
      <presentation:placeholder presentation:object="object" svg:x="0.5in" svg:y="1.75in" svg:width="9in" svg:height="5.22871in"/>
      <presentation:placeholder presentation:object="page-number" svg:x="8.91667in" svg:y="7.08963in" svg:width="1.08333in" svg:height="0.4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939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9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0">
      <style:table-cell-properties fo:background-color="#4f81bd"/>
    </style:style>
    <style:style style:family="table-cell" style:name="a1971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1972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1973">
      <style:table-cell-properties/>
      <style:text-properties fo:font-weight="bold" style:font-weight-asian="bold" style:font-weight-complex="bold"/>
    </style:style>
    <style:style style:family="table-cell" style:name="a1974">
      <style:table-cell-properties/>
      <style:text-properties fo:font-weight="bold" style:font-weight-asian="bold" style:font-weight-complex="bold"/>
    </style:style>
    <style:style style:family="table-cell" style:name="a1975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976">
      <style:table-cell-properties fo:background-color="#e9edf4"/>
    </style:style>
    <style:style style:family="table-cell" style:name="a1977">
      <style:table-cell-properties fo:background-color="#e9edf4"/>
    </style:style>
    <style:style style:family="table-cell" style:name="a197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9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194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3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3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2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43">
      <style:table-cell-properties/>
    </style:style>
    <style:style style:family="table-cell" style:name="a1944">
      <style:table-cell-properties fo:background-color="#fcddcf"/>
    </style:style>
    <style:style style:family="table-cell" style:name="a1945">
      <style:table-cell-properties/>
    </style:style>
    <style:style style:family="table-cell" style:name="a1946">
      <style:table-cell-properties fo:background-color="#fcddcf"/>
    </style:style>
    <style:style style:family="table-cell" style:name="a1947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8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0">
      <style:table-cell-properties fo:background-color="#cbcbcb"/>
    </style:style>
    <style:style style:family="table-cell" style:name="a2001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2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5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80">
      <style:table-cell-properties/>
      <style:text-properties fo:font-weight="bold" style:font-weight-asian="bold" style:font-weight-complex="bold"/>
    </style:style>
    <style:style style:family="table-cell" style:name="a1981">
      <style:table-cell-properties/>
      <style:text-properties fo:font-weight="bold" style:font-weight-asian="bold" style:font-weight-complex="bold"/>
    </style:style>
    <style:style style:family="table-cell" style:name="a2006">
      <style:table-cell-properties/>
    </style:style>
    <style:style style:family="table-cell" style:name="a1982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2007">
      <style:table-cell-properties fo:background-color="#d0e3ea"/>
    </style:style>
    <style:style style:family="table-cell" style:name="a191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83">
      <style:table-cell-properties fo:background-color="#d0d8e8"/>
    </style:style>
    <style:style style:family="table-cell" style:name="a2008">
      <style:table-cell-properties/>
    </style:style>
    <style:style style:family="table-cell" style:name="a1918">
      <style:table-cell-properties/>
    </style:style>
    <style:style style:family="table-cell" style:name="a1984">
      <style:table-cell-properties fo:background-color="#d0d8e8"/>
    </style:style>
    <style:style style:family="table-cell" style:name="a2009">
      <style:table-cell-properties fo:background-color="#d0e3ea"/>
    </style:style>
    <style:style style:family="table-cell" style:name="a1919">
      <style:table-cell-properties fo:background-color="#d0d8e8"/>
    </style:style>
    <style:style style:family="table-cell" style:name="a1985">
      <style:table-cell-properties fo:background-color="#e9edf4"/>
      <style:text-properties fo:font-weight="bold" style:font-weight-asian="bold" style:font-weight-complex="bold"/>
    </style:style>
    <style:style style:family="table-cell" style:name="a1986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1987">
      <style:table-cell-properties/>
      <style:text-properties fo:font-weight="bold" style:font-weight-asian="bold" style:font-weight-complex="bold"/>
    </style:style>
    <style:style style:family="table-cell" style:name="a1988">
      <style:table-cell-properties/>
      <style:text-properties fo:font-weight="bold" style:font-weight-asian="bold" style:font-weight-complex="bold"/>
    </style:style>
    <style:style style:family="table-cell" style:name="a1989">
      <style:table-cell-properties fo:background-color="#e9edf4"/>
      <style:text-properties fo:color="#000000" fo:font-family="+mn-lt" style:font-family-asian="+mn-ea" style:font-family-complex="+mn-cs"/>
    </style:style>
    <style:style style:family="table-cell" style:name="a195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1">
      <style:table-cell-properties fo:background-color="#4f81bd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1952">
      <style:table-cell-properties fo:background-color="#4f81bd"/>
    </style:style>
    <style:style style:family="table-cell" style:name="a1953">
      <style:table-cell-properties fo:background-color="#4f81bd" fo:border-top="0.00347in solid #4f81bd" fo:border-bottom="0.00347in solid #4f81bd"/>
    </style:style>
    <style:style style:family="table-cell" style:name="a1954">
      <style:table-cell-properties fo:background-color="#4f81bd"/>
    </style:style>
    <style:style style:family="table-cell" style:name="a1955">
      <style:table-cell-properties fo:background-color="#4f81bd"/>
    </style:style>
    <style:style style:family="table-cell" style:name="a1956">
      <style:table-cell-properties fo:background-color="#4f81bd" fo:border-top="0.00347in solid #4f81bd" fo:border-bottom="0.00347in solid #ffffff" fo:border-left="0.00347in solid #4f81bd" fo:border-right="0.00347in solid 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7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1958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1959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1920">
      <style:table-cell-properties/>
    </style:style>
    <style:style style:family="table-cell" style:name="a2010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1">
      <style:table-cell-properties fo:background-color="#d0d8e8"/>
    </style:style>
    <style:style style:family="table-cell" style:name="a2011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4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90">
      <style:table-cell-properties fo:background-color="#d0d8e8"/>
    </style:style>
    <style:style style:family="table-cell" style:name="a2015">
      <style:table-cell-properties/>
    </style:style>
    <style:style style:family="table-cell" style:name="a192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1">
      <style:table-cell-properties fo:background-color="#d0d8e8"/>
    </style:style>
    <style:style style:family="table-cell" style:name="a2016">
      <style:table-cell-properties fo:background-color="#d8d3e0"/>
    </style:style>
    <style:style style:family="table-cell" style:name="a192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99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7">
      <style:table-cell-properties/>
    </style:style>
    <style:style style:family="table-cell" style:name="a1927">
      <style:table-cell-properties fo:background-color="#e7e7e7"/>
    </style:style>
    <style:style style:family="table-cell" style:name="a1993">
      <style:table-cell-properties fo:background-color="#e9edf4" fo:border-top="0.05556in double #000000"/>
      <style:text-properties fo:font-weight="bold" style:font-weight-asian="bold" style:font-weight-complex="bold"/>
    </style:style>
    <style:style style:family="table-cell" style:name="a2018">
      <style:table-cell-properties fo:background-color="#d8d3e0"/>
    </style:style>
    <style:style style:family="table-cell" style:name="a1928">
      <style:table-cell-properties fo:background-color="#e7e7e7"/>
    </style:style>
    <style:style style:family="table-cell" style:name="a1994">
      <style:table-cell-properties/>
      <style:text-properties fo:font-weight="bold" style:font-weight-asian="bold" style:font-weight-complex="bold"/>
    </style:style>
    <style:style style:family="table-cell" style:name="a2019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9">
      <style:table-cell-properties fo:background-color="#f7964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5">
      <style:table-cell-properties/>
      <style:text-properties fo:font-weight="bold" style:font-weight-asian="bold" style:font-weight-complex="bold"/>
    </style:style>
    <style:style style:family="table-cell" style:name="a1996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97">
      <style:table-cell-properties/>
    </style:style>
    <style:style style:family="table-cell" style:name="a1998">
      <style:table-cell-properties fo:background-color="#cbcbcb"/>
    </style:style>
    <style:style style:family="table-cell" style:name="a1999">
      <style:table-cell-properties/>
    </style:style>
    <style:style style:family="table-cell" style:name="a1960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961">
      <style:table-cell-properties fo:background-color="#4f81bd"/>
    </style:style>
    <style:style style:family="table-cell" style:name="a1962">
      <style:table-cell-properties fo:background-color="#4f81bd"/>
    </style:style>
    <style:style style:family="table-cell" style:name="a1963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1964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1965">
      <style:table-cell-properties/>
      <style:text-properties fo:font-weight="bold" style:font-weight-asian="bold" style:font-weight-complex="bold"/>
    </style:style>
    <style:style style:family="table-cell" style:name="a1966">
      <style:table-cell-properties/>
      <style:text-properties fo:font-weight="bold" style:font-weight-asian="bold" style:font-weight-complex="bold"/>
    </style:style>
    <style:style style:family="table-cell" style:name="a1967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1968">
      <style:table-cell-properties fo:background-color="#4f81bd"/>
    </style:style>
    <style:style style:family="table-cell" style:name="a1969">
      <style:table-cell-properties/>
    </style:style>
    <style:style style:family="table-cell" style:name="a1930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020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1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2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3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23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34">
      <style:table-cell-properties/>
    </style:style>
    <style:style style:family="table-cell" style:name="a2024">
      <style:table-cell-properties/>
    </style:style>
    <style:style style:family="table-cell" style:name="a1935">
      <style:table-cell-properties fo:background-color="#e8d0d0"/>
    </style:style>
    <style:style style:family="table-cell" style:name="a2025">
      <style:table-cell-properties fo:background-color="#dee7d1"/>
    </style:style>
    <style:style style:family="table-cell" style:name="a1936">
      <style:table-cell-properties/>
    </style:style>
    <style:style style:family="table-cell" style:name="a2026">
      <style:table-cell-properties/>
    </style:style>
    <style:style style:family="table-cell" style:name="a1937">
      <style:table-cell-properties fo:background-color="#e8d0d0"/>
    </style:style>
    <style:style style:family="table-cell" style:name="a2027">
      <style:table-cell-properties fo:background-color="#dee7d1"/>
    </style:style>
    <style:style style:family="table-cell" style:name="a1938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8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325" draw:display-name="SysDash" draw:style="rect" draw:dots1="1" draw:dots1-length="0.02083in" draw:dots2="0" draw:dots2-length="0in" draw:distance="0.02083in"/>
    <draw:stroke-dash draw:name="a2156" draw:display-name="SysDash" draw:style="rect" draw:dots1="1" draw:dots1-length="0.02083in" draw:dots2="0" draw:dots2-length="0in" draw:distance="0.02083in"/>
    <draw:stroke-dash draw:name="a2458" draw:display-name="SysDash" draw:style="rect" draw:dots1="1" draw:dots1-length="0.02083in" draw:dots2="0" draw:dots2-length="0in" draw:distance="0.02083in"/>
    <draw:stroke-dash draw:name="a2049" draw:display-name="SysDash" draw:style="rect" draw:dots1="1" draw:dots1-length="0.02431in" draw:dots2="0" draw:dots2-length="0in" draw:distance="0.02431in"/>
    <draw:stroke-dash draw:name="a2225" draw:display-name="SysDash" draw:style="rect" draw:dots1="1" draw:dots1-length="0.02083in" draw:dots2="0" draw:dots2-length="0in" draw:distance="0.02083in"/>
    <draw:stroke-dash draw:name="a2432" draw:display-name="SysDash" draw:style="rect" draw:dots1="1" draw:dots1-length="0.02083in" draw:dots2="0" draw:dots2-length="0in" draw:distance="0.02083in"/>
    <table:table-template table:name="{21E4AEA4-8DFA-4A89-87EB-49C32662AFE0}">
      <table:first-row table:style-name="a1938" table:paragraph-style-name=""/>
      <table:last-row table:style-name="a1939" table:paragraph-style-name=""/>
      <table:first-column table:style-name="a1940" table:paragraph-style-name=""/>
      <table:last-column table:style-name="a1941" table:paragraph-style-name=""/>
      <table:body table:style-name="a1933" table:paragraph-style-name=""/>
      <table:even-rows table:style-name="a1936" table:paragraph-style-name=""/>
      <table:odd-rows table:style-name="a1937" table:paragraph-style-name=""/>
      <table:even-columns table:style-name="a1934" table:paragraph-style-name=""/>
      <table:odd-columns table:style-name="a1935" table:paragraph-style-name=""/>
    </table:table-template>
    <table:table-template table:name="{BC89EF96-8CEA-46FF-86C4-4CE0E7609802}">
      <table:first-row table:style-name="a1963" table:paragraph-style-name=""/>
      <table:last-row table:style-name="a1964" table:paragraph-style-name=""/>
      <table:first-column table:style-name="a1965" table:paragraph-style-name=""/>
      <table:last-column table:style-name="a1966" table:paragraph-style-name=""/>
      <table:body table:style-name="a1960" table:paragraph-style-name=""/>
      <table:odd-rows table:style-name="a1962" table:paragraph-style-name=""/>
      <table:odd-columns table:style-name="a1961" table:paragraph-style-name=""/>
    </table:table-template>
    <table:table-template table:name="{073A0DAA-6AF3-43AB-8588-CEC1D06C72B9}">
      <table:first-row table:style-name="a2001" table:paragraph-style-name=""/>
      <table:last-row table:style-name="a2002" table:paragraph-style-name=""/>
      <table:first-column table:style-name="a2003" table:paragraph-style-name=""/>
      <table:last-column table:style-name="a2004" table:paragraph-style-name=""/>
      <table:body table:style-name="a1996" table:paragraph-style-name=""/>
      <table:even-rows table:style-name="a1999" table:paragraph-style-name=""/>
      <table:odd-rows table:style-name="a2000" table:paragraph-style-name=""/>
      <table:even-columns table:style-name="a1997" table:paragraph-style-name=""/>
      <table:odd-columns table:style-name="a1998" table:paragraph-style-name=""/>
    </table:table-template>
    <table:table-template table:name="{F5AB1C69-6EDB-4FF4-983F-18BD219EF322}">
      <table:first-row table:style-name="a2028" table:paragraph-style-name=""/>
      <table:last-row table:style-name="a2029" table:paragraph-style-name=""/>
      <table:first-column table:style-name="a2030" table:paragraph-style-name=""/>
      <table:last-column table:style-name="a2031" table:paragraph-style-name=""/>
      <table:body table:style-name="a2023" table:paragraph-style-name=""/>
      <table:even-rows table:style-name="a2026" table:paragraph-style-name=""/>
      <table:odd-rows table:style-name="a2027" table:paragraph-style-name=""/>
      <table:even-columns table:style-name="a2024" table:paragraph-style-name=""/>
      <table:odd-columns table:style-name="a2025" table:paragraph-style-name=""/>
    </table:table-template>
    <table:table-template table:name="{00A15C55-8517-42AA-B614-E9B94910E393}">
      <table:first-row table:style-name="a2019" table:paragraph-style-name=""/>
      <table:last-row table:style-name="a2020" table:paragraph-style-name=""/>
      <table:first-column table:style-name="a2021" table:paragraph-style-name=""/>
      <table:last-column table:style-name="a2022" table:paragraph-style-name=""/>
      <table:body table:style-name="a2014" table:paragraph-style-name=""/>
      <table:even-rows table:style-name="a2017" table:paragraph-style-name=""/>
      <table:odd-rows table:style-name="a2018" table:paragraph-style-name=""/>
      <table:even-columns table:style-name="a2015" table:paragraph-style-name=""/>
      <table:odd-columns table:style-name="a2016" table:paragraph-style-name=""/>
    </table:table-template>
    <table:table-template table:name="{93296810-A885-4BE3-A3E7-6D5BEEA58F35}">
      <table:first-row table:style-name="a1947" table:paragraph-style-name=""/>
      <table:last-row table:style-name="a1948" table:paragraph-style-name=""/>
      <table:first-column table:style-name="a1949" table:paragraph-style-name=""/>
      <table:last-column table:style-name="a1950" table:paragraph-style-name=""/>
      <table:body table:style-name="a1942" table:paragraph-style-name=""/>
      <table:even-rows table:style-name="a1945" table:paragraph-style-name=""/>
      <table:odd-rows table:style-name="a1946" table:paragraph-style-name=""/>
      <table:even-columns table:style-name="a1943" table:paragraph-style-name=""/>
      <table:odd-columns table:style-name="a1944" table:paragraph-style-name=""/>
    </table:table-template>
    <table:table-template table:name="{3C2FFA5D-87B4-456A-9821-1D502468CF0F}">
      <table:first-row table:style-name="a1956" table:paragraph-style-name=""/>
      <table:last-row table:style-name="a1957" table:paragraph-style-name=""/>
      <table:first-column table:style-name="a1958" table:paragraph-style-name=""/>
      <table:last-column table:style-name="a1959" table:paragraph-style-name=""/>
      <table:body table:style-name="a1951" table:paragraph-style-name=""/>
      <table:even-rows table:style-name="a1954" table:paragraph-style-name=""/>
      <table:odd-rows table:style-name="a1955" table:paragraph-style-name=""/>
      <table:even-columns table:style-name="a1952" table:paragraph-style-name=""/>
      <table:odd-columns table:style-name="a1953" table:paragraph-style-name=""/>
    </table:table-template>
    <table:table-template table:name="{5C22544A-7EE6-4342-B048-85BDC9FD1C3A}">
      <table:first-row table:style-name="a1922" table:paragraph-style-name=""/>
      <table:last-row table:style-name="a1923" table:paragraph-style-name=""/>
      <table:first-column table:style-name="a1924" table:paragraph-style-name=""/>
      <table:last-column table:style-name="a1925" table:paragraph-style-name=""/>
      <table:body table:style-name="a1917" table:paragraph-style-name=""/>
      <table:even-rows table:style-name="a1920" table:paragraph-style-name=""/>
      <table:odd-rows table:style-name="a1921" table:paragraph-style-name=""/>
      <table:even-columns table:style-name="a1918" table:paragraph-style-name=""/>
      <table:odd-columns table:style-name="a1919" table:paragraph-style-name=""/>
    </table:table-template>
    <table:table-template table:name="{69CF1AB2-1976-4502-BF36-3FF5EA218861}">
      <table:first-row table:style-name="a1985" table:paragraph-style-name=""/>
      <table:last-row table:style-name="a1986" table:paragraph-style-name=""/>
      <table:first-column table:style-name="a1987" table:paragraph-style-name=""/>
      <table:last-column table:style-name="a1988" table:paragraph-style-name=""/>
      <table:body table:style-name="a1982" table:paragraph-style-name=""/>
      <table:odd-rows table:style-name="a1984" table:paragraph-style-name=""/>
      <table:odd-columns table:style-name="a1983" table:paragraph-style-name=""/>
    </table:table-template>
    <table:table-template table:name="{3B4B98B0-60AC-42C2-AFA5-B58CD77FA1E5}">
      <table:first-row table:style-name="a1971" table:paragraph-style-name=""/>
      <table:last-row table:style-name="a1972" table:paragraph-style-name=""/>
      <table:first-column table:style-name="a1973" table:paragraph-style-name=""/>
      <table:last-column table:style-name="a1974" table:paragraph-style-name=""/>
      <table:body table:style-name="a1967" table:paragraph-style-name=""/>
      <table:even-rows table:style-name="a1969" table:paragraph-style-name=""/>
      <table:odd-rows table:style-name="a1970" table:paragraph-style-name=""/>
      <table:odd-columns table:style-name="a1968" table:paragraph-style-name=""/>
    </table:table-template>
    <table:table-template table:name="{2A488322-F2BA-4B5B-9748-0D474271808F}">
      <table:first-row table:style-name="a1929" table:paragraph-style-name=""/>
      <table:last-row table:style-name="a1930" table:paragraph-style-name=""/>
      <table:first-column table:style-name="a1931" table:paragraph-style-name=""/>
      <table:last-column table:style-name="a1932" table:paragraph-style-name=""/>
      <table:body table:style-name="a1926" table:paragraph-style-name=""/>
      <table:odd-rows table:style-name="a1928" table:paragraph-style-name=""/>
      <table:odd-columns table:style-name="a1927" table:paragraph-style-name=""/>
    </table:table-template>
    <table:table-template table:name="{0660B408-B3CF-4A94-85FC-2B1E0A45F4A2}">
      <table:first-row table:style-name="a1992" table:paragraph-style-name=""/>
      <table:last-row table:style-name="a1993" table:paragraph-style-name=""/>
      <table:first-column table:style-name="a1994" table:paragraph-style-name=""/>
      <table:last-column table:style-name="a1995" table:paragraph-style-name=""/>
      <table:body table:style-name="a1989" table:paragraph-style-name=""/>
      <table:odd-rows table:style-name="a1991" table:paragraph-style-name=""/>
      <table:odd-columns table:style-name="a1990" table:paragraph-style-name=""/>
    </table:table-template>
    <table:table-template table:name="{7DF18680-E054-41AD-8BC1-D1AEF772440D}">
      <table:first-row table:style-name="a2010" table:paragraph-style-name=""/>
      <table:last-row table:style-name="a2011" table:paragraph-style-name=""/>
      <table:first-column table:style-name="a2012" table:paragraph-style-name=""/>
      <table:last-column table:style-name="a2013" table:paragraph-style-name=""/>
      <table:body table:style-name="a2005" table:paragraph-style-name=""/>
      <table:even-rows table:style-name="a2008" table:paragraph-style-name=""/>
      <table:odd-rows table:style-name="a2009" table:paragraph-style-name=""/>
      <table:even-columns table:style-name="a2006" table:paragraph-style-name=""/>
      <table:odd-columns table:style-name="a2007" table:paragraph-style-name=""/>
    </table:table-template>
    <table:table-template table:name="{B301B821-A1FF-4177-AEE7-76D212191A09}">
      <table:first-row table:style-name="a1978" table:paragraph-style-name=""/>
      <table:last-row table:style-name="a1979" table:paragraph-style-name=""/>
      <table:first-column table:style-name="a1980" table:paragraph-style-name=""/>
      <table:last-column table:style-name="a1981" table:paragraph-style-name=""/>
      <table:body table:style-name="a1975" table:paragraph-style-name=""/>
      <table:odd-rows table:style-name="a1977" table:paragraph-style-name=""/>
      <table:odd-columns table:style-name="a197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183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2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5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7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9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92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96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6">
      <style:graphic-properties fo:wrap-option="wrap" fo:padding-top="0.04984in" fo:padding-bottom="0.04984in" fo:padding-left="0.09963in" fo:padding-right="0.099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4984in" fo:padding-bottom="0.04984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84in" fo:padding-bottom="0.04984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1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7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1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23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0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3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6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4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41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4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7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">
        <style:list-level-properties text:space-before="0.05in" text:min-label-width="0.25in"/>
        <style:text-properties fo:color="#8ba2b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ba2b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ba2b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ba2b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charset="x-symbol" fo:font-size="7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">
        <style:list-level-properties text:space-before="0.05in" text:min-label-width="0.25in"/>
        <style:text-properties fo:color="#9fb8c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fb8c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fb8c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fb8c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charset="x-symbol" fo:font-size="7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">
        <style:list-level-properties text:space-before="0in" text:min-label-width="0.3in"/>
        <style:text-properties fo:color="#727ca3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727ca3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727ca3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727ca3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727ca3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727ca3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727ca3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727ca3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727ca3" fo:font-family="Wingdings 3" style:font-charset="x-symbol" fo:font-size="76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">
        <style:list-level-properties text:space-before="0in" text:min-label-width="0.3in"/>
        <style:text-properties fo:color="#9fb8c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fb8c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fb8c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fb8c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fb8c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fb8c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fb8c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fb8c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fb8cd" fo:font-family="Wingdings 3" style:font-charset="x-symbol" fo:font-size="76%"/>
      </text:list-level-style-bullet>
    </text:list-style>
    <text:list-style style:name="a92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number:date-style xmlns:number="urn:oasis:names:tc:opendocument:xmlns:datastyle:1.0" style:name="a1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原創" style:page-layout-name="pageLayout1" draw:style-name="a0">
      <draw:frame draw:id="id0" presentation:style-name="a4" draw:name="標題版面配置區 21" svg:x="0.33465in" svg:y="-0.00868in" svg:width="9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12" svg:x="0.33465in" svg:y="2.16061in" svg:width="9in" svg:height="5.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7" draw:name="投影片編號版面配置區 8" svg:x="9.01619in" svg:y="7.08943in" svg:width="0.98381in" svg:height="0.41057in">
        <draw:text-box>
          <text:p text:style-name="a26" text:class-names="" text:cond-style-name=""><text:span text:style-name="a22" text:class-names=""><text:page-number style:num-format="1" text:fixed="false">‹#›</text:page-number></text:span><text:span text:style-name="a23" text:class-names="">/</text:span><text:span text:style-name="a24" text:class-names="">7</text:span><text:span text:style-name="a25" text:class-names=""/></text:p>
        </draw:text-box>
        <svg:title/>
        <svg:desc/>
      </draw:frame>
      <draw:frame draw:id="id3" presentation:style-name="a31" draw:name="投影片編號版面配置區 1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4" presentation:style-name="a34" draw:name="Header Placeholder 1" svg:x="0.00004in" svg:y="0in" svg:width="3.22141in" svg:height="0.542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5" presentation:style-name="a38" draw:name="Date Placeholder 2" svg:x="4.21094in" svg:y="0in" svg:width="3.22141in" svg:height="0.542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9" draw:name="Slide Image Placeholder 3">
          <svg:title/>
          <svg:desc/>
        </draw:page-thumbnail>
        <draw:frame draw:id="id7" presentation:style-name="a55" draw:name="Notes Placeholder 4" svg:x="0.7434in" svg:y="5.15656in" svg:width="5.94722in" svg:height="4.88516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8" draw:name="Footer Placeholder 5" svg:x="0.00004in" svg:y="10.31126in" svg:width="3.22141in" svg:height="0.542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9" presentation:style-name="a61" draw:name="Slide Number Placeholder 6" svg:x="4.21094in" svg:y="10.31126in" svg:width="3.22141in" svg:height="0.542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3">
      <draw:frame draw:id="id10" draw:layer="Master1-bg" draw:style-name="a69" draw:name="投影片編號版面配置區 8" svg:x="9.01619in" svg:y="7.08943in" svg:width="0.98381in" svg:height="0.41057in">
        <draw:text-box>
          <text:p text:style-name="a68" text:class-names="" text:cond-style-name=""><text:span text:style-name="a64" text:class-names=""><text:page-number style:num-format="1" text:fixed="false">‹#›</text:page-number></text:span><text:span text:style-name="a65" text:class-names="">/</text:span><text:span text:style-name="a66" text:class-names="">7</text:span><text:span text:style-name="a67" text:class-names=""/></text:p>
        </draw:text-box>
        <svg:title/>
        <svg:desc/>
      </draw:frame>
      <draw:frame draw:id="id11" presentation:style-name="a73" draw:name="標題 1" svg:x="0.33465in" svg:y="-0.00868in" svg:width="9in" svg:height="1.08333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6" draw:name="日期版面配置區 3" svg:x="7in" svg:y="6.95139in" svg:width="2.50333in" svg:height="0.4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17in" svg:y="6.95139in" svg:width="3.83333in" svg:height="0.4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3" draw:name="投影片編號版面配置區 5" svg:x="1.53505in" svg:y="7.3in" svg:width="2.16667in" svg:height="0.4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draw:frame draw:id="id15" presentation:style-name="a100" draw:name="內容版面配置區 7" svg:x="3.18878in" svg:y="0.75754in" svg:width="9in" svg:height="5.4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按一下以編輯母片文字樣式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第二層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第三層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第五層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1">
        <draw:frame draw:id="id4" presentation:style-name="a103" draw:name="Header Placeholder 1" svg:x="0.00004in" svg:y="0in" svg:width="3.22141in" svg:height="0.5428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5" presentation:style-name="a107" draw:name="Date Placeholder 2" svg:x="4.21094in" svg:y="0in" svg:width="3.22141in" svg:height="0.5428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08" draw:name="Slide Image Placeholder 3">
          <svg:title/>
          <svg:desc/>
        </draw:page-thumbnail>
        <draw:frame draw:id="id7" presentation:style-name="a124" draw:name="Notes Placeholder 4" svg:x="0.7434in" svg:y="5.15656in" svg:width="5.94722in" svg:height="4.88516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Fifth level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7" draw:name="Footer Placeholder 5" svg:x="0.00004in" svg:y="10.31126in" svg:width="3.22141in" svg:height="0.5428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Slide Number Placeholder 6" svg:x="4.21094in" svg:y="10.31126in" svg:width="3.22141in" svg:height="0.5428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woObj-兩項物件" style:page-layout-name="pageLayout1" draw:style-name="a132">
      <draw:frame draw:id="id16" draw:layer="Master1-bg" draw:style-name="a138" draw:name="投影片編號版面配置區 8" svg:x="9.01619in" svg:y="7.08943in" svg:width="0.98381in" svg:height="0.41057in">
        <draw:text-box>
          <text:p text:style-name="a137" text:class-names="" text:cond-style-name=""><text:span text:style-name="a133" text:class-names=""><text:page-number style:num-format="1" text:fixed="false">‹#›</text:page-number></text:span><text:span text:style-name="a134" text:class-names="">/</text:span><text:span text:style-name="a135" text:class-names="">7</text:span><text:span text:style-name="a136" text:class-names=""/></text:p>
        </draw:text-box>
        <svg:title/>
        <svg:desc/>
      </draw:frame>
      <draw:frame draw:id="id17" presentation:style-name="a142" draw:name="標題 1" svg:x="0.5in" svg:y="0.25in" svg:width="9in" svg:height="1in" presentation:class="title" presentation:placeholder="false">
        <draw:text-box>
          <text:p text:style-name="a141" text:class-names="" text:cond-style-name=""><text:span text:style-name="a139" text:class-names="">按一下以編輯母片標題樣式</text:span><text:span text:style-name="a140" text:class-names=""/></text:p>
        </draw:text-box>
        <svg:title/>
        <svg:desc/>
      </draw:frame>
      <draw:frame draw:id="id18" presentation:style-name="a145" draw:name="日期版面配置區 4" svg:x="7in" svg:y="6.95139in" svg:width="2.50333in" svg:height="0.4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19" presentation:style-name="a148" draw:name="頁尾版面配置區 5" svg:x="3.17in" svg:y="6.95139in" svg:width="3.83333in" svg:height="0.4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投影片編號版面配置區 6" svg:x="0.67in" svg:y="6.95139in" svg:width="2.16667in" svg:height="0.4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draw:frame draw:id="id21" presentation:style-name="a169" draw:name="內容版面配置區 8" svg:x="0.5in" svg:y="1.33333in" svg:width="4.42in" svg:height="5.4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86" draw:name="內容版面配置區 10" svg:x="5.06583in" svg:y="1.33in" svg:width="4.42in" svg:height="5.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7">
        <draw:frame draw:id="id4" presentation:style-name="a189" draw:name="Header Placeholder 1" svg:x="0.00004in" svg:y="0in" svg:width="3.22141in" svg:height="0.5428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5" presentation:style-name="a193" draw:name="Date Placeholder 2" svg:x="4.21094in" svg:y="0in" svg:width="3.22141in" svg:height="0.5428in" presentation:class="date-time" presentation:placeholder="false">
          <draw:text-box>
            <text:p text:style-name="a192" text:class-names="" text:cond-style-name=""><text:span text:style-name="a190" text:class-names=""><text:date text:fixed="false" style:data-style-name="a191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94" draw:name="Slide Image Placeholder 3">
          <svg:title/>
          <svg:desc/>
        </draw:page-thumbnail>
        <draw:frame draw:id="id7" presentation:style-name="a210" draw:name="Notes Placeholder 4" svg:x="0.7434in" svg:y="5.15656in" svg:width="5.94722in" svg:height="4.88516in" presentation:class="notes" presentation:placeholder="false">
          <draw:text-box>
            <text:p text:style-name="a196" text:class-names="" text:cond-style-name=""><text:span text:style-name="a195" text:class-names="">Click to edit Master text styles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Second level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6" text:class-names="">Fifth level</text:span><text:span text:style-name="a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3" draw:name="Footer Placeholder 5" svg:x="0.00004in" svg:y="10.31126in" svg:width="3.22141in" svg:height="0.5428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9" presentation:style-name="a216" draw:name="Slide Number Placeholder 6" svg:x="4.21094in" svg:y="10.31126in" svg:width="3.22141in" svg:height="0.5428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woTxTwoObj-比對" style:page-layout-name="pageLayout1" draw:style-name="a218">
      <draw:frame draw:id="id23" presentation:style-name="a222" draw:name="標題 1" svg:x="0.5in" svg:y="0.25in" svg:width="9in" svg:height="1in" presentation:class="title" presentation:placeholder="false">
        <draw:text-box>
          <text:p text:style-name="a221" text:class-names="" text:cond-style-name=""><text:span text:style-name="a219" text:class-names="">按一下以編輯母片標題樣式</text:span><text:span text:style-name="a220" text:class-names=""/></text:p>
        </draw:text-box>
        <svg:title/>
        <svg:desc/>
      </draw:frame>
      <draw:frame draw:id="id24" presentation:style-name="a226" draw:name="文字版面配置區 2" svg:x="0.5in" svg:y="1.40625in" svg:width="4.4184in" svg:height="0.75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</draw:text-box>
        <svg:title/>
        <svg:desc/>
      </draw:frame>
      <draw:frame draw:id="id25" presentation:style-name="a230" draw:name="文字版面配置區 3" svg:x="5.08333in" svg:y="1.41667in" svg:width="4.42014in" svg:height="0.75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</draw:text-box>
        <svg:title/>
        <svg:desc/>
      </draw:frame>
      <draw:frame draw:id="id26" presentation:style-name="a247" draw:name="內容版面配置區 10" svg:x="0.5in" svg:y="2.33333in" svg:width="4.41667in" svg:height="4.41667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64" draw:name="內容版面配置區 12" svg:x="5.08333in" svg:y="2.33333in" svg:width="4.41667in" svg:height="4.41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draw:style-name="a270" draw:name="投影片編號版面配置區 8" svg:x="9.09494in" svg:y="7.08943in" svg:width="0.90506in" svg:height="0.4in">
        <draw:text-box>
          <text:p text:style-name="a269" text:class-names="" text:cond-style-name=""><text:span text:style-name="a265" text:class-names=""><text:page-number style:num-format="1" text:fixed="false">‹#›</text:page-number></text:span><text:span text:style-name="a266" text:class-names="">/</text:span><text:span text:style-name="a267" text:class-names="">7</text:span><text:span text:style-name="a268" text:class-names=""/></text:p>
        </draw:text-box>
        <svg:title/>
        <svg:desc/>
      </draw:frame>
      <presentation:notes style:page-layout-name="pageLayout2" draw:style-name="a301">
        <draw:frame draw:id="id4" presentation:style-name="a273" draw:name="Header Placeholder 1" svg:x="0.00004in" svg:y="0in" svg:width="3.22141in" svg:height="0.5428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7" draw:name="Date Placeholder 2" svg:x="4.21094in" svg:y="0in" svg:width="3.22141in" svg:height="0.5428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278" draw:name="Slide Image Placeholder 3">
          <svg:title/>
          <svg:desc/>
        </draw:page-thumbnail>
        <draw:frame draw:id="id7" presentation:style-name="a294" draw:name="Notes Placeholder 4" svg:x="0.7434in" svg:y="5.15656in" svg:width="5.94722in" svg:height="4.88516in" presentation:class="notes" presentation:placeholder="false">
          <draw:text-box>
            <text:p text:style-name="a280" text:class-names="" text:cond-style-name=""><text:span text:style-name="a279" text:class-names="">Click to edit Master text styl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 le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list text:style-name="a293">
                              <text:list-item>
                                <text:p text:style-name="a292" text:class-names="" text:cond-style-name=""><text:span text:style-name="a290" text:class-names="">Fifth level</text:span><text:span text:style-name="a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97" draw:name="Footer Placeholder 5" svg:x="0.00004in" svg:y="10.31126in" svg:width="3.22141in" svg:height="0.5428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9" presentation:style-name="a300" draw:name="Slide Number Placeholder 6" svg:x="4.21094in" svg:y="10.31126in" svg:width="3.22141in" svg:height="0.5428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itleOnly-只有標題" style:page-layout-name="pageLayout1" draw:style-name="a302">
      <draw:frame draw:id="id29" presentation:style-name="a306" draw:name="標題 1" svg:x="0.5in" svg:y="0.25in" svg:width="9in" svg:height="1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30" presentation:style-name="a310" draw:name="投影片編號版面配置區 8" svg:x="9.17369in" svg:y="7.07364in" svg:width="1.08333in" svg:height="0.4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41">
        <draw:frame draw:id="id4" presentation:style-name="a313" draw:name="Header Placeholder 1" svg:x="0.00004in" svg:y="0in" svg:width="3.22141in" svg:height="0.5428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5" presentation:style-name="a317" draw:name="Date Placeholder 2" svg:x="4.21094in" svg:y="0in" svg:width="3.22141in" svg:height="0.5428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18" draw:name="Slide Image Placeholder 3">
          <svg:title/>
          <svg:desc/>
        </draw:page-thumbnail>
        <draw:frame draw:id="id7" presentation:style-name="a334" draw:name="Notes Placeholder 4" svg:x="0.7434in" svg:y="5.15656in" svg:width="5.94722in" svg:height="4.88516in" presentation:class="notes" presentation:placeholder="false">
          <draw:text-box>
            <text:p text:style-name="a320" text:class-names="" text:cond-style-name=""><text:span text:style-name="a319" text:class-names="">Click to edit Master text styles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Second level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0" text:class-names="">Fifth level</text:span><text:span text:style-name="a3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37" draw:name="Footer Placeholder 5" svg:x="0.00004in" svg:y="10.31126in" svg:width="3.22141in" svg:height="0.5428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9" presentation:style-name="a340" draw:name="Slide Number Placeholder 6" svg:x="4.21094in" svg:y="10.31126in" svg:width="3.22141in" svg:height="0.5428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vertTx-標題及直排文字" style:page-layout-name="pageLayout1" draw:style-name="a342">
      <draw:frame draw:id="id31" presentation:style-name="a346" draw:name="標題 1" svg:x="0.33465in" svg:y="-0.00868in" svg:width="9in" svg:height="1.08333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32" presentation:style-name="a363" draw:name="直排文字版面配置區 2" svg:x="0.51131in" svg:y="1.30878in" svg:width="9in" svg:height="5.3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67" draw:name="投影片編號版面配置區 8" svg:x="9.09494in" svg:y="7.1in" svg:width="1.08333in" svg:height="0.4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  <presentation:notes style:page-layout-name="pageLayout2" draw:style-name="a398">
        <draw:frame draw:id="id4" presentation:style-name="a370" draw:name="Header Placeholder 1" svg:x="0.00004in" svg:y="0in" svg:width="3.22141in" svg:height="0.5428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5" presentation:style-name="a374" draw:name="Date Placeholder 2" svg:x="4.21094in" svg:y="0in" svg:width="3.22141in" svg:height="0.5428in" presentation:class="date-time" presentation:placeholder="false">
          <draw:text-box>
            <text:p text:style-name="a373" text:class-names="" text:cond-style-name=""><text:span text:style-name="a371" text:class-names=""><text:date text:fixed="false" style:data-style-name="a372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75" draw:name="Slide Image Placeholder 3">
          <svg:title/>
          <svg:desc/>
        </draw:page-thumbnail>
        <draw:frame draw:id="id7" presentation:style-name="a391" draw:name="Notes Placeholder 4" svg:x="0.7434in" svg:y="5.15656in" svg:width="5.94722in" svg:height="4.88516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7" text:class-names="">Fifth level</text:span><text:span text:style-name="a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4" draw:name="Footer Placeholder 5" svg:x="0.00004in" svg:y="10.31126in" svg:width="3.22141in" svg:height="0.5428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Slide Number Placeholder 6" svg:x="4.21094in" svg:y="10.31126in" svg:width="3.22141in" svg:height="0.5428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Custom-Layout" style:page-layout-name="pageLayout1" draw:style-name="a399">
      <draw:frame draw:id="id34" presentation:style-name="a403" draw:name="Text Placeholder 2" svg:x="0.5in" svg:y="1.75in" svg:width="9in" svg:height="5.22871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/></text:p>
            </text:list-item>
          </text:list>
        </draw:text-box>
        <svg:title/>
        <svg:desc/>
      </draw:frame>
      <draw:frame draw:id="id35" presentation:style-name="a407" draw:name="投影片編號版面配置區 8" svg:x="8.91667in" svg:y="7.08963in" svg:width="1.08333in" svg:height="0.4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</draw:text-box>
        <svg:title/>
        <svg:desc/>
      </draw:frame>
      <presentation:notes style:page-layout-name="pageLayout2" draw:style-name="a438">
        <draw:frame draw:id="id4" presentation:style-name="a410" draw:name="Header Placeholder 1" svg:x="0.00004in" svg:y="0in" svg:width="3.22141in" svg:height="0.5428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5" presentation:style-name="a414" draw:name="Date Placeholder 2" svg:x="4.21094in" svg:y="0in" svg:width="3.22141in" svg:height="0.5428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415" draw:name="Slide Image Placeholder 3">
          <svg:title/>
          <svg:desc/>
        </draw:page-thumbnail>
        <draw:frame draw:id="id7" presentation:style-name="a431" draw:name="Notes Placeholder 4" svg:x="0.7434in" svg:y="5.15656in" svg:width="5.94722in" svg:height="4.88516in" presentation:class="notes" presentation:placeholder="false">
          <draw:text-box>
            <text:p text:style-name="a417" text:class-names="" text:cond-style-name=""><text:span text:style-name="a416" text:class-names="">Click to 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Fifth level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4" draw:name="Footer Placeholder 5" svg:x="0.00004in" svg:y="10.31126in" svg:width="3.22141in" svg:height="0.5428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9" presentation:style-name="a437" draw:name="Slide Number Placeholder 6" svg:x="4.21094in" svg:y="10.31126in" svg:width="3.22141in" svg:height="0.5428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1_自訂設計" style:page-layout-name="pageLayout1" draw:style-name="a439">
      <draw:frame draw:id="id36" presentation:style-name="a442" draw:name="標題版面配置區 1" svg:x="0.5in" svg:y="0.30035in" svg:width="9in" svg:height="1.25in" presentation:class="title" presentation:placeholder="false">
        <draw:text-box>
          <text:p text:style-name="a441" text:class-names="" text:cond-style-name=""><text:span text:style-name="a440" text:class-names="">按一下以編輯母片標題樣式</text:span></text:p>
        </draw:text-box>
        <svg:title/>
        <svg:desc/>
      </draw:frame>
      <draw:frame draw:id="id37" presentation:style-name="a458" draw:name="文字版面配置區 2" svg:x="0.5in" svg:y="1.75in" svg:width="9in" svg:height="4.9496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按一下以編輯母片文字樣式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第二層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第三層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463" draw:name="日期版面配置區 3" svg:x="0.5in" svg:y="6.95139in" svg:width="2.33333in" svg:height="0.39931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22/12/29</text:date></text:span><text:span text:style-name="a461" text:class-names=""/></text:p>
        </draw:text-box>
        <svg:title/>
        <svg:desc/>
      </draw:frame>
      <draw:frame draw:id="id39" presentation:style-name="a466" draw:name="頁尾版面配置區 4" svg:x="3.41667in" svg:y="6.95139in" svg:width="3.16667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40" presentation:style-name="a470" draw:name="投影片編號版面配置區 5" svg:x="7.16667in" svg:y="6.95139in" svg:width="2.33333in" svg:height="0.39931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  <presentation:notes style:page-layout-name="pageLayout2" draw:style-name="a501">
        <draw:frame draw:id="id4" presentation:style-name="a473" draw:name="Header Placeholder 1" svg:x="0.00004in" svg:y="0in" svg:width="3.22141in" svg:height="0.5428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5" presentation:style-name="a477" draw:name="Date Placeholder 2" svg:x="4.21094in" svg:y="0in" svg:width="3.22141in" svg:height="0.5428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478" draw:name="Slide Image Placeholder 3">
          <svg:title/>
          <svg:desc/>
        </draw:page-thumbnail>
        <draw:frame draw:id="id7" presentation:style-name="a494" draw:name="Notes Placeholder 4" svg:x="0.7434in" svg:y="5.15656in" svg:width="5.94722in" svg:height="4.88516in" presentation:class="notes" presentation:placeholder="false">
          <draw:text-box>
            <text:p text:style-name="a480" text:class-names="" text:cond-style-name=""><text:span text:style-name="a479" text:class-names="">Click to edit Master text styles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Second level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0" text:class-names="">Fifth level</text:span><text:span text:style-name="a4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7" draw:name="Footer Placeholder 5" svg:x="0.00004in" svg:y="10.31126in" svg:width="3.22141in" svg:height="0.5428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9" presentation:style-name="a500" draw:name="Slide Number Placeholder 6" svg:x="4.21094in" svg:y="10.31126in" svg:width="3.22141in" svg:height="0.5428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502">
      <draw:frame draw:id="id41" presentation:style-name="a505" draw:name="標題 1" svg:x="0.75in" svg:y="2.32986in" svg:width="8.5in" svg:height="1.60764in" presentation:class="title" presentation:placeholder="false">
        <draw:text-box>
          <text:p text:style-name="a504" text:class-names="" text:cond-style-name=""><text:span text:style-name="a503" text:class-names="">按一下以編輯母片標題樣式</text:span></text:p>
        </draw:text-box>
        <svg:title/>
        <svg:desc/>
      </draw:frame>
      <draw:frame draw:id="id42" presentation:style-name="a508" draw:name="副標題 2" svg:x="1.5in" svg:y="4.25in" svg:width="7in" svg:height="1.91667in" presentation:class="subtitle" presentation:placeholder="false">
        <draw:text-box>
          <text:p text:style-name="a507" text:class-names="" text:cond-style-name=""><text:span text:style-name="a506" text:class-names="">按一下以編輯母片副標題樣式</text:span></text:p>
        </draw:text-box>
        <svg:title/>
        <svg:desc/>
      </draw:frame>
      <draw:frame draw:id="id43" presentation:style-name="a513" draw:name="日期版面配置區 3" svg:x="0.5in" svg:y="6.95139in" svg:width="2.33333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2022/12/29</text:date></text:span><text:span text:style-name="a511" text:class-names=""/></text:p>
        </draw:text-box>
        <svg:title/>
        <svg:desc/>
      </draw:frame>
      <draw:frame draw:id="id44" presentation:style-name="a516" draw:name="頁尾版面配置區 4" svg:x="3.41667in" svg:y="6.95139in" svg:width="3.1666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45" presentation:style-name="a520" draw:name="投影片編號版面配置區 5" svg:x="7.16667in" svg:y="6.95139in" svg:width="2.33333in" svg:height="0.39931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1">
        <draw:frame draw:id="id4" presentation:style-name="a523" draw:name="Header Placeholder 1" svg:x="0.00004in" svg:y="0in" svg:width="3.22141in" svg:height="0.542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5" presentation:style-name="a527" draw:name="Date Placeholder 2" svg:x="4.21094in" svg:y="0in" svg:width="3.22141in" svg:height="0.5428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528" draw:name="Slide Image Placeholder 3">
          <svg:title/>
          <svg:desc/>
        </draw:page-thumbnail>
        <draw:frame draw:id="id7" presentation:style-name="a544" draw:name="Notes Placeholder 4" svg:x="0.7434in" svg:y="5.15656in" svg:width="5.94722in" svg:height="4.88516in" presentation:class="notes" presentation:placeholder="false">
          <draw:text-box>
            <text:p text:style-name="a530" text:class-names="" text:cond-style-name=""><text:span text:style-name="a529" text:class-names="">Click to edit Master text style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cond le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Fifth level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7" draw:name="Footer Placeholder 5" svg:x="0.00004in" svg:y="10.31126in" svg:width="3.22141in" svg:height="0.5428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9" presentation:style-name="a550" draw:name="Slide Number Placeholder 6" svg:x="4.21094in" svg:y="10.31126in" svg:width="3.22141in" svg:height="0.5428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552">
      <draw:frame draw:id="id46" presentation:style-name="a555" draw:name="標題 1" svg:x="0.5in" svg:y="0.30035in" svg:width="9in" svg:height="1.25in" presentation:class="title" presentation:placeholder="false">
        <draw:text-box>
          <text:p text:style-name="a554" text:class-names="" text:cond-style-name=""><text:span text:style-name="a553" text:class-names="">按一下以編輯母片標題樣式</text:span></text:p>
        </draw:text-box>
        <svg:title/>
        <svg:desc/>
      </draw:frame>
      <draw:frame draw:id="id47" presentation:style-name="a571" draw:name="內容版面配置區 2" svg:x="0.5in" svg:y="1.75in" svg:width="9in" svg:height="4.94965in" presentation:class="object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第二層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第三層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576" draw:name="日期版面配置區 3" svg:x="0.5in" svg:y="6.95139in" svg:width="2.33333in" svg:height="0.39931in" presentation:class="date-time" presentation:placeholder="false">
        <draw:text-box>
          <text:p text:style-name="a575" text:class-names="" text:cond-style-name=""><text:span text:style-name="a572" text:class-names=""><text:date text:fixed="false" style:data-style-name="a573">2022/12/29</text:date></text:span><text:span text:style-name="a574" text:class-names=""/></text:p>
        </draw:text-box>
        <svg:title/>
        <svg:desc/>
      </draw:frame>
      <draw:frame draw:id="id49" presentation:style-name="a579" draw:name="頁尾版面配置區 4" svg:x="3.41667in" svg:y="6.95139in" svg:width="3.16667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50" presentation:style-name="a583" draw:name="投影片編號版面配置區 5" svg:x="7.16667in" svg:y="6.95139in" svg:width="2.33333in" svg:height="0.39931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</draw:text-box>
        <svg:title/>
        <svg:desc/>
      </draw:frame>
      <presentation:notes style:page-layout-name="pageLayout2" draw:style-name="a614">
        <draw:frame draw:id="id4" presentation:style-name="a586" draw:name="Header Placeholder 1" svg:x="0.00004in" svg:y="0in" svg:width="3.22141in" svg:height="0.5428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5" presentation:style-name="a590" draw:name="Date Placeholder 2" svg:x="4.21094in" svg:y="0in" svg:width="3.22141in" svg:height="0.5428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591" draw:name="Slide Image Placeholder 3">
          <svg:title/>
          <svg:desc/>
        </draw:page-thumbnail>
        <draw:frame draw:id="id7" presentation:style-name="a607" draw:name="Notes Placeholder 4" svg:x="0.7434in" svg:y="5.15656in" svg:width="5.94722in" svg:height="4.88516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3" text:class-names="">Fifth level</text:span><text:span text:style-name="a6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10" draw:name="Footer Placeholder 5" svg:x="0.00004in" svg:y="10.31126in" svg:width="3.22141in" svg:height="0.5428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Slide Number Placeholder 6" svg:x="4.21094in" svg:y="10.31126in" svg:width="3.22141in" svg:height="0.5428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615">
      <draw:frame draw:id="id51" presentation:style-name="a618" draw:name="標題 1" svg:x="0.78993in" svg:y="4.81944in" svg:width="8.5in" svg:height="1.48958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52" presentation:style-name="a622" draw:name="文字版面配置區 2" svg:x="0.78993in" svg:y="3.17882in" svg:width="8.5in" svg:height="1.64062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</draw:text-box>
        <svg:title/>
        <svg:desc/>
      </draw:frame>
      <draw:frame draw:id="id53" presentation:style-name="a627" draw:name="日期版面配置區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>2022/12/29</text:date></text:span><text:span text:style-name="a625" text:class-names=""/></text:p>
        </draw:text-box>
        <svg:title/>
        <svg:desc/>
      </draw:frame>
      <draw:frame draw:id="id54" presentation:style-name="a630" draw:name="頁尾版面配置區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55" presentation:style-name="a634" draw:name="投影片編號版面配置區 5" svg:x="7.16667in" svg:y="6.95139in" svg:width="2.33333in" svg:height="0.39931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</draw:text-box>
        <svg:title/>
        <svg:desc/>
      </draw:frame>
      <presentation:notes style:page-layout-name="pageLayout2" draw:style-name="a665">
        <draw:frame draw:id="id4" presentation:style-name="a637" draw:name="Header Placeholder 1" svg:x="0.00004in" svg:y="0in" svg:width="3.22141in" svg:height="0.5428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5" presentation:style-name="a641" draw:name="Date Placeholder 2" svg:x="4.21094in" svg:y="0in" svg:width="3.22141in" svg:height="0.5428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642" draw:name="Slide Image Placeholder 3">
          <svg:title/>
          <svg:desc/>
        </draw:page-thumbnail>
        <draw:frame draw:id="id7" presentation:style-name="a658" draw:name="Notes Placeholder 4" svg:x="0.7434in" svg:y="5.15656in" svg:width="5.94722in" svg:height="4.88516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Fifth level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61" draw:name="Footer Placeholder 5" svg:x="0.00004in" svg:y="10.31126in" svg:width="3.22141in" svg:height="0.5428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" presentation:style-name="a664" draw:name="Slide Number Placeholder 6" svg:x="4.21094in" svg:y="10.31126in" svg:width="3.22141in" svg:height="0.5428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666">
      <draw:frame draw:id="id56" presentation:style-name="a669" draw:name="標題 1" svg:x="0.5in" svg:y="0.30035in" svg:width="9in" svg:height="1.25in" presentation:class="title" presentation:placeholder="false">
        <draw:text-box>
          <text:p text:style-name="a668" text:class-names="" text:cond-style-name=""><text:span text:style-name="a667" text:class-names="">按一下以編輯母片標題樣式</text:span></text:p>
        </draw:text-box>
        <svg:title/>
        <svg:desc/>
      </draw:frame>
      <draw:frame draw:id="id57" presentation:style-name="a685" draw:name="內容版面配置區 2" svg:x="0.5in" svg:y="1.75in" svg:width="4.41667in" svg:height="4.94965in" presentation:class="object" presentation:placeholder="false">
        <draw:text-box>
          <text:list text:style-name="a672">
            <text:list-item>
              <text:p text:style-name="a671" text:class-names="" text:cond-style-name=""><text:span text:style-name="a670" text:class-names="">按一下以編輯母片文字樣式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第二層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第三層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701" draw:name="內容版面配置區 3" svg:x="5.08333in" svg:y="1.75in" svg:width="4.41667in" svg:height="4.94965in" presentation:class="object" presentation:placeholder="false">
        <draw:text-box>
          <text:list text:style-name="a688">
            <text:list-item>
              <text:p text:style-name="a687" text:class-names="" text:cond-style-name=""><text:span text:style-name="a686" text:class-names="">按一下以編輯母片文字樣式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第二層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第三層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706" draw:name="日期版面配置區 4" svg:x="0.5in" svg:y="6.95139in" svg:width="2.33333in" svg:height="0.39931in" presentation:class="date-time" presentation:placeholder="false">
        <draw:text-box>
          <text:p text:style-name="a705" text:class-names="" text:cond-style-name=""><text:span text:style-name="a702" text:class-names=""><text:date text:fixed="false" style:data-style-name="a703">2022/12/29</text:date></text:span><text:span text:style-name="a704" text:class-names=""/></text:p>
        </draw:text-box>
        <svg:title/>
        <svg:desc/>
      </draw:frame>
      <draw:frame draw:id="id60" presentation:style-name="a709" draw:name="頁尾版面配置區 5" svg:x="3.41667in" svg:y="6.95139in" svg:width="3.16667in" svg:height="0.39931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61" presentation:style-name="a713" draw:name="投影片編號版面配置區 6" svg:x="7.16667in" svg:y="6.95139in" svg:width="2.33333in" svg:height="0.39931in" presentation:class="page-number" presentation:placeholder="false">
        <draw:text-box>
  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</draw:text-box>
        <svg:title/>
        <svg:desc/>
      </draw:frame>
      <presentation:notes style:page-layout-name="pageLayout2" draw:style-name="a744">
        <draw:frame draw:id="id4" presentation:style-name="a716" draw:name="Header Placeholder 1" svg:x="0.00004in" svg:y="0in" svg:width="3.22141in" svg:height="0.5428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5" presentation:style-name="a720" draw:name="Date Placeholder 2" svg:x="4.21094in" svg:y="0in" svg:width="3.22141in" svg:height="0.5428in" presentation:class="date-time" presentation:placeholder="false">
          <draw:text-box>
            <text:p text:style-name="a719" text:class-names="" text:cond-style-name=""><text:span text:style-name="a717" text:class-names=""><text:date text:fixed="false" style:data-style-name="a718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721" draw:name="Slide Image Placeholder 3">
          <svg:title/>
          <svg:desc/>
        </draw:page-thumbnail>
        <draw:frame draw:id="id7" presentation:style-name="a737" draw:name="Notes Placeholder 4" svg:x="0.7434in" svg:y="5.15656in" svg:width="5.94722in" svg:height="4.88516in" presentation:class="notes" presentation:placeholder="false">
          <draw:text-box>
            <text:p text:style-name="a723" text:class-names="" text:cond-style-name=""><text:span text:style-name="a722" text:class-names="">Click to edit Master text styl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cond le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3" text:class-names="">Fifth level</text:span><text:span text:style-name="a7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40" draw:name="Footer Placeholder 5" svg:x="0.00004in" svg:y="10.31126in" svg:width="3.22141in" svg:height="0.5428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9" presentation:style-name="a743" draw:name="Slide Number Placeholder 6" svg:x="4.21094in" svg:y="10.31126in" svg:width="3.22141in" svg:height="0.5428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745">
      <draw:frame draw:id="id62" presentation:style-name="a748" draw:name="標題 1" svg:x="0.5in" svg:y="0.30035in" svg:width="9in" svg:height="1.25in" presentation:class="title" presentation:placeholder="false">
        <draw:text-box>
          <text:p text:style-name="a747" text:class-names="" text:cond-style-name=""><text:span text:style-name="a746" text:class-names="">按一下以編輯母片標題樣式</text:span></text:p>
        </draw:text-box>
        <svg:title/>
        <svg:desc/>
      </draw:frame>
      <draw:frame draw:id="id63" presentation:style-name="a752" draw:name="文字版面配置區 2" svg:x="0.5in" svg:y="1.67882in" svg:width="4.4184in" svg:height="0.69965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按一下以編輯母片文字樣式</text:span></text:p>
            </text:list-item>
          </text:list>
        </draw:text-box>
        <svg:title/>
        <svg:desc/>
      </draw:frame>
      <draw:frame draw:id="id64" presentation:style-name="a768" draw:name="內容版面配置區 3" svg:x="0.5in" svg:y="2.37847in" svg:width="4.4184in" svg:height="4.32118in" presentation:class="object" presentation:placeholder="false">
        <draw:text-box>
          <text:list text:style-name="a755">
            <text:list-item>
              <text:p text:style-name="a754" text:class-names="" text:cond-style-name=""><text:span text:style-name="a753" text:class-names="">按一下以編輯母片文字樣式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第二層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第三層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772" draw:name="文字版面配置區 4" svg:x="5.07986in" svg:y="1.67882in" svg:width="4.42014in" svg:height="0.69965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按一下以編輯母片文字樣式</text:span></text:p>
            </text:list-item>
          </text:list>
        </draw:text-box>
        <svg:title/>
        <svg:desc/>
      </draw:frame>
      <draw:frame draw:id="id66" presentation:style-name="a788" draw:name="內容版面配置區 5" svg:x="5.07986in" svg:y="2.37847in" svg:width="4.42014in" svg:height="4.32118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按一下以編輯母片文字樣式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第二層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第三層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93" draw:name="日期版面配置區 6" svg:x="0.5in" svg:y="6.95139in" svg:width="2.33333in" svg:height="0.39931in" presentation:class="date-time" presentation:placeholder="false">
        <draw:text-box>
          <text:p text:style-name="a792" text:class-names="" text:cond-style-name=""><text:span text:style-name="a789" text:class-names=""><text:date text:fixed="false" style:data-style-name="a790">2022/12/29</text:date></text:span><text:span text:style-name="a791" text:class-names=""/></text:p>
        </draw:text-box>
        <svg:title/>
        <svg:desc/>
      </draw:frame>
      <draw:frame draw:id="id68" presentation:style-name="a796" draw:name="頁尾版面配置區 7" svg:x="3.41667in" svg:y="6.95139in" svg:width="3.1666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69" presentation:style-name="a800" draw:name="投影片編號版面配置區 8" svg:x="7.16667in" svg:y="6.95139in" svg:width="2.33333in" svg:height="0.39931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>‹#›</text:page-number></text:span><text:span text:style-name="a798" text:class-names=""/></text:p>
        </draw:text-box>
        <svg:title/>
        <svg:desc/>
      </draw:frame>
      <presentation:notes style:page-layout-name="pageLayout2" draw:style-name="a831">
        <draw:frame draw:id="id4" presentation:style-name="a803" draw:name="Header Placeholder 1" svg:x="0.00004in" svg:y="0in" svg:width="3.22141in" svg:height="0.5428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5" presentation:style-name="a807" draw:name="Date Placeholder 2" svg:x="4.21094in" svg:y="0in" svg:width="3.22141in" svg:height="0.5428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808" draw:name="Slide Image Placeholder 3">
          <svg:title/>
          <svg:desc/>
        </draw:page-thumbnail>
        <draw:frame draw:id="id7" presentation:style-name="a824" draw:name="Notes Placeholder 4" svg:x="0.7434in" svg:y="5.15656in" svg:width="5.94722in" svg:height="4.88516in" presentation:class="notes" presentation:placeholder="false">
          <draw:text-box>
            <text:p text:style-name="a810" text:class-names="" text:cond-style-name=""><text:span text:style-name="a809" text:class-names="">Click to edit Master text styles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Second level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0" text:class-names="">Fifth level</text:span><text:span text:style-name="a8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27" draw:name="Footer Placeholder 5" svg:x="0.00004in" svg:y="10.31126in" svg:width="3.22141in" svg:height="0.5428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9" presentation:style-name="a830" draw:name="Slide Number Placeholder 6" svg:x="4.21094in" svg:y="10.31126in" svg:width="3.22141in" svg:height="0.5428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832">
      <draw:frame draw:id="id70" presentation:style-name="a835" draw:name="標題 1" svg:x="0.5in" svg:y="0.30035in" svg:width="9in" svg:height="1.25in" presentation:class="title" presentation:placeholder="false">
        <draw:text-box>
          <text:p text:style-name="a834" text:class-names="" text:cond-style-name=""><text:span text:style-name="a833" text:class-names="">按一下以編輯母片標題樣式</text:span></text:p>
        </draw:text-box>
        <svg:title/>
        <svg:desc/>
      </draw:frame>
      <draw:frame draw:id="id71" presentation:style-name="a840" draw:name="日期版面配置區 2" svg:x="0.5in" svg:y="6.95139in" svg:width="2.33333in" svg:height="0.39931in" presentation:class="date-time" presentation:placeholder="false">
        <draw:text-box>
          <text:p text:style-name="a839" text:class-names="" text:cond-style-name=""><text:span text:style-name="a836" text:class-names=""><text:date text:fixed="false" style:data-style-name="a837">2022/12/29</text:date></text:span><text:span text:style-name="a838" text:class-names=""/></text:p>
        </draw:text-box>
        <svg:title/>
        <svg:desc/>
      </draw:frame>
      <draw:frame draw:id="id72" presentation:style-name="a843" draw:name="頁尾版面配置區 3" svg:x="3.41667in" svg:y="6.95139in" svg:width="3.16667in" svg:height="0.39931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73" presentation:style-name="a847" draw:name="投影片編號版面配置區 4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</draw:text-box>
        <svg:title/>
        <svg:desc/>
      </draw:frame>
      <presentation:notes style:page-layout-name="pageLayout2" draw:style-name="a878">
        <draw:frame draw:id="id4" presentation:style-name="a850" draw:name="Header Placeholder 1" svg:x="0.00004in" svg:y="0in" svg:width="3.22141in" svg:height="0.5428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5" presentation:style-name="a854" draw:name="Date Placeholder 2" svg:x="4.21094in" svg:y="0in" svg:width="3.22141in" svg:height="0.5428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855" draw:name="Slide Image Placeholder 3">
          <svg:title/>
          <svg:desc/>
        </draw:page-thumbnail>
        <draw:frame draw:id="id7" presentation:style-name="a871" draw:name="Notes Placeholder 4" svg:x="0.7434in" svg:y="5.15656in" svg:width="5.94722in" svg:height="4.88516in" presentation:class="notes" presentation:placeholder="false">
          <draw:text-box>
            <text:p text:style-name="a857" text:class-names="" text:cond-style-name=""><text:span text:style-name="a856" text:class-names="">Click to edit Master text styles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econd level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list text:style-name="a870">
                          <text:list-item>
                            <text:list text:style-name="a870">
                              <text:list-item>
                                <text:p text:style-name="a869" text:class-names="" text:cond-style-name=""><text:span text:style-name="a867" text:class-names="">Fifth level</text:span><text:span text:style-name="a8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4" draw:name="Footer Placeholder 5" svg:x="0.00004in" svg:y="10.31126in" svg:width="3.22141in" svg:height="0.5428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7" draw:name="Slide Number Placeholder 6" svg:x="4.21094in" svg:y="10.31126in" svg:width="3.22141in" svg:height="0.5428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879">
      <draw:frame draw:id="id74" presentation:style-name="a884" draw:name="日期版面配置區 1" svg:x="0.5in" svg:y="6.95139in" svg:width="2.33333in" svg:height="0.39931in" presentation:class="date-time" presentation:placeholder="false">
        <draw:text-box>
          <text:p text:style-name="a883" text:class-names="" text:cond-style-name=""><text:span text:style-name="a880" text:class-names=""><text:date text:fixed="false" style:data-style-name="a881">2022/12/29</text:date></text:span><text:span text:style-name="a882" text:class-names=""/></text:p>
        </draw:text-box>
        <svg:title/>
        <svg:desc/>
      </draw:frame>
      <draw:frame draw:id="id75" presentation:style-name="a887" draw:name="頁尾版面配置區 2" svg:x="3.41667in" svg:y="6.95139in" svg:width="3.16667in" svg:height="0.39931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76" presentation:style-name="a891" draw:name="投影片編號版面配置區 3" svg:x="7.16667in" svg:y="6.95139in" svg:width="2.33333in" svg:height="0.39931in" presentation:class="page-number" presentation:placeholder="false">
        <draw:text-box>
          <text:p text:style-name="a890" text:class-names="" text:cond-style-name=""><text:span text:style-name="a888" text:class-names=""><text:page-number style:num-format="1" text:fixed="false">‹#›</text:page-number></text:span><text:span text:style-name="a889" text:class-names=""/></text:p>
        </draw:text-box>
        <svg:title/>
        <svg:desc/>
      </draw:frame>
      <presentation:notes style:page-layout-name="pageLayout2" draw:style-name="a922">
        <draw:frame draw:id="id4" presentation:style-name="a894" draw:name="Header Placeholder 1" svg:x="0.00004in" svg:y="0in" svg:width="3.22141in" svg:height="0.5428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5" presentation:style-name="a898" draw:name="Date Placeholder 2" svg:x="4.21094in" svg:y="0in" svg:width="3.22141in" svg:height="0.5428in" presentation:class="date-time" presentation:placeholder="false">
          <draw:text-box>
            <text:p text:style-name="a897" text:class-names="" text:cond-style-name=""><text:span text:style-name="a895" text:class-names=""><text:date text:fixed="false" style:data-style-name="a896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899" draw:name="Slide Image Placeholder 3">
          <svg:title/>
          <svg:desc/>
        </draw:page-thumbnail>
        <draw:frame draw:id="id7" presentation:style-name="a915" draw:name="Notes Placeholder 4" svg:x="0.7434in" svg:y="5.15656in" svg:width="5.94722in" svg:height="4.88516in" presentation:class="notes" presentation:placeholder="false">
          <draw:text-box>
            <text:p text:style-name="a901" text:class-names="" text:cond-style-name=""><text:span text:style-name="a900" text:class-names="">Click to edit Master text styles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Second level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list text:style-name="a914">
                              <text:list-item>
                                <text:p text:style-name="a913" text:class-names="" text:cond-style-name=""><text:span text:style-name="a911" text:class-names="">Fifth level</text:span><text:span text:style-name="a9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18" draw:name="Footer Placeholder 5" svg:x="0.00004in" svg:y="10.31126in" svg:width="3.22141in" svg:height="0.5428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9" presentation:style-name="a921" draw:name="Slide Number Placeholder 6" svg:x="4.21094in" svg:y="10.31126in" svg:width="3.22141in" svg:height="0.5428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923">
      <draw:frame draw:id="id77" presentation:style-name="a926" draw:name="標題 1" svg:x="0.5in" svg:y="0.29861in" svg:width="3.28993in" svg:height="1.27083in" presentation:class="title" presentation:placeholder="false">
        <draw:text-box>
          <text:p text:style-name="a925" text:class-names="" text:cond-style-name=""><text:span text:style-name="a924" text:class-names="">按一下以編輯母片標題樣式</text:span></text:p>
        </draw:text-box>
        <svg:title/>
        <svg:desc/>
      </draw:frame>
      <draw:frame draw:id="id78" presentation:style-name="a942" draw:name="內容版面配置區 2" svg:x="3.90972in" svg:y="0.29861in" svg:width="5.59028in" svg:height="6.40104in" presentation:class="object" presentation:placeholder="false">
        <draw:text-box>
          <text:list text:style-name="a929">
            <text:list-item>
              <text:p text:style-name="a928" text:class-names="" text:cond-style-name=""><text:span text:style-name="a927" text:class-names="">按一下以編輯母片文字樣式</text:span></text:p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第二層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第三層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p text:style-name="a940" text:class-names="" text:cond-style-name=""><text:span text:style-name="a9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946" draw:name="文字版面配置區 3" svg:x="0.5in" svg:y="1.56944in" svg:width="3.28993in" svg:height="5.13021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按一下以編輯母片文字樣式</text:span></text:p>
            </text:list-item>
          </text:list>
        </draw:text-box>
        <svg:title/>
        <svg:desc/>
      </draw:frame>
      <draw:frame draw:id="id80" presentation:style-name="a951" draw:name="日期版面配置區 4" svg:x="0.5in" svg:y="6.95139in" svg:width="2.33333in" svg:height="0.39931in" presentation:class="date-time" presentation:placeholder="false">
        <draw:text-box>
          <text:p text:style-name="a950" text:class-names="" text:cond-style-name=""><text:span text:style-name="a947" text:class-names=""><text:date text:fixed="false" style:data-style-name="a948">2022/12/29</text:date></text:span><text:span text:style-name="a949" text:class-names=""/></text:p>
        </draw:text-box>
        <svg:title/>
        <svg:desc/>
      </draw:frame>
      <draw:frame draw:id="id81" presentation:style-name="a954" draw:name="頁尾版面配置區 5" svg:x="3.41667in" svg:y="6.95139in" svg:width="3.16667in" svg:height="0.39931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82" presentation:style-name="a958" draw:name="投影片編號版面配置區 6" svg:x="7.16667in" svg:y="6.95139in" svg:width="2.33333in" svg:height="0.39931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</draw:text-box>
        <svg:title/>
        <svg:desc/>
      </draw:frame>
      <presentation:notes style:page-layout-name="pageLayout2" draw:style-name="a989">
        <draw:frame draw:id="id4" presentation:style-name="a961" draw:name="Header Placeholder 1" svg:x="0.00004in" svg:y="0in" svg:width="3.22141in" svg:height="0.5428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5" presentation:style-name="a965" draw:name="Date Placeholder 2" svg:x="4.21094in" svg:y="0in" svg:width="3.22141in" svg:height="0.5428in" presentation:class="date-time" presentation:placeholder="false">
          <draw:text-box>
            <text:p text:style-name="a964" text:class-names="" text:cond-style-name=""><text:span text:style-name="a962" text:class-names=""><text:date text:fixed="false" style:data-style-name="a963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966" draw:name="Slide Image Placeholder 3">
          <svg:title/>
          <svg:desc/>
        </draw:page-thumbnail>
        <draw:frame draw:id="id7" presentation:style-name="a982" draw:name="Notes Placeholder 4" svg:x="0.7434in" svg:y="5.15656in" svg:width="5.94722in" svg:height="4.88516in" presentation:class="notes" presentation:placeholder="false">
          <draw:text-box>
            <text:p text:style-name="a968" text:class-names="" text:cond-style-name=""><text:span text:style-name="a967" text:class-names="">Click to edit Master text styles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Second level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list text:style-name="a981">
                              <text:list-item>
                                <text:p text:style-name="a980" text:class-names="" text:cond-style-name=""><text:span text:style-name="a978" text:class-names="">Fifth level</text:span><text:span text:style-name="a9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85" draw:name="Footer Placeholder 5" svg:x="0.00004in" svg:y="10.31126in" svg:width="3.22141in" svg:height="0.5428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9" presentation:style-name="a988" draw:name="Slide Number Placeholder 6" svg:x="4.21094in" svg:y="10.31126in" svg:width="3.22141in" svg:height="0.5428in" presentation:class="page-number" presentation:placeholder="false">
          <draw:text-box>
            <text:p text:style-name="a987" text:class-names="" text:cond-style-name=""><text:span text:style-name="a9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990">
      <draw:frame draw:id="id83" presentation:style-name="a993" draw:name="標題 1" svg:x="1.96007in" svg:y="5.25in" svg:width="6in" svg:height="0.61979in" presentation:class="title" presentation:placeholder="false">
        <draw:text-box>
          <text:p text:style-name="a992" text:class-names="" text:cond-style-name=""><text:span text:style-name="a991" text:class-names="">按一下以編輯母片標題樣式</text:span></text:p>
        </draw:text-box>
        <svg:title/>
        <svg:desc/>
      </draw:frame>
      <draw:frame draw:id="id84" presentation:style-name="a996" draw:name="圖片版面配置區 2" svg:x="1.96007in" svg:y="0.67014in" svg:width="6in" svg:height="4.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85" presentation:style-name="a1000" draw:name="文字版面配置區 3" svg:x="1.96007in" svg:y="5.86979in" svg:width="6in" svg:height="0.8802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按一下以編輯母片文字樣式</text:span></text:p>
            </text:list-item>
          </text:list>
        </draw:text-box>
        <svg:title/>
        <svg:desc/>
      </draw:frame>
      <draw:frame draw:id="id86" presentation:style-name="a1005" draw:name="日期版面配置區 4" svg:x="0.5in" svg:y="6.95139in" svg:width="2.33333in" svg:height="0.39931in" presentation:class="date-time" presentation:placeholder="false">
        <draw:text-box>
          <text:p text:style-name="a1004" text:class-names="" text:cond-style-name=""><text:span text:style-name="a1001" text:class-names=""><text:date text:fixed="false" style:data-style-name="a1002">2022/12/29</text:date></text:span><text:span text:style-name="a1003" text:class-names=""/></text:p>
        </draw:text-box>
        <svg:title/>
        <svg:desc/>
      </draw:frame>
      <draw:frame draw:id="id87" presentation:style-name="a1008" draw:name="頁尾版面配置區 5" svg:x="3.41667in" svg:y="6.95139in" svg:width="3.16667in" svg:height="0.39931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88" presentation:style-name="a1012" draw:name="投影片編號版面配置區 6" svg:x="7.16667in" svg:y="6.95139in" svg:width="2.33333in" svg:height="0.39931in" presentation:class="page-number" presentation:placeholder="false">
        <draw:text-box>
          <text:p text:style-name="a1011" text:class-names="" text:cond-style-name=""><text:span text:style-name="a1009" text:class-names=""><text:page-number style:num-format="1" text:fixed="false">‹#›</text:page-number></text:span><text:span text:style-name="a1010" text:class-names=""/></text:p>
        </draw:text-box>
        <svg:title/>
        <svg:desc/>
      </draw:frame>
      <presentation:notes style:page-layout-name="pageLayout2" draw:style-name="a1043">
        <draw:frame draw:id="id4" presentation:style-name="a1015" draw:name="Header Placeholder 1" svg:x="0.00004in" svg:y="0in" svg:width="3.22141in" svg:height="0.5428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5" presentation:style-name="a1019" draw:name="Date Placeholder 2" svg:x="4.21094in" svg:y="0in" svg:width="3.22141in" svg:height="0.5428in" presentation:class="date-time" presentation:placeholder="false">
          <draw:text-box>
            <text:p text:style-name="a1018" text:class-names="" text:cond-style-name=""><text:span text:style-name="a1016" text:class-names=""><text:date text:fixed="false" style:data-style-name="a1017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020" draw:name="Slide Image Placeholder 3">
          <svg:title/>
          <svg:desc/>
        </draw:page-thumbnail>
        <draw:frame draw:id="id7" presentation:style-name="a1036" draw:name="Notes Placeholder 4" svg:x="0.7434in" svg:y="5.15656in" svg:width="5.94722in" svg:height="4.88516in" presentation:class="notes" presentation:placeholder="false">
          <draw:text-box>
            <text:p text:style-name="a1022" text:class-names="" text:cond-style-name=""><text:span text:style-name="a1021" text:class-names="">Click to edit Master text styles</text:span></text:p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Second level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p text:style-name="a1027" text:class-names="" text:cond-style-name=""><text:span text:style-name="a10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p text:style-name="a1030" text:class-names="" text:cond-style-name=""><text:span text:style-name="a10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2" text:class-names="">Fifth level</text:span><text:span text:style-name="a10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39" draw:name="Footer Placeholder 5" svg:x="0.00004in" svg:y="10.31126in" svg:width="3.22141in" svg:height="0.5428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9" presentation:style-name="a1042" draw:name="Slide Number Placeholder 6" svg:x="4.21094in" svg:y="10.31126in" svg:width="3.22141in" svg:height="0.5428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044">
      <draw:frame draw:id="id89" presentation:style-name="a1047" draw:name="標題 1" svg:x="0.5in" svg:y="0.30035in" svg:width="9in" svg:height="1.25in" presentation:class="title" presentation:placeholder="false">
        <draw:text-box>
          <text:p text:style-name="a1046" text:class-names="" text:cond-style-name=""><text:span text:style-name="a1045" text:class-names="">按一下以編輯母片標題樣式</text:span></text:p>
        </draw:text-box>
        <svg:title/>
        <svg:desc/>
      </draw:frame>
      <draw:frame draw:id="id90" presentation:style-name="a1063" draw:name="直排文字版面配置區 2" svg:x="0.5in" svg:y="1.75in" svg:width="9in" svg:height="4.94965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按一下以編輯母片文字樣式</text:span></text:p>
            </text:list-item>
          </text:list>
          <text:list text:style-name="a1053">
            <text:list-item>
              <text:list text:style-name="a1053">
                <text:list-item>
                  <text:p text:style-name="a1052" text:class-names="" text:cond-style-name=""><text:span text:style-name="a1051" text:class-names="">第二層</text:span></text:p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p text:style-name="a1055" text:class-names="" text:cond-style-name=""><text:span text:style-name="a1054" text:class-names="">第三層</text:span></text:p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p text:style-name="a1058" text:class-names="" text:cond-style-name=""><text:span text:style-name="a10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68" draw:name="日期版面配置區 3" svg:x="0.5in" svg:y="6.95139in" svg:width="2.33333in" svg:height="0.39931in" presentation:class="date-time" presentation:placeholder="false">
        <draw:text-box>
          <text:p text:style-name="a1067" text:class-names="" text:cond-style-name=""><text:span text:style-name="a1064" text:class-names=""><text:date text:fixed="false" style:data-style-name="a1065">2022/12/29</text:date></text:span><text:span text:style-name="a1066" text:class-names=""/></text:p>
        </draw:text-box>
        <svg:title/>
        <svg:desc/>
      </draw:frame>
      <draw:frame draw:id="id92" presentation:style-name="a1071" draw:name="頁尾版面配置區 4" svg:x="3.41667in" svg:y="6.95139in" svg:width="3.16667in" svg:height="0.39931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93" presentation:style-name="a1075" draw:name="投影片編號版面配置區 5" svg:x="7.16667in" svg:y="6.95139in" svg:width="2.33333in" svg:height="0.39931in" presentation:class="page-number" presentation:placeholder="false">
        <draw:text-box>
          <text:p text:style-name="a1074" text:class-names="" text:cond-style-name=""><text:span text:style-name="a1072" text:class-names=""><text:page-number style:num-format="1" text:fixed="false">‹#›</text:page-number></text:span><text:span text:style-name="a1073" text:class-names=""/></text:p>
        </draw:text-box>
        <svg:title/>
        <svg:desc/>
      </draw:frame>
      <presentation:notes style:page-layout-name="pageLayout2" draw:style-name="a1106">
        <draw:frame draw:id="id4" presentation:style-name="a1078" draw:name="Header Placeholder 1" svg:x="0.00004in" svg:y="0in" svg:width="3.22141in" svg:height="0.5428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5" presentation:style-name="a1082" draw:name="Date Placeholder 2" svg:x="4.21094in" svg:y="0in" svg:width="3.22141in" svg:height="0.5428in" presentation:class="date-time" presentation:placeholder="false">
          <draw:text-box>
            <text:p text:style-name="a1081" text:class-names="" text:cond-style-name=""><text:span text:style-name="a1079" text:class-names=""><text:date text:fixed="false" style:data-style-name="a1080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083" draw:name="Slide Image Placeholder 3">
          <svg:title/>
          <svg:desc/>
        </draw:page-thumbnail>
        <draw:frame draw:id="id7" presentation:style-name="a1099" draw:name="Notes Placeholder 4" svg:x="0.7434in" svg:y="5.15656in" svg:width="5.94722in" svg:height="4.88516in" presentation:class="notes" presentation:placeholder="false">
          <draw:text-box>
            <text:p text:style-name="a1085" text:class-names="" text:cond-style-name=""><text:span text:style-name="a1084" text:class-names="">Click to edit Master text styles</text:span></text:p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Second level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p text:style-name="a1093" text:class-names="" text:cond-style-name=""><text:span text:style-name="a10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list text:style-name="a1098">
                          <text:list-item>
                            <text:list text:style-name="a1098">
                              <text:list-item>
                                <text:p text:style-name="a1097" text:class-names="" text:cond-style-name=""><text:span text:style-name="a1095" text:class-names="">Fifth level</text:span><text:span text:style-name="a10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02" draw:name="Footer Placeholder 5" svg:x="0.00004in" svg:y="10.31126in" svg:width="3.22141in" svg:height="0.5428in" presentation:class="foot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9" presentation:style-name="a1105" draw:name="Slide Number Placeholder 6" svg:x="4.21094in" svg:y="10.31126in" svg:width="3.22141in" svg:height="0.5428in" presentation:class="page-number" presentation:placeholder="false">
          <draw:text-box>
            <text:p text:style-name="a1104" text:class-names="" text:cond-style-name=""><text:span text:style-name="a1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107">
      <draw:frame draw:id="id94" presentation:style-name="a1110" draw:name="直排標題 1" svg:x="7.25in" svg:y="0.30035in" svg:width="2.25in" svg:height="6.39931in" presentation:class="title" presentation:placeholder="false">
        <draw:text-box>
          <text:p text:style-name="a1109" text:class-names="" text:cond-style-name=""><text:span text:style-name="a1108" text:class-names="">按一下以編輯母片標題樣式</text:span></text:p>
        </draw:text-box>
        <svg:title/>
        <svg:desc/>
      </draw:frame>
      <draw:frame draw:id="id95" presentation:style-name="a1126" draw:name="直排文字版面配置區 2" svg:x="0.5in" svg:y="0.30035in" svg:width="6.58333in" svg:height="6.39931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按一下以編輯母片文字樣式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第二層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第三層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list text:style-name="a1125">
                            <text:list-item>
                              <text:p text:style-name="a1124" text:class-names="" text:cond-style-name=""><text:span text:style-name="a1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1131" draw:name="日期版面配置區 3" svg:x="0.5in" svg:y="6.95139in" svg:width="2.33333in" svg:height="0.39931in" presentation:class="date-time" presentation:placeholder="false">
        <draw:text-box>
          <text:p text:style-name="a1130" text:class-names="" text:cond-style-name=""><text:span text:style-name="a1127" text:class-names=""><text:date text:fixed="false" style:data-style-name="a1128">2022/12/29</text:date></text:span><text:span text:style-name="a1129" text:class-names=""/></text:p>
        </draw:text-box>
        <svg:title/>
        <svg:desc/>
      </draw:frame>
      <draw:frame draw:id="id97" presentation:style-name="a1134" draw:name="頁尾版面配置區 4" svg:x="3.41667in" svg:y="6.95139in" svg:width="3.16667in" svg:height="0.39931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98" presentation:style-name="a1138" draw:name="投影片編號版面配置區 5" svg:x="7.16667in" svg:y="6.95139in" svg:width="2.33333in" svg:height="0.39931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</draw:text-box>
        <svg:title/>
        <svg:desc/>
      </draw:frame>
      <presentation:notes style:page-layout-name="pageLayout2" draw:style-name="a1169">
        <draw:frame draw:id="id4" presentation:style-name="a1141" draw:name="Header Placeholder 1" svg:x="0.00004in" svg:y="0in" svg:width="3.22141in" svg:height="0.5428in" presentation:class="head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5" presentation:style-name="a1145" draw:name="Date Placeholder 2" svg:x="4.21094in" svg:y="0in" svg:width="3.22141in" svg:height="0.5428in" presentation:class="date-time" presentation:placeholder="false">
          <draw:text-box>
            <text:p text:style-name="a1144" text:class-names="" text:cond-style-name=""><text:span text:style-name="a1142" text:class-names=""><text:date text:fixed="false" style:data-style-name="a1143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146" draw:name="Slide Image Placeholder 3">
          <svg:title/>
          <svg:desc/>
        </draw:page-thumbnail>
        <draw:frame draw:id="id7" presentation:style-name="a1162" draw:name="Notes Placeholder 4" svg:x="0.7434in" svg:y="5.15656in" svg:width="5.94722in" svg:height="4.88516in" presentation:class="notes" presentation:placeholder="false">
          <draw:text-box>
            <text:p text:style-name="a1148" text:class-names="" text:cond-style-name=""><text:span text:style-name="a1147" text:class-names="">Click to edit Master text styles</text:span></text:p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9" text:class-names="">Second level</text:span></text:p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p text:style-name="a1153" text:class-names="" text:cond-style-name=""><text:span text:style-name="a1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p text:style-name="a1156" text:class-names="" text:cond-style-name=""><text:span text:style-name="a1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8" text:class-names="">Fifth level</text:span><text:span text:style-name="a1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65" draw:name="Footer Placeholder 5" svg:x="0.00004in" svg:y="10.31126in" svg:width="3.22141in" svg:height="0.5428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9" presentation:style-name="a1168" draw:name="Slide Number Placeholder 6" svg:x="4.21094in" svg:y="10.31126in" svg:width="3.22141in" svg:height="0.5428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自訂設計" style:page-layout-name="pageLayout1" draw:style-name="a1170">
      <draw:frame draw:id="id99" presentation:style-name="a1173" draw:name="標題版面配置區 1" svg:x="0.5in" svg:y="0.30035in" svg:width="9in" svg:height="1.25in" presentation:class="title" presentation:placeholder="false">
        <draw:text-box>
          <text:p text:style-name="a1172" text:class-names="" text:cond-style-name=""><text:span text:style-name="a1171" text:class-names="">按一下以編輯母片標題樣式</text:span></text:p>
        </draw:text-box>
        <svg:title/>
        <svg:desc/>
      </draw:frame>
      <draw:frame draw:id="id100" presentation:style-name="a1189" draw:name="文字版面配置區 2" svg:x="0.5in" svg:y="1.75in" svg:width="9in" svg:height="4.94965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按一下以編輯母片文字樣式</text:span></text:p>
            </text:list-item>
          </text:list>
          <text:list text:style-name="a1179">
            <text:list-item>
              <text:list text:style-name="a1179">
                <text:list-item>
                  <text:p text:style-name="a1178" text:class-names="" text:cond-style-name=""><text:span text:style-name="a1177" text:class-names="">第二層</text:span></text:p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p text:style-name="a1181" text:class-names="" text:cond-style-name=""><text:span text:style-name="a1180" text:class-names="">第三層</text:span></text:p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p text:style-name="a1184" text:class-names="" text:cond-style-name=""><text:span text:style-name="a1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list text:style-name="a1188">
                            <text:list-item>
                              <text:p text:style-name="a1187" text:class-names="" text:cond-style-name=""><text:span text:style-name="a118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194" draw:name="日期版面配置區 3" svg:x="0.5in" svg:y="6.95139in" svg:width="2.33333in" svg:height="0.39931in" presentation:class="date-time" presentation:placeholder="false">
        <draw:text-box>
          <text:p text:style-name="a1193" text:class-names="" text:cond-style-name=""><text:span text:style-name="a1190" text:class-names=""><text:date text:fixed="false" style:data-style-name="a1191">2022/12/29</text:date></text:span><text:span text:style-name="a1192" text:class-names=""/></text:p>
        </draw:text-box>
        <svg:title/>
        <svg:desc/>
      </draw:frame>
      <draw:frame draw:id="id102" presentation:style-name="a1197" draw:name="頁尾版面配置區 4" svg:x="3.41667in" svg:y="6.95139in" svg:width="3.16667in" svg:height="0.39931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03" presentation:style-name="a1201" draw:name="投影片編號版面配置區 5" svg:x="7.16667in" svg:y="6.95139in" svg:width="2.33333in" svg:height="0.39931in" presentation:class="page-number" presentation:placeholder="false">
        <draw:text-box>
          <text:p text:style-name="a1200" text:class-names="" text:cond-style-name=""><text:span text:style-name="a1198" text:class-names=""><text:page-number style:num-format="1" text:fixed="false">‹#›</text:page-number></text:span><text:span text:style-name="a1199" text:class-names=""/></text:p>
        </draw:text-box>
        <svg:title/>
        <svg:desc/>
      </draw:frame>
      <presentation:notes style:page-layout-name="pageLayout2" draw:style-name="a1232">
        <draw:frame draw:id="id4" presentation:style-name="a1204" draw:name="Header Placeholder 1" svg:x="0.00004in" svg:y="0in" svg:width="3.22141in" svg:height="0.5428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5" presentation:style-name="a1208" draw:name="Date Placeholder 2" svg:x="4.21094in" svg:y="0in" svg:width="3.22141in" svg:height="0.5428in" presentation:class="date-time" presentation:placeholder="false">
          <draw:text-box>
            <text:p text:style-name="a1207" text:class-names="" text:cond-style-name=""><text:span text:style-name="a1205" text:class-names=""><text:date text:fixed="false" style:data-style-name="a1206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209" draw:name="Slide Image Placeholder 3">
          <svg:title/>
          <svg:desc/>
        </draw:page-thumbnail>
        <draw:frame draw:id="id7" presentation:style-name="a1225" draw:name="Notes Placeholder 4" svg:x="0.7434in" svg:y="5.15656in" svg:width="5.94722in" svg:height="4.88516in" presentation:class="notes" presentation:placeholder="false">
          <draw:text-box>
            <text:p text:style-name="a1211" text:class-names="" text:cond-style-name=""><text:span text:style-name="a1210" text:class-names="">Click to edit Master text styles</text:span></text:p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Second level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list text:style-name="a1217">
                      <text:list-item>
                        <text:p text:style-name="a1216" text:class-names="" text:cond-style-name=""><text:span text:style-name="a1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p text:style-name="a1219" text:class-names="" text:cond-style-name=""><text:span text:style-name="a1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list text:style-name="a1224">
                              <text:list-item>
                                <text:p text:style-name="a1223" text:class-names="" text:cond-style-name=""><text:span text:style-name="a1221" text:class-names="">Fifth level</text:span><text:span text:style-name="a1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28" draw:name="Footer Placeholder 5" svg:x="0.00004in" svg:y="10.31126in" svg:width="3.22141in" svg:height="0.5428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9" presentation:style-name="a1231" draw:name="Slide Number Placeholder 6" svg:x="4.21094in" svg:y="10.31126in" svg:width="3.22141in" svg:height="0.5428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title-標題投影片" style:page-layout-name="pageLayout1" draw:style-name="a1233">
      <draw:frame draw:id="id104" presentation:style-name="a1236" draw:name="標題 1" svg:x="0.75in" svg:y="2.32986in" svg:width="8.5in" svg:height="1.60764in" presentation:class="title" presentation:placeholder="false">
        <draw:text-box>
          <text:p text:style-name="a1235" text:class-names="" text:cond-style-name=""><text:span text:style-name="a1234" text:class-names="">按一下以編輯母片標題樣式</text:span></text:p>
        </draw:text-box>
        <svg:title/>
        <svg:desc/>
      </draw:frame>
      <draw:frame draw:id="id105" presentation:style-name="a1239" draw:name="副標題 2" svg:x="1.5in" svg:y="4.25in" svg:width="7in" svg:height="1.91667in" presentation:class="subtitle" presentation:placeholder="false">
        <draw:text-box>
          <text:p text:style-name="a1238" text:class-names="" text:cond-style-name=""><text:span text:style-name="a1237" text:class-names="">按一下以編輯母片副標題樣式</text:span></text:p>
        </draw:text-box>
        <svg:title/>
        <svg:desc/>
      </draw:frame>
      <draw:frame draw:id="id106" presentation:style-name="a1244" draw:name="日期版面配置區 3" svg:x="0.5in" svg:y="6.95139in" svg:width="2.33333in" svg:height="0.39931in" presentation:class="date-time" presentation:placeholder="false">
        <draw:text-box>
          <text:p text:style-name="a1243" text:class-names="" text:cond-style-name=""><text:span text:style-name="a1240" text:class-names=""><text:date text:fixed="false" style:data-style-name="a1241">2022/12/29</text:date></text:span><text:span text:style-name="a1242" text:class-names=""/></text:p>
        </draw:text-box>
        <svg:title/>
        <svg:desc/>
      </draw:frame>
      <draw:frame draw:id="id107" presentation:style-name="a1247" draw:name="頁尾版面配置區 4" svg:x="3.41667in" svg:y="6.95139in" svg:width="3.16667in" svg:height="0.39931in" presentation:class="footer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108" presentation:style-name="a1251" draw:name="投影片編號版面配置區 5" svg:x="7.16667in" svg:y="6.95139in" svg:width="2.33333in" svg:height="0.39931in" presentation:class="page-number" presentation:placeholder="false">
        <draw:text-box>
          <text:p text:style-name="a1250" text:class-names="" text:cond-style-name=""><text:span text:style-name="a1248" text:class-names=""><text:page-number style:num-format="1" text:fixed="false">‹#›</text:page-number></text:span><text:span text:style-name="a1249" text:class-names=""/></text:p>
        </draw:text-box>
        <svg:title/>
        <svg:desc/>
      </draw:frame>
      <presentation:notes style:page-layout-name="pageLayout2" draw:style-name="a1282">
        <draw:frame draw:id="id4" presentation:style-name="a1254" draw:name="Header Placeholder 1" svg:x="0.00004in" svg:y="0in" svg:width="3.22141in" svg:height="0.5428in" presentation:class="head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5" presentation:style-name="a1258" draw:name="Date Placeholder 2" svg:x="4.21094in" svg:y="0in" svg:width="3.22141in" svg:height="0.5428in" presentation:class="date-time" presentation:placeholder="false">
          <draw:text-box>
            <text:p text:style-name="a1257" text:class-names="" text:cond-style-name=""><text:span text:style-name="a1255" text:class-names=""><text:date text:fixed="false" style:data-style-name="a1256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259" draw:name="Slide Image Placeholder 3">
          <svg:title/>
          <svg:desc/>
        </draw:page-thumbnail>
        <draw:frame draw:id="id7" presentation:style-name="a1275" draw:name="Notes Placeholder 4" svg:x="0.7434in" svg:y="5.15656in" svg:width="5.94722in" svg:height="4.88516in" presentation:class="notes" presentation:placeholder="false">
          <draw:text-box>
            <text:p text:style-name="a1261" text:class-names="" text:cond-style-name=""><text:span text:style-name="a1260" text:class-names="">Click to edit Master text styles</text:span></text:p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Second level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p text:style-name="a1266" text:class-names="" text:cond-style-name=""><text:span text:style-name="a12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list text:style-name="a1270">
                          <text:list-item>
                            <text:p text:style-name="a1269" text:class-names="" text:cond-style-name=""><text:span text:style-name="a12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list text:style-name="a1274">
                          <text:list-item>
                            <text:list text:style-name="a1274">
                              <text:list-item>
                                <text:p text:style-name="a1273" text:class-names="" text:cond-style-name=""><text:span text:style-name="a1271" text:class-names="">Fifth level</text:span><text:span text:style-name="a12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78" draw:name="Footer Placeholder 5" svg:x="0.00004in" svg:y="10.31126in" svg:width="3.22141in" svg:height="0.5428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9" presentation:style-name="a1281" draw:name="Slide Number Placeholder 6" svg:x="4.21094in" svg:y="10.31126in" svg:width="3.22141in" svg:height="0.5428in" presentation:class="page-number" presentation:placeholder="false">
          <draw:text-box>
            <text:p text:style-name="a1280" text:class-names="" text:cond-style-name=""><text:span text:style-name="a12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1283">
      <draw:frame draw:id="id109" presentation:style-name="a1286" draw:name="標題 1" svg:x="0.5in" svg:y="0.30035in" svg:width="9in" svg:height="1.25in" presentation:class="title" presentation:placeholder="false">
        <draw:text-box>
          <text:p text:style-name="a1285" text:class-names="" text:cond-style-name=""><text:span text:style-name="a1284" text:class-names="">按一下以編輯母片標題樣式</text:span></text:p>
        </draw:text-box>
        <svg:title/>
        <svg:desc/>
      </draw:frame>
      <draw:frame draw:id="id110" presentation:style-name="a1302" draw:name="內容版面配置區 2" svg:x="0.5in" svg:y="1.75in" svg:width="9in" svg:height="4.94965in" presentation:class="object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按一下以編輯母片文字樣式</text:span></text:p>
            </text:list-item>
          </text:list>
          <text:list text:style-name="a1292">
            <text:list-item>
              <text:list text:style-name="a1292">
                <text:list-item>
                  <text:p text:style-name="a1291" text:class-names="" text:cond-style-name=""><text:span text:style-name="a1290" text:class-names="">第二層</text:span></text:p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p text:style-name="a1294" text:class-names="" text:cond-style-name=""><text:span text:style-name="a1293" text:class-names="">第三層</text:span></text:p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p text:style-name="a1297" text:class-names="" text:cond-style-name=""><text:span text:style-name="a1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list text:style-name="a1301">
                        <text:list-item>
                          <text:list text:style-name="a1301">
                            <text:list-item>
                              <text:p text:style-name="a1300" text:class-names="" text:cond-style-name=""><text:span text:style-name="a129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1307" draw:name="日期版面配置區 3" svg:x="0.5in" svg:y="6.95139in" svg:width="2.33333in" svg:height="0.39931in" presentation:class="date-time" presentation:placeholder="false">
        <draw:text-box>
          <text:p text:style-name="a1306" text:class-names="" text:cond-style-name=""><text:span text:style-name="a1303" text:class-names=""><text:date text:fixed="false" style:data-style-name="a1304">2022/12/29</text:date></text:span><text:span text:style-name="a1305" text:class-names=""/></text:p>
        </draw:text-box>
        <svg:title/>
        <svg:desc/>
      </draw:frame>
      <draw:frame draw:id="id112" presentation:style-name="a1310" draw:name="頁尾版面配置區 4" svg:x="3.41667in" svg:y="6.95139in" svg:width="3.16667in" svg:height="0.39931in" presentation:class="footer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113" presentation:style-name="a1314" draw:name="投影片編號版面配置區 5" svg:x="7.16667in" svg:y="6.95139in" svg:width="2.33333in" svg:height="0.39931in" presentation:class="page-number" presentation:placeholder="false">
        <draw:text-box>
          <text:p text:style-name="a1313" text:class-names="" text:cond-style-name=""><text:span text:style-name="a1311" text:class-names=""><text:page-number style:num-format="1" text:fixed="false">‹#›</text:page-number></text:span><text:span text:style-name="a1312" text:class-names=""/></text:p>
        </draw:text-box>
        <svg:title/>
        <svg:desc/>
      </draw:frame>
      <presentation:notes style:page-layout-name="pageLayout2" draw:style-name="a1345">
        <draw:frame draw:id="id4" presentation:style-name="a1317" draw:name="Header Placeholder 1" svg:x="0.00004in" svg:y="0in" svg:width="3.22141in" svg:height="0.5428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5" presentation:style-name="a1321" draw:name="Date Placeholder 2" svg:x="4.21094in" svg:y="0in" svg:width="3.22141in" svg:height="0.5428in" presentation:class="date-time" presentation:placeholder="false">
          <draw:text-box>
            <text:p text:style-name="a1320" text:class-names="" text:cond-style-name=""><text:span text:style-name="a1318" text:class-names=""><text:date text:fixed="false" style:data-style-name="a1319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322" draw:name="Slide Image Placeholder 3">
          <svg:title/>
          <svg:desc/>
        </draw:page-thumbnail>
        <draw:frame draw:id="id7" presentation:style-name="a1338" draw:name="Notes Placeholder 4" svg:x="0.7434in" svg:y="5.15656in" svg:width="5.94722in" svg:height="4.88516in" presentation:class="notes" presentation:placeholder="false">
          <draw:text-box>
            <text:p text:style-name="a1324" text:class-names="" text:cond-style-name=""><text:span text:style-name="a1323" text:class-names="">Click to edit Master text styles</text:span></text:p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Second level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p text:style-name="a1329" text:class-names="" text:cond-style-name=""><text:span text:style-name="a13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list text:style-name="a1333">
                          <text:list-item>
                            <text:p text:style-name="a1332" text:class-names="" text:cond-style-name=""><text:span text:style-name="a13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4" text:class-names="">Fifth level</text:span><text:span text:style-name="a13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1" draw:name="Footer Placeholder 5" svg:x="0.00004in" svg:y="10.31126in" svg:width="3.22141in" svg:height="0.5428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9" presentation:style-name="a1344" draw:name="Slide Number Placeholder 6" svg:x="4.21094in" svg:y="10.31126in" svg:width="3.22141in" svg:height="0.5428in" presentation:class="page-number" presentation:placeholder="false">
          <draw:text-box>
            <text:p text:style-name="a1343" text:class-names="" text:cond-style-name=""><text:span text:style-name="a13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secHead-章節標題" style:page-layout-name="pageLayout1" draw:style-name="a1346">
      <draw:frame draw:id="id114" presentation:style-name="a1349" draw:name="標題 1" svg:x="0.78993in" svg:y="4.81944in" svg:width="8.5in" svg:height="1.48958in" presentation:class="title" presentation:placeholder="false">
        <draw:text-box>
          <text:p text:style-name="a1348" text:class-names="" text:cond-style-name=""><text:span text:style-name="a1347" text:class-names="">按一下以編輯母片標題樣式</text:span></text:p>
        </draw:text-box>
        <svg:title/>
        <svg:desc/>
      </draw:frame>
      <draw:frame draw:id="id115" presentation:style-name="a1353" draw:name="文字版面配置區 2" svg:x="0.78993in" svg:y="3.17882in" svg:width="8.5in" svg:height="1.64062in" presentation:class="outline" presentation:placeholder="false">
        <draw:text-box>
          <text:list text:style-name="a1352">
            <text:list-item>
              <text:p text:style-name="a1351" text:class-names="" text:cond-style-name=""><text:span text:style-name="a1350" text:class-names="">按一下以編輯母片文字樣式</text:span></text:p>
            </text:list-item>
          </text:list>
        </draw:text-box>
        <svg:title/>
        <svg:desc/>
      </draw:frame>
      <draw:frame draw:id="id116" presentation:style-name="a1358" draw:name="日期版面配置區 3" svg:x="0.5in" svg:y="6.95139in" svg:width="2.33333in" svg:height="0.39931in" presentation:class="date-time" presentation:placeholder="false">
        <draw:text-box>
          <text:p text:style-name="a1357" text:class-names="" text:cond-style-name=""><text:span text:style-name="a1354" text:class-names=""><text:date text:fixed="false" style:data-style-name="a1355">2022/12/29</text:date></text:span><text:span text:style-name="a1356" text:class-names=""/></text:p>
        </draw:text-box>
        <svg:title/>
        <svg:desc/>
      </draw:frame>
      <draw:frame draw:id="id117" presentation:style-name="a1361" draw:name="頁尾版面配置區 4" svg:x="3.41667in" svg:y="6.95139in" svg:width="3.16667in" svg:height="0.39931in" presentation:class="footer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118" presentation:style-name="a1365" draw:name="投影片編號版面配置區 5" svg:x="7.16667in" svg:y="6.95139in" svg:width="2.33333in" svg:height="0.39931in" presentation:class="page-number" presentation:placeholder="false">
        <draw:text-box>
          <text:p text:style-name="a1364" text:class-names="" text:cond-style-name=""><text:span text:style-name="a1362" text:class-names=""><text:page-number style:num-format="1" text:fixed="false">‹#›</text:page-number></text:span><text:span text:style-name="a1363" text:class-names=""/></text:p>
        </draw:text-box>
        <svg:title/>
        <svg:desc/>
      </draw:frame>
      <presentation:notes style:page-layout-name="pageLayout2" draw:style-name="a1396">
        <draw:frame draw:id="id4" presentation:style-name="a1368" draw:name="Header Placeholder 1" svg:x="0.00004in" svg:y="0in" svg:width="3.22141in" svg:height="0.5428in" presentation:class="head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5" presentation:style-name="a1372" draw:name="Date Placeholder 2" svg:x="4.21094in" svg:y="0in" svg:width="3.22141in" svg:height="0.5428in" presentation:class="date-time" presentation:placeholder="false">
          <draw:text-box>
            <text:p text:style-name="a1371" text:class-names="" text:cond-style-name=""><text:span text:style-name="a1369" text:class-names=""><text:date text:fixed="false" style:data-style-name="a1370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373" draw:name="Slide Image Placeholder 3">
          <svg:title/>
          <svg:desc/>
        </draw:page-thumbnail>
        <draw:frame draw:id="id7" presentation:style-name="a1389" draw:name="Notes Placeholder 4" svg:x="0.7434in" svg:y="5.15656in" svg:width="5.94722in" svg:height="4.88516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5" text:class-names="">Fifth level</text:span><text:span text:style-name="a1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92" draw:name="Footer Placeholder 5" svg:x="0.00004in" svg:y="10.31126in" svg:width="3.22141in" svg:height="0.5428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9" presentation:style-name="a1395" draw:name="Slide Number Placeholder 6" svg:x="4.21094in" svg:y="10.31126in" svg:width="3.22141in" svg:height="0.5428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兩項物件" style:page-layout-name="pageLayout1" draw:style-name="a1397">
      <draw:frame draw:id="id119" presentation:style-name="a1400" draw:name="標題 1" svg:x="0.5in" svg:y="0.30035in" svg:width="9in" svg:height="1.25in" presentation:class="title" presentation:placeholder="false">
        <draw:text-box>
          <text:p text:style-name="a1399" text:class-names="" text:cond-style-name=""><text:span text:style-name="a1398" text:class-names="">按一下以編輯母片標題樣式</text:span></text:p>
        </draw:text-box>
        <svg:title/>
        <svg:desc/>
      </draw:frame>
      <draw:frame draw:id="id120" presentation:style-name="a1416" draw:name="內容版面配置區 2" svg:x="0.5in" svg:y="1.75in" svg:width="4.41667in" svg:height="4.94965in" presentation:class="object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按一下以編輯母片文字樣式</text:span></text:p>
            </text:list-item>
          </text:list>
          <text:list text:style-name="a1406">
            <text:list-item>
              <text:list text:style-name="a1406">
                <text:list-item>
                  <text:p text:style-name="a1405" text:class-names="" text:cond-style-name=""><text:span text:style-name="a1404" text:class-names="">第二層</text:span></text:p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p text:style-name="a1408" text:class-names="" text:cond-style-name=""><text:span text:style-name="a1407" text:class-names="">第三層</text:span></text:p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p text:style-name="a1411" text:class-names="" text:cond-style-name=""><text:span text:style-name="a1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5">
            <text:list-item>
              <text:list text:style-name="a1415">
                <text:list-item>
                  <text:list text:style-name="a1415">
                    <text:list-item>
                      <text:list text:style-name="a1415">
                        <text:list-item>
                          <text:list text:style-name="a1415">
                            <text:list-item>
                              <text:p text:style-name="a1414" text:class-names="" text:cond-style-name=""><text:span text:style-name="a14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432" draw:name="內容版面配置區 3" svg:x="5.08333in" svg:y="1.75in" svg:width="4.41667in" svg:height="4.94965in" presentation:class="object" presentation:placeholder="false">
        <draw:text-box>
          <text:list text:style-name="a1419">
            <text:list-item>
              <text:p text:style-name="a1418" text:class-names="" text:cond-style-name=""><text:span text:style-name="a1417" text:class-names="">按一下以編輯母片文字樣式</text:span></text:p>
            </text:list-item>
          </text:list>
          <text:list text:style-name="a1422">
            <text:list-item>
              <text:list text:style-name="a1422">
                <text:list-item>
                  <text:p text:style-name="a1421" text:class-names="" text:cond-style-name=""><text:span text:style-name="a1420" text:class-names="">第二層</text:span></text:p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p text:style-name="a1424" text:class-names="" text:cond-style-name=""><text:span text:style-name="a1423" text:class-names="">第三層</text:span></text:p>
                    </text:list-item>
                  </text:list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list text:style-name="a1428">
                    <text:list-item>
                      <text:list text:style-name="a1428">
                        <text:list-item>
                          <text:p text:style-name="a1427" text:class-names="" text:cond-style-name=""><text:span text:style-name="a14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list text:style-name="a1431">
                        <text:list-item>
                          <text:list text:style-name="a1431">
                            <text:list-item>
                              <text:p text:style-name="a1430" text:class-names="" text:cond-style-name=""><text:span text:style-name="a14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437" draw:name="日期版面配置區 4" svg:x="0.5in" svg:y="6.95139in" svg:width="2.33333in" svg:height="0.39931in" presentation:class="date-time" presentation:placeholder="false">
        <draw:text-box>
          <text:p text:style-name="a1436" text:class-names="" text:cond-style-name=""><text:span text:style-name="a1433" text:class-names=""><text:date text:fixed="false" style:data-style-name="a1434">2022/12/29</text:date></text:span><text:span text:style-name="a1435" text:class-names=""/></text:p>
        </draw:text-box>
        <svg:title/>
        <svg:desc/>
      </draw:frame>
      <draw:frame draw:id="id123" presentation:style-name="a1440" draw:name="頁尾版面配置區 5" svg:x="3.41667in" svg:y="6.95139in" svg:width="3.16667in" svg:height="0.39931in" presentation:class="footer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24" presentation:style-name="a1444" draw:name="投影片編號版面配置區 6" svg:x="7.16667in" svg:y="6.95139in" svg:width="2.33333in" svg:height="0.39931in" presentation:class="page-number" presentation:placeholder="false">
        <draw:text-box>
          <text:p text:style-name="a1443" text:class-names="" text:cond-style-name=""><text:span text:style-name="a1441" text:class-names=""><text:page-number style:num-format="1" text:fixed="false">‹#›</text:page-number></text:span><text:span text:style-name="a1442" text:class-names=""/></text:p>
        </draw:text-box>
        <svg:title/>
        <svg:desc/>
      </draw:frame>
      <presentation:notes style:page-layout-name="pageLayout2" draw:style-name="a1475">
        <draw:frame draw:id="id4" presentation:style-name="a1447" draw:name="Header Placeholder 1" svg:x="0.00004in" svg:y="0in" svg:width="3.22141in" svg:height="0.5428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5" presentation:style-name="a1451" draw:name="Date Placeholder 2" svg:x="4.21094in" svg:y="0in" svg:width="3.22141in" svg:height="0.5428in" presentation:class="date-time" presentation:placeholder="false">
          <draw:text-box>
            <text:p text:style-name="a1450" text:class-names="" text:cond-style-name=""><text:span text:style-name="a1448" text:class-names=""><text:date text:fixed="false" style:data-style-name="a1449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452" draw:name="Slide Image Placeholder 3">
          <svg:title/>
          <svg:desc/>
        </draw:page-thumbnail>
        <draw:frame draw:id="id7" presentation:style-name="a1468" draw:name="Notes Placeholder 4" svg:x="0.7434in" svg:y="5.15656in" svg:width="5.94722in" svg:height="4.88516in" presentation:class="notes" presentation:placeholder="false">
          <draw:text-box>
            <text:p text:style-name="a1454" text:class-names="" text:cond-style-name=""><text:span text:style-name="a1453" text:class-names="">Click to edit Master text styles</text:span></text:p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Second level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p text:style-name="a1462" text:class-names="" text:cond-style-name=""><text:span text:style-name="a14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4" text:class-names="">Fifth level</text:span><text:span text:style-name="a1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71" draw:name="Footer Placeholder 5" svg:x="0.00004in" svg:y="10.31126in" svg:width="3.22141in" svg:height="0.5428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9" presentation:style-name="a1474" draw:name="Slide Number Placeholder 6" svg:x="4.21094in" svg:y="10.31126in" svg:width="3.22141in" svg:height="0.5428in" presentation:class="page-number" presentation:placeholder="false">
          <draw:text-box>
            <text:p text:style-name="a1473" text:class-names="" text:cond-style-name=""><text:span text:style-name="a14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woTxTwoObj-比對" style:page-layout-name="pageLayout1" draw:style-name="a1476">
      <draw:frame draw:id="id125" presentation:style-name="a1479" draw:name="標題 1" svg:x="0.5in" svg:y="0.30035in" svg:width="9in" svg:height="1.25in" presentation:class="title" presentation:placeholder="false">
        <draw:text-box>
          <text:p text:style-name="a1478" text:class-names="" text:cond-style-name=""><text:span text:style-name="a1477" text:class-names="">按一下以編輯母片標題樣式</text:span></text:p>
        </draw:text-box>
        <svg:title/>
        <svg:desc/>
      </draw:frame>
      <draw:frame draw:id="id126" presentation:style-name="a1483" draw:name="文字版面配置區 2" svg:x="0.5in" svg:y="1.67882in" svg:width="4.4184in" svg:height="0.69965in" presentation:class="outline" presentation:placeholder="false">
        <draw:text-box>
          <text:list text:style-name="a1482">
            <text:list-item>
              <text:p text:style-name="a1481" text:class-names="" text:cond-style-name=""><text:span text:style-name="a1480" text:class-names="">按一下以編輯母片文字樣式</text:span></text:p>
            </text:list-item>
          </text:list>
        </draw:text-box>
        <svg:title/>
        <svg:desc/>
      </draw:frame>
      <draw:frame draw:id="id127" presentation:style-name="a1499" draw:name="內容版面配置區 3" svg:x="0.5in" svg:y="2.37847in" svg:width="4.4184in" svg:height="4.32118in" presentation:class="object" presentation:placeholder="false">
        <draw:text-box>
          <text:list text:style-name="a1486">
            <text:list-item>
              <text:p text:style-name="a1485" text:class-names="" text:cond-style-name=""><text:span text:style-name="a1484" text:class-names="">按一下以編輯母片文字樣式</text:span></text:p>
            </text:list-item>
          </text:list>
          <text:list text:style-name="a1489">
            <text:list-item>
              <text:list text:style-name="a1489">
                <text:list-item>
                  <text:p text:style-name="a1488" text:class-names="" text:cond-style-name=""><text:span text:style-name="a1487" text:class-names="">第二層</text:span></text:p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p text:style-name="a1491" text:class-names="" text:cond-style-name=""><text:span text:style-name="a1490" text:class-names="">第三層</text:span></text:p>
                    </text:list-item>
                  </text:list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list text:style-name="a1495">
                        <text:list-item>
                          <text:p text:style-name="a1494" text:class-names="" text:cond-style-name=""><text:span text:style-name="a14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list text:style-name="a1498">
                        <text:list-item>
                          <text:list text:style-name="a1498">
                            <text:list-item>
                              <text:p text:style-name="a1497" text:class-names="" text:cond-style-name=""><text:span text:style-name="a149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503" draw:name="文字版面配置區 4" svg:x="5.07986in" svg:y="1.67882in" svg:width="4.42014in" svg:height="0.69965in" presentation:class="outline" presentation:placeholder="false">
        <draw:text-box>
          <text:list text:style-name="a1502">
            <text:list-item>
              <text:p text:style-name="a1501" text:class-names="" text:cond-style-name=""><text:span text:style-name="a1500" text:class-names="">按一下以編輯母片文字樣式</text:span></text:p>
            </text:list-item>
          </text:list>
        </draw:text-box>
        <svg:title/>
        <svg:desc/>
      </draw:frame>
      <draw:frame draw:id="id129" presentation:style-name="a1519" draw:name="內容版面配置區 5" svg:x="5.07986in" svg:y="2.37847in" svg:width="4.42014in" svg:height="4.32118in" presentation:class="object" presentation:placeholder="false">
        <draw:text-box>
          <text:list text:style-name="a1506">
            <text:list-item>
              <text:p text:style-name="a1505" text:class-names="" text:cond-style-name=""><text:span text:style-name="a1504" text:class-names="">按一下以編輯母片文字樣式</text:span></text:p>
            </text:list-item>
          </text:list>
          <text:list text:style-name="a1509">
            <text:list-item>
              <text:list text:style-name="a1509">
                <text:list-item>
                  <text:p text:style-name="a1508" text:class-names="" text:cond-style-name=""><text:span text:style-name="a1507" text:class-names="">第二層</text:span></text:p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p text:style-name="a1511" text:class-names="" text:cond-style-name=""><text:span text:style-name="a1510" text:class-names="">第三層</text:span></text:p>
                    </text:list-item>
                  </text:list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list text:style-name="a1515">
                        <text:list-item>
                          <text:p text:style-name="a1514" text:class-names="" text:cond-style-name=""><text:span text:style-name="a15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list text:style-name="a1518">
                        <text:list-item>
                          <text:list text:style-name="a1518">
                            <text:list-item>
                              <text:p text:style-name="a1517" text:class-names="" text:cond-style-name=""><text:span text:style-name="a15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524" draw:name="日期版面配置區 6" svg:x="0.5in" svg:y="6.95139in" svg:width="2.33333in" svg:height="0.39931in" presentation:class="date-time" presentation:placeholder="false">
        <draw:text-box>
          <text:p text:style-name="a1523" text:class-names="" text:cond-style-name=""><text:span text:style-name="a1520" text:class-names=""><text:date text:fixed="false" style:data-style-name="a1521">2022/12/29</text:date></text:span><text:span text:style-name="a1522" text:class-names=""/></text:p>
        </draw:text-box>
        <svg:title/>
        <svg:desc/>
      </draw:frame>
      <draw:frame draw:id="id131" presentation:style-name="a1527" draw:name="頁尾版面配置區 7" svg:x="3.41667in" svg:y="6.95139in" svg:width="3.16667in" svg:height="0.39931in" presentation:class="footer" presentation:placeholder="false">
        <draw:text-box>
          <text:p text:style-name="a1526" text:class-names="" text:cond-style-name=""><text:span text:style-name="a1525" text:class-names=""/></text:p>
        </draw:text-box>
        <svg:title/>
        <svg:desc/>
      </draw:frame>
      <draw:frame draw:id="id132" presentation:style-name="a1531" draw:name="投影片編號版面配置區 8" svg:x="7.16667in" svg:y="6.95139in" svg:width="2.33333in" svg:height="0.39931in" presentation:class="page-number" presentation:placeholder="false">
        <draw:text-box>
          <text:p text:style-name="a1530" text:class-names="" text:cond-style-name=""><text:span text:style-name="a1528" text:class-names=""><text:page-number style:num-format="1" text:fixed="false">‹#›</text:page-number></text:span><text:span text:style-name="a1529" text:class-names=""/></text:p>
        </draw:text-box>
        <svg:title/>
        <svg:desc/>
      </draw:frame>
      <presentation:notes style:page-layout-name="pageLayout2" draw:style-name="a1562">
        <draw:frame draw:id="id4" presentation:style-name="a1534" draw:name="Header Placeholder 1" svg:x="0.00004in" svg:y="0in" svg:width="3.22141in" svg:height="0.5428in" presentation:class="header" presentation:placeholder="false">
          <draw:text-box>
            <text:p text:style-name="a1533" text:class-names="" text:cond-style-name=""><text:span text:style-name="a1532" text:class-names=""/></text:p>
          </draw:text-box>
          <svg:title/>
          <svg:desc/>
        </draw:frame>
        <draw:frame draw:id="id5" presentation:style-name="a1538" draw:name="Date Placeholder 2" svg:x="4.21094in" svg:y="0in" svg:width="3.22141in" svg:height="0.5428in" presentation:class="date-time" presentation:placeholder="false">
          <draw:text-box>
            <text:p text:style-name="a1537" text:class-names="" text:cond-style-name=""><text:span text:style-name="a1535" text:class-names=""><text:date text:fixed="false" style:data-style-name="a1536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539" draw:name="Slide Image Placeholder 3">
          <svg:title/>
          <svg:desc/>
        </draw:page-thumbnail>
        <draw:frame draw:id="id7" presentation:style-name="a1555" draw:name="Notes Placeholder 4" svg:x="0.7434in" svg:y="5.15656in" svg:width="5.94722in" svg:height="4.88516in" presentation:class="notes" presentation:placeholder="false">
          <draw:text-box>
            <text:p text:style-name="a1541" text:class-names="" text:cond-style-name=""><text:span text:style-name="a1540" text:class-names="">Click to edit Master text styles</text:span></text:p>
            <text:list text:style-name="a1544">
              <text:list-item>
                <text:list text:style-name="a1544">
                  <text:list-item>
                    <text:p text:style-name="a1543" text:class-names="" text:cond-style-name=""><text:span text:style-name="a1542" text:class-names="">Second level</text:span></text:p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p text:style-name="a1546" text:class-names="" text:cond-style-name=""><text:span text:style-name="a15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list text:style-name="a1550">
                      <text:list-item>
                        <text:list text:style-name="a1550">
                          <text:list-item>
                            <text:p text:style-name="a1549" text:class-names="" text:cond-style-name=""><text:span text:style-name="a15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list text:style-name="a1554">
                          <text:list-item>
                            <text:list text:style-name="a1554">
                              <text:list-item>
                                <text:p text:style-name="a1553" text:class-names="" text:cond-style-name=""><text:span text:style-name="a1551" text:class-names="">Fifth level</text:span><text:span text:style-name="a15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58" draw:name="Footer Placeholder 5" svg:x="0.00004in" svg:y="10.31126in" svg:width="3.22141in" svg:height="0.5428in" presentation:class="foot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9" presentation:style-name="a1561" draw:name="Slide Number Placeholder 6" svg:x="4.21094in" svg:y="10.31126in" svg:width="3.22141in" svg:height="0.5428in" presentation:class="page-number" presentation:placeholder="false">
          <draw:text-box>
            <text:p text:style-name="a1560" text:class-names="" text:cond-style-name=""><text:span text:style-name="a15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titleOnly-只有標題" style:page-layout-name="pageLayout1" draw:style-name="a1563">
      <draw:frame draw:id="id133" presentation:style-name="a1566" draw:name="標題 1" svg:x="0.5in" svg:y="0.30035in" svg:width="9in" svg:height="1.25in" presentation:class="title" presentation:placeholder="false">
        <draw:text-box>
          <text:p text:style-name="a1565" text:class-names="" text:cond-style-name=""><text:span text:style-name="a1564" text:class-names="">按一下以編輯母片標題樣式</text:span></text:p>
        </draw:text-box>
        <svg:title/>
        <svg:desc/>
      </draw:frame>
      <draw:frame draw:id="id134" presentation:style-name="a1571" draw:name="日期版面配置區 2" svg:x="0.5in" svg:y="6.95139in" svg:width="2.33333in" svg:height="0.39931in" presentation:class="date-time" presentation:placeholder="false">
        <draw:text-box>
          <text:p text:style-name="a1570" text:class-names="" text:cond-style-name=""><text:span text:style-name="a1567" text:class-names=""><text:date text:fixed="false" style:data-style-name="a1568">2022/12/29</text:date></text:span><text:span text:style-name="a1569" text:class-names=""/></text:p>
        </draw:text-box>
        <svg:title/>
        <svg:desc/>
      </draw:frame>
      <draw:frame draw:id="id135" presentation:style-name="a1574" draw:name="頁尾版面配置區 3" svg:x="3.41667in" svg:y="6.95139in" svg:width="3.16667in" svg:height="0.39931in" presentation:class="footer" presentation:placeholder="false">
        <draw:text-box>
          <text:p text:style-name="a1573" text:class-names="" text:cond-style-name=""><text:span text:style-name="a1572" text:class-names=""/></text:p>
        </draw:text-box>
        <svg:title/>
        <svg:desc/>
      </draw:frame>
      <draw:frame draw:id="id136" presentation:style-name="a1578" draw:name="投影片編號版面配置區 4" svg:x="7.16667in" svg:y="6.95139in" svg:width="2.33333in" svg:height="0.39931in" presentation:class="page-number" presentation:placeholder="false">
        <draw:text-box>
          <text:p text:style-name="a1577" text:class-names="" text:cond-style-name=""><text:span text:style-name="a1575" text:class-names=""><text:page-number style:num-format="1" text:fixed="false">‹#›</text:page-number></text:span><text:span text:style-name="a1576" text:class-names=""/></text:p>
        </draw:text-box>
        <svg:title/>
        <svg:desc/>
      </draw:frame>
      <presentation:notes style:page-layout-name="pageLayout2" draw:style-name="a1609">
        <draw:frame draw:id="id4" presentation:style-name="a1581" draw:name="Header Placeholder 1" svg:x="0.00004in" svg:y="0in" svg:width="3.22141in" svg:height="0.5428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5" presentation:style-name="a1585" draw:name="Date Placeholder 2" svg:x="4.21094in" svg:y="0in" svg:width="3.22141in" svg:height="0.5428in" presentation:class="date-time" presentation:placeholder="false">
          <draw:text-box>
            <text:p text:style-name="a1584" text:class-names="" text:cond-style-name=""><text:span text:style-name="a1582" text:class-names=""><text:date text:fixed="false" style:data-style-name="a1583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586" draw:name="Slide Image Placeholder 3">
          <svg:title/>
          <svg:desc/>
        </draw:page-thumbnail>
        <draw:frame draw:id="id7" presentation:style-name="a1602" draw:name="Notes Placeholder 4" svg:x="0.7434in" svg:y="5.15656in" svg:width="5.94722in" svg:height="4.88516in" presentation:class="notes" presentation:placeholder="false">
          <draw:text-box>
            <text:p text:style-name="a1588" text:class-names="" text:cond-style-name=""><text:span text:style-name="a1587" text:class-names="">Click to edit Master text styles</text:span></text:p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Second level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list text:style-name="a1594">
                      <text:list-item>
                        <text:p text:style-name="a1593" text:class-names="" text:cond-style-name=""><text:span text:style-name="a15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list text:style-name="a1597">
                          <text:list-item>
                            <text:p text:style-name="a1596" text:class-names="" text:cond-style-name=""><text:span text:style-name="a15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list text:style-name="a1601">
                              <text:list-item>
                                <text:p text:style-name="a1600" text:class-names="" text:cond-style-name=""><text:span text:style-name="a1598" text:class-names="">Fifth level</text:span><text:span text:style-name="a1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05" draw:name="Footer Placeholder 5" svg:x="0.00004in" svg:y="10.31126in" svg:width="3.22141in" svg:height="0.5428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9" presentation:style-name="a1608" draw:name="Slide Number Placeholder 6" svg:x="4.21094in" svg:y="10.31126in" svg:width="3.22141in" svg:height="0.5428in" presentation:class="page-number" presentation:placeholder="false">
          <draw:text-box>
            <text:p text:style-name="a1607" text:class-names="" text:cond-style-name=""><text:span text:style-name="a16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blank-空白" style:page-layout-name="pageLayout1" draw:style-name="a1610">
      <draw:frame draw:id="id137" presentation:style-name="a1615" draw:name="日期版面配置區 1" svg:x="0.5in" svg:y="6.95139in" svg:width="2.33333in" svg:height="0.39931in" presentation:class="date-time" presentation:placeholder="false">
        <draw:text-box>
          <text:p text:style-name="a1614" text:class-names="" text:cond-style-name=""><text:span text:style-name="a1611" text:class-names=""><text:date text:fixed="false" style:data-style-name="a1612">2022/12/29</text:date></text:span><text:span text:style-name="a1613" text:class-names=""/></text:p>
        </draw:text-box>
        <svg:title/>
        <svg:desc/>
      </draw:frame>
      <draw:frame draw:id="id138" presentation:style-name="a1618" draw:name="頁尾版面配置區 2" svg:x="3.41667in" svg:y="6.95139in" svg:width="3.16667in" svg:height="0.39931in" presentation:class="footer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139" presentation:style-name="a1622" draw:name="投影片編號版面配置區 3" svg:x="7.16667in" svg:y="6.95139in" svg:width="2.33333in" svg:height="0.39931in" presentation:class="page-number" presentation:placeholder="false">
        <draw:text-box>
          <text:p text:style-name="a1621" text:class-names="" text:cond-style-name=""><text:span text:style-name="a1619" text:class-names=""><text:page-number style:num-format="1" text:fixed="false">‹#›</text:page-number></text:span><text:span text:style-name="a1620" text:class-names=""/></text:p>
        </draw:text-box>
        <svg:title/>
        <svg:desc/>
      </draw:frame>
      <presentation:notes style:page-layout-name="pageLayout2" draw:style-name="a1653">
        <draw:frame draw:id="id4" presentation:style-name="a1625" draw:name="Header Placeholder 1" svg:x="0.00004in" svg:y="0in" svg:width="3.22141in" svg:height="0.5428in" presentation:class="head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5" presentation:style-name="a1629" draw:name="Date Placeholder 2" svg:x="4.21094in" svg:y="0in" svg:width="3.22141in" svg:height="0.5428in" presentation:class="date-time" presentation:placeholder="false">
          <draw:text-box>
            <text:p text:style-name="a1628" text:class-names="" text:cond-style-name=""><text:span text:style-name="a1626" text:class-names=""><text:date text:fixed="false" style:data-style-name="a1627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630" draw:name="Slide Image Placeholder 3">
          <svg:title/>
          <svg:desc/>
        </draw:page-thumbnail>
        <draw:frame draw:id="id7" presentation:style-name="a1646" draw:name="Notes Placeholder 4" svg:x="0.7434in" svg:y="5.15656in" svg:width="5.94722in" svg:height="4.88516in" presentation:class="notes" presentation:placeholder="false">
          <draw:text-box>
            <text:p text:style-name="a1632" text:class-names="" text:cond-style-name=""><text:span text:style-name="a1631" text:class-names="">Click to edit Master text styles</text:span></text:p>
            <text:list text:style-name="a1635">
              <text:list-item>
                <text:list text:style-name="a1635">
                  <text:list-item>
                    <text:p text:style-name="a1634" text:class-names="" text:cond-style-name=""><text:span text:style-name="a1633" text:class-names="">Second level</text:span></text:p>
                  </text:list-item>
                </text:list>
              </text:list-item>
            </text:list>
            <text:list text:style-name="a1638">
              <text:list-item>
                <text:list text:style-name="a1638">
                  <text:list-item>
                    <text:list text:style-name="a1638">
                      <text:list-item>
                        <text:p text:style-name="a1637" text:class-names="" text:cond-style-name=""><text:span text:style-name="a1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list text:style-name="a1641">
                          <text:list-item>
                            <text:p text:style-name="a1640" text:class-names="" text:cond-style-name=""><text:span text:style-name="a1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list text:style-name="a1645">
                          <text:list-item>
                            <text:list text:style-name="a1645">
                              <text:list-item>
                                <text:p text:style-name="a1644" text:class-names="" text:cond-style-name=""><text:span text:style-name="a1642" text:class-names="">Fifth level</text:span><text:span text:style-name="a16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49" draw:name="Footer Placeholder 5" svg:x="0.00004in" svg:y="10.31126in" svg:width="3.22141in" svg:height="0.5428in" presentation:class="foot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9" presentation:style-name="a1652" draw:name="Slide Number Placeholder 6" svg:x="4.21094in" svg:y="10.31126in" svg:width="3.22141in" svg:height="0.5428in" presentation:class="page-number" presentation:placeholder="false">
          <draw:text-box>
            <text:p text:style-name="a1651" text:class-names="" text:cond-style-name=""><text:span text:style-name="a16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Tx-含標題的內容" style:page-layout-name="pageLayout1" draw:style-name="a1654">
      <draw:frame draw:id="id140" presentation:style-name="a1657" draw:name="標題 1" svg:x="0.5in" svg:y="0.29861in" svg:width="3.28993in" svg:height="1.27083in" presentation:class="title" presentation:placeholder="false">
        <draw:text-box>
          <text:p text:style-name="a1656" text:class-names="" text:cond-style-name=""><text:span text:style-name="a1655" text:class-names="">按一下以編輯母片標題樣式</text:span></text:p>
        </draw:text-box>
        <svg:title/>
        <svg:desc/>
      </draw:frame>
      <draw:frame draw:id="id141" presentation:style-name="a1673" draw:name="內容版面配置區 2" svg:x="3.90972in" svg:y="0.29861in" svg:width="5.59028in" svg:height="6.40104in" presentation:class="object" presentation:placeholder="false">
        <draw:text-box>
          <text:list text:style-name="a1660">
            <text:list-item>
              <text:p text:style-name="a1659" text:class-names="" text:cond-style-name=""><text:span text:style-name="a1658" text:class-names="">按一下以編輯母片文字樣式</text:span></text:p>
            </text:list-item>
          </text:list>
          <text:list text:style-name="a1663">
            <text:list-item>
              <text:list text:style-name="a1663">
                <text:list-item>
                  <text:p text:style-name="a1662" text:class-names="" text:cond-style-name=""><text:span text:style-name="a1661" text:class-names="">第二層</text:span></text:p>
                </text:list-item>
              </text:list>
            </text:list-item>
          </text:list>
          <text:list text:style-name="a1666">
            <text:list-item>
              <text:list text:style-name="a1666">
                <text:list-item>
                  <text:list text:style-name="a1666">
                    <text:list-item>
                      <text:p text:style-name="a1665" text:class-names="" text:cond-style-name=""><text:span text:style-name="a1664" text:class-names="">第三層</text:span></text:p>
                    </text:list-item>
                  </text:list>
                </text:list-item>
              </text:list>
            </text:list-item>
          </text:list>
          <text:list text:style-name="a1669">
            <text:list-item>
              <text:list text:style-name="a1669">
                <text:list-item>
                  <text:list text:style-name="a1669">
                    <text:list-item>
                      <text:list text:style-name="a1669">
                        <text:list-item>
                          <text:p text:style-name="a1668" text:class-names="" text:cond-style-name=""><text:span text:style-name="a1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list text:style-name="a1672">
                        <text:list-item>
                          <text:list text:style-name="a1672">
                            <text:list-item>
                              <text:p text:style-name="a1671" text:class-names="" text:cond-style-name=""><text:span text:style-name="a167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677" draw:name="文字版面配置區 3" svg:x="0.5in" svg:y="1.56944in" svg:width="3.28993in" svg:height="5.13021in" presentation:class="outline" presentation:placeholder="false">
        <draw:text-box>
          <text:list text:style-name="a1676">
            <text:list-item>
              <text:p text:style-name="a1675" text:class-names="" text:cond-style-name=""><text:span text:style-name="a1674" text:class-names="">按一下以編輯母片文字樣式</text:span></text:p>
            </text:list-item>
          </text:list>
        </draw:text-box>
        <svg:title/>
        <svg:desc/>
      </draw:frame>
      <draw:frame draw:id="id143" presentation:style-name="a1682" draw:name="日期版面配置區 4" svg:x="0.5in" svg:y="6.95139in" svg:width="2.33333in" svg:height="0.39931in" presentation:class="date-time" presentation:placeholder="false">
        <draw:text-box>
          <text:p text:style-name="a1681" text:class-names="" text:cond-style-name=""><text:span text:style-name="a1678" text:class-names=""><text:date text:fixed="false" style:data-style-name="a1679">2022/12/29</text:date></text:span><text:span text:style-name="a1680" text:class-names=""/></text:p>
        </draw:text-box>
        <svg:title/>
        <svg:desc/>
      </draw:frame>
      <draw:frame draw:id="id144" presentation:style-name="a1685" draw:name="頁尾版面配置區 5" svg:x="3.41667in" svg:y="6.95139in" svg:width="3.16667in" svg:height="0.39931in" presentation:class="footer" presentation:placeholder="false">
        <draw:text-box>
          <text:p text:style-name="a1684" text:class-names="" text:cond-style-name=""><text:span text:style-name="a1683" text:class-names=""/></text:p>
        </draw:text-box>
        <svg:title/>
        <svg:desc/>
      </draw:frame>
      <draw:frame draw:id="id145" presentation:style-name="a1689" draw:name="投影片編號版面配置區 6" svg:x="7.16667in" svg:y="6.95139in" svg:width="2.33333in" svg:height="0.39931in" presentation:class="page-number" presentation:placeholder="false">
        <draw:text-box>
          <text:p text:style-name="a1688" text:class-names="" text:cond-style-name=""><text:span text:style-name="a1686" text:class-names=""><text:page-number style:num-format="1" text:fixed="false">‹#›</text:page-number></text:span><text:span text:style-name="a1687" text:class-names=""/></text:p>
        </draw:text-box>
        <svg:title/>
        <svg:desc/>
      </draw:frame>
      <presentation:notes style:page-layout-name="pageLayout2" draw:style-name="a1720">
        <draw:frame draw:id="id4" presentation:style-name="a1692" draw:name="Header Placeholder 1" svg:x="0.00004in" svg:y="0in" svg:width="3.22141in" svg:height="0.5428in" presentation:class="head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5" presentation:style-name="a1696" draw:name="Date Placeholder 2" svg:x="4.21094in" svg:y="0in" svg:width="3.22141in" svg:height="0.5428in" presentation:class="date-time" presentation:placeholder="false">
          <draw:text-box>
            <text:p text:style-name="a1695" text:class-names="" text:cond-style-name=""><text:span text:style-name="a1693" text:class-names=""><text:date text:fixed="false" style:data-style-name="a1694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697" draw:name="Slide Image Placeholder 3">
          <svg:title/>
          <svg:desc/>
        </draw:page-thumbnail>
        <draw:frame draw:id="id7" presentation:style-name="a1713" draw:name="Notes Placeholder 4" svg:x="0.7434in" svg:y="5.15656in" svg:width="5.94722in" svg:height="4.88516in" presentation:class="notes" presentation:placeholder="false">
          <draw:text-box>
            <text:p text:style-name="a1699" text:class-names="" text:cond-style-name=""><text:span text:style-name="a1698" text:class-names="">Click to edit Master text styles</text:span></text:p>
            <text:list text:style-name="a1702">
              <text:list-item>
                <text:list text:style-name="a1702">
                  <text:list-item>
                    <text:p text:style-name="a1701" text:class-names="" text:cond-style-name=""><text:span text:style-name="a1700" text:class-names="">Second level</text:span></text:p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list text:style-name="a1705">
                      <text:list-item>
                        <text:p text:style-name="a1704" text:class-names="" text:cond-style-name=""><text:span text:style-name="a17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list text:style-name="a1708">
                      <text:list-item>
                        <text:list text:style-name="a1708">
                          <text:list-item>
                            <text:p text:style-name="a1707" text:class-names="" text:cond-style-name=""><text:span text:style-name="a17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list text:style-name="a1712">
                      <text:list-item>
                        <text:list text:style-name="a1712">
                          <text:list-item>
                            <text:list text:style-name="a1712">
                              <text:list-item>
                                <text:p text:style-name="a1711" text:class-names="" text:cond-style-name=""><text:span text:style-name="a1709" text:class-names="">Fifth level</text:span><text:span text:style-name="a17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16" draw:name="Footer Placeholder 5" svg:x="0.00004in" svg:y="10.31126in" svg:width="3.22141in" svg:height="0.5428in" presentation:class="footer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9" presentation:style-name="a1719" draw:name="Slide Number Placeholder 6" svg:x="4.21094in" svg:y="10.31126in" svg:width="3.22141in" svg:height="0.5428in" presentation:class="page-number" presentation:placeholder="false">
          <draw:text-box>
            <text:p text:style-name="a1718" text:class-names="" text:cond-style-name=""><text:span text:style-name="a17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picTx-含標題的圖片" style:page-layout-name="pageLayout1" draw:style-name="a1721">
      <draw:frame draw:id="id146" presentation:style-name="a1724" draw:name="標題 1" svg:x="1.96007in" svg:y="5.25in" svg:width="6in" svg:height="0.61979in" presentation:class="title" presentation:placeholder="false">
        <draw:text-box>
          <text:p text:style-name="a1723" text:class-names="" text:cond-style-name=""><text:span text:style-name="a1722" text:class-names="">按一下以編輯母片標題樣式</text:span></text:p>
        </draw:text-box>
        <svg:title/>
        <svg:desc/>
      </draw:frame>
      <draw:frame draw:id="id147" presentation:style-name="a1727" draw:name="圖片版面配置區 2" svg:x="1.96007in" svg:y="0.67014in" svg:width="6in" svg:height="4.5in" presentation:class="graphic" presentation:placeholder="false">
        <draw:text-box>
          <text:p text:style-name="a1726" text:class-names="" text:cond-style-name=""><text:span text:style-name="a1725" text:class-names=""/></text:p>
        </draw:text-box>
        <svg:title/>
        <svg:desc/>
      </draw:frame>
      <draw:frame draw:id="id148" presentation:style-name="a1731" draw:name="文字版面配置區 3" svg:x="1.96007in" svg:y="5.86979in" svg:width="6in" svg:height="0.88021in" presentation:class="outline" presentation:placeholder="false">
        <draw:text-box>
          <text:list text:style-name="a1730">
            <text:list-item>
              <text:p text:style-name="a1729" text:class-names="" text:cond-style-name=""><text:span text:style-name="a1728" text:class-names="">按一下以編輯母片文字樣式</text:span></text:p>
            </text:list-item>
          </text:list>
        </draw:text-box>
        <svg:title/>
        <svg:desc/>
      </draw:frame>
      <draw:frame draw:id="id149" presentation:style-name="a1736" draw:name="日期版面配置區 4" svg:x="0.5in" svg:y="6.95139in" svg:width="2.33333in" svg:height="0.39931in" presentation:class="date-time" presentation:placeholder="false">
        <draw:text-box>
          <text:p text:style-name="a1735" text:class-names="" text:cond-style-name=""><text:span text:style-name="a1732" text:class-names=""><text:date text:fixed="false" style:data-style-name="a1733">2022/12/29</text:date></text:span><text:span text:style-name="a1734" text:class-names=""/></text:p>
        </draw:text-box>
        <svg:title/>
        <svg:desc/>
      </draw:frame>
      <draw:frame draw:id="id150" presentation:style-name="a1739" draw:name="頁尾版面配置區 5" svg:x="3.41667in" svg:y="6.95139in" svg:width="3.16667in" svg:height="0.39931in" presentation:class="footer" presentation:placeholder="false">
        <draw:text-box>
          <text:p text:style-name="a1738" text:class-names="" text:cond-style-name=""><text:span text:style-name="a1737" text:class-names=""/></text:p>
        </draw:text-box>
        <svg:title/>
        <svg:desc/>
      </draw:frame>
      <draw:frame draw:id="id151" presentation:style-name="a1743" draw:name="投影片編號版面配置區 6" svg:x="7.16667in" svg:y="6.95139in" svg:width="2.33333in" svg:height="0.39931in" presentation:class="page-number" presentation:placeholder="false">
        <draw:text-box>
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</draw:text-box>
        <svg:title/>
        <svg:desc/>
      </draw:frame>
      <presentation:notes style:page-layout-name="pageLayout2" draw:style-name="a1774">
        <draw:frame draw:id="id4" presentation:style-name="a1746" draw:name="Header Placeholder 1" svg:x="0.00004in" svg:y="0in" svg:width="3.22141in" svg:height="0.5428in" presentation:class="header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5" presentation:style-name="a1750" draw:name="Date Placeholder 2" svg:x="4.21094in" svg:y="0in" svg:width="3.22141in" svg:height="0.5428in" presentation:class="date-time" presentation:placeholder="false">
          <draw:text-box>
            <text:p text:style-name="a1749" text:class-names="" text:cond-style-name=""><text:span text:style-name="a1747" text:class-names=""><text:date text:fixed="false" style:data-style-name="a1748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751" draw:name="Slide Image Placeholder 3">
          <svg:title/>
          <svg:desc/>
        </draw:page-thumbnail>
        <draw:frame draw:id="id7" presentation:style-name="a1767" draw:name="Notes Placeholder 4" svg:x="0.7434in" svg:y="5.15656in" svg:width="5.94722in" svg:height="4.88516in" presentation:class="notes" presentation:placeholder="false">
          <draw:text-box>
            <text:p text:style-name="a1753" text:class-names="" text:cond-style-name=""><text:span text:style-name="a1752" text:class-names="">Click to edit Master text styles</text:span></text:p>
            <text:list text:style-name="a1756">
              <text:list-item>
                <text:list text:style-name="a1756">
                  <text:list-item>
                    <text:p text:style-name="a1755" text:class-names="" text:cond-style-name=""><text:span text:style-name="a1754" text:class-names="">Second level</text:span></text:p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p text:style-name="a1758" text:class-names="" text:cond-style-name=""><text:span text:style-name="a1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list text:style-name="a1762">
                          <text:list-item>
                            <text:p text:style-name="a1761" text:class-names="" text:cond-style-name=""><text:span text:style-name="a1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6">
              <text:list-item>
                <text:list text:style-name="a1766">
                  <text:list-item>
                    <text:list text:style-name="a1766">
                      <text:list-item>
                        <text:list text:style-name="a1766">
                          <text:list-item>
                            <text:list text:style-name="a1766">
                              <text:list-item>
                                <text:p text:style-name="a1765" text:class-names="" text:cond-style-name=""><text:span text:style-name="a1763" text:class-names="">Fifth level</text:span><text:span text:style-name="a1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70" draw:name="Footer Placeholder 5" svg:x="0.00004in" svg:y="10.31126in" svg:width="3.22141in" svg:height="0.5428in" presentation:class="footer" presentation:placeholder="false">
          <draw:text-box>
            <text:p text:style-name="a1769" text:class-names="" text:cond-style-name=""><text:span text:style-name="a1768" text:class-names=""/></text:p>
          </draw:text-box>
          <svg:title/>
          <svg:desc/>
        </draw:frame>
        <draw:frame draw:id="id9" presentation:style-name="a1773" draw:name="Slide Number Placeholder 6" svg:x="4.21094in" svg:y="10.31126in" svg:width="3.22141in" svg:height="0.5428in" presentation:class="page-number" presentation:placeholder="false">
          <draw:text-box>
            <text:p text:style-name="a1772" text:class-names="" text:cond-style-name=""><text:span text:style-name="a17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vertTx-標題及直排文字" style:page-layout-name="pageLayout1" draw:style-name="a1775">
      <draw:frame draw:id="id152" presentation:style-name="a1778" draw:name="標題 1" svg:x="0.5in" svg:y="0.30035in" svg:width="9in" svg:height="1.25in" presentation:class="title" presentation:placeholder="false">
        <draw:text-box>
          <text:p text:style-name="a1777" text:class-names="" text:cond-style-name=""><text:span text:style-name="a1776" text:class-names="">按一下以編輯母片標題樣式</text:span></text:p>
        </draw:text-box>
        <svg:title/>
        <svg:desc/>
      </draw:frame>
      <draw:frame draw:id="id153" presentation:style-name="a1794" draw:name="直排文字版面配置區 2" svg:x="0.5in" svg:y="1.75in" svg:width="9in" svg:height="4.94965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>按一下以編輯母片文字樣式</text:span></text:p>
            </text:list-item>
          </text:list>
          <text:list text:style-name="a1784">
            <text:list-item>
              <text:list text:style-name="a1784">
                <text:list-item>
                  <text:p text:style-name="a1783" text:class-names="" text:cond-style-name=""><text:span text:style-name="a1782" text:class-names="">第二層</text:span></text:p>
                </text:list-item>
              </text:list>
            </text:list-item>
          </text:list>
          <text:list text:style-name="a1787">
            <text:list-item>
              <text:list text:style-name="a1787">
                <text:list-item>
                  <text:list text:style-name="a1787">
                    <text:list-item>
                      <text:p text:style-name="a1786" text:class-names="" text:cond-style-name=""><text:span text:style-name="a1785" text:class-names="">第三層</text:span></text:p>
                    </text:list-item>
                  </text:list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list text:style-name="a1790">
                        <text:list-item>
                          <text:p text:style-name="a1789" text:class-names="" text:cond-style-name=""><text:span text:style-name="a17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list text:style-name="a1793">
                    <text:list-item>
                      <text:list text:style-name="a1793">
                        <text:list-item>
                          <text:list text:style-name="a1793">
                            <text:list-item>
                              <text:p text:style-name="a1792" text:class-names="" text:cond-style-name=""><text:span text:style-name="a17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799" draw:name="日期版面配置區 3" svg:x="0.5in" svg:y="6.95139in" svg:width="2.33333in" svg:height="0.39931in" presentation:class="date-time" presentation:placeholder="false">
        <draw:text-box>
          <text:p text:style-name="a1798" text:class-names="" text:cond-style-name=""><text:span text:style-name="a1795" text:class-names=""><text:date text:fixed="false" style:data-style-name="a1796">2022/12/29</text:date></text:span><text:span text:style-name="a1797" text:class-names=""/></text:p>
        </draw:text-box>
        <svg:title/>
        <svg:desc/>
      </draw:frame>
      <draw:frame draw:id="id155" presentation:style-name="a1802" draw:name="頁尾版面配置區 4" svg:x="3.41667in" svg:y="6.95139in" svg:width="3.16667in" svg:height="0.39931in" presentation:class="footer" presentation:placeholder="false">
        <draw:text-box>
          <text:p text:style-name="a1801" text:class-names="" text:cond-style-name=""><text:span text:style-name="a1800" text:class-names=""/></text:p>
        </draw:text-box>
        <svg:title/>
        <svg:desc/>
      </draw:frame>
      <draw:frame draw:id="id156" presentation:style-name="a1806" draw:name="投影片編號版面配置區 5" svg:x="7.16667in" svg:y="6.95139in" svg:width="2.33333in" svg:height="0.39931in" presentation:class="page-number" presentation:placeholder="false">
        <draw:text-box>
          <text:p text:style-name="a1805" text:class-names="" text:cond-style-name=""><text:span text:style-name="a1803" text:class-names=""><text:page-number style:num-format="1" text:fixed="false">‹#›</text:page-number></text:span><text:span text:style-name="a1804" text:class-names=""/></text:p>
        </draw:text-box>
        <svg:title/>
        <svg:desc/>
      </draw:frame>
      <presentation:notes style:page-layout-name="pageLayout2" draw:style-name="a1837">
        <draw:frame draw:id="id4" presentation:style-name="a1809" draw:name="Header Placeholder 1" svg:x="0.00004in" svg:y="0in" svg:width="3.22141in" svg:height="0.5428in" presentation:class="head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5" presentation:style-name="a1813" draw:name="Date Placeholder 2" svg:x="4.21094in" svg:y="0in" svg:width="3.22141in" svg:height="0.5428in" presentation:class="date-time" presentation:placeholder="false">
          <draw:text-box>
            <text:p text:style-name="a1812" text:class-names="" text:cond-style-name=""><text:span text:style-name="a1810" text:class-names=""><text:date text:fixed="false" style:data-style-name="a1811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814" draw:name="Slide Image Placeholder 3">
          <svg:title/>
          <svg:desc/>
        </draw:page-thumbnail>
        <draw:frame draw:id="id7" presentation:style-name="a1830" draw:name="Notes Placeholder 4" svg:x="0.7434in" svg:y="5.15656in" svg:width="5.94722in" svg:height="4.88516in" presentation:class="notes" presentation:placeholder="false">
          <draw:text-box>
            <text:p text:style-name="a1816" text:class-names="" text:cond-style-name=""><text:span text:style-name="a1815" text:class-names="">Click to edit Master text styles</text:span></text:p>
            <text:list text:style-name="a1819">
              <text:list-item>
                <text:list text:style-name="a1819">
                  <text:list-item>
                    <text:p text:style-name="a1818" text:class-names="" text:cond-style-name=""><text:span text:style-name="a1817" text:class-names="">Second level</text:span></text:p>
                  </text:list-item>
                </text:list>
              </text:list-item>
            </text:list>
            <text:list text:style-name="a1822">
              <text:list-item>
                <text:list text:style-name="a1822">
                  <text:list-item>
                    <text:list text:style-name="a1822">
                      <text:list-item>
                        <text:p text:style-name="a1821" text:class-names="" text:cond-style-name=""><text:span text:style-name="a18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p text:style-name="a1824" text:class-names="" text:cond-style-name=""><text:span text:style-name="a18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9">
              <text:list-item>
                <text:list text:style-name="a1829">
                  <text:list-item>
                    <text:list text:style-name="a1829">
                      <text:list-item>
                        <text:list text:style-name="a1829">
                          <text:list-item>
                            <text:list text:style-name="a1829">
                              <text:list-item>
                                <text:p text:style-name="a1828" text:class-names="" text:cond-style-name=""><text:span text:style-name="a1826" text:class-names="">Fifth level</text:span><text:span text:style-name="a1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33" draw:name="Footer Placeholder 5" svg:x="0.00004in" svg:y="10.31126in" svg:width="3.22141in" svg:height="0.5428in" presentation:class="footer" presentation:placeholder="false">
          <draw:text-box>
            <text:p text:style-name="a1832" text:class-names="" text:cond-style-name=""><text:span text:style-name="a1831" text:class-names=""/></text:p>
          </draw:text-box>
          <svg:title/>
          <svg:desc/>
        </draw:frame>
        <draw:frame draw:id="id9" presentation:style-name="a1836" draw:name="Slide Number Placeholder 6" svg:x="4.21094in" svg:y="10.31126in" svg:width="3.22141in" svg:height="0.5428in" presentation:class="page-number" presentation:placeholder="false">
          <draw:text-box>
            <text:p text:style-name="a1835" text:class-names="" text:cond-style-name=""><text:span text:style-name="a18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vertTitleAndTx-直排標題及文字" style:page-layout-name="pageLayout1" draw:style-name="a1838">
      <draw:frame draw:id="id157" presentation:style-name="a1841" draw:name="直排標題 1" svg:x="7.25in" svg:y="0.30035in" svg:width="2.25in" svg:height="6.39931in" presentation:class="title" presentation:placeholder="false">
        <draw:text-box>
          <text:p text:style-name="a1840" text:class-names="" text:cond-style-name=""><text:span text:style-name="a1839" text:class-names="">按一下以編輯母片標題樣式</text:span></text:p>
        </draw:text-box>
        <svg:title/>
        <svg:desc/>
      </draw:frame>
      <draw:frame draw:id="id158" presentation:style-name="a1857" draw:name="直排文字版面配置區 2" svg:x="0.5in" svg:y="0.30035in" svg:width="6.58333in" svg:height="6.39931in" presentation:class="outline" presentation:placeholder="false">
        <draw:text-box>
          <text:list text:style-name="a1844">
            <text:list-item>
              <text:p text:style-name="a1843" text:class-names="" text:cond-style-name=""><text:span text:style-name="a1842" text:class-names="">按一下以編輯母片文字樣式</text:span></text:p>
            </text:list-item>
          </text:list>
          <text:list text:style-name="a1847">
            <text:list-item>
              <text:list text:style-name="a1847">
                <text:list-item>
                  <text:p text:style-name="a1846" text:class-names="" text:cond-style-name=""><text:span text:style-name="a1845" text:class-names="">第二層</text:span></text:p>
                </text:list-item>
              </text:list>
            </text:list-item>
          </text:list>
          <text:list text:style-name="a1850">
            <text:list-item>
              <text:list text:style-name="a1850">
                <text:list-item>
                  <text:list text:style-name="a1850">
                    <text:list-item>
                      <text:p text:style-name="a1849" text:class-names="" text:cond-style-name=""><text:span text:style-name="a1848" text:class-names="">第三層</text:span></text:p>
                    </text:list-item>
                  </text:list>
                </text:list-item>
              </text:list>
            </text:list-item>
          </text:list>
          <text:list text:style-name="a1853">
            <text:list-item>
              <text:list text:style-name="a1853">
                <text:list-item>
                  <text:list text:style-name="a1853">
                    <text:list-item>
                      <text:list text:style-name="a1853">
                        <text:list-item>
                          <text:p text:style-name="a1852" text:class-names="" text:cond-style-name=""><text:span text:style-name="a18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6">
            <text:list-item>
              <text:list text:style-name="a1856">
                <text:list-item>
                  <text:list text:style-name="a1856">
                    <text:list-item>
                      <text:list text:style-name="a1856">
                        <text:list-item>
                          <text:list text:style-name="a1856">
                            <text:list-item>
                              <text:p text:style-name="a1855" text:class-names="" text:cond-style-name=""><text:span text:style-name="a185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862" draw:name="日期版面配置區 3" svg:x="0.5in" svg:y="6.95139in" svg:width="2.33333in" svg:height="0.39931in" presentation:class="date-time" presentation:placeholder="false">
        <draw:text-box>
          <text:p text:style-name="a1861" text:class-names="" text:cond-style-name=""><text:span text:style-name="a1858" text:class-names=""><text:date text:fixed="false" style:data-style-name="a1859">2022/12/29</text:date></text:span><text:span text:style-name="a1860" text:class-names=""/></text:p>
        </draw:text-box>
        <svg:title/>
        <svg:desc/>
      </draw:frame>
      <draw:frame draw:id="id160" presentation:style-name="a1865" draw:name="頁尾版面配置區 4" svg:x="3.41667in" svg:y="6.95139in" svg:width="3.16667in" svg:height="0.39931in" presentation:class="footer" presentation:placeholder="false">
        <draw:text-box>
          <text:p text:style-name="a1864" text:class-names="" text:cond-style-name=""><text:span text:style-name="a1863" text:class-names=""/></text:p>
        </draw:text-box>
        <svg:title/>
        <svg:desc/>
      </draw:frame>
      <draw:frame draw:id="id161" presentation:style-name="a1869" draw:name="投影片編號版面配置區 5" svg:x="7.16667in" svg:y="6.95139in" svg:width="2.33333in" svg:height="0.39931in" presentation:class="page-number" presentation:placeholder="false">
        <draw:text-box>
          <text:p text:style-name="a1868" text:class-names="" text:cond-style-name=""><text:span text:style-name="a1866" text:class-names=""><text:page-number style:num-format="1" text:fixed="false">‹#›</text:page-number></text:span><text:span text:style-name="a1867" text:class-names=""/></text:p>
        </draw:text-box>
        <svg:title/>
        <svg:desc/>
      </draw:frame>
      <presentation:notes style:page-layout-name="pageLayout2" draw:style-name="a1900">
        <draw:frame draw:id="id4" presentation:style-name="a1872" draw:name="Header Placeholder 1" svg:x="0.00004in" svg:y="0in" svg:width="3.22141in" svg:height="0.5428in" presentation:class="header" presentation:placeholder="false">
          <draw:text-box>
            <text:p text:style-name="a1871" text:class-names="" text:cond-style-name=""><text:span text:style-name="a1870" text:class-names=""/></text:p>
          </draw:text-box>
          <svg:title/>
          <svg:desc/>
        </draw:frame>
        <draw:frame draw:id="id5" presentation:style-name="a1876" draw:name="Date Placeholder 2" svg:x="4.21094in" svg:y="0in" svg:width="3.22141in" svg:height="0.5428in" presentation:class="date-time" presentation:placeholder="false">
          <draw:text-box>
            <text:p text:style-name="a1875" text:class-names="" text:cond-style-name=""><text:span text:style-name="a1873" text:class-names=""><text:date text:fixed="false" style:data-style-name="a1874">2022/12/29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877" draw:name="Slide Image Placeholder 3">
          <svg:title/>
          <svg:desc/>
        </draw:page-thumbnail>
        <draw:frame draw:id="id7" presentation:style-name="a1893" draw:name="Notes Placeholder 4" svg:x="0.7434in" svg:y="5.15656in" svg:width="5.94722in" svg:height="4.88516in" presentation:class="notes" presentation:placeholder="false">
          <draw:text-box>
            <text:p text:style-name="a1879" text:class-names="" text:cond-style-name=""><text:span text:style-name="a1878" text:class-names="">Click to edit Master text styles</text:span></text:p>
            <text:list text:style-name="a1882">
              <text:list-item>
                <text:list text:style-name="a1882">
                  <text:list-item>
                    <text:p text:style-name="a1881" text:class-names="" text:cond-style-name=""><text:span text:style-name="a1880" text:class-names="">Second level</text:span></text:p>
                  </text:list-item>
                </text:list>
              </text:list-item>
            </text:list>
            <text:list text:style-name="a1885">
              <text:list-item>
                <text:list text:style-name="a1885">
                  <text:list-item>
                    <text:list text:style-name="a1885">
                      <text:list-item>
                        <text:p text:style-name="a1884" text:class-names="" text:cond-style-name=""><text:span text:style-name="a18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8">
              <text:list-item>
                <text:list text:style-name="a1888">
                  <text:list-item>
                    <text:list text:style-name="a1888">
                      <text:list-item>
                        <text:list text:style-name="a1888">
                          <text:list-item>
                            <text:p text:style-name="a1887" text:class-names="" text:cond-style-name=""><text:span text:style-name="a18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2">
              <text:list-item>
                <text:list text:style-name="a1892">
                  <text:list-item>
                    <text:list text:style-name="a1892">
                      <text:list-item>
                        <text:list text:style-name="a1892">
                          <text:list-item>
                            <text:list text:style-name="a1892">
                              <text:list-item>
                                <text:p text:style-name="a1891" text:class-names="" text:cond-style-name=""><text:span text:style-name="a1889" text:class-names="">Fifth level</text:span><text:span text:style-name="a18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96" draw:name="Footer Placeholder 5" svg:x="0.00004in" svg:y="10.31126in" svg:width="3.22141in" svg:height="0.5428in" presentation:class="footer" presentation:placeholder="false">
          <draw:text-box>
            <text:p text:style-name="a1895" text:class-names="" text:cond-style-name=""><text:span text:style-name="a1894" text:class-names=""/></text:p>
          </draw:text-box>
          <svg:title/>
          <svg:desc/>
        </draw:frame>
        <draw:frame draw:id="id9" presentation:style-name="a1899" draw:name="Slide Number Placeholder 6" svg:x="4.21094in" svg:y="10.31126in" svg:width="3.22141in" svg:height="0.5428in" presentation:class="page-number" presentation:placeholder="false">
          <draw:text-box>
            <text:p text:style-name="a1898" text:class-names="" text:cond-style-name=""><text:span text:style-name="a18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901">
      <draw:frame draw:id="id162" presentation:style-name="a1904" draw:name="頁首版面配置區 1" svg:x="0.00004in" svg:y="0in" svg:width="3.22222in" svg:height="0.5434in" presentation:class="header" presentation:placeholder="false">
        <draw:text-box>
          <text:p text:style-name="a1903" text:class-names="" text:cond-style-name=""><text:span text:style-name="a1902" text:class-names=""/></text:p>
        </draw:text-box>
        <svg:title/>
        <svg:desc/>
      </draw:frame>
      <draw:frame draw:id="id163" presentation:style-name="a1909" draw:name="日期版面配置區 2" svg:x="4.21007in" svg:y="0in" svg:width="3.22222in" svg:height="0.5434in" presentation:class="date-time" presentation:placeholder="false">
        <draw:text-box>
          <text:p text:style-name="a1908" text:class-names="" text:cond-style-name=""><text:span text:style-name="a1905" text:class-names=""><text:date text:fixed="false" style:data-style-name="a1906">2022/12/29</text:date></text:span><text:span text:style-name="a1907" text:class-names=""/></text:p>
        </draw:text-box>
        <svg:title/>
        <svg:desc/>
      </draw:frame>
      <draw:frame draw:id="id164" presentation:style-name="a1912" draw:name="頁尾版面配置區 3" svg:x="0.00004in" svg:y="10.3108in" svg:width="3.22222in" svg:height="0.5434in" presentation:class="footer" presentation:placeholder="false">
        <draw:text-box>
          <text:p text:style-name="a1911" text:class-names="" text:cond-style-name=""><text:span text:style-name="a1910" text:class-names=""/></text:p>
        </draw:text-box>
        <svg:title/>
        <svg:desc/>
      </draw:frame>
      <draw:frame draw:id="id165" presentation:style-name="a1916" draw:name="投影片編號版面配置區 4" svg:x="4.21007in" svg:y="10.3108in" svg:width="3.22222in" svg:height="0.5434in" presentation:class="page-number" presentation:placeholder="false">
        <draw:text-box>
          <text:p text:style-name="a1915" text:class-names="" text:cond-style-name=""><text:span text:style-name="a1913" text:class-names=""><text:page-number style:num-format="1" text:fixed="false">‹#›</text:page-number></text:span><text:span text:style-name="a1914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user</meta:initial-creator>
    <dc:creator>陳劍虹</dc:creator>
    <meta:creation-date>2012-02-29T14:54:28Z</meta:creation-date>
    <dc:date>2023-01-03T01:10:26Z</dc:date>
    <meta:print-date>2021-04-29T02:09:20Z</meta:print-date>
    <meta:template xlink:href="" xlink:type="simple"/>
    <meta:editing-cycles>5412</meta:editing-cycles>
    <meta:editing-duration>PT2969242S</meta:editing-duration>
    <meta:document-statistic meta:paragraph-count="129" meta:word-count="75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efb0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fb0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18056in" style:font-size-asian="0.18056in" style:font-size-complex="0.18056in" fo:letter-spacing="-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75" chart:minimum="25" chart:interval-major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351181102362pt" svg:width="388.8011811023622pt" chart:style-name="Crt0">
        <chart:legend style:legend-expansion="custom" style:legend-expansion-aspect-ratio="8.2536680036227192" svg:width="226.0367716535433pt" svg:height="27.38622047244095pt" svg:x="92.38220472440945pt" svg:y="0.0pt" chart:style-name="Lgnd"/>
        <chart:plot-area svg:x="16.34913385826772pt" svg:y="14.24771653543307pt" svg:width="348.3627559055118pt" svg:height="216.01637795275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180.307716535433pt" svg:y="78.47763779527558pt" chart:style-name="DL002"/>
            </chart:data-point>
            <chart:data-point chart:repeated="2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79.30496062992125pt" svg:y="93.62330708661416pt" chart:style-name="DL010"/>
            </chart:data-point>
            <chart:data-point chart:style-name="G0S1P1">
              <chart:data-label svg:x="140.135905511811pt" svg:y="90.62629921259843pt" chart:style-name="DL011"/>
            </chart:data-point>
            <chart:data-point chart:style-name="G0S1P2">
              <chart:data-label svg:x="203.9693700787402pt" svg:y="73.92913385826771pt" chart:style-name="DL012"/>
            </chart:data-point>
            <chart:data-point chart:style-name="G0S1P3">
              <chart:data-label svg:x="265.7976377952756pt" svg:y="87.12566929133858pt" chart:style-name="DL013"/>
            </chart:data-point>
            <chart:data-point chart:style-name="G0S1P4">
              <chart:data-label svg:x="327.636062992126pt" svg:y="86.5796062992126pt" chart:style-name="DL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2年11月</text:p>
              </table:table-cell>
              <table:table-cell office:value-type="string">
                <text:p>2022年12月</text:p>
              </table:table-cell>
            </table:table-row>
          </table:table-header-rows>
          <table:table-row>
            <table:table-cell office:value-type="string">
              <text:p>新增訂單數量</text:p>
            </table:table-cell>
            <table:table-cell office:value-type="float" office:value="41.9"/>
            <table:table-cell office:value-type="float" office:value="39.799999999999997"/>
          </table:table-row>
          <table:table-row>
            <table:table-cell office:value-type="string">
              <text:p>生產數量</text:p>
            </table:table-cell>
            <table:table-cell office:value-type="float" office:value="42.8"/>
            <table:table-cell office:value-type="float" office:value="42.7"/>
          </table:table-row>
          <table:table-row>
            <table:table-cell office:value-type="string">
              <text:p>人力僱用數量</text:p>
            </table:table-cell>
            <table:table-cell office:value-type="float" office:value="48.3"/>
            <table:table-cell office:value-type="float" office:value="48.4"/>
          </table:table-row>
          <table:table-row>
            <table:table-cell office:value-type="string">
              <text:p>供應商交貨時間</text:p>
            </table:table-cell>
            <table:table-cell office:value-type="float" office:value="42.7"/>
            <table:table-cell office:value-type="float" office:value="44.1"/>
          </table:table-row>
          <table:table-row>
            <table:table-cell office:value-type="string">
              <text:p>存貨</text:p>
            </table:table-cell>
            <table:table-cell office:value-type="float" office:value="43.6"/>
            <table:table-cell office:value-type="float" office:value="43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DL052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972in" style:font-size-asian="0.15972in" style:font-size-complex="0.15972in" fo:letter-spacing="-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4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80" chart:minimum="1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6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7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ce9af" draw:opacity="100%" draw:stroke="none"/>
    </style:style>
    <style:style style:family="chart" style:name="G0S4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b7f7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ac16b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9a6e4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5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7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10.7130708661417pt" svg:width="690.7944094488188pt" chart:style-name="Crt0">
        <chart:legend style:legend-expansion="custom" style:legend-expansion-aspect-ratio="17.437492257470495" svg:width="410.09pt" svg:height="23.51771653543307pt" svg:x="157.2685039370079pt" svg:y="16.3396062992126pt" chart:style-name="Lgnd"/>
        <chart:plot-area svg:x="7.09503937007874pt" svg:y="23.79031496062992pt" svg:width="677.6456692913385pt" svg:height="280.5467716535433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label chart:style-name="DL04"/>
            <chart:data-point chart:style-name="G0S4P0">
              <chart:data-label svg:x="84.13661417322834pt" svg:y="33.18724409448819pt" chart:style-name="DL040"/>
            </chart:data-point>
            <chart:data-point chart:style-name="G0S4P1">
              <chart:data-label svg:x="163.4803937007874pt" svg:y="193.2756692913386pt" chart:style-name="DL041"/>
            </chart:data-point>
            <chart:data-point chart:style-name="G0S4P2">
              <chart:data-label svg:x="247.6592125984252pt" svg:y="140.8943307086614pt" chart:style-name="DL042"/>
            </chart:data-point>
            <chart:data-point chart:style-name="G0S4P3">
              <chart:data-label svg:x="323.5986614173228pt" svg:y="181.9181102362205pt" chart:style-name="DL043"/>
            </chart:data-point>
            <chart:data-point chart:style-name="G0S4P4">
              <chart:data-label svg:x="406.5972440944882pt" svg:y="132.6411811023622pt" chart:style-name="DL044"/>
            </chart:data-point>
            <chart:data-point chart:style-name="G0S4P5">
              <chart:data-label svg:x="484.4999212598425pt" svg:y="144.2196850393701pt" chart:style-name="DL045"/>
            </chart:data-point>
            <chart:data-point chart:style-name="G0S4P6">
              <chart:data-label svg:x="570.2244881889763pt" svg:y="174.5040157480315pt" chart:style-name="DL046"/>
            </chart:data-point>
            <chart:data-point chart:style-name="G0S4P7">
              <chart:data-label svg:x="651.616062992126pt" svg:y="212.3549606299212pt" chart:style-name="DL047"/>
            </chart:data-point>
          </chart:series>
          <chart:series chart:label-cell-address="local-table.$G$1" chart:values-cell-range-address="local-table.$G$2:.$G$9" chart:class="chart:bar" chart:attached-axis="primary-y" chart:style-name="G0S5">
            <chart:data-label chart:style-name="DL05"/>
            <chart:data-point/>
            <chart:data-point chart:style-name="G0S5P1">
              <chart:data-label svg:x="180.1847244094488pt" svg:y="204.997874015748pt" chart:style-name="DL051"/>
            </chart:data-point>
            <chart:data-point chart:style-name="G0S5P2">
              <chart:data-label svg:x="257.91pt" svg:y="118.7081889763779pt" chart:style-name="DL052"/>
            </chart:data-point>
            <chart:data-point/>
            <chart:data-point chart:style-name="G0S5P4">
              <chart:data-label svg:x="423.3606299212598pt" svg:y="122.4417322834646pt" chart:style-name="DL054"/>
            </chart:data-point>
            <chart:data-point chart:style-name="G0S5P5">
              <chart:data-label svg:x="503.085905511811pt" svg:y="149.446377952756pt" chart:style-name="DL055"/>
            </chart:data-point>
            <chart:data-point chart:style-name="G0S5P6">
              <chart:data-label svg:x="577.506062992126pt" svg:y="165.2222047244094pt" chart:style-name="DL056"/>
            </chart:data-point>
            <chart:data-point chart:style-name="G0S5P7">
              <chart:data-label svg:x="655.76968503937pt" svg:y="217.9342519685039pt" chart:style-name="DL05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>
            <table:table-cell office:value-type="string">
              <text:p>住宿餐飲</text:p>
            </table:table-cell>
            <table:table-cell office:value-type="float" office:value="60"/>
            <table:table-cell office:value-type="float" office:value="60"/>
            <table:table-cell office:value-type="float" office:value="59.1"/>
            <table:table-cell office:value-type="float" office:value="60"/>
            <table:table-cell office:value-type="float" office:value="75"/>
            <table:table-cell office:value-type="float" office:value="59.1"/>
          </table:table-row>
          <table:table-row>
            <table:table-cell office:value-type="string">
              <text:p>營造暨不動產</text:p>
            </table:table-cell>
            <table:table-cell office:value-type="float" office:value="39.299999999999997"/>
            <table:table-cell office:value-type="float" office:value="39.1"/>
            <table:table-cell office:value-type="float" office:value="36.4"/>
            <table:table-cell office:value-type="float" office:value="30.6"/>
            <table:table-cell office:value-type="float" office:value="29"/>
            <table:table-cell office:value-type="float" office:value="27.1"/>
          </table:table-row>
          <table:table-row>
            <table:table-cell office:value-type="string">
              <text:p>教育暨專業科學</text:p>
            </table:table-cell>
            <table:table-cell office:value-type="float" office:value="46.6"/>
            <table:table-cell office:value-type="float" office:value="56.1"/>
            <table:table-cell office:value-type="float" office:value="60.6"/>
            <table:table-cell office:value-type="float" office:value="44.3"/>
            <table:table-cell office:value-type="float" office:value="41.7"/>
            <table:table-cell office:value-type="float" office:value="50"/>
          </table:table-row>
          <table:table-row>
            <table:table-cell office:value-type="string">
              <text:p>金融保險</text:p>
            </table:table-cell>
            <table:table-cell office:value-type="float" office:value="31"/>
            <table:table-cell office:value-type="float" office:value="36.4"/>
            <table:table-cell office:value-type="float" office:value="27.2"/>
            <table:table-cell office:value-type="float" office:value="20.2"/>
            <table:table-cell office:value-type="float" office:value="32.6"/>
            <table:table-cell office:value-type="float" office:value="25"/>
          </table:table-row>
          <table:table-row>
            <table:table-cell office:value-type="string">
              <text:p>資訊暨通訊傳播</text:p>
            </table:table-cell>
            <table:table-cell office:value-type="float" office:value="55.9"/>
            <table:table-cell office:value-type="float" office:value="52.6"/>
            <table:table-cell office:value-type="float" office:value="47.1"/>
            <table:table-cell office:value-type="float" office:value="41.7"/>
            <table:table-cell office:value-type="float" office:value="47.1"/>
            <table:table-cell office:value-type="float" office:value="46.9"/>
          </table:table-row>
          <table:table-row>
            <table:table-cell office:value-type="string">
              <text:p>零售</text:p>
            </table:table-cell>
            <table:table-cell office:value-type="float" office:value="50"/>
            <table:table-cell office:value-type="float" office:value="53.1"/>
            <table:table-cell office:value-type="float" office:value="43.3"/>
            <table:table-cell office:value-type="float" office:value="21.9"/>
            <table:table-cell office:value-type="float" office:value="42.9"/>
            <table:table-cell office:value-type="float" office:value="41.7"/>
          </table:table-row>
          <table:table-row>
            <table:table-cell office:value-type="string">
              <text:p>運輸倉儲</text:p>
            </table:table-cell>
            <table:table-cell office:value-type="float" office:value="48.1"/>
            <table:table-cell office:value-type="float" office:value="34.6"/>
            <table:table-cell office:value-type="float" office:value="37"/>
            <table:table-cell office:value-type="float" office:value="31.5"/>
            <table:table-cell office:value-type="float" office:value="35.200000000000003"/>
            <table:table-cell office:value-type="float" office:value="36"/>
          </table:table-row>
          <table:table-row>
            <table:table-cell office:value-type="string">
              <text:p>批發</text:p>
            </table:table-cell>
            <table:table-cell office:value-type="float" office:value="22.9"/>
            <table:table-cell office:value-type="float" office:value="27.9"/>
            <table:table-cell office:value-type="float" office:value="24.5"/>
            <table:table-cell office:value-type="float" office:value="23.5"/>
            <table:table-cell office:value-type="float" office:value="24"/>
            <table:table-cell office:value-type="float" office:value="19.6000000000000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51">
      <number:month number:style="long"/>
    </number:date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1">
      <style:chart-properties chart:link-data-style-to-source="false" chart:visible="true" chart:logarithmic="false" chart:interval-major="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2">
      <style:chart-properties chart:gap-width="150" chart:overlap="0" chart:link-data-style-to-source="false" chart:visible="true" chart:logarithmic="false" chart:maximum="70" chart:minimum="3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96555" svg:stroke-opacity="100%" draw:stroke-linejoin="round" svg:stroke-linecap="round" draw:shadow="visible" draw:shadow-offset-x="0in" draw:shadow-offset-y="0.04167in" draw:shadow-color="#000000" draw:shadow-opacity="40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bfbfbf" svg:stroke-opacity="100%" draw:stroke-linejoin="round" svg:stroke-linecap="round"/>
    </style:style>
  </office:automatic-styles>
  <office:body>
    <office:chart>
      <chart:chart chart:class="chart:line" svg:height="207.8070866141732pt" svg:width="342.343937007874pt" chart:style-name="Crt0">
        <chart:plot-area svg:x="0.0pt" svg:y="17.51149606299213pt" svg:width="325.343937007874pt" svg:height="169.1175590551181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MI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float" office:value="44531"/>
            <table:table-cell office:value-type="float" office:value="59.3"/>
            <table:table-cell office:value-type="float" office:value="50"/>
          </table:table-row>
          <table:table-row>
            <table:table-cell office:value-type="float" office:value="44562"/>
            <table:table-cell office:value-type="float" office:value="56.2"/>
            <table:table-cell office:value-type="float" office:value="50"/>
          </table:table-row>
          <table:table-row>
            <table:table-cell office:value-type="float" office:value="44593"/>
            <table:table-cell office:value-type="float" office:value="58.8"/>
            <table:table-cell office:value-type="float" office:value="50"/>
          </table:table-row>
          <table:table-row>
            <table:table-cell office:value-type="float" office:value="44621"/>
            <table:table-cell office:value-type="float" office:value="57.8"/>
            <table:table-cell office:value-type="float" office:value="50"/>
          </table:table-row>
          <table:table-row>
            <table:table-cell office:value-type="float" office:value="44652"/>
            <table:table-cell office:value-type="float" office:value="56.3"/>
            <table:table-cell office:value-type="float" office:value="50"/>
          </table:table-row>
          <table:table-row>
            <table:table-cell office:value-type="float" office:value="44682"/>
            <table:table-cell office:value-type="float" office:value="53.5"/>
            <table:table-cell office:value-type="float" office:value="50"/>
          </table:table-row>
          <table:table-row>
            <table:table-cell office:value-type="float" office:value="44713"/>
            <table:table-cell office:value-type="float" office:value="53.6"/>
            <table:table-cell office:value-type="float" office:value="50"/>
          </table:table-row>
          <table:table-row>
            <table:table-cell office:value-type="float" office:value="44743"/>
            <table:table-cell office:value-type="float" office:value="47.8"/>
            <table:table-cell office:value-type="float" office:value="50"/>
          </table:table-row>
          <table:table-row>
            <table:table-cell office:value-type="float" office:value="44774"/>
            <table:table-cell office:value-type="float" office:value="47.2"/>
            <table:table-cell office:value-type="float" office:value="50"/>
          </table:table-row>
          <table:table-row>
            <table:table-cell office:value-type="float" office:value="44805"/>
            <table:table-cell office:value-type="float" office:value="44.9"/>
            <table:table-cell office:value-type="float" office:value="50"/>
          </table:table-row>
          <table:table-row>
            <table:table-cell office:value-type="float" office:value="44835"/>
            <table:table-cell office:value-type="float" office:value="45.4"/>
            <table:table-cell office:value-type="float" office:value="50"/>
          </table:table-row>
          <table:table-row>
            <table:table-cell office:value-type="float" office:value="44866"/>
            <table:table-cell office:value-type="float" office:value="43.9"/>
            <table:table-cell office:value-type="float" office:value="50"/>
          </table:table-row>
          <table:table-row>
            <table:table-cell office:value-type="float" office:value="44896"/>
            <table:table-cell office:value-type="float" office:value="43.7"/>
            <table:table-cell office:value-type="float" office:value="5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  <draw:stroke-dash draw:name="a0" draw:display-name="Sys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9P0"/>
    </number:number-style>
    <style:style style:family="chart" style:name="DL05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ce9af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5d4e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ac16b" draw:opacity="100%" draw:stroke="non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9a6e4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70" chart:minimum="20" chart:interval-major="1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37716535433pt" svg:width="684.0751968503937pt" chart:style-name="Crt0">
        <chart:legend style:legend-expansion="custom" style:legend-expansion-aspect-ratio="20.367803926260663" svg:width="522.761338582677pt" svg:height="25.66606299212598pt" svg:x="89.14637795275591pt" svg:y="11.83850393700787pt" chart:style-name="Lgnd"/>
        <chart:plot-area svg:x="3.404645669291339pt" svg:y="12.97062992125984pt" svg:width="669.6729921259843pt" svg:height="272.067086614173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label chart:style-name="DL05"/>
            <chart:data-point chart:style-name="G0S5P0">
              <chart:data-label svg:x="111.9116535433071pt" svg:y="102.4209448818898pt" chart:style-name="DL050"/>
            </chart:data-point>
            <chart:data-point chart:style-name="G0S5P1">
              <chart:data-label svg:x="225.3052755905512pt" svg:y="142.91031496063pt" chart:style-name="DL051"/>
            </chart:data-point>
            <chart:data-point chart:style-name="G0S5P2">
              <chart:data-label svg:x="334.0584251968503pt" svg:y="41.47992125984252pt" chart:style-name="DL052"/>
            </chart:data-point>
            <chart:data-point chart:style-name="G0S5P3">
              <chart:data-label svg:x="432.6029133858267pt" svg:y="110.3575590551181pt" chart:style-name="DL053"/>
            </chart:data-point>
            <chart:data-point chart:style-name="G0S5P4">
              <chart:data-label svg:x="538.571968503937pt" svg:y="111.3393700787401pt" chart:style-name="DL054"/>
            </chart:data-point>
            <chart:data-point chart:style-name="G0S5P5">
              <chart:data-label svg:x="651.6851968503937pt" svg:y="147.8013385826771pt" chart:style-name="DL05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>
            <table:table-cell office:value-type="string">
              <text:p>化學暨生技醫療</text:p>
            </table:table-cell>
            <table:table-cell office:value-type="float" office:value="49.2"/>
            <table:table-cell office:value-type="float" office:value="47.1"/>
            <table:table-cell office:value-type="float" office:value="39.700000000000003"/>
            <table:table-cell office:value-type="float" office:value="49.7"/>
            <table:table-cell office:value-type="float" office:value="45.1"/>
            <table:table-cell office:value-type="float" office:value="48.1"/>
          </table:table-row>
          <table:table-row>
            <table:table-cell office:value-type="string">
              <text:p>電子暨光學</text:p>
            </table:table-cell>
            <table:table-cell office:value-type="float" office:value="45.5"/>
            <table:table-cell office:value-type="float" office:value="45.7"/>
            <table:table-cell office:value-type="float" office:value="41.1"/>
            <table:table-cell office:value-type="float" office:value="40.5"/>
            <table:table-cell office:value-type="float" office:value="39.4"/>
            <table:table-cell office:value-type="float" office:value="39.799999999999997"/>
          </table:table-row>
          <table:table-row>
            <table:table-cell office:value-type="string">
              <text:p>食品暨紡織</text:p>
            </table:table-cell>
            <table:table-cell office:value-type="float" office:value="54.8"/>
            <table:table-cell office:value-type="float" office:value="51.9"/>
            <table:table-cell office:value-type="float" office:value="50.4"/>
            <table:table-cell office:value-type="float" office:value="48.8"/>
            <table:table-cell office:value-type="float" office:value="52.6"/>
            <table:table-cell office:value-type="float" office:value="62.1"/>
          </table:table-row>
          <table:table-row>
            <table:table-cell office:value-type="string">
              <text:p>基礎原物料</text:p>
            </table:table-cell>
            <table:table-cell office:value-type="float" office:value="47.3"/>
            <table:table-cell office:value-type="float" office:value="44.2"/>
            <table:table-cell office:value-type="float" office:value="47.6"/>
            <table:table-cell office:value-type="float" office:value="43"/>
            <table:table-cell office:value-type="float" office:value="44.7"/>
            <table:table-cell office:value-type="float" office:value="46"/>
          </table:table-row>
          <table:table-row>
            <table:table-cell office:value-type="string">
              <text:p>交通工具</text:p>
            </table:table-cell>
            <table:table-cell office:value-type="float" office:value="55.5"/>
            <table:table-cell office:value-type="float" office:value="40"/>
            <table:table-cell office:value-type="float" office:value="45.2"/>
            <table:table-cell office:value-type="float" office:value="46.4"/>
            <table:table-cell office:value-type="float" office:value="51.3"/>
            <table:table-cell office:value-type="float" office:value="47"/>
          </table:table-row>
          <table:table-row>
            <table:table-cell office:value-type="string">
              <text:p>電力暨機械設備</text:p>
            </table:table-cell>
            <table:table-cell office:value-type="float" office:value="47.2"/>
            <table:table-cell office:value-type="float" office:value="43.3"/>
            <table:table-cell office:value-type="float" office:value="45.7"/>
            <table:table-cell office:value-type="float" office:value="38.799999999999997"/>
            <table:table-cell office:value-type="float" office:value="40"/>
            <table:table-cell office:value-type="float" office:value="3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51">
      <number:month number:style="long"/>
    </number:date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1">
      <style:chart-properties chart:link-data-style-to-source="false" chart:visible="true" chart:logarithmic="false" chart:interval-major="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2">
      <style:chart-properties chart:gap-width="150" chart:overlap="0" chart:link-data-style-to-source="false" chart:visible="true" chart:logarithmic="false" chart:maximum="65" chart:minimum="35" chart:interval-major="15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 draw:shadow="visible" draw:shadow-offset-x="0in" draw:shadow-offset-y="0.04167in" draw:shadow-color="#000000" draw:shadow-opacity="40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778in" svg:stroke-color="#a6a6a6" svg:stroke-opacity="100%" draw:stroke-linejoin="round" svg:stroke-linecap="round"/>
    </style:style>
  </office:automatic-styles>
  <office:body>
    <office:chart>
      <chart:chart chart:class="chart:line" svg:height="232.4667716535433pt" svg:width="340.3245669291339pt" chart:style-name="Crt0">
        <chart:plot-area svg:x="0.0pt" svg:y="0.0pt" svg:width="323.9797637795276pt" svg:height="211.1065354330709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MI</text:p>
              </table:table-cell>
              <table:table-cell office:value-type="string">
                <text:p>欄1</text:p>
              </table:table-cell>
            </table:table-row>
          </table:table-header-rows>
          <table:table-row>
            <table:table-cell office:value-type="float" office:value="44531"/>
            <table:table-cell office:value-type="float" office:value="58.6"/>
            <table:table-cell office:value-type="float" office:value="50"/>
          </table:table-row>
          <table:table-row>
            <table:table-cell office:value-type="float" office:value="44562"/>
            <table:table-cell office:value-type="float" office:value="53.9"/>
            <table:table-cell office:value-type="float" office:value="50"/>
          </table:table-row>
          <table:table-row>
            <table:table-cell office:value-type="float" office:value="44593"/>
            <table:table-cell office:value-type="float" office:value="51.6"/>
            <table:table-cell office:value-type="float" office:value="50"/>
          </table:table-row>
          <table:table-row>
            <table:table-cell office:value-type="float" office:value="44621"/>
            <table:table-cell office:value-type="float" office:value="55.8"/>
            <table:table-cell office:value-type="float" office:value="50"/>
          </table:table-row>
          <table:table-row>
            <table:table-cell office:value-type="float" office:value="44652"/>
            <table:table-cell office:value-type="float" office:value="55.1"/>
            <table:table-cell office:value-type="float" office:value="50"/>
          </table:table-row>
          <table:table-row>
            <table:table-cell office:value-type="float" office:value="44682"/>
            <table:table-cell office:value-type="float" office:value="45.1"/>
            <table:table-cell office:value-type="float" office:value="50"/>
          </table:table-row>
          <table:table-row>
            <table:table-cell office:value-type="float" office:value="44713"/>
            <table:table-cell office:value-type="float" office:value="49.7"/>
            <table:table-cell office:value-type="float" office:value="50"/>
          </table:table-row>
          <table:table-row>
            <table:table-cell office:value-type="float" office:value="44743"/>
            <table:table-cell office:value-type="float" office:value="56.7"/>
            <table:table-cell office:value-type="float" office:value="50"/>
          </table:table-row>
          <table:table-row>
            <table:table-cell office:value-type="float" office:value="44774"/>
            <table:table-cell office:value-type="float" office:value="53.8"/>
            <table:table-cell office:value-type="float" office:value="50"/>
          </table:table-row>
          <table:table-row>
            <table:table-cell office:value-type="float" office:value="44805"/>
            <table:table-cell office:value-type="float" office:value="52.2"/>
            <table:table-cell office:value-type="float" office:value="50"/>
          </table:table-row>
          <table:table-row>
            <table:table-cell office:value-type="float" office:value="44835"/>
            <table:table-cell office:value-type="float" office:value="50"/>
            <table:table-cell office:value-type="float" office:value="50"/>
          </table:table-row>
          <table:table-row>
            <table:table-cell office:value-type="float" office:value="44866"/>
            <table:table-cell office:value-type="float" office:value="52.2"/>
            <table:table-cell office:value-type="float" office:value="50"/>
          </table:table-row>
          <table:table-row>
            <table:table-cell office:value-type="float" office:value="44896"/>
            <table:table-cell office:value-type="float" office:value="53.3"/>
            <table:table-cell office:value-type="float" office:value="5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  <draw:stroke-dash draw:name="a0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9P0"/>
    </number:number-style>
    <number:number-style style:name="N54P0">
      <number:number number:decimal-places="1" number:min-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4P0"/>
    </number:number-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efb0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5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54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fb0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54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54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54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54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4fb7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75" chart:minimum="25" chart:interval-major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7.7437007874016pt" svg:width="368.0262992125984pt" chart:style-name="Crt0">
        <chart:legend style:legend-expansion="custom" style:legend-expansion-aspect-ratio="8.5379052059052061" svg:width="216.3048031496063pt" svg:height="25.33464566929134pt" svg:x="84.69307086614174pt" svg:y="2.0pt" chart:style-name="Lgnd"/>
        <chart:plot-area svg:x="0.0pt" svg:y="9.48992125984252pt" svg:width="368.0262992125984pt" svg:height="245.8207874015748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style-name="G0S1P0">
              <chart:data-label svg:x="65.38677165354331pt" svg:y="52.31669291338582pt" chart:style-name="DL010"/>
            </chart:data-point>
            <chart:data-point chart:style-name="G0S1P1">
              <chart:data-label svg:x="138.500157480315pt" svg:y="58.7936220472441pt" chart:style-name="DL011"/>
            </chart:data-point>
            <chart:data-point chart:style-name="G0S1P2">
              <chart:data-label svg:x="214.8833070866141pt" svg:y="65.26984251968504pt" chart:style-name="DL012"/>
            </chart:data-point>
            <chart:data-point chart:style-name="G0S1P3">
              <chart:data-label svg:x="286.0477952755905pt" svg:y="67.4288188976378pt" chart:style-name="DL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2年11月</text:p>
              </table:table-cell>
              <table:table-cell office:value-type="string">
                <text:p>2022年12月</text:p>
              </table:table-cell>
            </table:table-row>
          </table:table-header-rows>
          <table:table-row>
            <table:table-cell office:value-type="string">
              <text:p>商業活動</text:p>
            </table:table-cell>
            <table:table-cell office:value-type="float" office:value="51.3"/>
            <table:table-cell office:value-type="float" office:value="55.9"/>
          </table:table-row>
          <table:table-row>
            <table:table-cell office:value-type="string">
              <text:p>新增訂單</text:p>
            </table:table-cell>
            <table:table-cell office:value-type="float" office:value="51.4"/>
            <table:table-cell office:value-type="float" office:value="54.3"/>
          </table:table-row>
          <table:table-row>
            <table:table-cell office:value-type="string">
              <text:p>人力僱用</text:p>
            </table:table-cell>
            <table:table-cell office:value-type="float" office:value="53.1"/>
            <table:table-cell office:value-type="float" office:value="52.2"/>
          </table:table-row>
          <table:table-row>
            <table:table-cell office:value-type="string">
              <text:p>供應商交貨
時間</text:p>
            </table:table-cell>
            <table:table-cell office:value-type="float" office:value="53.1"/>
            <table:table-cell office:value-type="float" office:value="50.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9P0"/>
    </number:number-style>
    <style:style style:family="chart" style:name="DL05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3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4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5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6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ce9af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5d4e1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ac16b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9a6e4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4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5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7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80" chart:minimum="1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chart" style:name="G0S4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4.58pt" svg:width="717.2051181102362pt" chart:style-name="Crt0">
        <chart:legend style:legend-expansion="custom" style:legend-expansion-aspect-ratio="18.705836962680003" svg:width="423.7549606299212pt" svg:height="22.6536220472441pt" svg:x="147.6231496062992pt" svg:y="12.17212598425197pt" chart:style-name="Lgnd"/>
        <chart:plot-area svg:x="7.658188976377953pt" svg:y="17.0pt" svg:width="701.815905511811pt" svg:height="278.9858267716535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label chart:style-name="DL04"/>
            <chart:data-point chart:repeated="4"/>
            <chart:data-point chart:style-name="G0S4P4">
              <chart:data-label svg:x="413.9229133858267pt" svg:y="87.81385826771653pt" chart:style-name="DL044"/>
            </chart:data-point>
            <chart:data-point chart:style-name="G0S4P5">
              <chart:data-label svg:x="503.662125984252pt" svg:y="103.4288188976378pt" chart:style-name="DL045"/>
            </chart:data-point>
            <chart:data-point/>
            <chart:data-point chart:style-name="G0S4P7">
              <chart:data-label svg:x="669.26pt" svg:y="141.9270866141732pt" chart:style-name="DL047"/>
            </chart:data-point>
          </chart:series>
          <chart:series chart:label-cell-address="local-table.$G$1" chart:values-cell-range-address="local-table.$G$2:.$G$9" chart:class="chart:bar" chart:attached-axis="primary-y" chart:style-name="G0S5">
            <chart:data-label chart:style-name="DL05"/>
            <chart:data-point chart:style-name="G0S5P0">
              <chart:data-label svg:x="99.9555905511811pt" svg:y="84.85559055118109pt" chart:style-name="DL050"/>
            </chart:data-point>
            <chart:data-point chart:style-name="G0S5P1">
              <chart:data-label svg:x="183.7022834645669pt" svg:y="95.80700787401574pt" chart:style-name="DL051"/>
            </chart:data-point>
            <chart:data-point chart:style-name="G0S5P2">
              <chart:data-label svg:x="271.3016535433071pt" svg:y="98.49653543307086pt" chart:style-name="DL052"/>
            </chart:data-point>
            <chart:data-point chart:style-name="G0S5P3">
              <chart:data-label svg:x="351.1953543307086pt" svg:y="96.65543307086614pt" chart:style-name="DL053"/>
            </chart:data-point>
            <chart:data-point chart:style-name="G0S5P4">
              <chart:data-label svg:x="437.7949606299212pt" svg:y="83.77622047244094pt" chart:style-name="DL054"/>
            </chart:data-point>
            <chart:data-point chart:style-name="G0S5P5">
              <chart:data-label svg:x="519.639527559055pt" svg:y="97.85464566929132pt" chart:style-name="DL055"/>
            </chart:data-point>
            <chart:data-point chart:style-name="G0S5P6">
              <chart:data-label svg:x="606.2389763779527pt" svg:y="137.7277952755906pt" chart:style-name="DL056"/>
            </chart:data-point>
            <chart:data-point chart:style-name="G0S5P7">
              <chart:data-label svg:x="692.8300787401574pt" svg:y="138.3074015748032pt" chart:style-name="DL05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>
            <table:table-cell office:value-type="string">
              <text:p>住宿餐飲</text:p>
            </table:table-cell>
            <table:table-cell office:value-type="float" office:value="72.5"/>
            <table:table-cell office:value-type="float" office:value="63.8"/>
            <table:table-cell office:value-type="float" office:value="60.2"/>
            <table:table-cell office:value-type="float" office:value="51.3"/>
            <table:table-cell office:value-type="float" office:value="62.5"/>
            <table:table-cell office:value-type="float" office:value="56.8"/>
          </table:table-row>
          <table:table-row>
            <table:table-cell office:value-type="string">
              <text:p>營造暨不動產</text:p>
            </table:table-cell>
            <table:table-cell office:value-type="float" office:value="54.5"/>
            <table:table-cell office:value-type="float" office:value="47.7"/>
            <table:table-cell office:value-type="float" office:value="56.1"/>
            <table:table-cell office:value-type="float" office:value="49.2"/>
            <table:table-cell office:value-type="float" office:value="51.6"/>
            <table:table-cell office:value-type="float" office:value="54.2"/>
          </table:table-row>
          <table:table-row>
            <table:table-cell office:value-type="string">
              <text:p>教育暨專業科學</text:p>
            </table:table-cell>
            <table:table-cell office:value-type="float" office:value="60.3"/>
            <table:table-cell office:value-type="float" office:value="62.5"/>
            <table:table-cell office:value-type="float" office:value="60.6"/>
            <table:table-cell office:value-type="float" office:value="56.1"/>
            <table:table-cell office:value-type="float" office:value="54.6"/>
            <table:table-cell office:value-type="float" office:value="54.3"/>
          </table:table-row>
          <table:table-row>
            <table:table-cell office:value-type="string">
              <text:p>金融保險</text:p>
            </table:table-cell>
            <table:table-cell office:value-type="float" office:value="52.7"/>
            <table:table-cell office:value-type="float" office:value="57.1"/>
            <table:table-cell office:value-type="float" office:value="49.7"/>
            <table:table-cell office:value-type="float" office:value="42"/>
            <table:table-cell office:value-type="float" office:value="51.2"/>
            <table:table-cell office:value-type="float" office:value="54.1"/>
          </table:table-row>
          <table:table-row>
            <table:table-cell office:value-type="string">
              <text:p>資訊暨通訊傳播</text:p>
            </table:table-cell>
            <table:table-cell office:value-type="float" office:value="59.6"/>
            <table:table-cell office:value-type="float" office:value="61.2"/>
            <table:table-cell office:value-type="float" office:value="50"/>
            <table:table-cell office:value-type="float" office:value="49.3"/>
            <table:table-cell office:value-type="float" office:value="58.1"/>
            <table:table-cell office:value-type="float" office:value="58.6"/>
          </table:table-row>
          <table:table-row>
            <table:table-cell office:value-type="string">
              <text:p>零售</text:p>
            </table:table-cell>
            <table:table-cell office:value-type="float" office:value="61.7"/>
            <table:table-cell office:value-type="float" office:value="62.7"/>
            <table:table-cell office:value-type="float" office:value="61.7"/>
            <table:table-cell office:value-type="float" office:value="62.8"/>
            <table:table-cell office:value-type="float" office:value="51.2"/>
            <table:table-cell office:value-type="float" office:value="54.2"/>
          </table:table-row>
          <table:table-row>
            <table:table-cell office:value-type="string">
              <text:p>運輸倉儲</text:p>
            </table:table-cell>
            <table:table-cell office:value-type="float" office:value="54.8"/>
            <table:table-cell office:value-type="float" office:value="49"/>
            <table:table-cell office:value-type="float" office:value="50"/>
            <table:table-cell office:value-type="float" office:value="38.9"/>
            <table:table-cell office:value-type="float" office:value="50.5"/>
            <table:table-cell office:value-type="float" office:value="40.5"/>
          </table:table-row>
          <table:table-row>
            <table:table-cell office:value-type="string">
              <text:p>批發</text:p>
            </table:table-cell>
            <table:table-cell office:value-type="float" office:value="44.7"/>
            <table:table-cell office:value-type="float" office:value="39.799999999999997"/>
            <table:table-cell office:value-type="float" office:value="37.799999999999997"/>
            <table:table-cell office:value-type="float" office:value="39.200000000000003"/>
            <table:table-cell office:value-type="float" office:value="41.9"/>
            <table:table-cell office:value-type="float" office:value="43.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51">
      <number:month number:style="long"/>
    </number:date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1">
      <style:chart-properties chart:link-data-style-to-source="false" chart:visible="true" chart:logarithmic="false" chart:interval-major="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2">
      <style:chart-properties chart:gap-width="150" chart:overlap="0" chart:link-data-style-to-source="false" chart:visible="true" chart:logarithmic="false" chart:maximum="100" chart:minimum="0" chart:interval-major="5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73d29" svg:stroke-opacity="100%" draw:stroke-linejoin="round" svg:stroke-linecap="round" draw:shadow="visible" draw:shadow-offset-x="0in" draw:shadow-offset-y="0.04167in" draw:shadow-color="#000000" draw:shadow-opacity="40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778in" svg:stroke-color="#a6a6a6" svg:stroke-opacity="100%" draw:stroke-linejoin="round" svg:stroke-linecap="round"/>
    </style:style>
  </office:automatic-styles>
  <office:body>
    <office:chart>
      <chart:chart chart:class="chart:line" svg:height="248.0403937007874pt" svg:width="341.0547244094488pt" chart:style-name="Crt0">
        <chart:plot-area svg:x="0.0pt" svg:y="8.089291338582677pt" svg:width="341.0547244094488pt" svg:height="211.8357480314961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>
            <table:table-cell office:value-type="float" office:value="44531"/>
            <table:table-cell office:value-type="float" office:value="57.9"/>
            <table:table-cell office:value-type="float" office:value="50"/>
          </table:table-row>
          <table:table-row>
            <table:table-cell office:value-type="float" office:value="44562"/>
            <table:table-cell office:value-type="float" office:value="59.7"/>
            <table:table-cell office:value-type="float" office:value="50"/>
          </table:table-row>
          <table:table-row>
            <table:table-cell office:value-type="float" office:value="44593"/>
            <table:table-cell office:value-type="float" office:value="65.099999999999994"/>
            <table:table-cell office:value-type="float" office:value="50"/>
          </table:table-row>
          <table:table-row>
            <table:table-cell office:value-type="float" office:value="44621"/>
            <table:table-cell office:value-type="float" office:value="60.9"/>
            <table:table-cell office:value-type="float" office:value="50"/>
          </table:table-row>
          <table:table-row>
            <table:table-cell office:value-type="float" office:value="44652"/>
            <table:table-cell office:value-type="float" office:value="52.9"/>
            <table:table-cell office:value-type="float" office:value="50"/>
          </table:table-row>
          <table:table-row>
            <table:table-cell office:value-type="float" office:value="44682"/>
            <table:table-cell office:value-type="float" office:value="44"/>
            <table:table-cell office:value-type="float" office:value="50"/>
          </table:table-row>
          <table:table-row>
            <table:table-cell office:value-type="float" office:value="44713"/>
            <table:table-cell office:value-type="float" office:value="37.1"/>
            <table:table-cell office:value-type="float" office:value="50"/>
          </table:table-row>
          <table:table-row>
            <table:table-cell office:value-type="float" office:value="44743"/>
            <table:table-cell office:value-type="float" office:value="30.1"/>
            <table:table-cell office:value-type="float" office:value="50"/>
          </table:table-row>
          <table:table-row>
            <table:table-cell office:value-type="float" office:value="44774"/>
            <table:table-cell office:value-type="float" office:value="28.3"/>
            <table:table-cell office:value-type="float" office:value="50"/>
          </table:table-row>
          <table:table-row>
            <table:table-cell office:value-type="float" office:value="44805"/>
            <table:table-cell office:value-type="float" office:value="28.3"/>
            <table:table-cell office:value-type="float" office:value="50"/>
          </table:table-row>
          <table:table-row>
            <table:table-cell office:value-type="float" office:value="44835"/>
            <table:table-cell office:value-type="float" office:value="24.8"/>
            <table:table-cell office:value-type="float" office:value="50"/>
          </table:table-row>
          <table:table-row>
            <table:table-cell office:value-type="float" office:value="44866"/>
            <table:table-cell office:value-type="float" office:value="25.3"/>
            <table:table-cell office:value-type="float" office:value="50"/>
          </table:table-row>
          <table:table-row>
            <table:table-cell office:value-type="float" office:value="44896"/>
            <table:table-cell office:value-type="float" office:value="29.3"/>
            <table:table-cell office:value-type="float" office:value="5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  <draw:stroke-dash draw:name="a0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51">
      <number:month number:style="long"/>
    </number:date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1">
      <style:chart-properties chart:link-data-style-to-source="false" chart:visible="true" chart:logarithmic="false" chart:interval-major="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中圓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5">
      <style:chart-properties chart:gap-width="150" chart:overlap="0" chart:link-data-style-to-source="false" chart:visible="true" chart:logarithmic="false" chart:maximum="1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 draw:shadow="visible" draw:shadow-offset-x="0in" draw:shadow-offset-y="0.04167in" draw:shadow-color="#000000" draw:shadow-opacity="40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778in" svg:stroke-color="#a6a6a6" svg:stroke-opacity="100%" draw:stroke-linejoin="round" svg:stroke-linecap="round"/>
    </style:style>
  </office:automatic-styles>
  <office:body>
    <office:chart>
      <chart:chart chart:class="chart:line" svg:height="248.0403937007874pt" svg:width="352.4768503937008pt" chart:style-name="Crt0">
        <chart:plot-area svg:x="0.0pt" svg:y="8.089291338582677pt" svg:width="337.7296062992126pt" svg:height="211.8357480314961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>
            <table:table-cell office:value-type="float" office:value="44531"/>
            <table:table-cell office:value-type="float" office:value="64.599999999999994"/>
            <table:table-cell office:value-type="float" office:value="50"/>
          </table:table-row>
          <table:table-row>
            <table:table-cell office:value-type="float" office:value="44562"/>
            <table:table-cell office:value-type="float" office:value="53"/>
            <table:table-cell office:value-type="float" office:value="50"/>
          </table:table-row>
          <table:table-row>
            <table:table-cell office:value-type="float" office:value="44593"/>
            <table:table-cell office:value-type="float" office:value="59.5"/>
            <table:table-cell office:value-type="float" office:value="50"/>
          </table:table-row>
          <table:table-row>
            <table:table-cell office:value-type="float" office:value="44621"/>
            <table:table-cell office:value-type="float" office:value="55.9"/>
            <table:table-cell office:value-type="float" office:value="50"/>
          </table:table-row>
          <table:table-row>
            <table:table-cell office:value-type="float" office:value="44652"/>
            <table:table-cell office:value-type="float" office:value="45.7"/>
            <table:table-cell office:value-type="float" office:value="50"/>
          </table:table-row>
          <table:table-row>
            <table:table-cell office:value-type="float" office:value="44682"/>
            <table:table-cell office:value-type="float" office:value="35.799999999999997"/>
            <table:table-cell office:value-type="float" office:value="50"/>
          </table:table-row>
          <table:table-row>
            <table:table-cell office:value-type="float" office:value="44713"/>
            <table:table-cell office:value-type="float" office:value="41.5"/>
            <table:table-cell office:value-type="float" office:value="50"/>
          </table:table-row>
          <table:table-row>
            <table:table-cell office:value-type="float" office:value="44743"/>
            <table:table-cell office:value-type="float" office:value="43.7"/>
            <table:table-cell office:value-type="float" office:value="50"/>
          </table:table-row>
          <table:table-row>
            <table:table-cell office:value-type="float" office:value="44774"/>
            <table:table-cell office:value-type="float" office:value="43.9"/>
            <table:table-cell office:value-type="float" office:value="50"/>
          </table:table-row>
          <table:table-row>
            <table:table-cell office:value-type="float" office:value="44805"/>
            <table:table-cell office:value-type="float" office:value="41.1"/>
            <table:table-cell office:value-type="float" office:value="50"/>
          </table:table-row>
          <table:table-row>
            <table:table-cell office:value-type="float" office:value="44835"/>
            <table:table-cell office:value-type="float" office:value="33.6"/>
            <table:table-cell office:value-type="float" office:value="50"/>
          </table:table-row>
          <table:table-row>
            <table:table-cell office:value-type="float" office:value="44866"/>
            <table:table-cell office:value-type="float" office:value="37.4"/>
            <table:table-cell office:value-type="float" office:value="50"/>
          </table:table-row>
          <table:table-row>
            <table:table-cell office:value-type="float" office:value="44896"/>
            <table:table-cell office:value-type="float" office:value="36.200000000000003"/>
            <table:table-cell office:value-type="float" office:value="5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  <draw:stroke-dash draw:name="a0" draw:display-name="SysDash" draw:style="rect" draw:dots1="1" draw:dots1-length="0.02778in" draw:dots2="0" draw:dots2-length="0in" draw:distance="0.02778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9P0"/>
    </number:number-style>
    <style:style style:family="chart" style:name="DL05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ce9af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b7f7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ac16b" draw:opacity="100%" draw:stroke="non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9a6e4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97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d4b5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-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文鼎圓體M" style:font-family-generic="swiss" style:font-family-generic-asian="modern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70" chart:minimum="1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0.3935433070866pt" svg:width="687.2903149606298pt" chart:style-name="Crt0">
        <chart:legend style:legend-expansion="custom" style:legend-expansion-aspect-ratio="20.545436171753682" svg:width="480.2568503937008pt" svg:height="23.37535433070866pt" svg:x="98.55622047244094pt" svg:y="18.30606299212598pt" chart:style-name="Lgnd"/>
        <chart:plot-area svg:x="9.176692913385826pt" svg:y="24.36031496062992pt" svg:width="666.4968503937008pt" svg:height="286.0332283464567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label chart:style-name="DL05"/>
            <chart:data-point chart:style-name="G0S5P0">
              <chart:data-label svg:x="125.5558267716535pt" svg:y="151.8835433070866pt" chart:style-name="DL050"/>
            </chart:data-point>
            <chart:data-point chart:style-name="G0S5P1">
              <chart:data-label svg:x="230.276062992126pt" svg:y="199.2292125984252pt" chart:style-name="DL051"/>
            </chart:data-point>
            <chart:data-point chart:style-name="G0S5P2">
              <chart:data-label svg:x="334.1254330708661pt" svg:y="157.6091338582677pt" chart:style-name="DL052"/>
            </chart:data-point>
            <chart:data-point chart:style-name="G0S5P3">
              <chart:data-label svg:x="435.8825196850394pt" svg:y="152.1288188976378pt" chart:style-name="DL053"/>
            </chart:data-point>
            <chart:data-point chart:style-name="G0S5P4">
              <chart:data-label svg:x="550.6027559055118pt" svg:y="201.7799212598425pt" chart:style-name="DL054"/>
            </chart:data-point>
            <chart:data-point chart:style-name="G0S5P5">
              <chart:data-label svg:x="654.3966929133858pt" svg:y="200.285905511811pt" chart:style-name="DL05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>
            <table:table-cell office:value-type="string">
              <text:p>化學暨生技醫療</text:p>
            </table:table-cell>
            <table:table-cell office:value-type="float" office:value="32.4"/>
            <table:table-cell office:value-type="float" office:value="29.4"/>
            <table:table-cell office:value-type="float" office:value="33.799999999999997"/>
            <table:table-cell office:value-type="float" office:value="31.8"/>
            <table:table-cell office:value-type="float" office:value="31.4"/>
            <table:table-cell office:value-type="float" office:value="35.9"/>
          </table:table-row>
          <table:table-row>
            <table:table-cell office:value-type="string">
              <text:p>電子暨光學</text:p>
            </table:table-cell>
            <table:table-cell office:value-type="float" office:value="27.7"/>
            <table:table-cell office:value-type="float" office:value="25.6"/>
            <table:table-cell office:value-type="float" office:value="25.6"/>
            <table:table-cell office:value-type="float" office:value="23.6"/>
            <table:table-cell office:value-type="float" office:value="22.5"/>
            <table:table-cell office:value-type="float" office:value="25.4"/>
          </table:table-row>
          <table:table-row>
            <table:table-cell office:value-type="string">
              <text:p>食品暨紡織</text:p>
            </table:table-cell>
            <table:table-cell office:value-type="float" office:value="50"/>
            <table:table-cell office:value-type="float" office:value="44.4"/>
            <table:table-cell office:value-type="float" office:value="48.1"/>
            <table:table-cell office:value-type="float" office:value="32.700000000000003"/>
            <table:table-cell office:value-type="float" office:value="35.200000000000003"/>
            <table:table-cell office:value-type="float" office:value="35.4"/>
          </table:table-row>
          <table:table-row>
            <table:table-cell office:value-type="string">
              <text:p>基礎原物料</text:p>
            </table:table-cell>
            <table:table-cell office:value-type="float" office:value="28.4"/>
            <table:table-cell office:value-type="float" office:value="29"/>
            <table:table-cell office:value-type="float" office:value="27.2"/>
            <table:table-cell office:value-type="float" office:value="23.9"/>
            <table:table-cell office:value-type="float" office:value="29.1"/>
            <table:table-cell office:value-type="float" office:value="37.200000000000003"/>
          </table:table-row>
          <table:table-row>
            <table:table-cell office:value-type="string">
              <text:p>交通工具</text:p>
            </table:table-cell>
            <table:table-cell office:value-type="float" office:value="40.9"/>
            <table:table-cell office:value-type="float" office:value="36.799999999999997"/>
            <table:table-cell office:value-type="float" office:value="34.799999999999997"/>
            <table:table-cell office:value-type="float" office:value="26"/>
            <table:table-cell office:value-type="float" office:value="27.1"/>
            <table:table-cell office:value-type="float" office:value="25"/>
          </table:table-row>
          <table:table-row>
            <table:table-cell office:value-type="string">
              <text:p>電力暨機械設備</text:p>
            </table:table-cell>
            <table:table-cell office:value-type="float" office:value="22.2"/>
            <table:table-cell office:value-type="float" office:value="23.1"/>
            <table:table-cell office:value-type="float" office:value="19"/>
            <table:table-cell office:value-type="float" office:value="18.3"/>
            <table:table-cell office:value-type="float" office:value="15.4"/>
            <table:table-cell office:value-type="float" office:value="23.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</office:styles>
</office:document-styles>
</file>