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1.94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ta1" style:family="table" style:master-page-name="PageStyle_5f_台灣非製造業NMI與各項擴散指標時間序列">
      <style:table-properties table:display="true" style:writing-mode="lr-tb"/>
    </style:style>
    <style:style style:name="ta2" style:family="table" style:master-page-name="PageStyle_5f_住宿餐飲">
      <style:table-properties table:display="true" style:writing-mode="lr-tb"/>
    </style:style>
    <style:style style:name="ta3" style:family="table" style:master-page-name="PageStyle_5f_營造暨不動產">
      <style:table-properties table:display="true" style:writing-mode="lr-tb"/>
    </style:style>
    <style:style style:name="ta4" style:family="table" style:master-page-name="PageStyle_5f_教育暨專業科學技術">
      <style:table-properties table:display="true" style:writing-mode="lr-tb"/>
    </style:style>
    <style:style style:name="ta5" style:family="table" style:master-page-name="PageStyle_5f_金融保險">
      <style:table-properties table:display="true" style:writing-mode="lr-tb"/>
    </style:style>
    <style:style style:name="ta6" style:family="table" style:master-page-name="PageStyle_5f_資訊暨通訊傳播">
      <style:table-properties table:display="true" style:writing-mode="lr-tb"/>
    </style:style>
    <style:style style:name="ta7" style:family="table" style:master-page-name="PageStyle_5f_零售">
      <style:table-properties table:display="true" style:writing-mode="lr-tb"/>
    </style:style>
    <style:style style:name="ta8" style:family="table" style:master-page-name="PageStyle_5f_運輸倉儲">
      <style:table-properties table:display="true" style:writing-mode="lr-tb"/>
    </style:style>
    <style:style style:name="ta9" style:family="table" style:master-page-name="PageStyle_5f_批發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 style:data-style-name="N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6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9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5pt" fo:font-style="normal" fo:text-shadow="none" style:text-underline-style="none" fo:font-weight="normal" style:font-name-asian="微軟正黑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台灣非製造業NMI與各項擴散指標時間序列" table:style-name="ta1" table:print-ranges="台灣非製造業NMI與各項擴散指標時間序列.A1:台灣非製造業NMI與各項擴散指標時間序列.N10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台灣非製造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9.6" calcext:value-type="float">
            <text:p>59.6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45.4" calcext:value-type="float">
            <text:p>45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7.8" calcext:value-type="float">
            <text:p>57.8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5.1" calcext:value-type="float">
            <text:p>55.1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7" calcext:value-type="float">
            <text:p>57.0 </text:p>
          </table:table-cell>
          <table:table-cell table:style-name="ce4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48.4" calcext:value-type="float">
            <text:p>48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4" office:value-type="float" office:value="53.9" calcext:value-type="float">
            <text:p>53.9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1.5" calcext:value-type="float">
            <text:p>51.5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54.6" calcext:value-type="float">
            <text:p>54.6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2" calcext:value-type="float">
            <text:p>52.0 </text:p>
          </table:table-cell>
          <table:table-cell table:style-name="ce4" office:value-type="float" office:value="49.2" calcext:value-type="float">
            <text:p>49.2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47" calcext:value-type="float">
            <text:p>47.0 </text:p>
          </table:table-cell>
          <table:table-cell table:style-name="ce4" office:value-type="float" office:value="56.2" calcext:value-type="float">
            <text:p>56.2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47.8" calcext:value-type="float">
            <text:p>47.8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2.3" calcext:value-type="float">
            <text:p>52.3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2.7" calcext:value-type="float">
            <text:p>52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3" calcext:value-type="float">
            <text:p>57.3 </text:p>
          </table:table-cell>
          <table:table-cell table:style-name="ce4" office:value-type="float" office:value="59.9" calcext:value-type="float">
            <text:p>59.9 </text:p>
          </table:table-cell>
          <table:table-cell table:style-name="ce4" office:value-type="float" office:value="59.5" calcext:value-type="float">
            <text:p>59.5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4" calcext:value-type="float">
            <text:p>54.0 </text:p>
          </table:table-cell>
          <table:table-cell table:style-name="ce4" office:value-type="float" office:value="49" calcext:value-type="float">
            <text:p>49.0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0.1" calcext:value-type="float">
            <text:p>50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46.1" calcext:value-type="float">
            <text:p>46.1 </text:p>
          </table:table-cell>
          <table:table-cell table:style-name="ce4" office:value-type="float" office:value="50.3" calcext:value-type="float">
            <text:p>50.3 </text:p>
          </table:table-cell>
          <table:table-cell table:style-name="ce4" office:value-type="float" office:value="53.1" calcext:value-type="float">
            <text:p>53.1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4.7" calcext:value-type="float">
            <text:p>54.7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.5" calcext:value-type="float">
            <text:p>50.5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7.3" calcext:value-type="float">
            <text:p>47.3 </text:p>
          </table:table-cell>
          <table:table-cell table:style-name="ce4" office:value-type="float" office:value="54.1" calcext:value-type="float">
            <text:p>54.1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6.1" calcext:value-type="float">
            <text:p>56.1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1.4" calcext:value-type="float">
            <text:p>41.4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7.6" calcext:value-type="float">
            <text:p>57.6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9.6" calcext:value-type="float">
            <text:p>49.6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6.4" calcext:value-type="float">
            <text:p>56.4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0.2" calcext:value-type="float">
            <text:p>50.2 </text:p>
          </table:table-cell>
          <table:table-cell table:style-name="ce4" office:value-type="float" office:value="42.4" calcext:value-type="float">
            <text:p>42.4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45.1" calcext:value-type="float">
            <text:p>45.1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" calcext:value-type="float">
            <text:p>42.0 </text:p>
          </table:table-cell>
          <table:table-cell table:style-name="ce4" office:value-type="float" office:value="45.7" calcext:value-type="float">
            <text:p>45.7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50.7" calcext:value-type="float">
            <text:p>50.7 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37.3" calcext:value-type="float">
            <text:p>37.3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37.6" calcext:value-type="float">
            <text:p>37.6 </text:p>
          </table:table-cell>
          <table:table-cell table:style-name="ce4" office:value-type="float" office:value="56.5" calcext:value-type="float">
            <text:p>56.5 </text:p>
          </table:table-cell>
          <table:table-cell table:style-name="ce4" office:value-type="float" office:value="24.9" calcext:value-type="float">
            <text:p>2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24.8" calcext:value-type="float">
            <text:p>2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6.4" calcext:value-type="float">
            <text:p>2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29.1" calcext:value-type="float">
            <text:p>2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39.6" calcext:value-type="float">
            <text:p>39.6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27.9" calcext:value-type="float">
            <text:p>2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" calcext:value-type="float">
            <text:p>4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7" calcext:value-type="float">
            <text:p>4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7" calcext:value-type="float">
            <text:p>4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6.1" calcext:value-type="float">
            <text:p>36.1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5" calcext:value-type="float">
            <text:p>36.5 </text:p>
          </table:table-cell>
          <table:table-cell table:style-name="ce8"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0.4" calcext:value-type="float">
            <text:p>50.4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8"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0.1" calcext:value-type="float">
            <text:p>60.1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9.4" calcext:value-type="float">
            <text:p>4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9.8" calcext:value-type="float">
            <text:p>49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6" calcext:value-type="float">
            <text:p>45.6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.5" calcext:value-type="float">
            <text:p>30.5 </text:p>
          </table:table-cell>
          <table:table-cell table:style-name="ce5" office:value-type="float" office:value="34.7" calcext:value-type="float">
            <text:p>34.7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29.3" calcext:value-type="float">
            <text:p>29.3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6.6" calcext:value-type="float">
            <text:p>26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3.5" calcext:value-type="float">
            <text:p>33.5 </text:p>
          </table:table-cell>
          <table:table-cell table:style-name="ce5" office:value-type="float" office:value="35.8" calcext:value-type="float">
            <text:p>35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36.9" calcext:value-type="float">
            <text:p>3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13.7" calcext:value-type="float">
            <text:p>13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3.4" calcext:value-type="float">
            <text:p>33.4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31.9" calcext:value-type="float">
            <text:p>31.9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17.8" calcext:value-type="float">
            <text:p>1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37.4" calcext:value-type="float">
            <text:p>37.4 </text:p>
          </table:table-cell>
          <table:table-cell table:style-name="ce5" office:value-type="float" office:value="32" calcext:value-type="float">
            <text:p>3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3.5" calcext:value-type="float">
            <text:p>3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49.5" calcext:value-type="float">
            <text:p>49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66.3" calcext:value-type="float">
            <text:p>66.3 </text:p>
          </table:table-cell>
          <table:table-cell table:number-columns-repeated="2" table:style-name="ce5" office:value-type="float" office:value="50.2" calcext:value-type="float">
            <text:p>50.2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65.9" calcext:value-type="float">
            <text:p>6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67.8" calcext:value-type="float">
            <text:p>6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.7" calcext:value-type="float">
            <text:p>37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1.8" calcext:value-type="float">
            <text:p>41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70.3" calcext:value-type="float">
            <text:p>70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4.1" calcext:value-type="float">
            <text:p>54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9.5" calcext:value-type="float">
            <text:p>6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70.3" calcext:value-type="float">
            <text:p>70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9.9" calcext:value-type="float">
            <text:p>49.9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3.7" calcext:value-type="float">
            <text:p>63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64.6" calcext:value-type="float">
            <text:p>6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76.1" calcext:value-type="float">
            <text:p>76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41.6" calcext:value-type="float">
            <text:p>41.6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1.5" calcext:value-type="float">
            <text:p>41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3.7" calcext:value-type="float">
            <text:p>43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3.9" calcext:value-type="float">
            <text:p>43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1.1" calcext:value-type="float">
            <text:p>4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33.6" calcext:value-type="float">
            <text:p>3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4" calcext:value-type="float">
            <text:p>51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7.4" calcext:value-type="float">
            <text:p>37.4 </text:p>
          </table:table-cell>
          <table:table-cell table:number-columns-repeated="1010"/>
        </table:table-row>
        <table:table-row table:style-name="ro3" table:number-rows-repeated="104847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台灣非製造業NMI與各項擴散指標時間序列.$A$1:.$N$101" table:range-usable-as="print-range"/>
        </table:named-expressions>
      </table:table>
      <table:table table:name="住宿餐飲" table:style-name="ta2" table:print-ranges="住宿餐飲.A1:住宿餐飲.N101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/>
          <table:table-cell table:style-name="ce3" office:value-type="string" calcext:value-type="string">
            <text:p>住宿餐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35.7" calcext:value-type="float">
            <text:p>35.7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71.4" calcext:value-type="float">
            <text:p>71.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71.4" calcext:value-type="float">
            <text:p>71.4</text:p>
          </table:table-cell>
          <table:table-cell table:style-name="ce9" office:value-type="float" office:value="35.7" calcext:value-type="float">
            <text:p>35.7</text:p>
          </table:table-cell>
          <table:table-cell table:style-name="ce9" office:value-type="float" office:value="100" calcext:value-type="float">
            <text:p>100.0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78.6" calcext:value-type="float">
            <text:p>78.6</text:p>
          </table:table-cell>
          <table:table-cell table:style-name="ce11"/>
          <table:table-cell table:number-columns-repeated="4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47.3" calcext:value-type="float">
            <text:p>47.3</text:p>
          </table:table-cell>
          <table:table-cell table:style-name="ce9" office:value-type="float" office:value="39.3" calcext:value-type="float">
            <text:p>39.3</text:p>
          </table:table-cell>
          <table:table-cell table:number-columns-repeated="3" table:style-name="ce9" office:value-type="float" office:value="50" calcext:value-type="float">
            <text:p>50.0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75" calcext:value-type="float">
            <text:p>75.0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57.1" calcext:value-type="float">
            <text:p>57.1</text:p>
          </table:table-cell>
          <table:table-cell table:style-name="ce11"/>
          <table:table-cell table:number-columns-repeated="4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9.6" calcext:value-type="float">
            <text:p>59.6</text:p>
          </table:table-cell>
          <table:table-cell table:style-name="ce9" office:value-type="float" office:value="65.4" calcext:value-type="float">
            <text:p>65.4</text:p>
          </table:table-cell>
          <table:table-cell table:number-columns-repeated="2" table:style-name="ce9" office:value-type="float" office:value="61.5" calcext:value-type="float">
            <text:p>61.5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65.4" calcext:value-type="float">
            <text:p>65.4</text:p>
          </table:table-cell>
          <table:table-cell table:style-name="ce9" office:value-type="float" office:value="73.1" calcext:value-type="float">
            <text:p>73.1</text:p>
          </table:table-cell>
          <table:table-cell table:style-name="ce9" office:value-type="float" office:value="80" calcext:value-type="float">
            <text:p>80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1.5" calcext:value-type="float">
            <text:p>6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60.7" calcext:value-type="float">
            <text:p>60.7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39.3" calcext:value-type="float">
            <text:p>39.3</text:p>
          </table:table-cell>
          <table:table-cell table:number-columns-repeated="2" table:style-name="ce10" office:value-type="float" office:value="57.1" calcext:value-type="float">
            <text:p>57.1</text:p>
          </table:table-cell>
          <table:table-cell table:style-name="ce10" office:value-type="float" office:value="71.4" calcext:value-type="float">
            <text:p>71.4</text:p>
          </table:table-cell>
          <table:table-cell table:style-name="ce10" office:value-type="float" office:value="57.1" calcext:value-type="float">
            <text:p>57.1</text:p>
          </table:table-cell>
          <table:table-cell table:style-name="ce10" office:value-type="float" office:value="83.3" calcext:value-type="float">
            <text:p>83.3</text:p>
          </table:table-cell>
          <table:table-cell table:style-name="ce10" office:value-type="float" office:value="60.7" calcext:value-type="float">
            <text:p>60.7</text:p>
          </table:table-cell>
          <table:table-cell table:style-name="ce10" office:value-type="float" office:value="53.6" calcext:value-type="float">
            <text:p>53.6</text:p>
          </table:table-cell>
          <table:table-cell table:style-name="ce10" office:value-type="float" office:value="64.3" calcext:value-type="float">
            <text:p>64.3</text:p>
          </table:table-cell>
          <table:table-cell table:style-name="ce10" office:value-type="float" office:value="75" calcext:value-type="float">
            <text:p>75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43.3" calcext:value-type="float">
            <text:p>43.3</text:p>
          </table:table-cell>
          <table:table-cell table:number-columns-repeated="2" table:style-name="ce9" office:value-type="float" office:value="60" calcext:value-type="float">
            <text:p>60.0</text:p>
          </table:table-cell>
          <table:table-cell table:style-name="ce9" office:value-type="float" office:value="83.3" calcext:value-type="float">
            <text:p>83.3</text:p>
          </table:table-cell>
          <table:table-cell table:style-name="ce9" office:value-type="float" office:value="43.3" calcext:value-type="float">
            <text:p>43.3</text:p>
          </table:table-cell>
          <table:table-cell table:style-name="ce9" office:value-type="float" office:value="100" calcext:value-type="float">
            <text:p>100.0</text:p>
          </table:table-cell>
          <table:table-cell table:style-name="ce9" office:value-type="float" office:value="63.3" calcext:value-type="float">
            <text:p>63.3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0" calcext:value-type="float">
            <text:p>6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0" office:value-type="float" office:value="45.2" calcext:value-type="float">
            <text:p>45.2</text:p>
          </table:table-cell>
          <table:table-cell table:style-name="ce10" office:value-type="float" office:value="38.5" calcext:value-type="float">
            <text:p>38.5</text:p>
          </table:table-cell>
          <table:table-cell table:style-name="ce10" office:value-type="float" office:value="42.3" calcext:value-type="float">
            <text:p>42.3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42.3" calcext:value-type="float">
            <text:p>42.3</text:p>
          </table:table-cell>
          <table:table-cell table:number-columns-repeated="2" table:style-name="ce10" office:value-type="float" office:value="69.2" calcext:value-type="float">
            <text:p>69.2</text:p>
          </table:table-cell>
          <table:table-cell table:style-name="ce10" office:value-type="float" office:value="42.3" calcext:value-type="float">
            <text:p>42.3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61.5" calcext:value-type="float">
            <text:p>61.5</text:p>
          </table:table-cell>
          <table:table-cell table:style-name="ce10" office:value-type="float" office:value="38.5" calcext:value-type="float">
            <text:p>38.5</text:p>
          </table:table-cell>
          <table:table-cell table:style-name="ce10" office:value-type="float" office:value="57.7" calcext:value-type="float">
            <text:p>57.7</text:p>
          </table:table-cell>
          <table:table-cell table:style-name="ce10" office:value-type="float" office:value="61.5" calcext:value-type="float">
            <text:p>6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75" calcext:value-type="float">
            <text:p>75.0 </text:p>
          </table:table-cell>
          <table:table-cell table:style-name="ce4" office:value-type="float" office:value="85.7" calcext:value-type="float">
            <text:p>85.7 </text:p>
          </table:table-cell>
          <table:table-cell table:style-name="ce4" office:value-type="float" office:value="82.1" calcext:value-type="float">
            <text:p>82.1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71.4" calcext:value-type="float">
            <text:p>71.4 </text:p>
          </table:table-cell>
          <table:table-cell table:style-name="ce4" office:value-type="float" office:value="85.7" calcext:value-type="float">
            <text:p>85.7 </text:p>
          </table:table-cell>
          <table:table-cell table:style-name="ce4" office:value-type="float" office:value="78.6" calcext:value-type="float">
            <text:p>78.6 </text:p>
          </table:table-cell>
          <table:table-cell table:style-name="ce4" office:value-type="float" office:value="82.1" calcext:value-type="float">
            <text:p>82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78.6" calcext:value-type="float">
            <text:p>78.6 </text:p>
          </table:table-cell>
          <table:table-cell table:style-name="ce4" office:value-type="float" office:value="71.4" calcext:value-type="float">
            <text:p>71.4 </text:p>
          </table:table-cell>
          <table:table-cell table:style-name="ce4" office:value-type="float" office:value="67.9" calcext:value-type="float">
            <text:p>67.9 </text:p>
          </table:table-cell>
          <table:table-cell table:style-name="ce4" office:value-type="float" office:value="85.7" calcext:value-type="float">
            <text:p>8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40.6" calcext:value-type="float">
            <text:p>40.6 </text:p>
          </table:table-cell>
          <table:table-cell table:number-columns-repeated="2" table:style-name="ce4" office:value-type="float" office:value="33.3" calcext:value-type="float">
            <text:p>33.3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1.7" calcext:value-type="float">
            <text:p>41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45.8" calcext:value-type="float">
            <text:p>45.8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83.3" calcext:value-type="float">
            <text:p>8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46.9" calcext:value-type="float">
            <text:p>46.9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.8" calcext:value-type="float">
            <text:p>45.8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9.2" calcext:value-type="float">
            <text:p>69.2 </text:p>
          </table:table-cell>
          <table:table-cell table:style-name="ce4" office:value-type="float" office:value="73.1" calcext:value-type="float">
            <text:p>73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7" calcext:value-type="float">
            <text:p>57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70.8" calcext:value-type="float">
            <text:p>70.8 </text:p>
          </table:table-cell>
          <table:table-cell table:number-columns-repeated="2"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4.2" calcext:value-type="float">
            <text:p>54.2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3" table:style-name="ce4" office:value-type="float" office:value="50" calcext:value-type="float">
            <text:p>5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60" calcext:value-type="float">
            <text:p>60.0 </text:p>
          </table:table-cell>
          <table:table-cell table:style-name="ce4" office:value-type="float" office:value="100" calcext:value-type="float">
            <text:p>100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5.4" calcext:value-type="float">
            <text:p>55.4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3" table:style-name="ce4" office:value-type="float" office:value="60.7" calcext:value-type="float">
            <text:p>60.7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3"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2"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84.6" calcext:value-type="float">
            <text:p>84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26.9" calcext:value-type="float">
            <text:p>2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32.7" calcext:value-type="float">
            <text:p>32.7 </text:p>
          </table:table-cell>
          <table:table-cell table:number-columns-repeated="3" table:style-name="ce5" office:value-type="float" office:value="26.9" calcext:value-type="float">
            <text:p>2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83.3" calcext:value-type="float">
            <text:p>8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1.8" calcext:value-type="float">
            <text:p>31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30.8" calcext:value-type="float">
            <text:p>3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88.5" calcext:value-type="float">
            <text:p>88.5 </text:p>
          </table:table-cell>
          <table:table-cell table:style-name="ce5" office:value-type="float" office:value="76.9" calcext:value-type="float">
            <text:p>76.9 </text:p>
          </table:table-cell>
          <table:table-cell table:number-columns-repeated="2"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2" table:style-name="ce5" office:value-type="float" office:value="29.2" calcext:value-type="float">
            <text:p>29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2" table:style-name="ce5" office:value-type="float" office:value="32.1" calcext:value-type="float">
            <text:p>32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81.3" calcext:value-type="float">
            <text:p>81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16.1" calcext:value-type="float">
            <text:p>16.1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7.1" calcext:value-type="float">
            <text:p>7.1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22.7" calcext:value-type="float">
            <text:p>22.7 </text:p>
          </table:table-cell>
          <table:table-cell table:number-columns-repeated="2" table:style-name="ce5" office:value-type="float" office:value="4.5" calcext:value-type="float">
            <text:p>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9.1" calcext:value-type="float">
            <text:p>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.5" calcext:value-type="float">
            <text:p>4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90" calcext:value-type="float">
            <text:p>9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76.3" calcext:value-type="float">
            <text:p>76.3 </text:p>
          </table:table-cell>
          <table:table-cell table:number-columns-repeated="2" table:style-name="ce5" office:value-type="float" office:value="85" calcext:value-type="float">
            <text:p>85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3" table:style-name="ce5" office:value-type="float" office:value="53.6" calcext:value-type="float">
            <text:p>53.6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100" calcext:value-type="float">
            <text:p>10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20.8" calcext:value-type="float">
            <text:p>20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12.5" calcext:value-type="float">
            <text:p>12.5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15" calcext:value-type="float">
            <text:p>15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0" calcext:value-type="float">
            <text:p>1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0" calcext:value-type="float">
            <text:p>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36.4" calcext:value-type="float">
            <text:p>36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18.2" calcext:value-type="float">
            <text:p>1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22.2" calcext:value-type="float">
            <text:p>2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83.3" calcext:value-type="float">
            <text:p>83.3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88.9" calcext:value-type="float">
            <text:p>88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number-columns-repeated="2"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73.8" calcext:value-type="float">
            <text:p>73.8 </text:p>
          </table:table-cell>
          <table:table-cell table:style-name="ce5" office:value-type="float" office:value="95" calcext:value-type="float">
            <text:p>9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90" calcext:value-type="float">
            <text:p>9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31.9" calcext:value-type="float">
            <text:p>31.9 </text:p>
          </table:table-cell>
          <table:table-cell table:number-columns-repeated="2" table:style-name="ce5" office:value-type="float" office:value="11.1" calcext:value-type="float">
            <text:p>1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11.1" calcext:value-type="float">
            <text:p>11.1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77.3" calcext:value-type="float">
            <text:p>7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27.8" calcext:value-type="float">
            <text:p>27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.6" calcext:value-type="float">
            <text:p>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/>
          <table:table-cell table:number-columns-repeated="49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15" calcext:value-type="float">
            <text:p>15.0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20" calcext:value-type="float">
            <text:p>2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85" calcext:value-type="float">
            <text:p>85.0 </text:p>
          </table:table-cell>
          <table:table-cell table:number-columns-repeated="2" table:style-name="ce5" office:value-type="float" office:value="0" calcext:value-type="float">
            <text:p>0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95" calcext:value-type="float">
            <text:p>9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3.8" calcext:value-type="float">
            <text:p>63.8 </text:p>
          </table:table-cell>
          <table:table-cell table:number-columns-repeated="2"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60.2" calcext:value-type="float">
            <text:p>60.2 </text:p>
          </table:table-cell>
          <table:table-cell table:number-columns-repeated="2"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90.9" calcext:value-type="float">
            <text:p>90.9 </text:p>
          </table:table-cell>
          <table:table-cell table:style-name="ce5" office:value-type="float" office:value="81.8" calcext:value-type="float">
            <text:p>81.8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5" calcext:value-type="float">
            <text:p>8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number-columns-repeated="3" table:style-name="ce5" office:value-type="float" office:value="62.5" calcext:value-type="float">
            <text:p>62.5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3" table:number-rows-repeated="1048474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住宿餐飲.$A$1:.$N$101" table:range-usable-as="print-range"/>
        </table:named-expressions>
      </table:table>
      <table:table table:name="營造暨不動產" table:style-name="ta3" table:print-ranges="營造暨不動產.A1:營造暨不動產.N101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/>
          <table:table-cell table:style-name="ce3" office:value-type="string" calcext:value-type="string">
            <text:p>營造暨</text:p>
            <text:p>不動產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60" calcext:value-type="float">
            <text:p>60.0</text:p>
          </table:table-cell>
          <table:table-cell table:number-columns-repeated="2" table:style-name="ce9" office:value-type="float" office:value="62.5" calcext:value-type="float">
            <text:p>62.5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42.5" calcext:value-type="float">
            <text:p>42.5</text:p>
          </table:table-cell>
          <table:table-cell table:style-name="ce9" office:value-type="float" office:value="16.7" calcext:value-type="float">
            <text:p>16.7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52.5" calcext:value-type="float">
            <text:p>52.5</text:p>
          </table:table-cell>
          <table:table-cell table:number-columns-repeated="2" table:style-name="ce9" office:value-type="float" office:value="50" calcext:value-type="float">
            <text:p>5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61.7" calcext:value-type="float">
            <text:p>61.7</text:p>
          </table:table-cell>
          <table:table-cell table:style-name="ce9" office:value-type="float" office:value="43.3" calcext:value-type="float">
            <text:p>43.3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46.7" calcext:value-type="float">
            <text:p>46.7</text:p>
          </table:table-cell>
          <table:table-cell table:style-name="ce9" office:value-type="float" office:value="36.7" calcext:value-type="float">
            <text:p>36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64.8" calcext:value-type="float">
            <text:p>64.8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63" calcext:value-type="float">
            <text:p>63.0</text:p>
          </table:table-cell>
          <table:table-cell table:number-columns-repeated="2" table:style-name="ce9" office:value-type="float" office:value="51.9" calcext:value-type="float">
            <text:p>51.9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40.7" calcext:value-type="float">
            <text:p>40.7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40.7" calcext:value-type="float">
            <text:p>40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9.3" calcext:value-type="float">
            <text:p>59.3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44.4" calcext:value-type="float">
            <text:p>44.4</text:p>
          </table:table-cell>
          <table:table-cell table:style-name="ce9" office:value-type="float" office:value="46.3" calcext:value-type="float">
            <text:p>46.3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44.4" calcext:value-type="float">
            <text:p>44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51" calcext:value-type="float">
            <text:p>51.0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46" calcext:value-type="float">
            <text:p>46.0</text:p>
          </table:table-cell>
          <table:table-cell table:style-name="ce9" office:value-type="float" office:value="58" calcext:value-type="float">
            <text:p>58.0</text:p>
          </table:table-cell>
          <table:table-cell table:style-name="ce9" office:value-type="float" office:value="46" calcext:value-type="float">
            <text:p>46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34" calcext:value-type="float">
            <text:p>34.0</text:p>
          </table:table-cell>
          <table:table-cell table:style-name="ce9" office:value-type="float" office:value="40" calcext:value-type="float">
            <text:p>40.0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40" calcext:value-type="float">
            <text:p>40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0" calcext:value-type="float">
            <text:p>40.0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0" office:value-type="float" office:value="49.2" calcext:value-type="float">
            <text:p>49.2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50" calcext:value-type="float">
            <text:p>50.0</text:p>
          </table:table-cell>
          <table:table-cell table:number-columns-repeated="2" table:style-name="ce10" office:value-type="float" office:value="48.3" calcext:value-type="float">
            <text:p>48.3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42.9" calcext:value-type="float">
            <text:p>42.9</text:p>
          </table:table-cell>
          <table:table-cell table:number-columns-repeated="3" table:style-name="ce10" office:value-type="float" office:value="50" calcext:value-type="float">
            <text:p>50.0</text:p>
          </table:table-cell>
          <table:table-cell table:style-name="ce10" office:value-type="float" office:value="38.3" calcext:value-type="float">
            <text:p>38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0.4" calcext:value-type="float">
            <text:p>50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6.7" calcext:value-type="float">
            <text:p>5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37.9" calcext:value-type="float">
            <text:p>37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31" calcext:value-type="float">
            <text:p>3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3" calcext:value-type="float">
            <text:p>43.3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35" calcext:value-type="float">
            <text:p>35.0 </text:p>
          </table:table-cell>
          <table:table-cell table:style-name="ce4" office:value-type="float" office:value="58.7" calcext:value-type="float">
            <text:p>58.7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35" calcext:value-type="float">
            <text:p>3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4" office:value-type="float" office:value="48.6" calcext:value-type="float">
            <text:p>48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1.4" calcext:value-type="float">
            <text:p>41.4 </text:p>
          </table:table-cell>
          <table:table-cell table:number-columns-repeated="2" table:style-name="ce4" office:value-type="float" office:value="45.7" calcext:value-type="float">
            <text:p>45.7 </text:p>
          </table:table-cell>
          <table:table-cell table:style-name="ce4" office:value-type="float" office:value="38.6" calcext:value-type="float">
            <text:p>38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25.7" calcext:value-type="float">
            <text:p>2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44.5" calcext:value-type="float">
            <text:p>44.5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36.8" calcext:value-type="float">
            <text:p>36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8.5" calcext:value-type="float">
            <text:p>48.5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33.8" calcext:value-type="float">
            <text:p>33.8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33.8" calcext:value-type="float">
            <text:p>3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46.5" calcext:value-type="float">
            <text:p>46.5 </text:p>
          </table:table-cell>
          <table:table-cell table:number-columns-repeated="2" table:style-name="ce4" office:value-type="float" office:value="45.8" calcext:value-type="float">
            <text:p>45.8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3.3" calcext:value-type="float">
            <text:p>33.3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4.7" calcext:value-type="float">
            <text:p>34.7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34.3" calcext:value-type="float">
            <text:p>34.3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48.6" calcext:value-type="float">
            <text:p>48.6 </text:p>
          </table:table-cell>
          <table:table-cell table:style-name="ce4" office:value-type="float" office:value="31.4" calcext:value-type="float">
            <text:p>31.4 </text:p>
          </table:table-cell>
          <table:table-cell table:style-name="ce4" office:value-type="float" office:value="30" calcext:value-type="float">
            <text:p>30.0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4.8" calcext:value-type="float">
            <text:p>34.8 </text:p>
          </table:table-cell>
          <table:table-cell table:style-name="ce4" office:value-type="float" office:value="27.1" calcext:value-type="float">
            <text:p>27.1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20" calcext:value-type="float">
            <text:p>2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28.9" calcext:value-type="float">
            <text:p>28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11.8" calcext:value-type="float">
            <text:p>1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7.9" calcext:value-type="float">
            <text:p>27.9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17.6" calcext:value-type="float">
            <text:p>1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32.4" calcext:value-type="float">
            <text:p>3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13.2" calcext:value-type="float">
            <text:p>1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5" calcext:value-type="float">
            <text:p>51.5 </text:p>
          </table:table-cell>
          <table:table-cell table:number-columns-repeated="2" table:style-name="ce5" office:value-type="float" office:value="35.3" calcext:value-type="float">
            <text:p>35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22.1" calcext:value-type="float">
            <text:p>22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2.6" calcext:value-type="float">
            <text:p>32.6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18.1" calcext:value-type="float">
            <text:p>1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2" calcext:value-type="float">
            <text:p>37.2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19.7" calcext:value-type="float">
            <text:p>19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23.6" calcext:value-type="float">
            <text:p>2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5.7" calcext:value-type="float">
            <text:p>65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4.3" calcext:value-type="float">
            <text:p>24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27.4" calcext:value-type="float">
            <text:p>27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23.3" calcext:value-type="float">
            <text:p>2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25.8" calcext:value-type="float">
            <text:p>2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43.5" calcext:value-type="float">
            <text:p>4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1" calcext:value-type="float">
            <text:p>2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14.1" calcext:value-type="float">
            <text:p>14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41.7" calcext:value-type="float">
            <text:p>4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34.5" calcext:value-type="float">
            <text:p>34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3"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2.2" calcext:value-type="float">
            <text:p>42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2.9" calcext:value-type="float">
            <text:p>3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3" calcext:value-type="float">
            <text:p>53.0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49.6" calcext:value-type="float">
            <text:p>49.6 </text:p>
          </table:table-cell>
          <table:table-cell table:number-columns-repeated="2" table:style-name="ce5" office:value-type="float" office:value="45.3" calcext:value-type="float">
            <text:p>45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3" calcext:value-type="float">
            <text:p>4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4" calcext:value-type="float">
            <text:p>47.4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8.7" calcext:value-type="float">
            <text:p>3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9.4" calcext:value-type="float">
            <text:p>3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32.8" calcext:value-type="float">
            <text:p>32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2"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.5" calcext:value-type="float">
            <text:p>63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15.5" calcext:value-type="float">
            <text:p>15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34.4" calcext:value-type="float">
            <text:p>34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9.4" calcext:value-type="float">
            <text:p>29.4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8.8" calcext:value-type="float">
            <text:p>18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8.5" calcext:value-type="float">
            <text:p>48.5 </text:p>
          </table:table-cell>
          <table:table-cell table:number-columns-repeated="2" table:style-name="ce5" office:value-type="float" office:value="43.9" calcext:value-type="float">
            <text:p>43.9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37.5" calcext:value-type="float">
            <text:p>37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6.6" calcext:value-type="float">
            <text:p>76.6 </text:p>
          </table:table-cell>
          <table:table-cell table:style-name="ce5" office:value-type="float" office:value="57.8" calcext:value-type="float">
            <text:p>57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1.9" calcext:value-type="float">
            <text:p>7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2"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9.6" calcext:value-type="float">
            <text:p>79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75.8" calcext:value-type="float">
            <text:p>7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5.5" calcext:value-type="float">
            <text:p>65.5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74.1" calcext:value-type="float">
            <text:p>74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8.9" calcext:value-type="float">
            <text:p>58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75.9" calcext:value-type="float">
            <text:p>75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8.3" calcext:value-type="float">
            <text:p>6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2.4" calcext:value-type="float">
            <text:p>7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3.2" calcext:value-type="float">
            <text:p>73.2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83.9" calcext:value-type="float">
            <text:p>83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81.5" calcext:value-type="float">
            <text:p>8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80.4" calcext:value-type="float">
            <text:p>80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73.1" calcext:value-type="float">
            <text:p>73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76.6" calcext:value-type="float">
            <text:p>76.6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61.7" calcext:value-type="float">
            <text:p>61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81.7" calcext:value-type="float">
            <text:p>81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86.2" calcext:value-type="float">
            <text:p>86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3.1" calcext:value-type="float">
            <text:p>43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3.1" calcext:value-type="float">
            <text:p>4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74.1" calcext:value-type="float">
            <text:p>74.1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2.2" calcext:value-type="float">
            <text:p>42.2 </text:p>
          </table:table-cell>
          <table:table-cell table:number-columns-repeated="2" table:style-name="ce5" office:value-type="float" office:value="54.7" calcext:value-type="float">
            <text:p>54.7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1.5" calcext:value-type="float">
            <text:p>51.5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7" calcext:value-type="float">
            <text:p>38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30.6" calcext:value-type="float">
            <text:p>3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5.5" calcext:value-type="float">
            <text:p>3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50"/>
        </table:table-row>
        <table:table-row table:style-name="ro3" table:number-rows-repeated="1048474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營造暨不動產.$A$1:.$N$101" table:range-usable-as="print-range"/>
        </table:named-expressions>
      </table:table>
      <table:table table:name="教育暨專業科學技術" table:style-name="ta4" table:print-ranges="教育暨專業科學技術.A1:教育暨專業科學技術.N101">
        <table:table-column table:style-name="co1" table:default-cell-style-name="Default"/>
        <table:table-column table:style-name="co7" table:default-cell-style-name="Default"/>
        <table:table-column table:style-name="co4" table:number-columns-repeated="11" table:default-cell-style-name="Default"/>
        <table:table-column table:style-name="co8" table:default-cell-style-name="Default"/>
        <table:table-column table:style-name="co1" table:number-columns-repeated="50" table:default-cell-style-name="Default"/>
        <table:table-row table:style-name="ro1">
          <table:table-cell table:style-name="ce1"/>
          <table:table-cell table:style-name="ce12" office:value-type="string" calcext:value-type="string">
            <text:p>教育暨專業科學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4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2" calcext:value-type="float">
            <text:p>52.0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4" calcext:value-type="float">
            <text:p>54.0</text:p>
          </table:table-cell>
          <table:table-cell table:number-columns-repeated="2" table:style-name="ce9" office:value-type="float" office:value="52" calcext:value-type="float">
            <text:p>52.0</text:p>
          </table:table-cell>
          <table:table-cell table:style-name="ce9" office:value-type="float" office:value="64" calcext:value-type="float">
            <text:p>64.0</text:p>
          </table:table-cell>
          <table:table-cell table:style-name="ce9" office:value-type="float" office:value="46" calcext:value-type="float">
            <text:p>46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68" calcext:value-type="float">
            <text:p>68.0</text:p>
          </table:table-cell>
          <table:table-cell table:style-name="ce11"/>
          <table:table-cell table:number-columns-repeated="49"/>
        </table:table-row>
        <table:table-row table:style-name="ro4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59.8" calcext:value-type="float">
            <text:p>59.8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65.2" calcext:value-type="float">
            <text:p>65.2</text:p>
          </table:table-cell>
          <table:table-cell table:style-name="ce9" office:value-type="float" office:value="63" calcext:value-type="float">
            <text:p>63.0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7.4" calcext:value-type="float">
            <text:p>67.4</text:p>
          </table:table-cell>
          <table:table-cell table:number-columns-repeated="50"/>
        </table:table-row>
        <table:table-row table:style-name="ro4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5.5" calcext:value-type="float">
            <text:p>55.5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2" calcext:value-type="float">
            <text:p>52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36" calcext:value-type="float">
            <text:p>36.0</text:p>
          </table:table-cell>
          <table:table-cell table:style-name="ce9" office:value-type="float" office:value="45" calcext:value-type="float">
            <text:p>45.0</text:p>
          </table:table-cell>
          <table:table-cell table:style-name="ce9" office:value-type="float" office:value="65" calcext:value-type="float">
            <text:p>65.0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52" calcext:value-type="float">
            <text:p>52.0</text:p>
          </table:table-cell>
          <table:table-cell table:style-name="ce9" office:value-type="float" office:value="56" calcext:value-type="float">
            <text:p>56.0</text:p>
          </table:table-cell>
          <table:table-cell table:number-columns-repeated="50"/>
        </table:table-row>
        <table:table-row table:style-name="ro4">
          <table:table-cell table:style-name="ce2" office:value-type="date" office:date-value="2014-11-01" calcext:value-type="date">
            <text:p>11月-14</text:p>
          </table:table-cell>
          <table:table-cell table:style-name="ce9" office:value-type="float" office:value="64.6" calcext:value-type="float">
            <text:p>64.6</text:p>
          </table:table-cell>
          <table:table-cell table:style-name="ce9" office:value-type="float" office:value="72.9" calcext:value-type="float">
            <text:p>72.9</text:p>
          </table:table-cell>
          <table:table-cell table:style-name="ce9" office:value-type="float" office:value="77.1" calcext:value-type="float">
            <text:p>77.1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52.1" calcext:value-type="float">
            <text:p>52.1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62.5" calcext:value-type="float">
            <text:p>62.5</text:p>
          </table:table-cell>
          <table:table-cell table:number-columns-repeated="2" table:style-name="ce9" office:value-type="float" office:value="50" calcext:value-type="float">
            <text:p>50.0</text:p>
          </table:table-cell>
          <table:table-cell table:style-name="ce9" office:value-type="float" office:value="65" calcext:value-type="float">
            <text:p>65.0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.1" calcext:value-type="float">
            <text:p>52.1</text:p>
          </table:table-cell>
          <table:table-cell table:number-columns-repeated="50"/>
        </table:table-row>
        <table:table-row table:style-name="ro4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62" calcext:value-type="float">
            <text:p>62.0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73.1" calcext:value-type="float">
            <text:p>73.1</text:p>
          </table:table-cell>
          <table:table-cell table:style-name="ce9" office:value-type="float" office:value="59.6" calcext:value-type="float">
            <text:p>59.6</text:p>
          </table:table-cell>
          <table:table-cell table:number-columns-repeated="3" table:style-name="ce9" office:value-type="float" office:value="53.8" calcext:value-type="float">
            <text:p>53.8</text:p>
          </table:table-cell>
          <table:table-cell table:style-name="ce9" office:value-type="float" office:value="51.9" calcext:value-type="float">
            <text:p>51.9</text:p>
          </table:table-cell>
          <table:table-cell table:number-columns-repeated="2" table:style-name="ce9" office:value-type="float" office:value="56.3" calcext:value-type="float">
            <text:p>56.3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67.3" calcext:value-type="float">
            <text:p>67.3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1-01" calcext:value-type="date">
            <text:p>1月-15</text:p>
          </table:table-cell>
          <table:table-cell table:style-name="ce10" office:value-type="float" office:value="54.2" calcext:value-type="float">
            <text:p>54.2</text:p>
          </table:table-cell>
          <table:table-cell table:number-columns-repeated="2" table:style-name="ce10" office:value-type="float" office:value="53.3" calcext:value-type="float">
            <text:p>53.3</text:p>
          </table:table-cell>
          <table:table-cell table:number-columns-repeated="2" table:style-name="ce10" office:value-type="float" office:value="55" calcext:value-type="float">
            <text:p>55.0</text:p>
          </table:table-cell>
          <table:table-cell table:style-name="ce10" office:value-type="float" office:value="48.3" calcext:value-type="float">
            <text:p>48.3</text:p>
          </table:table-cell>
          <table:table-cell table:style-name="ce10" office:value-type="float" office:value="60" calcext:value-type="float">
            <text:p>60.0</text:p>
          </table:table-cell>
          <table:table-cell table:style-name="ce10" office:value-type="float" office:value="45" calcext:value-type="float">
            <text:p>45.0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6.3" calcext:value-type="float">
            <text:p>56.3</text:p>
          </table:table-cell>
          <table:table-cell table:style-name="ce10" office:value-type="float" office:value="44.8" calcext:value-type="float">
            <text:p>44.8</text:p>
          </table:table-cell>
          <table:table-cell table:style-name="ce10" office:value-type="float" office:value="51.7" calcext:value-type="float">
            <text:p>51.7</text:p>
          </table:table-cell>
          <table:table-cell table:style-name="ce10" office:value-type="float" office:value="55" calcext:value-type="float">
            <text:p>55.0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6.8" calcext:value-type="float">
            <text:p>46.8 </text:p>
          </table:table-cell>
          <table:table-cell table:style-name="ce4" office:value-type="float" office:value="42.6" calcext:value-type="float">
            <text:p>42.6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48.1" calcext:value-type="float">
            <text:p>48.1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60.8" calcext:value-type="float">
            <text:p>60.8 </text:p>
          </table:table-cell>
          <table:table-cell table:style-name="ce4" office:value-type="float" office:value="69" calcext:value-type="float">
            <text:p>69.0 </text:p>
          </table:table-cell>
          <table:table-cell table:style-name="ce4" office:value-type="float" office:value="63.8" calcext:value-type="float">
            <text:p>63.8 </text:p>
          </table:table-cell>
          <table:table-cell table:number-columns-repeated="2" table:style-name="ce4" office:value-type="float" office:value="55.2" calcext:value-type="float">
            <text:p>55.2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62.5" calcext:value-type="float">
            <text:p>6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number-columns-repeated="2"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38.3" calcext:value-type="float">
            <text:p>38.3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9.3" calcext:value-type="float">
            <text:p>59.3 </text:p>
          </table:table-cell>
          <table:table-cell table:number-columns-repeated="3" table:style-name="ce4" office:value-type="float" office:value="61.3" calcext:value-type="float">
            <text:p>61.3 </text:p>
          </table:table-cell>
          <table:table-cell table:style-name="ce4" office:value-type="float" office:value="53.2" calcext:value-type="float">
            <text:p>53.2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61.3" calcext:value-type="float">
            <text:p>61.3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6.5" calcext:value-type="float">
            <text:p>56.5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58.9" calcext:value-type="float">
            <text:p>58.9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7.1" calcext:value-type="float">
            <text:p>57.1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1.8" calcext:value-type="float">
            <text:p>51.8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3.3" calcext:value-type="float">
            <text:p>43.3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42.9" calcext:value-type="float">
            <text:p>42.9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32.1" calcext:value-type="float">
            <text:p>32.1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5" calcext:value-type="float">
            <text:p>49.5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5" calcext:value-type="float">
            <text:p>31.5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8.3" calcext:value-type="float">
            <text:p>38.3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2" table:style-name="ce5" office:value-type="float" office:value="42.9" calcext:value-type="float">
            <text:p>42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2" table:style-name="ce5" office:value-type="float" office:value="45.2" calcext:value-type="float">
            <text:p>45.2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2" table:style-name="ce5" office:value-type="float" office:value="43.8" calcext:value-type="float">
            <text:p>4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7" calcext:value-type="float">
            <text:p>61.7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1" calcext:value-type="float">
            <text:p>66.1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4" calcext:value-type="float">
            <text:p>57.4 </text:p>
          </table:table-cell>
          <table:table-cell table:number-columns-repeated="50"/>
        </table:table-row>
        <table:table-row table:style-name="ro4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5.5" calcext:value-type="float">
            <text:p>35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0.3" calcext:value-type="float">
            <text:p>40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8.2" calcext:value-type="float">
            <text:p>58.2 </text:p>
          </table:table-cell>
          <table:table-cell table:number-columns-repeated="2"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5" calcext:value-type="float">
            <text:p>43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number-columns-repeated="2" table:style-name="ce5" office:value-type="float" office:value="53.4" calcext:value-type="float">
            <text:p>53.4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5.2" calcext:value-type="float">
            <text:p>65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2"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23.2" calcext:value-type="float">
            <text:p>23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1.5" calcext:value-type="float">
            <text:p>31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9" calcext:value-type="float">
            <text:p>33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.4" calcext:value-type="float">
            <text:p>53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3"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2" table:style-name="ce5" office:value-type="float" office:value="51.6" calcext:value-type="float">
            <text:p>51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71" calcext:value-type="float">
            <text:p>71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9.4" calcext:value-type="float">
            <text:p>6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2" table:style-name="ce5" office:value-type="float" office:value="48.3" calcext:value-type="float">
            <text:p>48.3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.7" calcext:value-type="float">
            <text:p>39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0.6" calcext:value-type="float">
            <text:p>60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2" table:style-name="ce5" office:value-type="float" office:value="64.5" calcext:value-type="float">
            <text:p>64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3" calcext:value-type="float">
            <text:p>61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2" calcext:value-type="float">
            <text:p>68.2 </text:p>
          </table:table-cell>
          <table:table-cell table:number-columns-repeated="2" table:style-name="ce5" office:value-type="float" office:value="56.1" calcext:value-type="float">
            <text:p>56.1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2" calcext:value-type="float">
            <text:p>71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3"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71.7" calcext:value-type="float">
            <text:p>7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74.2" calcext:value-type="float">
            <text:p>74.2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8.4" calcext:value-type="float">
            <text:p>48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2.9" calcext:value-type="float">
            <text:p>6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6" calcext:value-type="float">
            <text:p>51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67.2" calcext:value-type="float">
            <text:p>67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56.1" calcext:value-type="float">
            <text:p>56.1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1.7" calcext:value-type="float">
            <text:p>51.7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 table:number-rows-repeated="1048474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教育暨專業科學技術.$A$1:.$N$101" table:range-usable-as="print-range"/>
        </table:named-expressions>
      </table:table>
      <table:table table:name="金融保險" table:style-name="ta5" table:print-ranges="金融保險.A1:金融保險.N101">
        <table:table-column table:style-name="co1" table:number-columns-repeated="7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/>
          <table:table-cell table:style-name="ce3" office:value-type="string" calcext:value-type="string">
            <text:p>金融保險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62.3" calcext:value-type="float">
            <text:p>62.3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1.4" calcext:value-type="float">
            <text:p>51.4</text:p>
          </table:table-cell>
          <table:table-cell table:style-name="ce9" office:value-type="float" office:value="71.7" calcext:value-type="float">
            <text:p>71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51.3" calcext:value-type="float">
            <text:p>51.3</text:p>
          </table:table-cell>
          <table:table-cell table:style-name="ce9" office:value-type="float" office:value="43.4" calcext:value-type="float">
            <text:p>43.4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58.1" calcext:value-type="float">
            <text:p>58.1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55.9" calcext:value-type="float">
            <text:p>55.9</text:p>
          </table:table-cell>
          <table:table-cell table:number-columns-repeated="2" table:style-name="ce9" office:value-type="float" office:value="52.2" calcext:value-type="float">
            <text:p>52.2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45.6" calcext:value-type="float">
            <text:p>45.6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6.2" calcext:value-type="float">
            <text:p>66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56.6" calcext:value-type="float">
            <text:p>56.6</text:p>
          </table:table-cell>
          <table:table-cell table:style-name="ce9" office:value-type="float" office:value="64" calcext:value-type="float">
            <text:p>64.0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54.4" calcext:value-type="float">
            <text:p>54.4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48.5" calcext:value-type="float">
            <text:p>48.5</text:p>
          </table:table-cell>
          <table:table-cell table:style-name="ce9" office:value-type="float" office:value="58.8" calcext:value-type="float">
            <text:p>58.8</text:p>
          </table:table-cell>
          <table:table-cell table:style-name="ce9" office:value-type="float" office:value="47.5" calcext:value-type="float">
            <text:p>47.5</text:p>
          </table:table-cell>
          <table:table-cell table:number-columns-repeated="2" table:style-name="ce9" office:value-type="float" office:value="50.7" calcext:value-type="float">
            <text:p>50.7</text:p>
          </table:table-cell>
          <table:table-cell table:style-name="ce9" office:value-type="float" office:value="51.5" calcext:value-type="float">
            <text:p>51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49.2" calcext:value-type="float">
            <text:p>49.2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50.8" calcext:value-type="float">
            <text:p>50.8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2.3" calcext:value-type="float">
            <text:p>52.3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44.7" calcext:value-type="float">
            <text:p>44.7</text:p>
          </table:table-cell>
          <table:table-cell table:style-name="ce9" office:value-type="float" office:value="45.3" calcext:value-type="float">
            <text:p>45.3</text:p>
          </table:table-cell>
          <table:table-cell table:style-name="ce9" office:value-type="float" office:value="50.8" calcext:value-type="float">
            <text:p>50.8</text:p>
          </table:table-cell>
          <table:table-cell table:style-name="ce9" office:value-type="float" office:value="48.4" calcext:value-type="float">
            <text:p>48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61" calcext:value-type="float">
            <text:p>61.0</text:p>
          </table:table-cell>
          <table:table-cell table:style-name="ce9" office:value-type="float" office:value="67.2" calcext:value-type="float">
            <text:p>67.2</text:p>
          </table:table-cell>
          <table:table-cell table:style-name="ce9" office:value-type="float" office:value="62.7" calcext:value-type="float">
            <text:p>62.7</text:p>
          </table:table-cell>
          <table:table-cell table:style-name="ce9" office:value-type="float" office:value="63.4" calcext:value-type="float">
            <text:p>63.4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58.2" calcext:value-type="float">
            <text:p>58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63.4" calcext:value-type="float">
            <text:p>63.4</text:p>
          </table:table-cell>
          <table:table-cell table:style-name="ce13" office:value-type="float" office:value="73.1" calcext:value-type="float">
            <text:p>73.1</text:p>
          </table:table-cell>
          <table:table-cell table:style-name="ce13" office:value-type="float" office:value="66.7" calcext:value-type="float">
            <text:p>66.7</text:p>
          </table:table-cell>
          <table:table-cell table:style-name="ce13" office:value-type="float" office:value="59.3" calcext:value-type="float">
            <text:p>59.3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50.9" calcext:value-type="float">
            <text:p>50.9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66.7" calcext:value-type="float">
            <text:p>66.7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7.4" calcext:value-type="float">
            <text:p>57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44.3" calcext:value-type="float">
            <text:p>44.3 </text:p>
          </table:table-cell>
          <table:table-cell table:style-name="ce4" office:value-type="float" office:value="53.3" calcext:value-type="float">
            <text:p>53.3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4.9" calcext:value-type="float">
            <text:p>54.9 </text:p>
          </table:table-cell>
          <table:table-cell table:style-name="ce4" office:value-type="float" office:value="61.5" calcext:value-type="float">
            <text:p>61.5 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51.6" calcext:value-type="float">
            <text:p>51.6 </text:p>
          </table:table-cell>
          <table:table-cell table:style-name="ce4" office:value-type="float" office:value="44.1" calcext:value-type="float">
            <text:p>44.1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6.7" calcext:value-type="float">
            <text:p>46.7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7.3" calcext:value-type="float">
            <text:p>67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55.8" calcext:value-type="float">
            <text:p>55.8 </text:p>
          </table:table-cell>
          <table:table-cell table:style-name="ce4" office:value-type="float" office:value="59.6" calcext:value-type="float">
            <text:p>59.6 </text:p>
          </table:table-cell>
          <table:table-cell table:number-columns-repeated="2" table:style-name="ce4" office:value-type="float" office:value="54.8" calcext:value-type="float">
            <text:p>54.8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1" calcext:value-type="float">
            <text:p>51.0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4.4" calcext:value-type="float">
            <text:p>64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62.3" calcext:value-type="float">
            <text:p>62.3 </text:p>
          </table:table-cell>
          <table:table-cell table:style-name="ce4" office:value-type="float" office:value="77.2" calcext:value-type="float">
            <text:p>77.2 </text:p>
          </table:table-cell>
          <table:table-cell table:style-name="ce4" office:value-type="float" office:value="69.3" calcext:value-type="float">
            <text:p>69.3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63.2" calcext:value-type="float">
            <text:p>6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1.9" calcext:value-type="float">
            <text:p>51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1.9" calcext:value-type="float">
            <text:p>51.9 </text:p>
          </table:table-cell>
          <table:table-cell table:style-name="ce4" office:value-type="float" office:value="68.2" calcext:value-type="float">
            <text:p>68.2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1.1" calcext:value-type="float">
            <text:p>51.1 </text:p>
          </table:table-cell>
          <table:table-cell table:style-name="ce4" office:value-type="float" office:value="44.8" calcext:value-type="float">
            <text:p>44.8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4.3" calcext:value-type="float">
            <text:p>54.3 </text:p>
          </table:table-cell>
          <table:table-cell table:style-name="ce4" office:value-type="float" office:value="51.7" calcext:value-type="float">
            <text:p>51.7 </text:p>
          </table:table-cell>
          <table:table-cell table:number-columns-repeated="2" table:style-name="ce4" office:value-type="float" office:value="50.9" calcext:value-type="float">
            <text:p>50.9 </text:p>
          </table:table-cell>
          <table:table-cell table:style-name="ce4" office:value-type="float" office:value="39.7" calcext:value-type="float">
            <text:p>39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50.9" calcext:value-type="float">
            <text:p>50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4" calcext:value-type="float">
            <text:p>4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6.5" calcext:value-type="float">
            <text:p>46.5 </text:p>
          </table:table-cell>
          <table:table-cell table:style-name="ce4" office:value-type="float" office:value="53.5" calcext:value-type="float">
            <text:p>53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45.6" calcext:value-type="float">
            <text:p>45.6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1.2" calcext:value-type="float">
            <text:p>41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9.8" calcext:value-type="float">
            <text:p>49.8 </text:p>
          </table:table-cell>
          <table:table-cell table:style-name="ce4" office:value-type="float" office:value="46.4" calcext:value-type="float">
            <text:p>46.4 </text:p>
          </table:table-cell>
          <table:table-cell table:number-columns-repeated="2" table:style-name="ce4" office:value-type="float" office:value="51.8" calcext:value-type="float">
            <text:p>51.8 </text:p>
          </table:table-cell>
          <table:table-cell table:style-name="ce4" office:value-type="float" office:value="49.1" calcext:value-type="float">
            <text:p>49.1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1.7" calcext:value-type="float">
            <text:p>41.7 </text:p>
          </table:table-cell>
          <table:table-cell table:style-name="ce4" office:value-type="float" office:value="42.7" calcext:value-type="float">
            <text:p>42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22.7" calcext:value-type="float">
            <text:p>22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28" calcext:value-type="float">
            <text:p>2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0.4" calcext:value-type="float">
            <text:p>30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37.9" calcext:value-type="float">
            <text:p>3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9" calcext:value-type="float">
            <text:p>34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6.6" calcext:value-type="float">
            <text:p>3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38.4" calcext:value-type="float">
            <text:p>38.4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33.6" calcext:value-type="float">
            <text:p>3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80.8" calcext:value-type="float">
            <text:p>80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42.7" calcext:value-type="float">
            <text:p>42.7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43.4" calcext:value-type="float">
            <text:p>43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40.9" calcext:value-type="float">
            <text:p>40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8" calcext:value-type="float">
            <text:p>58.0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2" table:style-name="ce5" office:value-type="float" office:value="49.1" calcext:value-type="float">
            <text:p>4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1.6" calcext:value-type="float">
            <text:p>61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8.9" calcext:value-type="float">
            <text:p>6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64" calcext:value-type="float">
            <text:p>64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" calcext:value-type="float">
            <text:p>61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4.7" calcext:value-type="float">
            <text:p>5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9" calcext:value-type="float">
            <text:p>50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3" calcext:value-type="float">
            <text:p>73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.1" calcext:value-type="float">
            <text:p>54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78.4" calcext:value-type="float">
            <text:p>78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8.4" calcext:value-type="float">
            <text:p>58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73.6" calcext:value-type="float">
            <text:p>73.6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77.3" calcext:value-type="float">
            <text:p>77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4" calcext:value-type="float">
            <text:p>43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28.8" calcext:value-type="float">
            <text:p>28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9" calcext:value-type="float">
            <text:p>29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7.8" calcext:value-type="float">
            <text:p>37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2"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46" calcext:value-type="float">
            <text:p>46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47.3" calcext:value-type="float">
            <text:p>47.3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7.2" calcext:value-type="float">
            <text:p>37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3" calcext:value-type="float">
            <text:p>4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7" calcext:value-type="float">
            <text:p>55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49" calcext:value-type="float">
            <text:p>49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2.7" calcext:value-type="float">
            <text:p>32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28.6" calcext:value-type="float">
            <text:p>28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9.6" calcext:value-type="float">
            <text:p>29.6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6" calcext:value-type="float">
            <text:p>31.6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26.7" calcext:value-type="float">
            <text:p>26.7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12.2" calcext:value-type="float">
            <text:p>12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29" calcext:value-type="float">
            <text:p>29.0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16" calcext:value-type="float">
            <text:p>16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9.3" calcext:value-type="float">
            <text:p>49.3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8" calcext:value-type="float">
            <text:p>2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78.1" calcext:value-type="float">
            <text:p>78.1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0.6" calcext:value-type="float">
            <text:p>6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72.6" calcext:value-type="float">
            <text:p>72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45.9" calcext:value-type="float">
            <text:p>45.9 </text:p>
          </table:table-cell>
          <table:table-cell table:style-name="ce5" office:value-type="float" office:value="61.2" calcext:value-type="float">
            <text:p>61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1" calcext:value-type="float">
            <text:p>51.0 </text:p>
          </table:table-cell>
          <table:table-cell table:style-name="ce5" office:value-type="float" office:value="68.8" calcext:value-type="float">
            <text:p>68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70.7" calcext:value-type="float">
            <text:p>70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0.4" calcext:value-type="float">
            <text:p>70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4.4" calcext:value-type="float">
            <text:p>34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39.4" calcext:value-type="float">
            <text:p>39.4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49.7" calcext:value-type="float">
            <text:p>49.7 </text:p>
          </table:table-cell>
          <table:table-cell table:number-columns-repeated="2" table:style-name="ce5" office:value-type="float" office:value="48.9" calcext:value-type="float">
            <text:p>48.9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47.9" calcext:value-type="float">
            <text:p>47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2" calcext:value-type="float">
            <text:p>53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3" table:style-name="ce5" office:value-type="float" office:value="53.3" calcext:value-type="float">
            <text:p>53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8" calcext:value-type="float">
            <text:p>59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60.3" calcext:value-type="float">
            <text:p>60.3 </text:p>
          </table:table-cell>
          <table:table-cell table:number-columns-repeated="2" table:style-name="ce5" office:value-type="float" office:value="66.3" calcext:value-type="float">
            <text:p>66.3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8" calcext:value-type="float">
            <text:p>57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6.7" calcext:value-type="float">
            <text:p>36.7 </text:p>
          </table:table-cell>
          <table:table-cell table:number-columns-repeated="2" table:style-name="ce5" office:value-type="float" office:value="45.6" calcext:value-type="float">
            <text:p>45.6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4.4" calcext:value-type="float">
            <text:p>64.4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2.5" calcext:value-type="float">
            <text:p>7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21.3" calcext:value-type="float">
            <text:p>21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31" calcext:value-type="float">
            <text:p>31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36.4" calcext:value-type="float">
            <text:p>3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70.7" calcext:value-type="float">
            <text:p>70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2" calcext:value-type="float">
            <text:p>27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20.2" calcext:value-type="float">
            <text:p>20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48.8" calcext:value-type="float">
            <text:p>48.8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9.8" calcext:value-type="float">
            <text:p>69.8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50"/>
        </table:table-row>
        <table:table-row table:style-name="ro3" table:number-rows-repeated="1048474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金融保險.$A$1:.$N$101" table:range-usable-as="print-range"/>
        </table:named-expressions>
      </table:table>
      <table:table table:name="資訊暨通訊傳播" table:style-name="ta6" table:print-ranges="資訊暨通訊傳播.A1:資訊暨通訊傳播.N101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/>
          <table:table-cell table:style-name="ce3" office:value-type="string" calcext:value-type="string">
            <text:p>資訊暨</text:p>
            <text:p>通訊傳播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58.6" calcext:value-type="float">
            <text:p>58.6</text:p>
          </table:table-cell>
          <table:table-cell table:style-name="ce9" office:value-type="float" office:value="47.4" calcext:value-type="float">
            <text:p>47.4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71.1" calcext:value-type="float">
            <text:p>71.1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44.7" calcext:value-type="float">
            <text:p>44.7</text:p>
          </table:table-cell>
          <table:table-cell table:style-name="ce9" office:value-type="float" office:value="27.8" calcext:value-type="float">
            <text:p>27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68.4" calcext:value-type="float">
            <text:p>68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60.5" calcext:value-type="float">
            <text:p>60.5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44.7" calcext:value-type="float">
            <text:p>44.7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47.4" calcext:value-type="float">
            <text:p>47.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36.4" calcext:value-type="float">
            <text:p>36.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4.7" calcext:value-type="float">
            <text:p>44.7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73.7" calcext:value-type="float">
            <text:p>73.7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66.7" calcext:value-type="float">
            <text:p>66.7</text:p>
          </table:table-cell>
          <table:table-cell table:style-name="ce9" office:value-type="float" office:value="44.4" calcext:value-type="float">
            <text:p>44.4</text:p>
          </table:table-cell>
          <table:table-cell table:number-columns-repeated="2" table:style-name="ce9" office:value-type="float" office:value="50" calcext:value-type="float">
            <text:p>50.0</text:p>
          </table:table-cell>
          <table:table-cell table:style-name="ce9" office:value-type="float" office:value="47.2" calcext:value-type="float">
            <text:p>47.2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8.3" calcext:value-type="float">
            <text:p>58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57.5" calcext:value-type="float">
            <text:p>57.5</text:p>
          </table:table-cell>
          <table:table-cell table:number-columns-repeated="2" table:style-name="ce9" office:value-type="float" office:value="52.5" calcext:value-type="float">
            <text:p>52.5</text:p>
          </table:table-cell>
          <table:table-cell table:style-name="ce9" office:value-type="float" office:value="55" calcext:value-type="float">
            <text:p>55.0</text:p>
          </table:table-cell>
          <table:table-cell table:number-columns-repeated="2" table:style-name="ce9" office:value-type="float" office:value="50" calcext:value-type="float">
            <text:p>50.0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2.5" calcext:value-type="float">
            <text:p>62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45" calcext:value-type="float">
            <text:p>45.0</text:p>
          </table:table-cell>
          <table:table-cell table:style-name="ce9" office:value-type="float" office:value="55" calcext:value-type="float">
            <text:p>55.0</text:p>
          </table:table-cell>
          <table:table-cell table:number-columns-repeated="2" table:style-name="ce9" office:value-type="float" office:value="52.5" calcext:value-type="float">
            <text:p>52.5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36.4" calcext:value-type="float">
            <text:p>36.4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62.5" calcext:value-type="float">
            <text:p>62.5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40.5" calcext:value-type="float">
            <text:p>40.5</text:p>
          </table:table-cell>
          <table:table-cell table:style-name="ce10" office:value-type="float" office:value="47.6" calcext:value-type="float">
            <text:p>47.6</text:p>
          </table:table-cell>
          <table:table-cell table:style-name="ce10" office:value-type="float" office:value="61.9" calcext:value-type="float">
            <text:p>61.9</text:p>
          </table:table-cell>
          <table:table-cell table:style-name="ce10" office:value-type="float" office:value="50" calcext:value-type="float">
            <text:p>50.0</text:p>
          </table:table-cell>
          <table:table-cell table:style-name="ce10" office:value-type="float" office:value="57.1" calcext:value-type="float">
            <text:p>57.1</text:p>
          </table:table-cell>
          <table:table-cell table:number-columns-repeated="2" table:style-name="ce10" office:value-type="float" office:value="47.6" calcext:value-type="float">
            <text:p>47.6</text:p>
          </table:table-cell>
          <table:table-cell table:style-name="ce10" office:value-type="float" office:value="42.3" calcext:value-type="float">
            <text:p>42.3</text:p>
          </table:table-cell>
          <table:table-cell table:style-name="ce10" office:value-type="float" office:value="46.7" calcext:value-type="float">
            <text:p>46.7</text:p>
          </table:table-cell>
          <table:table-cell table:style-name="ce10" office:value-type="float" office:value="52.4" calcext:value-type="float">
            <text:p>52.4</text:p>
          </table:table-cell>
          <table:table-cell table:style-name="ce10" office:value-type="float" office:value="54.8" calcext:value-type="float">
            <text:p>54.8</text:p>
          </table:table-cell>
          <table:table-cell table:style-name="ce10" office:value-type="float" office:value="64.3" calcext:value-type="float">
            <text:p>64.3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5" calcext:value-type="float">
            <text:p>55.0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72.5" calcext:value-type="float">
            <text:p>7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2.3" calcext:value-type="float">
            <text:p>52.3 </text:p>
          </table:table-cell>
          <table:table-cell table:number-columns-repeated="2"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3.6" calcext:value-type="float">
            <text:p>6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6.8" calcext:value-type="float">
            <text:p>56.8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3" calcext:value-type="float">
            <text:p>53.0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4.8" calcext:value-type="float">
            <text:p>54.8 </text:p>
          </table:table-cell>
          <table:table-cell table:number-columns-repeated="4" table:style-name="ce4" office:value-type="float" office:value="50" calcext:value-type="float">
            <text:p>50.0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6.2" calcext:value-type="float">
            <text:p>46.2 </text:p>
          </table:table-cell>
          <table:table-cell table:number-columns-repeated="2" table:style-name="ce4" office:value-type="float" office:value="52.4" calcext:value-type="float">
            <text:p>52.4 </text:p>
          </table:table-cell>
          <table:table-cell table:style-name="ce4" office:value-type="float" office:value="61.9" calcext:value-type="float">
            <text:p>6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0" calcext:value-type="float">
            <text:p>50.0 </text:p>
          </table:table-cell>
          <table:table-cell table:number-columns-repeated="2" table:style-name="ce4" office:value-type="float" office:value="47.6" calcext:value-type="float">
            <text:p>47.6 </text:p>
          </table:table-cell>
          <table:table-cell table:style-name="ce4" office:value-type="float" office:value="54.8" calcext:value-type="float">
            <text:p>54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7.6" calcext:value-type="float">
            <text:p>47.6 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38.1" calcext:value-type="float">
            <text:p>38.1 </text:p>
          </table:table-cell>
          <table:table-cell table:style-name="ce4" office:value-type="float" office:value="25" calcext:value-type="float">
            <text:p>25.0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5.2" calcext:value-type="float">
            <text:p>45.2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4" office:value-type="float" office:value="55.9" calcext:value-type="float">
            <text:p>55.9 </text:p>
          </table:table-cell>
          <table:table-cell table:style-name="ce4" office:value-type="float" office:value="52.9" calcext:value-type="float">
            <text:p>52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5.9" calcext:value-type="float">
            <text:p>55.9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7.1" calcext:value-type="float">
            <text:p>47.1 </text:p>
          </table:table-cell>
          <table:table-cell table:style-name="ce4" office:value-type="float" office:value="58.8" calcext:value-type="float">
            <text:p>58.8 </text:p>
          </table:table-cell>
          <table:table-cell table:style-name="ce4" office:value-type="float" office:value="52.9" calcext:value-type="float">
            <text:p>52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4" office:value-type="float" office:value="52.6" calcext:value-type="float">
            <text:p>52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2.6" calcext:value-type="float">
            <text:p>52.6 </text:p>
          </table:table-cell>
          <table:table-cell table:number-columns-repeated="2" table:style-name="ce4" office:value-type="float" office:value="44.7" calcext:value-type="float">
            <text:p>44.7 </text:p>
          </table:table-cell>
          <table:table-cell table:number-columns-repeated="2" table:style-name="ce4" office:value-type="float" office:value="47.4" calcext:value-type="float">
            <text:p>47.4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42.1" calcext:value-type="float">
            <text:p>42.1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23.7" calcext:value-type="float">
            <text:p>2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2.5" calcext:value-type="float">
            <text:p>3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60.1" calcext:value-type="float">
            <text:p>60.1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3" table:style-name="ce5" office:value-type="float" office:value="52.4" calcext:value-type="float">
            <text:p>52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3" table:style-name="ce5" office:value-type="float" office:value="55" calcext:value-type="float">
            <text:p>5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" calcext:value-type="float">
            <text:p>4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4.1" calcext:value-type="float">
            <text:p>44.1 </text:p>
          </table:table-cell>
          <table:table-cell table:number-columns-repeated="2" table:style-name="ce5" office:value-type="float" office:value="41.2" calcext:value-type="float">
            <text:p>41.2 </text:p>
          </table:table-cell>
          <table:table-cell table:number-columns-repeated="2" table:style-name="ce5" office:value-type="float" office:value="44.1" calcext:value-type="float">
            <text:p>44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4.7" calcext:value-type="float">
            <text:p>6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73.5" calcext:value-type="float">
            <text:p>7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3.9" calcext:value-type="float">
            <text:p>63.9 </text:p>
          </table:table-cell>
          <table:table-cell table:number-columns-repeated="2"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72.7" calcext:value-type="float">
            <text:p>72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76.5" calcext:value-type="float">
            <text:p>76.5 </text:p>
          </table:table-cell>
          <table:table-cell table:style-name="ce5" office:value-type="float" office:value="79.4" calcext:value-type="float">
            <text:p>79.4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45" calcext:value-type="float">
            <text:p>45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number-columns-repeated="2"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3"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6.7" calcext:value-type="float">
            <text:p>7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2" table:style-name="ce5" office:value-type="float" office:value="38.2" calcext:value-type="float">
            <text:p>38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20.6" calcext:value-type="float">
            <text:p>2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6.9" calcext:value-type="float">
            <text:p>46.9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4" calcext:value-type="float">
            <text:p>59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2" table:style-name="ce5" office:value-type="float" office:value="52.9" calcext:value-type="float">
            <text:p>52.9 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2" table:style-name="ce5" office:value-type="float" office:value="59.4" calcext:value-type="float">
            <text:p>59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number-columns-repeated="2"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1.8" calcext:value-type="float">
            <text:p>6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70.6" calcext:value-type="float">
            <text:p>70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8.1" calcext:value-type="float">
            <text:p>68.1 </text:p>
          </table:table-cell>
          <table:table-cell table:number-columns-repeated="2" table:style-name="ce5" office:value-type="float" office:value="75" calcext:value-type="float">
            <text:p>75.0 </text:p>
          </table:table-cell>
          <table:table-cell table:style-name="ce5" office:value-type="float" office:value="72.2" calcext:value-type="float">
            <text:p>72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2" table:style-name="ce5" office:value-type="float" office:value="39.3" calcext:value-type="float">
            <text:p>39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67.2" calcext:value-type="float">
            <text:p>67.2 </text:p>
          </table:table-cell>
          <table:table-cell table:number-columns-repeated="2" table:style-name="ce5" office:value-type="float" office:value="71.9" calcext:value-type="float">
            <text:p>71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3.3" calcext:value-type="float">
            <text:p>53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3"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/>
          <table:table-cell table:number-columns-repeated="49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number-columns-repeated="2"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3" table:style-name="ce5" office:value-type="float" office:value="55.9" calcext:value-type="float">
            <text:p>55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7.1" calcext:value-type="float">
            <text:p>4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49.3" calcext:value-type="float">
            <text:p>49.3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8.1" calcext:value-type="float">
            <text:p>58.1 </text:p>
          </table:table-cell>
          <table:table-cell table:number-columns-repeated="2" table:style-name="ce5" office:value-type="float" office:value="61.8" calcext:value-type="float">
            <text:p>61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6" calcext:value-type="float">
            <text:p>67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7.1" calcext:value-type="float">
            <text:p>47.1 </text:p>
          </table:table-cell>
          <table:table-cell table:number-columns-repeated="50"/>
        </table:table-row>
        <table:table-row table:style-name="ro3" table:number-rows-repeated="1048474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資訊暨通訊傳播.$A$1:.$N$101" table:range-usable-as="print-range"/>
        </table:named-expressions>
      </table:table>
      <table:table table:name="零售" table:style-name="ta7" table:print-ranges="零售.A1:零售.N101">
        <office:forms form:automatic-focus="false" form:apply-design-mode="false"/>
        <table:table-column table:style-name="co1" table:number-columns-repeated="9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/>
          <table:table-cell table:style-name="ce3" office:value-type="string" calcext:value-type="string">
            <text:p>零售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73.4" calcext:value-type="float">
            <text:p>73.4</text:p>
          </table:table-cell>
          <table:table-cell table:number-columns-repeated="2" table:style-name="ce9" office:value-type="float" office:value="87.5" calcext:value-type="float">
            <text:p>87.5</text:p>
          </table:table-cell>
          <table:table-cell table:style-name="ce9" office:value-type="float" office:value="68.8" calcext:value-type="float">
            <text:p>68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75" calcext:value-type="float">
            <text:p>75.0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81.3" calcext:value-type="float">
            <text:p>81.3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68.8" calcext:value-type="float">
            <text:p>68.8</text:p>
          </table:table-cell>
          <table:table-cell table:style-name="ce11"/>
          <table:table-cell table:number-columns-repeated="4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60.6" calcext:value-type="float">
            <text:p>60.6</text:p>
          </table:table-cell>
          <table:table-cell table:style-name="ce9" office:value-type="float" office:value="67.3" calcext:value-type="float">
            <text:p>67.3</text:p>
          </table:table-cell>
          <table:table-cell table:number-columns-repeated="2" table:style-name="ce9" office:value-type="float" office:value="61.5" calcext:value-type="float">
            <text:p>61.5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9.6" calcext:value-type="float">
            <text:p>59.6</text:p>
          </table:table-cell>
          <table:table-cell table:style-name="ce9" office:value-type="float" office:value="71.2" calcext:value-type="float">
            <text:p>71.2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75" calcext:value-type="float">
            <text:p>75.0</text:p>
          </table:table-cell>
          <table:table-cell table:style-name="ce9" office:value-type="float" office:value="68.8" calcext:value-type="float">
            <text:p>68.8</text:p>
          </table:table-cell>
          <table:table-cell table:style-name="ce9" office:value-type="float" office:value="53.8" calcext:value-type="float">
            <text:p>53.8</text:p>
          </table:table-cell>
          <table:table-cell table:number-columns-repeated="2" table:style-name="ce9" office:value-type="float" office:value="65.4" calcext:value-type="float">
            <text:p>65.4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45.5" calcext:value-type="float">
            <text:p>45.5</text:p>
          </table:table-cell>
          <table:table-cell table:style-name="ce9" office:value-type="float" office:value="57.7" calcext:value-type="float">
            <text:p>57.7</text:p>
          </table:table-cell>
          <table:table-cell table:number-columns-repeated="2" table:style-name="ce9" office:value-type="float" office:value="53.8" calcext:value-type="float">
            <text:p>53.8</text:p>
          </table:table-cell>
          <table:table-cell table:style-name="ce9" office:value-type="float" office:value="65.4" calcext:value-type="float">
            <text:p>65.4</text:p>
          </table:table-cell>
          <table:table-cell table:style-name="ce9" office:value-type="float" office:value="59.6" calcext:value-type="float">
            <text:p>59.6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48.1" calcext:value-type="float">
            <text:p>48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9" office:value-type="float" office:value="53.8" calcext:value-type="float">
            <text:p>53.8</text:p>
          </table:table-cell>
          <table:table-cell table:number-columns-repeated="2" table:style-name="ce9" office:value-type="float" office:value="57.7" calcext:value-type="float">
            <text:p>57.7</text:p>
          </table:table-cell>
          <table:table-cell table:number-columns-repeated="2" table:style-name="ce9" office:value-type="float" office:value="50" calcext:value-type="float">
            <text:p>50.0</text:p>
          </table:table-cell>
          <table:table-cell table:style-name="ce9" office:value-type="float" office:value="46.2" calcext:value-type="float">
            <text:p>46.2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37.5" calcext:value-type="float">
            <text:p>37.5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46.2" calcext:value-type="float">
            <text:p>46.2</text:p>
          </table:table-cell>
          <table:table-cell table:style-name="ce9" office:value-type="float" office:value="67.3" calcext:value-type="float">
            <text:p>67.3</text:p>
          </table:table-cell>
          <table:table-cell table:style-name="ce9" office:value-type="float" office:value="46.2" calcext:value-type="float">
            <text:p>46.2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54.1" calcext:value-type="float">
            <text:p>54.1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6.2" calcext:value-type="float">
            <text:p>46.2</text:p>
          </table:table-cell>
          <table:table-cell table:number-columns-repeated="2" table:style-name="ce9" office:value-type="float" office:value="51.9" calcext:value-type="float">
            <text:p>51.9</text:p>
          </table:table-cell>
          <table:table-cell table:style-name="ce9" office:value-type="float" office:value="30" calcext:value-type="float">
            <text:p>30.0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59.6" calcext:value-type="float">
            <text:p>59.6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36.7" calcext:value-type="float">
            <text:p>36.7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3.6" calcext:value-type="float">
            <text:p>53.6</text:p>
          </table:table-cell>
          <table:table-cell table:style-name="ce14" office:value-type="float" office:value="50" calcext:value-type="float">
            <text:p>50.0 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33.3" calcext:value-type="float">
            <text:p>33.3</text:p>
          </table:table-cell>
          <table:table-cell table:style-name="ce10" office:value-type="float" office:value="25" calcext:value-type="float">
            <text:p>25.0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57.1" calcext:value-type="float">
            <text:p>57.1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47.9" calcext:value-type="float">
            <text:p>47.9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36.4" calcext:value-type="float">
            <text:p>36.4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53.6" calcext:value-type="float">
            <text:p>53.6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44.6" calcext:value-type="float">
            <text:p>44.6 </text:p>
          </table:table-cell>
          <table:table-cell table:style-name="ce4" office:value-type="float" office:value="42.6" calcext:value-type="float">
            <text:p>42.6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38.9" calcext:value-type="float">
            <text:p>38.9 </text:p>
          </table:table-cell>
          <table:table-cell table:style-name="ce4" office:value-type="float" office:value="53.7" calcext:value-type="float">
            <text:p>53.7 </text:p>
          </table:table-cell>
          <table:table-cell table:style-name="ce4" office:value-type="float" office:value="46.3" calcext:value-type="float">
            <text:p>46.3 </text:p>
          </table:table-cell>
          <table:table-cell table:style-name="ce4" office:value-type="float" office:value="70" calcext:value-type="float">
            <text:p>7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4" calcext:value-type="float">
            <text:p>57.4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5.4" calcext:value-type="float">
            <text:p>55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4.3" calcext:value-type="float">
            <text:p>64.3 </text:p>
          </table:table-cell>
          <table:table-cell table:style-name="ce4" office:value-type="float" office:value="57.1" calcext:value-type="float">
            <text:p>57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62.5" calcext:value-type="float">
            <text:p>62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51.8" calcext:value-type="float">
            <text:p>51.8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9.6" calcext:value-type="float">
            <text:p>6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65.1" calcext:value-type="float">
            <text:p>65.1 </text:p>
          </table:table-cell>
          <table:table-cell table:style-name="ce4" office:value-type="float" office:value="79.2" calcext:value-type="float">
            <text:p>79.2 </text:p>
          </table:table-cell>
          <table:table-cell table:style-name="ce4" office:value-type="float" office:value="70.8" calcext:value-type="float">
            <text:p>70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2.1" calcext:value-type="float">
            <text:p>52.1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56.3" calcext:value-type="float">
            <text:p>56.3 </text:p>
          </table:table-cell>
          <table:table-cell table:style-name="ce4" office:value-type="float" office:value="66.7" calcext:value-type="float">
            <text:p>66.7 </text:p>
          </table:table-cell>
          <table:table-cell table:style-name="ce4" office:value-type="float" office:value="71.4" calcext:value-type="float">
            <text:p>71.4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60.4" calcext:value-type="float">
            <text:p>60.4 </text:p>
          </table:table-cell>
          <table:table-cell table:style-name="ce4" office:value-type="float" office:value="75" calcext:value-type="float">
            <text:p>7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6.6" calcext:value-type="float">
            <text:p>56.6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60.7" calcext:value-type="float">
            <text:p>60.7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60.3" calcext:value-type="float">
            <text:p>60.3 </text:p>
          </table:table-cell>
          <table:table-cell table:style-name="ce4" office:value-type="float" office:value="62.1" calcext:value-type="float">
            <text:p>62.1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63.8" calcext:value-type="float">
            <text:p>63.8 </text:p>
          </table:table-cell>
          <table:table-cell table:style-name="ce4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56.7" calcext:value-type="float">
            <text:p>56.7 </text:p>
          </table:table-cell>
          <table:table-cell table:style-name="ce4" office:value-type="float" office:value="63.3" calcext:value-type="float">
            <text:p>63.3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61.7" calcext:value-type="float">
            <text:p>61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4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51.3" calcext:value-type="float">
            <text:p>51.3 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46.2" calcext:value-type="float">
            <text:p>46.2 </text:p>
          </table:table-cell>
          <table:table-cell table:style-name="ce4" office:value-type="float" office:value="67.3" calcext:value-type="float">
            <text:p>67.3 </text:p>
          </table:table-cell>
          <table:table-cell table:number-columns-repeated="2" table:style-name="ce4" office:value-type="float" office:value="46.2" calcext:value-type="float">
            <text:p>46.2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.6" calcext:value-type="float">
            <text:p>55.6 </text:p>
          </table:table-cell>
          <table:table-cell table:style-name="ce4" office:value-type="float" office:value="38.5" calcext:value-type="float">
            <text:p>38.5 </text:p>
          </table:table-cell>
          <table:table-cell table:style-name="ce4" office:value-type="float" office:value="65.4" calcext:value-type="float">
            <text:p>65.4 </text:p>
          </table:table-cell>
          <table:table-cell table:style-name="ce4" office:value-type="float" office:value="26.9" calcext:value-type="float">
            <text:p>2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38.2" calcext:value-type="float">
            <text:p>38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64.5" calcext:value-type="float">
            <text:p>64.5 </text:p>
          </table:table-cell>
          <table:table-cell table:style-name="ce5" office:value-type="float" office:value="32.3" calcext:value-type="float">
            <text:p>3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5.9" calcext:value-type="float">
            <text:p>2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23.1" calcext:value-type="float">
            <text:p>2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9.2" calcext:value-type="float">
            <text:p>19.2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26" calcext:value-type="float">
            <text:p>2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32.1" calcext:value-type="float">
            <text:p>32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1.3" calcext:value-type="float">
            <text:p>41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2" calcext:value-type="float">
            <text:p>42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39" calcext:value-type="float">
            <text:p>39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4.4" calcext:value-type="float">
            <text:p>34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2"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46.3" calcext:value-type="float">
            <text:p>4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42.8" calcext:value-type="float">
            <text:p>42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2" table:style-name="ce5" office:value-type="float" office:value="25" calcext:value-type="float">
            <text:p>25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9.5" calcext:value-type="float">
            <text:p>59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42.3" calcext:value-type="float">
            <text:p>42.3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31.8" calcext:value-type="float">
            <text:p>31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1.4" calcext:value-type="float">
            <text:p>61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2" table:style-name="ce5" office:value-type="float" office:value="61.9" calcext:value-type="float">
            <text:p>6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7.3" calcext:value-type="float">
            <text:p>27.3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7" calcext:value-type="float">
            <text:p>45.7 </text:p>
          </table:table-cell>
          <table:table-cell table:number-columns-repeated="2" table:style-name="ce5" office:value-type="float" office:value="56.5" calcext:value-type="float">
            <text:p>56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15.9" calcext:value-type="float">
            <text:p>15.9 </text:p>
          </table:table-cell>
          <table:table-cell table:style-name="ce5" office:value-type="float" office:value="11.1" calcext:value-type="float">
            <text:p>11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14.3" calcext:value-type="float">
            <text:p>14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5.4" calcext:value-type="float">
            <text:p>35.4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8.3" calcext:value-type="float">
            <text:p>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21.7" calcext:value-type="float">
            <text:p>21.7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13" calcext:value-type="float">
            <text:p>13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7" calcext:value-type="float">
            <text:p>58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2.2" calcext:value-type="float">
            <text:p>52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63.7" calcext:value-type="float">
            <text:p>63.7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39.5" calcext:value-type="float">
            <text:p>39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4.3" calcext:value-type="float">
            <text:p>6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7.5" calcext:value-type="float">
            <text:p>67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40.1" calcext:value-type="float">
            <text:p>40.1 </text:p>
          </table:table-cell>
          <table:table-cell table:style-name="ce5" office:value-type="float" office:value="27.5" calcext:value-type="float">
            <text:p>27.5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8.9" calcext:value-type="float">
            <text:p>3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5.3" calcext:value-type="float">
            <text:p>55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71.1" calcext:value-type="float">
            <text:p>71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76.3" calcext:value-type="float">
            <text:p>76.3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9.4" calcext:value-type="float">
            <text:p>6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79.4" calcext:value-type="float">
            <text:p>79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4.7" calcext:value-type="float">
            <text:p>64.7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52.9" calcext:value-type="float">
            <text:p>52.9 </text:p>
          </table:table-cell>
          <table:table-cell table:number-columns-repeated="50"/>
        </table:table-row>
        <table:table-row table:style-name="ro5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70.6" calcext:value-type="float">
            <text:p>70.6 </text:p>
          </table:table-cell>
          <table:table-cell table:style-name="ce5" office:value-type="float" office:value="76.5" calcext:value-type="float">
            <text:p>76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73.5" calcext:value-type="float">
            <text:p>73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15"/>
          <table:table-cell table:number-columns-repeated="49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78.9" calcext:value-type="float">
            <text:p>78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31.6" calcext:value-type="float">
            <text:p>31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77.8" calcext:value-type="float">
            <text:p>77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3.3" calcext:value-type="float">
            <text:p>7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3.3" calcext:value-type="float">
            <text:p>5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0" calcext:value-type="float">
            <text:p>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3.1" calcext:value-type="float">
            <text:p>53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63.3" calcext:value-type="float">
            <text:p>63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87.5" calcext:value-type="float">
            <text:p>87.5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71.9" calcext:value-type="float">
            <text:p>71.9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21.9" calcext:value-type="float">
            <text:p>2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10" calcext:value-type="float">
            <text:p>1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50"/>
        </table:table-row>
        <table:table-row table:style-name="ro3" table:number-rows-repeated="1048474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零售.$A$1:.$N$101" table:range-usable-as="print-range"/>
        </table:named-expressions>
      </table:table>
      <table:table table:name="運輸倉儲" table:style-name="ta8" table:print-ranges="運輸倉儲.A1:運輸倉儲.N101">
        <table:table-column table:style-name="co1" table:number-columns-repeated="7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3" office:value-type="string" calcext:value-type="string">
            <text:p>運輸倉儲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9" office:value-type="float" office:value="65.4" calcext:value-type="float">
            <text:p>65.4</text:p>
          </table:table-cell>
          <table:table-cell table:style-name="ce9" office:value-type="float" office:value="79.4" calcext:value-type="float">
            <text:p>79.4</text:p>
          </table:table-cell>
          <table:table-cell table:style-name="ce9" office:value-type="float" office:value="70.6" calcext:value-type="float">
            <text:p>70.6</text:p>
          </table:table-cell>
          <table:table-cell table:style-name="ce9" office:value-type="float" office:value="58.8" calcext:value-type="float">
            <text:p>58.8</text:p>
          </table:table-cell>
          <table:table-cell table:style-name="ce9" office:value-type="float" office:value="52.9" calcext:value-type="float">
            <text:p>52.9</text:p>
          </table:table-cell>
          <table:table-cell table:number-columns-repeated="2" table:style-name="ce9" office:value-type="float" office:value="58.8" calcext:value-type="float">
            <text:p>58.8</text:p>
          </table:table-cell>
          <table:table-cell table:style-name="ce9" office:value-type="float" office:value="61.8" calcext:value-type="float">
            <text:p>61.8</text:p>
          </table:table-cell>
          <table:table-cell table:style-name="ce9" office:value-type="float" office:value="68.8" calcext:value-type="float">
            <text:p>68.8</text:p>
          </table:table-cell>
          <table:table-cell table:style-name="ce9" office:value-type="float" office:value="66.7" calcext:value-type="float">
            <text:p>66.7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76.5" calcext:value-type="float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50" calcext:value-type="float">
            <text:p>50.0</text:p>
          </table:table-cell>
          <table:table-cell table:number-columns-repeated="2" table:style-name="ce9" office:value-type="float" office:value="57.5" calcext:value-type="float">
            <text:p>57.5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64.3" calcext:value-type="float">
            <text:p>64.3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9" office:value-type="float" office:value="51.3" calcext:value-type="float">
            <text:p>51.3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5" calcext:value-type="float">
            <text:p>55.0</text:p>
          </table:table-cell>
          <table:table-cell table:number-columns-repeated="2" table:style-name="ce9" office:value-type="float" office:value="50" calcext:value-type="float">
            <text:p>50.0</text:p>
          </table:table-cell>
          <table:table-cell table:style-name="ce9" office:value-type="float" office:value="42.5" calcext:value-type="float">
            <text:p>42.5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9" office:value-type="float" office:value="52.8" calcext:value-type="float">
            <text:p>52.8</text:p>
          </table:table-cell>
          <table:table-cell table:number-columns-repeated="2" table:style-name="ce9" office:value-type="float" office:value="58.3" calcext:value-type="float">
            <text:p>58.3</text:p>
          </table:table-cell>
          <table:table-cell table:style-name="ce9" office:value-type="float" office:value="44.4" calcext:value-type="float">
            <text:p>44.4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.8" calcext:value-type="float">
            <text:p>52.8</text:p>
          </table:table-cell>
          <table:table-cell table:number-columns-repeated="2" table:style-name="ce9" office:value-type="float" office:value="44.4" calcext:value-type="float">
            <text:p>44.4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47.2" calcext:value-type="float">
            <text:p>47.2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63.9" calcext:value-type="float">
            <text:p>63.9</text:p>
          </table:table-cell>
          <table:table-cell table:number-columns-repeated="2" table:style-name="ce9" office:value-type="float" office:value="52.8" calcext:value-type="float">
            <text:p>52.8</text:p>
          </table:table-cell>
          <table:table-cell table:style-name="ce9" office:value-type="float" office:value="44.4" calcext:value-type="float">
            <text:p>44.4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64.3" calcext:value-type="float">
            <text:p>64.3</text:p>
          </table:table-cell>
          <table:table-cell table:number-columns-repeated="3" table:style-name="ce9" office:value-type="float" office:value="50" calcext:value-type="float">
            <text:p>50.0</text:p>
          </table:table-cell>
          <table:table-cell table:style-name="ce9" office:value-type="float" office:value="52.8" calcext:value-type="float">
            <text:p>52.8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68.2" calcext:value-type="float">
            <text:p>68.2</text:p>
          </table:table-cell>
          <table:table-cell table:style-name="ce13" office:value-type="float" office:value="65.9" calcext:value-type="float">
            <text:p>65.9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56.8" calcext:value-type="float">
            <text:p>56.8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47.7" calcext:value-type="float">
            <text:p>47.7 </text:p>
          </table:table-cell>
          <table:table-cell table:number-columns-repeated="3" table:style-name="ce4" office:value-type="float" office:value="54.5" calcext:value-type="float">
            <text:p>54.5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4" office:value-type="float" office:value="54.4" calcext:value-type="float">
            <text:p>54.4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4" office:value-type="float" office:value="59.7" calcext:value-type="float">
            <text:p>59.7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65.9" calcext:value-type="float">
            <text:p>65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9.1" calcext:value-type="float">
            <text:p>59.1 </text:p>
          </table:table-cell>
          <table:table-cell table:style-name="ce4" office:value-type="float" office:value="63.6" calcext:value-type="float">
            <text:p>63.6 </text:p>
          </table:table-cell>
          <table:table-cell table:style-name="ce4" office:value-type="float" office:value="40.9" calcext:value-type="float">
            <text:p>40.9 </text:p>
          </table:table-cell>
          <table:table-cell table:style-name="ce4" office:value-type="float" office:value="54.5" calcext:value-type="float">
            <text:p>54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45.5" calcext:value-type="float">
            <text:p>45.5 </text:p>
          </table:table-cell>
          <table:table-cell table:style-name="ce4" office:value-type="float" office:value="47.7" calcext:value-type="float">
            <text:p>47.7 </text:p>
          </table:table-cell>
          <table:table-cell table:style-name="ce4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4" office:value-type="float" office:value="58.6" calcext:value-type="float">
            <text:p>58.6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60.5" calcext:value-type="float">
            <text:p>60.5 </text:p>
          </table:table-cell>
          <table:table-cell table:style-name="ce4" office:value-type="float" office:value="55.3" calcext:value-type="float">
            <text:p>55.3 </text:p>
          </table:table-cell>
          <table:table-cell table:style-name="ce4" office:value-type="float" office:value="47.4" calcext:value-type="float">
            <text:p>47.4 </text:p>
          </table:table-cell>
          <table:table-cell table:style-name="ce4" office:value-type="float" office:value="63.2" calcext:value-type="float">
            <text:p>63.2 </text:p>
          </table:table-cell>
          <table:table-cell table:style-name="ce4" office:value-type="float" office:value="57.9" calcext:value-type="float">
            <text:p>57.9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7.4" calcext:value-type="float">
            <text:p>47.4 </text:p>
          </table:table-cell>
          <table:table-cell table:style-name="ce4" office:value-type="float" office:value="52.6" calcext:value-type="float">
            <text:p>52.6 </text:p>
          </table:table-cell>
          <table:table-cell table:style-name="ce4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4" office:value-type="float" office:value="55.6" calcext:value-type="float">
            <text:p>55.6 </text:p>
          </table:table-cell>
          <table:table-cell table:number-columns-repeated="2" table:style-name="ce4" office:value-type="float" office:value="52.5" calcext:value-type="float">
            <text:p>52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52.5" calcext:value-type="float">
            <text:p>52.5 </text:p>
          </table:table-cell>
          <table:table-cell table:number-columns-repeated="2" table:style-name="ce4" office:value-type="float" office:value="55" calcext:value-type="float">
            <text:p>5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31.3" calcext:value-type="float">
            <text:p>31.3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4" office:value-type="float" office:value="53.8" calcext:value-type="float">
            <text:p>53.8 </text:p>
          </table:table-cell>
          <table:table-cell table:style-name="ce4" office:value-type="float" office:value="55" calcext:value-type="float">
            <text:p>5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40" calcext:value-type="float">
            <text:p>40.0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47.5" calcext:value-type="float">
            <text:p>47.5 </text:p>
          </table:table-cell>
          <table:table-cell table:number-columns-repeated="2" table:style-name="ce4" office:value-type="float" office:value="64.3" calcext:value-type="float">
            <text:p>64.3 </text:p>
          </table:table-cell>
          <table:table-cell table:style-name="ce4" office:value-type="float" office:value="42.5" calcext:value-type="float">
            <text:p>42.5 </text:p>
          </table:table-cell>
          <table:table-cell table:number-columns-repeated="2" table:style-name="ce4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37.5" calcext:value-type="float">
            <text:p>37.5 </text:p>
          </table:table-cell>
          <table:table-cell table:number-columns-repeated="3" table:style-name="ce4" office:value-type="float" office:value="45" calcext:value-type="float">
            <text:p>45.0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37.5" calcext:value-type="float">
            <text:p>37.5 </text:p>
          </table:table-cell>
          <table:table-cell table:style-name="ce4" office:value-type="float" office:value="35.7" calcext:value-type="float">
            <text:p>35.7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2.5" calcext:value-type="float">
            <text:p>42.5 </text:p>
          </table:table-cell>
          <table:table-cell table:style-name="ce4" office:value-type="float" office:value="52.5" calcext:value-type="float">
            <text:p>52.5 </text:p>
          </table:table-cell>
          <table:table-cell table:style-name="ce4" office:value-type="float" office:value="22.5" calcext:value-type="float">
            <text:p>2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31" calcext:value-type="float">
            <text:p>31.0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3.8" calcext:value-type="float">
            <text:p>2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7.5" calcext:value-type="float">
            <text:p>6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47.5" calcext:value-type="float">
            <text:p>4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5" office:value-type="float" office:value="36.3" calcext:value-type="float">
            <text:p>36.3 </text:p>
          </table:table-cell>
          <table:table-cell table:style-name="ce5" office:value-type="float" office:value="17.5" calcext:value-type="float">
            <text:p>17.5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16.7" calcext:value-type="float">
            <text:p>16.7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2.8" calcext:value-type="float">
            <text:p>52.8 </text:p>
          </table:table-cell>
          <table:table-cell table:number-columns-repeated="2" table:style-name="ce5" office:value-type="float" office:value="47.2" calcext:value-type="float">
            <text:p>47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5" office:value-type="float" office:value="50.7" calcext:value-type="float">
            <text:p>50.7 </text:p>
          </table:table-cell>
          <table:table-cell table:number-columns-repeated="2" table:style-name="ce5" office:value-type="float" office:value="44.4" calcext:value-type="float">
            <text:p>44.4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3" table:style-name="ce5" office:value-type="float" office:value="47.5" calcext:value-type="float">
            <text:p>47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9.5" calcext:value-type="float">
            <text:p>59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5" office:value-type="float" office:value="54.2" calcext:value-type="float">
            <text:p>54.2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42.9" calcext:value-type="float">
            <text:p>42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91.7" calcext:value-type="float">
            <text:p>91.7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2"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85.7" calcext:value-type="float">
            <text:p>85.7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73.7" calcext:value-type="float">
            <text:p>73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4.5" calcext:value-type="float">
            <text:p>54.5 </text:p>
          </table:table-cell>
          <table:table-cell table:number-columns-repeated="2" table:style-name="ce5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22.2" calcext:value-type="float">
            <text:p>22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30.4" calcext:value-type="float">
            <text:p>30.4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4" calcext:value-type="float">
            <text:p>6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59.1" calcext:value-type="float">
            <text:p>59.1 </text:p>
          </table:table-cell>
          <table:table-cell table:number-columns-repeated="2" table:style-name="ce5" office:value-type="float" office:value="63.5" calcext:value-type="float">
            <text:p>63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2.2" calcext:value-type="float">
            <text:p>52.2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7.2" calcext:value-type="float">
            <text:p>47.2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34.6" calcext:value-type="float">
            <text:p>34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77.1" calcext:value-type="float">
            <text:p>77.1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65.2" calcext:value-type="float">
            <text:p>6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3.5" calcext:value-type="float">
            <text:p>53.5 </text:p>
          </table:table-cell>
          <table:table-cell table:number-columns-repeated="2"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8" calcext:value-type="float">
            <text:p>68.0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2"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6" calcext:value-type="float">
            <text:p>32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4" calcext:value-type="float">
            <text:p>35.4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31.3" calcext:value-type="float">
            <text:p>31.3 </text:p>
          </table:table-cell>
          <table:table-cell table:number-columns-repeated="2" table:style-name="ce5" office:value-type="float" office:value="33.3" calcext:value-type="float">
            <text:p>33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9" calcext:value-type="float">
            <text:p>40.9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0.5" calcext:value-type="float">
            <text:p>20.5 </text:p>
          </table:table-cell>
          <table:table-cell table:style-name="ce5" office:value-type="float" office:value="29.5" calcext:value-type="float">
            <text:p>29.5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12.5" calcext:value-type="float">
            <text:p>12.5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38.6" calcext:value-type="float">
            <text:p>3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64" calcext:value-type="float">
            <text:p>64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36" calcext:value-type="float">
            <text:p>36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6" calcext:value-type="float">
            <text:p>4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16" office:value-type="float" office:value="53.4" calcext:value-type="float">
            <text:p>53.4 </text:p>
          </table:table-cell>
          <table:table-cell table:style-name="ce16" office:value-type="float" office:value="53.8" calcext:value-type="float">
            <text:p>53.8 </text:p>
          </table:table-cell>
          <table:table-cell table:style-name="ce16" office:value-type="float" office:value="59.6" calcext:value-type="float">
            <text:p>59.6 </text:p>
          </table:table-cell>
          <table:table-cell table:style-name="ce16" office:value-type="float" office:value="53.8" calcext:value-type="float">
            <text:p>53.8 </text:p>
          </table:table-cell>
          <table:table-cell table:style-name="ce16" office:value-type="float" office:value="46.2" calcext:value-type="float">
            <text:p>46.2 </text:p>
          </table:table-cell>
          <table:table-cell table:style-name="ce16" office:value-type="float" office:value="53.8" calcext:value-type="float">
            <text:p>53.8 </text:p>
          </table:table-cell>
          <table:table-cell table:style-name="ce16" office:value-type="float" office:value="63.5" calcext:value-type="float">
            <text:p>63.5 </text:p>
          </table:table-cell>
          <table:table-cell table:style-name="ce16" office:value-type="float" office:value="42.3" calcext:value-type="float">
            <text:p>42.3 </text:p>
          </table:table-cell>
          <table:table-cell table:style-name="ce16" office:value-type="float" office:value="31.8" calcext:value-type="float">
            <text:p>31.8 </text:p>
          </table:table-cell>
          <table:table-cell table:style-name="ce16" office:value-type="float" office:value="37.5" calcext:value-type="float">
            <text:p>37.5 </text:p>
          </table:table-cell>
          <table:table-cell table:style-name="ce16" office:value-type="float" office:value="42.3" calcext:value-type="float">
            <text:p>42.3 </text:p>
          </table:table-cell>
          <table:table-cell table:style-name="ce16" office:value-type="float" office:value="57.7" calcext:value-type="float">
            <text:p>57.7 </text:p>
          </table:table-cell>
          <table:table-cell table:style-name="ce16" office:value-type="float" office:value="59.6" calcext:value-type="float">
            <text:p>59.6 </text:p>
          </table:table-cell>
          <table:table-cell table:style-name="ce17" table:number-columns-repeated="101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16" office:value-type="float" office:value="51.9" calcext:value-type="float">
            <text:p>51.9 </text:p>
          </table:table-cell>
          <table:table-cell table:style-name="ce16" office:value-type="float" office:value="57.4" calcext:value-type="float">
            <text:p>57.4 </text:p>
          </table:table-cell>
          <table:table-cell table:style-name="ce16" office:value-type="float" office:value="53.7" calcext:value-type="float">
            <text:p>53.7 </text:p>
          </table:table-cell>
          <table:table-cell table:style-name="ce16" office:value-type="float" office:value="46.3" calcext:value-type="float">
            <text:p>46.3 </text:p>
          </table:table-cell>
          <table:table-cell table:style-name="ce16" office:value-type="float" office:value="50" calcext:value-type="float">
            <text:p>50.0 </text:p>
          </table:table-cell>
          <table:table-cell table:style-name="ce16" office:value-type="float" office:value="61.1" calcext:value-type="float">
            <text:p>61.1 </text:p>
          </table:table-cell>
          <table:table-cell table:style-name="ce16" office:value-type="float" office:value="64.8" calcext:value-type="float">
            <text:p>64.8 </text:p>
          </table:table-cell>
          <table:table-cell table:style-name="ce16" office:value-type="float" office:value="44.4" calcext:value-type="float">
            <text:p>44.4 </text:p>
          </table:table-cell>
          <table:table-cell table:number-columns-repeated="2" table:style-name="ce16" office:value-type="float" office:value="42.3" calcext:value-type="float">
            <text:p>42.3 </text:p>
          </table:table-cell>
          <table:table-cell table:number-columns-repeated="2" table:style-name="ce16" office:value-type="float" office:value="53.7" calcext:value-type="float">
            <text:p>53.7 </text:p>
          </table:table-cell>
          <table:table-cell table:style-name="ce1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16" office:value-type="float" office:value="44.6" calcext:value-type="float">
            <text:p>44.6 </text:p>
          </table:table-cell>
          <table:table-cell table:style-name="ce16" office:value-type="float" office:value="41.3" calcext:value-type="float">
            <text:p>41.3 </text:p>
          </table:table-cell>
          <table:table-cell table:style-name="ce16" office:value-type="float" office:value="43.5" calcext:value-type="float">
            <text:p>43.5 </text:p>
          </table:table-cell>
          <table:table-cell table:style-name="ce16" office:value-type="float" office:value="50" calcext:value-type="float">
            <text:p>50.0 </text:p>
          </table:table-cell>
          <table:table-cell table:style-name="ce16" office:value-type="float" office:value="43.5" calcext:value-type="float">
            <text:p>43.5 </text:p>
          </table:table-cell>
          <table:table-cell table:style-name="ce16" office:value-type="float" office:value="50" calcext:value-type="float">
            <text:p>50.0 </text:p>
          </table:table-cell>
          <table:table-cell table:style-name="ce16" office:value-type="float" office:value="54.3" calcext:value-type="float">
            <text:p>54.3 </text:p>
          </table:table-cell>
          <table:table-cell table:style-name="ce16" office:value-type="float" office:value="39.1" calcext:value-type="float">
            <text:p>39.1 </text:p>
          </table:table-cell>
          <table:table-cell table:style-name="ce16" office:value-type="float" office:value="36.4" calcext:value-type="float">
            <text:p>36.4 </text:p>
          </table:table-cell>
          <table:table-cell table:style-name="ce16" office:value-type="float" office:value="40" calcext:value-type="float">
            <text:p>40.0 </text:p>
          </table:table-cell>
          <table:table-cell table:style-name="ce16" office:value-type="float" office:value="50" calcext:value-type="float">
            <text:p>50.0 </text:p>
          </table:table-cell>
          <table:table-cell table:style-name="ce16" office:value-type="float" office:value="45.7" calcext:value-type="float">
            <text:p>45.7 </text:p>
          </table:table-cell>
          <table:table-cell table:style-name="ce16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16" office:value-type="float" office:value="60.9" calcext:value-type="float">
            <text:p>60.9 </text:p>
          </table:table-cell>
          <table:table-cell table:style-name="ce16" office:value-type="float" office:value="67.4" calcext:value-type="float">
            <text:p>67.4 </text:p>
          </table:table-cell>
          <table:table-cell table:style-name="ce16" office:value-type="float" office:value="63" calcext:value-type="float">
            <text:p>63.0 </text:p>
          </table:table-cell>
          <table:table-cell table:style-name="ce16" office:value-type="float" office:value="58.7" calcext:value-type="float">
            <text:p>58.7 </text:p>
          </table:table-cell>
          <table:table-cell table:style-name="ce16" office:value-type="float" office:value="54.3" calcext:value-type="float">
            <text:p>54.3 </text:p>
          </table:table-cell>
          <table:table-cell table:style-name="ce16" office:value-type="float" office:value="58.7" calcext:value-type="float">
            <text:p>58.7 </text:p>
          </table:table-cell>
          <table:table-cell table:style-name="ce16" office:value-type="float" office:value="63" calcext:value-type="float">
            <text:p>63.0 </text:p>
          </table:table-cell>
          <table:table-cell table:style-name="ce16" office:value-type="float" office:value="56.5" calcext:value-type="float">
            <text:p>56.5 </text:p>
          </table:table-cell>
          <table:table-cell table:style-name="ce16" office:value-type="float" office:value="59.1" calcext:value-type="float">
            <text:p>59.1 </text:p>
          </table:table-cell>
          <table:table-cell table:style-name="ce16" office:value-type="float" office:value="62.5" calcext:value-type="float">
            <text:p>62.5 </text:p>
          </table:table-cell>
          <table:table-cell table:style-name="ce16" office:value-type="float" office:value="58.7" calcext:value-type="float">
            <text:p>58.7 </text:p>
          </table:table-cell>
          <table:table-cell table:style-name="ce16" office:value-type="float" office:value="54.3" calcext:value-type="float">
            <text:p>54.3 </text:p>
          </table:table-cell>
          <table:table-cell table:style-name="ce16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51.1" calcext:value-type="float">
            <text:p>51.1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39.1" calcext:value-type="float">
            <text:p>39.1 </text:p>
          </table:table-cell>
          <table:table-cell table:number-columns-repeated="2" table:style-name="ce5" office:value-type="float" office:value="45.5" calcext:value-type="float">
            <text:p>45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7" calcext:value-type="float">
            <text:p>53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0.7" calcext:value-type="float">
            <text:p>4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" calcext:value-type="float">
            <text:p>62.0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35.6" calcext:value-type="float">
            <text:p>35.6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0.8" calcext:value-type="float">
            <text:p>20.8 </text:p>
          </table:table-cell>
          <table:table-cell table:style-name="ce5" office:value-type="float" office:value="22.7" calcext:value-type="float">
            <text:p>22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3.9" calcext:value-type="float">
            <text:p>33.9 </text:p>
          </table:table-cell>
          <table:table-cell table:style-name="ce5" office:value-type="float" office:value="26.8" calcext:value-type="float">
            <text:p>26.8 </text:p>
          </table:table-cell>
          <table:table-cell table:number-columns-repeated="2"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4.3" calcext:value-type="float">
            <text:p>1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41.8" calcext:value-type="float">
            <text:p>41.8 </text:p>
          </table:table-cell>
          <table:table-cell table:style-name="ce5" office:value-type="float" office:value="34.5" calcext:value-type="float">
            <text:p>34.5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27.6" calcext:value-type="float">
            <text:p>27.6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17.2" calcext:value-type="float">
            <text:p>17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3" table:style-name="ce5" office:value-type="float" office:value="57.1" calcext:value-type="float">
            <text:p>57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8.2" calcext:value-type="float">
            <text:p>48.2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8" calcext:value-type="float">
            <text:p>58.0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number-columns-repeated="3" table:style-name="ce5" office:value-type="float" office:value="51.8" calcext:value-type="float">
            <text:p>51.8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3.3" calcext:value-type="float">
            <text:p>83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63.4" calcext:value-type="float">
            <text:p>63.4 </text:p>
          </table:table-cell>
          <table:table-cell table:style-name="ce5" office:value-type="float" office:value="66.1" calcext:value-type="float">
            <text:p>66.1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80.8" calcext:value-type="float">
            <text:p>80.8 </text:p>
          </table:table-cell>
          <table:table-cell table:number-columns-repeated="2" table:style-name="ce5" office:value-type="float" office:value="53.6" calcext:value-type="float">
            <text:p>53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4.9" calcext:value-type="float">
            <text:p>54.9 </text:p>
          </table:table-cell>
          <table:table-cell table:number-columns-repeated="2" table:style-name="ce5" office:value-type="float" office:value="58.9" calcext:value-type="float">
            <text:p>5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7" calcext:value-type="float">
            <text:p>60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9.3" calcext:value-type="float">
            <text:p>59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2"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8.3" calcext:value-type="float">
            <text:p>6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5" calcext:value-type="float">
            <text:p>6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5" calcext:value-type="float">
            <text:p>65.0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80" calcext:value-type="float">
            <text:p>8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76.7" calcext:value-type="float">
            <text:p>7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2" table:style-name="ce5" office:value-type="float" office:value="58.6" calcext:value-type="float">
            <text:p>58.6 </text:p>
          </table:table-cell>
          <table:table-cell table:style-name="ce5" office:value-type="float" office:value="65.5" calcext:value-type="float">
            <text:p>65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55.2" calcext:value-type="float">
            <text:p>55.2 </text:p>
          </table:table-cell>
          <table:table-cell table:style-name="ce5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7.9" calcext:value-type="float">
            <text:p>57.9 </text:p>
          </table:table-cell>
          <table:table-cell table:number-columns-repeated="2" table:style-name="ce5" office:value-type="float" office:value="57.4" calcext:value-type="float">
            <text:p>57.4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78.6" calcext:value-type="float">
            <text:p>78.6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77.6" calcext:value-type="float">
            <text:p>77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76.9" calcext:value-type="float">
            <text:p>76.9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" calcext:value-type="float">
            <text:p>6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4.6" calcext:value-type="float">
            <text:p>54.6 </text:p>
          </table:table-cell>
          <table:table-cell table:number-columns-repeated="2"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61.2" calcext:value-type="float">
            <text:p>61.2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64.6" calcext:value-type="float">
            <text:p>6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13.6" calcext:value-type="float">
            <text:p>13.6 </text:p>
          </table:table-cell>
          <table:table-cell table:style-name="ce5" office:value-type="float" office:value="25" calcext:value-type="float">
            <text:p>25.0 </text:p>
          </table:table-cell>
          <table:table-cell table:number-columns-repeated="2" table:style-name="ce5" office:value-type="float" office:value="48.1" calcext:value-type="float">
            <text:p>48.1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31.8" calcext:value-type="float">
            <text:p>31.8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" calcext:value-type="float">
            <text:p>48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6.6" calcext:value-type="float">
            <text:p>46.6 </text:p>
          </table:table-cell>
          <table:table-cell table:number-columns-repeated="2" table:style-name="ce5" office:value-type="float" office:value="42.3" calcext:value-type="float">
            <text:p>4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23.1" calcext:value-type="float">
            <text:p>23.1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34.6" calcext:value-type="float">
            <text:p>34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9.2" calcext:value-type="float">
            <text:p>29.2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37" calcext:value-type="float">
            <text:p>3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0.4" calcext:value-type="float">
            <text:p>20.4 </text:p>
          </table:table-cell>
          <table:table-cell table:style-name="ce5" office:value-type="float" office:value="25.9" calcext:value-type="float">
            <text:p>25.9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15.4" calcext:value-type="float">
            <text:p>15.4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0.7" calcext:value-type="float">
            <text:p>40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1.5" calcext:value-type="float">
            <text:p>31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35.2" calcext:value-type="float">
            <text:p>35.2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70.4" calcext:value-type="float">
            <text:p>70.4 </text:p>
          </table:table-cell>
          <table:table-cell table:style-name="ce5" office:value-type="float" office:value="35.2" calcext:value-type="float">
            <text:p>35.2 </text:p>
          </table:table-cell>
          <table:table-cell table:number-columns-repeated="1010"/>
        </table:table-row>
        <table:table-row table:style-name="ro3">
          <table:table-cell/>
          <table:table-cell table:style-name="ce5" table:number-columns-repeated="13"/>
          <table:table-cell table:number-columns-repeated="1010"/>
        </table:table-row>
        <table:table-row table:style-name="ro3" table:number-rows-repeated="10484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台灣非製造業NMI與各項擴散指標時間序列.$A$1" table:cell-range-address="$運輸倉儲.$A$1:.$N$101" table:range-usable-as="print-range"/>
        </table:named-expressions>
      </table:table>
      <table:table table:name="批發" table:style-name="ta9" table:print-ranges="批發.A1:批發.N101">
        <table:table-column table:style-name="co1" table:number-columns-repeated="7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1" table:number-columns-repeated="50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批發</text:p>
            <text:p>NMI</text:p>
          </table:table-cell>
          <table:table-cell table:style-name="ce6" office:value-type="string" calcext:value-type="string">
            <text:p>商業活動</text:p>
          </table:table-cell>
          <table:table-cell table:style-name="ce7" office:value-type="string" calcext:value-type="string">
            <text:p>新增訂單</text:p>
          </table:table-cell>
          <table:table-cell table:style-name="ce7" office:value-type="string" calcext:value-type="string">
            <text:p>人力僱用</text:p>
          </table:table-cell>
          <table:table-cell table:style-name="ce3" office:value-type="string" calcext:value-type="string">
            <text:p>供應商</text:p>
            <text:p>交貨時間</text:p>
          </table:table-cell>
          <table:table-cell table:style-name="ce7" office:value-type="string" calcext:value-type="string">
            <text:p>存貨</text:p>
          </table:table-cell>
          <table:table-cell table:style-name="ce6" office:value-type="string" calcext:value-type="string">
            <text:p>採購價格</text:p>
          </table:table-cell>
          <table:table-cell table:style-name="ce6" office:value-type="string" calcext:value-type="string">
            <text:p>未完成</text:p>
            <text:p>訂單</text:p>
          </table:table-cell>
          <table:table-cell table:style-name="ce6" office:value-type="string" calcext:value-type="string">
            <text:p>服務輸出</text:p>
            <text:p>出口</text:p>
          </table:table-cell>
          <table:table-cell table:style-name="ce6" office:value-type="string" calcext:value-type="string">
            <text:p>服務輸入</text:p>
            <text:p>進口</text:p>
          </table:table-cell>
          <table:table-cell table:style-name="ce6" office:value-type="string" calcext:value-type="string">
            <text:p>服務收費</text:p>
            <text:p>價格</text:p>
          </table:table-cell>
          <table:table-cell table:style-name="ce7" office:value-type="string" calcext:value-type="string">
            <text:p>存貨觀感</text:p>
          </table:table-cell>
          <table:table-cell table:style-name="ce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4" office:value-type="float" office:value="49.4" calcext:value-type="float">
            <text:p>49.4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7.5" calcext:value-type="float">
            <text:p>57.5 </text:p>
          </table:table-cell>
          <table:table-cell table:style-name="ce4" office:value-type="float" office:value="45" calcext:value-type="float">
            <text:p>45.0 </text:p>
          </table:table-cell>
          <table:table-cell table:style-name="ce4" office:value-type="float" office:value="50" calcext:value-type="float">
            <text:p>50.0 </text:p>
          </table:table-cell>
          <table:table-cell table:style-name="ce4" office:value-type="float" office:value="67.5" calcext:value-type="float">
            <text:p>67.5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46.4" calcext:value-type="float">
            <text:p>46.4 </text:p>
          </table:table-cell>
          <table:table-cell table:style-name="ce4" office:value-type="float" office:value="61.1" calcext:value-type="float">
            <text:p>61.1 </text:p>
          </table:table-cell>
          <table:table-cell table:style-name="ce4" office:value-type="float" office:value="47.5" calcext:value-type="float">
            <text:p>47.5 </text:p>
          </table:table-cell>
          <table:table-cell table:style-name="ce4" office:value-type="float" office:value="65" calcext:value-type="float">
            <text:p>65.0 </text:p>
          </table:table-cell>
          <table:table-cell table:style-name="ce4" office:value-type="float" office:value="60" calcext:value-type="float">
            <text:p>60.0 </text:p>
          </table:table-cell>
          <table:table-cell table:style-name="ce11"/>
          <table:table-cell table:number-columns-repeated="4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4" office:value-type="float" office:value="52.4" calcext:value-type="float">
            <text:p>52.4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45.8" calcext:value-type="float">
            <text:p>45.8 </text:p>
          </table:table-cell>
          <table:table-cell table:style-name="ce4" office:value-type="float" office:value="52.8" calcext:value-type="float">
            <text:p>52.8 </text:p>
          </table:table-cell>
          <table:table-cell table:style-name="ce4" office:value-type="float" office:value="58.3" calcext:value-type="float">
            <text:p>58.3 </text:p>
          </table:table-cell>
          <table:table-cell table:style-name="ce4" office:value-type="float" office:value="51.4" calcext:value-type="float">
            <text:p>51.4 </text:p>
          </table:table-cell>
          <table:table-cell table:style-name="ce4" office:value-type="float" office:value="65.3" calcext:value-type="float">
            <text:p>65.3 </text:p>
          </table:table-cell>
          <table:table-cell table:style-name="ce4" office:value-type="float" office:value="54.2" calcext:value-type="float">
            <text:p>54.2 </text:p>
          </table:table-cell>
          <table:table-cell table:style-name="ce4" office:value-type="float" office:value="44.4" calcext:value-type="float">
            <text:p>44.4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43.1" calcext:value-type="float">
            <text:p>43.1 </text:p>
          </table:table-cell>
          <table:table-cell table:style-name="ce4" office:value-type="float" office:value="56.9" calcext:value-type="float">
            <text:p>56.9 </text:p>
          </table:table-cell>
          <table:table-cell table:style-name="ce4" office:value-type="float" office:value="43.1" calcext:value-type="float">
            <text:p>43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4" office:value-type="float" office:value="50.8" calcext:value-type="float">
            <text:p>50.8 </text:p>
          </table:table-cell>
          <table:table-cell table:style-name="ce4" office:value-type="float" office:value="46.6" calcext:value-type="float">
            <text:p>46.6 </text:p>
          </table:table-cell>
          <table:table-cell table:style-name="ce4" office:value-type="float" office:value="48.2" calcext:value-type="float">
            <text:p>48.2 </text:p>
          </table:table-cell>
          <table:table-cell table:style-name="ce4" office:value-type="float" office:value="53.4" calcext:value-type="float">
            <text:p>53.4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46.6" calcext:value-type="float">
            <text:p>46.6 </text:p>
          </table:table-cell>
          <table:table-cell table:style-name="ce4" office:value-type="float" office:value="55.2" calcext:value-type="float">
            <text:p>55.2 </text:p>
          </table:table-cell>
          <table:table-cell table:style-name="ce4" office:value-type="float" office:value="48.3" calcext:value-type="float">
            <text:p>48.3 </text:p>
          </table:table-cell>
          <table:table-cell table:style-name="ce4" office:value-type="float" office:value="43.8" calcext:value-type="float">
            <text:p>43.8 </text:p>
          </table:table-cell>
          <table:table-cell table:style-name="ce4" office:value-type="float" office:value="46" calcext:value-type="float">
            <text:p>46.0 </text:p>
          </table:table-cell>
          <table:table-cell table:style-name="ce4" office:value-type="float" office:value="51.7" calcext:value-type="float">
            <text:p>51.7 </text:p>
          </table:table-cell>
          <table:table-cell table:style-name="ce4" office:value-type="float" office:value="62.1" calcext:value-type="float">
            <text:p>62.1 </text:p>
          </table:table-cell>
          <table:table-cell table:style-name="ce4" office:value-type="float" office:value="37.9" calcext:value-type="float">
            <text:p>37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33.9" calcext:value-type="float">
            <text:p>33.9 </text:p>
          </table:table-cell>
          <table:table-cell table:style-name="ce14" office:value-type="float" office:value="35.7" calcext:value-type="float">
            <text:p>35.7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62.5" calcext:value-type="float">
            <text:p>62.5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32.1" calcext:value-type="float">
            <text:p>32.1 </text:p>
          </table:table-cell>
          <table:table-cell table:style-name="ce14" office:value-type="float" office:value="32.6" calcext:value-type="float">
            <text:p>32.6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67.9" calcext:value-type="float">
            <text:p>67.9 </text:p>
          </table:table-cell>
          <table:table-cell table:style-name="ce14" office:value-type="float" office:value="28.6" calcext:value-type="float">
            <text:p>28.6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33.9" calcext:value-type="float">
            <text:p>33.9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33.8" calcext:value-type="float">
            <text:p>33.8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8.2" calcext:value-type="float">
            <text:p>48.2 </text:p>
          </table:table-cell>
          <table:table-cell table:number-columns-repeated="2" table:style-name="ce14" office:value-type="float" office:value="58.6" calcext:value-type="float">
            <text:p>58.6 </text:p>
          </table:table-cell>
          <table:table-cell table:style-name="ce14" office:value-type="float" office:value="50" calcext:value-type="float">
            <text:p>50.0 </text:p>
          </table:table-cell>
          <table:table-cell table:number-columns-repeated="2" table:style-name="ce14" office:value-type="float" office:value="51.7" calcext:value-type="float">
            <text:p>51.7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1.4" calcext:value-type="float">
            <text:p>41.4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44.8" calcext:value-type="float">
            <text:p>44.8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4" office:value-type="float" office:value="40.4" calcext:value-type="float">
            <text:p>40.4 </text:p>
          </table:table-cell>
          <table:table-cell table:style-name="ce14" office:value-type="float" office:value="25" calcext:value-type="float">
            <text:p>25.0 </text:p>
          </table:table-cell>
          <table:table-cell table:style-name="ce14" office:value-type="float" office:value="26.7" calcext:value-type="float">
            <text:p>26.7 </text:p>
          </table:table-cell>
          <table:table-cell table:number-columns-repeated="2" table:style-name="ce14" office:value-type="float" office:value="55" calcext:value-type="float">
            <text:p>55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38.3" calcext:value-type="float">
            <text:p>38.3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26.8" calcext:value-type="float">
            <text:p>26.8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4.5" calcext:value-type="float">
            <text:p>64.5 </text:p>
          </table:table-cell>
          <table:table-cell table:number-columns-repeated="2" table:style-name="ce14" office:value-type="float" office:value="48.4" calcext:value-type="float">
            <text:p>48.4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3.7" calcext:value-type="float">
            <text:p>53.7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4" office:value-type="float" office:value="58.4" calcext:value-type="float">
            <text:p>58.4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72.4" calcext:value-type="float">
            <text:p>72.4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4" office:value-type="float" office:value="48.9" calcext:value-type="float">
            <text:p>48.9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7.1" calcext:value-type="float">
            <text:p>57.1 </text:p>
          </table:table-cell>
          <table:table-cell table:style-name="ce14" office:value-type="float" office:value="37.1" calcext:value-type="float">
            <text:p>37.1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62.9" calcext:value-type="float">
            <text:p>62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14" office:value-type="float" office:value="43.6" calcext:value-type="float">
            <text:p>43.6 </text:p>
          </table:table-cell>
          <table:table-cell table:style-name="ce14" office:value-type="float" office:value="35.9" calcext:value-type="float">
            <text:p>35.9 </text:p>
          </table:table-cell>
          <table:table-cell table:style-name="ce14" office:value-type="float" office:value="38.3" calcext:value-type="float">
            <text:p>38.3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54.7" calcext:value-type="float">
            <text:p>54.7 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68.8" calcext:value-type="float">
            <text:p>68.8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39.2" calcext:value-type="float">
            <text:p>39.2 </text:p>
          </table:table-cell>
          <table:table-cell table:style-name="ce14" office:value-type="float" office:value="29.4" calcext:value-type="float">
            <text:p>29.4 </text:p>
          </table:table-cell>
          <table:table-cell table:style-name="ce14" office:value-type="float" office:value="31.8" calcext:value-type="float">
            <text:p>31.8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9.4" calcext:value-type="float">
            <text:p>29.4 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6.8" calcext:value-type="float">
            <text:p>36.8 </text:p>
          </table:table-cell>
          <table:table-cell table:style-name="ce14" office:value-type="float" office:value="72.1" calcext:value-type="float">
            <text:p>72.1 </text:p>
          </table:table-cell>
          <table:table-cell table:style-name="ce14" office:value-type="float" office:value="29.4" calcext:value-type="float">
            <text:p>29.4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2.2" calcext:value-type="float">
            <text:p>42.2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45.3" calcext:value-type="float">
            <text:p>45.3 </text:p>
          </table:table-cell>
          <table:table-cell table:style-name="ce14" office:value-type="float" office:value="28.1" calcext:value-type="float">
            <text:p>28.1 </text:p>
          </table:table-cell>
          <table:table-cell table:style-name="ce14" office:value-type="float" office:value="44" calcext:value-type="float">
            <text:p>44.0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32.3" calcext:value-type="float">
            <text:p>32.3 </text:p>
          </table:table-cell>
          <table:table-cell table:style-name="ce14" office:value-type="float" office:value="64.1" calcext:value-type="float">
            <text:p>64.1 </text:p>
          </table:table-cell>
          <table:table-cell table:style-name="ce14" office:value-type="float" office:value="21.9" calcext:value-type="float">
            <text:p>21.9 </text:p>
          </table:table-cell>
          <table:table-cell table:style-name="ce13"/>
          <table:table-cell table:number-columns-repeated="49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7.7" calcext:value-type="float">
            <text:p>47.7 </text:p>
          </table:table-cell>
          <table:table-cell table:style-name="ce14" office:value-type="float" office:value="46.1" calcext:value-type="float">
            <text:p>46.1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7.4" calcext:value-type="float">
            <text:p>47.4 </text:p>
          </table:table-cell>
          <table:table-cell table:style-name="ce14" office:value-type="float" office:value="39.5" calcext:value-type="float">
            <text:p>39.5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36.8" calcext:value-type="float">
            <text:p>36.8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23.7" calcext:value-type="float">
            <text:p>23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14" office:value-type="float" office:value="46.3" calcext:value-type="float">
            <text:p>46.3 </text:p>
          </table:table-cell>
          <table:table-cell table:style-name="ce14" office:value-type="float" office:value="45.9" calcext:value-type="float">
            <text:p>45.9 </text:p>
          </table:table-cell>
          <table:table-cell table:style-name="ce14" office:value-type="float" office:value="39.2" calcext:value-type="float">
            <text:p>39.2 </text:p>
          </table:table-cell>
          <table:table-cell table:style-name="ce14" office:value-type="float" office:value="51.4" calcext:value-type="float">
            <text:p>51.4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54.1" calcext:value-type="float">
            <text:p>54.1 </text:p>
          </table:table-cell>
          <table:table-cell table:style-name="ce14" office:value-type="float" office:value="63.5" calcext:value-type="float">
            <text:p>63.5 </text:p>
          </table:table-cell>
          <table:table-cell table:style-name="ce14" office:value-type="float" office:value="47.3" calcext:value-type="float">
            <text:p>47.3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2.7" calcext:value-type="float">
            <text:p>52.7 </text:p>
          </table:table-cell>
          <table:table-cell table:style-name="ce14" office:value-type="float" office:value="62.2" calcext:value-type="float">
            <text:p>62.2 </text:p>
          </table:table-cell>
          <table:table-cell table:style-name="ce14" office:value-type="float" office:value="33.8" calcext:value-type="float">
            <text:p>3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39.7" calcext:value-type="float">
            <text:p>39.7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7.4" calcext:value-type="float">
            <text:p>57.4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35.3" calcext:value-type="float">
            <text:p>35.3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2.4" calcext:value-type="float">
            <text:p>42.4 </text:p>
          </table:table-cell>
          <table:table-cell table:style-name="ce14" office:value-type="float" office:value="66.2" calcext:value-type="float">
            <text:p>66.2 </text:p>
          </table:table-cell>
          <table:table-cell table:style-name="ce14" office:value-type="float" office:value="19.1" calcext:value-type="float">
            <text:p>1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14" office:value-type="float" office:value="46.4" calcext:value-type="float">
            <text:p>46.4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44.3" calcext:value-type="float">
            <text:p>44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34.3" calcext:value-type="float">
            <text:p>34.3 </text:p>
          </table:table-cell>
          <table:table-cell table:style-name="ce14" office:value-type="float" office:value="33.9" calcext:value-type="float">
            <text:p>33.9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41.4" calcext:value-type="float">
            <text:p>41.4 </text:p>
          </table:table-cell>
          <table:table-cell table:style-name="ce14" office:value-type="float" office:value="64.3" calcext:value-type="float">
            <text:p>64.3 </text:p>
          </table:table-cell>
          <table:table-cell table:style-name="ce14" office:value-type="float" office:value="34.3" calcext:value-type="float">
            <text:p>34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36.7" calcext:value-type="float">
            <text:p>36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4.8" calcext:value-type="float">
            <text:p>34.8 </text:p>
          </table:table-cell>
          <table:table-cell table:style-name="ce14" office:value-type="float" office:value="42.3" calcext:value-type="float">
            <text:p>42.3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14" office:value-type="float" office:value="37.7" calcext:value-type="float">
            <text:p>37.7 </text:p>
          </table:table-cell>
          <table:table-cell table:style-name="ce14" office:value-type="float" office:value="25.8" calcext:value-type="float">
            <text:p>25.8 </text:p>
          </table:table-cell>
          <table:table-cell table:style-name="ce14" office:value-type="float" office:value="26.7" calcext:value-type="float">
            <text:p>26.7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41.9" calcext:value-type="float">
            <text:p>41.9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27.4" calcext:value-type="float">
            <text:p>27.4 </text:p>
          </table:table-cell>
          <table:table-cell table:style-name="ce14" office:value-type="float" office:value="31.3" calcext:value-type="float">
            <text:p>31.3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38.7" calcext:value-type="float">
            <text:p>3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6.5" calcext:value-type="float">
            <text:p>56.5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46.8" calcext:value-type="float">
            <text:p>46.8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52.3" calcext:value-type="float">
            <text:p>52.3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5.2" calcext:value-type="float">
            <text:p>45.2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43.5" calcext:value-type="float">
            <text:p>43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14" office:value-type="float" office:value="48.1" calcext:value-type="float">
            <text:p>48.1 </text:p>
          </table:table-cell>
          <table:table-cell table:number-columns-repeated="2" table:style-name="ce14" office:value-type="float" office:value="43.9" calcext:value-type="float">
            <text:p>43.9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63.6" calcext:value-type="float">
            <text:p>63.6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55.8" calcext:value-type="float">
            <text:p>55.8 </text:p>
          </table:table-cell>
          <table:table-cell table:style-name="ce14" office:value-type="float" office:value="39.4" calcext:value-type="float">
            <text:p>39.4 </text:p>
          </table:table-cell>
          <table:table-cell table:style-name="ce14" office:value-type="float" office:value="65.2" calcext:value-type="float">
            <text:p>65.2 </text:p>
          </table:table-cell>
          <table:table-cell table:style-name="ce14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14" office:value-type="float" office:value="43.1" calcext:value-type="float">
            <text:p>43.1 </text:p>
          </table:table-cell>
          <table:table-cell table:style-name="ce14" office:value-type="float" office:value="29" calcext:value-type="float">
            <text:p>29.0 </text:p>
          </table:table-cell>
          <table:table-cell table:style-name="ce14" office:value-type="float" office:value="40.3" calcext:value-type="float">
            <text:p>40.3 </text:p>
          </table:table-cell>
          <table:table-cell table:number-columns-repeated="2" table:style-name="ce14" office:value-type="float" office:value="51.6" calcext:value-type="float">
            <text:p>51.6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8.1" calcext:value-type="float">
            <text:p>58.1 </text:p>
          </table:table-cell>
          <table:table-cell table:style-name="ce14" office:value-type="float" office:value="37.1" calcext:value-type="float">
            <text:p>37.1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38.7" calcext:value-type="float">
            <text:p>38.7 </text:p>
          </table:table-cell>
          <table:table-cell table:style-name="ce14" office:value-type="float" office:value="66.1" calcext:value-type="float">
            <text:p>66.1 </text:p>
          </table:table-cell>
          <table:table-cell table:style-name="ce14" office:value-type="float" office:value="38.7" calcext:value-type="float">
            <text:p>38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43.2" calcext:value-type="float">
            <text:p>43.2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53.3" calcext:value-type="float">
            <text:p>53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4" office:value-type="float" office:value="56.9" calcext:value-type="float">
            <text:p>56.9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58.6" calcext:value-type="float">
            <text:p>58.6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62.1" calcext:value-type="float">
            <text:p>62.1 </text:p>
          </table:table-cell>
          <table:table-cell table:style-name="ce14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52" calcext:value-type="float">
            <text:p>52.0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14" office:value-type="float" office:value="50.4" calcext:value-type="float">
            <text:p>50.4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8.3" calcext:value-type="float">
            <text:p>48.3 </text:p>
          </table:table-cell>
          <table:table-cell table:number-columns-repeated="2" table:style-name="ce14" office:value-type="float" office:value="53.3" calcext:value-type="float">
            <text:p>53.3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6.7" calcext:value-type="float">
            <text:p>46.7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3" calcext:value-type="float">
            <text:p>53.3 </text:p>
          </table:table-cell>
          <table:table-cell table:style-name="ce14" office:value-type="float" office:value="45" calcext:value-type="float">
            <text:p>45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14" office:value-type="float" office:value="47.3" calcext:value-type="float">
            <text:p>47.3 </text:p>
          </table:table-cell>
          <table:table-cell table:style-name="ce14" office:value-type="float" office:value="40.6" calcext:value-type="float">
            <text:p>40.6 </text:p>
          </table:table-cell>
          <table:table-cell table:style-name="ce14" office:value-type="float" office:value="46.9" calcext:value-type="float">
            <text:p>46.9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39.6" calcext:value-type="float">
            <text:p>39.6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60.9" calcext:value-type="float">
            <text:p>60.9 </text:p>
          </table:table-cell>
          <table:table-cell table:style-name="ce14" office:value-type="float" office:value="46.9" calcext:value-type="float">
            <text:p>46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37.9" calcext:value-type="float">
            <text:p>37.9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43.9" calcext:value-type="float">
            <text:p>43.9 </text:p>
          </table:table-cell>
          <table:table-cell table:number-columns-repeated="4" table:style-name="ce14" office:value-type="float" office:value="50" calcext:value-type="float">
            <text:p>50.0 </text:p>
          </table:table-cell>
          <table:table-cell table:style-name="ce14" office:value-type="float" office:value="56.1" calcext:value-type="float">
            <text:p>56.1 </text:p>
          </table:table-cell>
          <table:table-cell table:style-name="ce14" office:value-type="float" office:value="47" calcext:value-type="float">
            <text:p>47.0 </text:p>
          </table:table-cell>
          <table:table-cell table:style-name="ce14" office:value-type="float" office:value="39.1" calcext:value-type="float">
            <text:p>39.1 </text:p>
          </table:table-cell>
          <table:table-cell table:style-name="ce14" office:value-type="float" office:value="48" calcext:value-type="float">
            <text:p>48.0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66.7" calcext:value-type="float">
            <text:p>66.7 </text:p>
          </table:table-cell>
          <table:table-cell table:style-name="ce14" office:value-type="float" office:value="51.5" calcext:value-type="float">
            <text:p>51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14" office:value-type="float" office:value="51.5" calcext:value-type="float">
            <text:p>51.5 </text:p>
          </table:table-cell>
          <table:table-cell table:style-name="ce14" office:value-type="float" office:value="48.5" calcext:value-type="float">
            <text:p>48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5" calcext:value-type="float">
            <text:p>54.5 </text:p>
          </table:table-cell>
          <table:table-cell table:style-name="ce14" office:value-type="float" office:value="53" calcext:value-type="float">
            <text:p>53.0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68.2" calcext:value-type="float">
            <text:p>68.2 </text:p>
          </table:table-cell>
          <table:table-cell table:style-name="ce14" office:value-type="float" office:value="40.9" calcext:value-type="float">
            <text:p>40.9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57.6" calcext:value-type="float">
            <text:p>57.6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14" office:value-type="float" office:value="48.5" calcext:value-type="float">
            <text:p>48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" calcext:value-type="float">
            <text:p>53.0 </text:p>
          </table:table-cell>
          <table:table-cell table:number-columns-repeated="2" table:style-name="ce5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70" calcext:value-type="float">
            <text:p>70.0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60.3" calcext:value-type="float">
            <text:p>60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4.9" calcext:value-type="float">
            <text:p>54.9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7.3" calcext:value-type="float">
            <text:p>57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2" table:style-name="ce5" office:value-type="float" office:value="57.3" calcext:value-type="float">
            <text:p>57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1.2" calcext:value-type="float">
            <text:p>51.2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46.1" calcext:value-type="float">
            <text:p>46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2"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5" office:value-type="float" office:value="49.7" calcext:value-type="float">
            <text:p>49.7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41" calcext:value-type="float">
            <text:p>41.0 </text:p>
          </table:table-cell>
          <table:table-cell table:style-name="ce5" office:value-type="float" office:value="62.8" calcext:value-type="float">
            <text:p>62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" calcext:value-type="float">
            <text:p>59.0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7.9" calcext:value-type="float">
            <text:p>6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8.3" calcext:value-type="float">
            <text:p>48.3 </text:p>
          </table:table-cell>
          <table:table-cell table:number-columns-repeated="2" table:style-name="ce5" office:value-type="float" office:value="59" calcext:value-type="float">
            <text:p>59.0 </text:p>
          </table:table-cell>
          <table:table-cell table:style-name="ce5" office:value-type="float" office:value="56.4" calcext:value-type="float">
            <text:p>56.4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47.2" calcext:value-type="float">
            <text:p>47.2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68.9" calcext:value-type="float">
            <text:p>68.9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60.8" calcext:value-type="float">
            <text:p>60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5" office:value-type="float" office:value="62.6" calcext:value-type="float">
            <text:p>62.6 </text:p>
          </table:table-cell>
          <table:table-cell table:style-name="ce5" office:value-type="float" office:value="67.1" calcext:value-type="float">
            <text:p>67.1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61.8" calcext:value-type="float">
            <text:p>61.8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69.7" calcext:value-type="float">
            <text:p>69.7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6" calcext:value-type="float">
            <text:p>56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9.2" calcext:value-type="float">
            <text:p>5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9" calcext:value-type="float">
            <text:p>59.0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6.9" calcext:value-type="float">
            <text:p>56.9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5.9" calcext:value-type="float">
            <text:p>45.9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70.5" calcext:value-type="float">
            <text:p>70.5 </text:p>
          </table:table-cell>
          <table:table-cell table:style-name="ce5" office:value-type="float" office:value="44.9" calcext:value-type="float">
            <text:p>44.9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3" table:style-name="ce5" office:value-type="float" office:value="51.4" calcext:value-type="float">
            <text:p>51.4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3.9" calcext:value-type="float">
            <text:p>63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5" office:value-type="float" office:value="51.3" calcext:value-type="float">
            <text:p>51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5.8" calcext:value-type="float">
            <text:p>65.8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36.8" calcext:value-type="float">
            <text:p>36.8 </text:p>
          </table:table-cell>
          <table:table-cell table:number-columns-repeated="5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7.6" calcext:value-type="float">
            <text:p>67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66.2" calcext:value-type="float">
            <text:p>66.2 </text:p>
          </table:table-cell>
          <table:table-cell table:style-name="ce5" office:value-type="float" office:value="30.9" calcext:value-type="float">
            <text:p>30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8-12-01" calcext:value-type="date">
            <text:p>12月-18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5.4" calcext:value-type="float">
            <text:p>55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31.1" calcext:value-type="float">
            <text:p>31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1-01" calcext:value-type="date">
            <text:p>1月-19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2-01" calcext:value-type="date">
            <text:p>2月-19</text:p>
          </table:table-cell>
          <table:table-cell table:style-name="ce5" office:value-type="float" office:value="37.7" calcext:value-type="float">
            <text:p>37.7 </text:p>
          </table:table-cell>
          <table:table-cell table:style-name="ce5" office:value-type="float" office:value="25.6" calcext:value-type="float">
            <text:p>25.6 </text:p>
          </table:table-cell>
          <table:table-cell table:style-name="ce5" office:value-type="float" office:value="30.3" calcext:value-type="float">
            <text:p>30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3.6" calcext:value-type="float">
            <text:p>43.6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30.8" calcext:value-type="float">
            <text:p>30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38.5" calcext:value-type="float">
            <text:p>38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3-01" calcext:value-type="date">
            <text:p>3月-19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7" calcext:value-type="float">
            <text:p>52.7 </text:p>
          </table:table-cell>
          <table:table-cell table:number-columns-repeated="2" table:style-name="ce5" office:value-type="float" office:value="51.4" calcext:value-type="float">
            <text:p>51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4-01" calcext:value-type="date">
            <text:p>4月-19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65.1" calcext:value-type="float">
            <text:p>65.1 </text:p>
          </table:table-cell>
          <table:table-cell table:style-name="ce5" office:value-type="float" office:value="44.2" calcext:value-type="float">
            <text:p>44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5-01" calcext:value-type="date">
            <text:p>5月-19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47.8" calcext:value-type="float">
            <text:p>47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6-01" calcext:value-type="date">
            <text:p>6月-19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36.5" calcext:value-type="float">
            <text:p>36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7-01" calcext:value-type="date">
            <text:p>7月-19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2" table:style-name="ce5" office:value-type="float" office:value="51.1" calcext:value-type="float">
            <text:p>5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37" calcext:value-type="float">
            <text:p>37.0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44.6" calcext:value-type="float">
            <text:p>44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8-01" calcext:value-type="date">
            <text:p>8月-19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43" calcext:value-type="float">
            <text:p>43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41.9" calcext:value-type="float">
            <text:p>41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09-01" calcext:value-type="date">
            <text:p>9月-19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40.8" calcext:value-type="float">
            <text:p>40.8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0.2" calcext:value-type="float">
            <text:p>60.2 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34.7" calcext:value-type="float">
            <text:p>34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0-01" calcext:value-type="date">
            <text:p>10月-19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2" table:style-name="ce5" office:value-type="float" office:value="53.2" calcext:value-type="float">
            <text:p>53.2 </text:p>
          </table:table-cell>
          <table:table-cell table:style-name="ce5" office:value-type="float" office:value="36.2" calcext:value-type="float">
            <text:p>36.2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2" calcext:value-type="float">
            <text:p>36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1-01" calcext:value-type="date">
            <text:p>11月-19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3.3" calcext:value-type="float">
            <text:p>43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19-12-01" calcext:value-type="date">
            <text:p>12月-19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5.7" calcext:value-type="float">
            <text:p>55.7 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3.2" calcext:value-type="float">
            <text:p>43.2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48.9" calcext:value-type="float">
            <text:p>48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1-01" calcext:value-type="date">
            <text:p>1月-20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5" calcext:value-type="float">
            <text:p>47.5 </text:p>
          </table:table-cell>
          <table:table-cell table:number-columns-repeated="2"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2-01" calcext:value-type="date">
            <text:p>2月-20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29.8" calcext:value-type="float">
            <text:p>29.8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35.1" calcext:value-type="float">
            <text:p>35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1.5" calcext:value-type="float">
            <text:p>41.5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36.5" calcext:value-type="float">
            <text:p>36.5 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0.2" calcext:value-type="float">
            <text:p>20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3-01" calcext:value-type="date">
            <text:p>3月-20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34.8" calcext:value-type="float">
            <text:p>34.8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13.6" calcext:value-type="float">
            <text:p>13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4-01" calcext:value-type="date">
            <text:p>4月-20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4.2" calcext:value-type="float">
            <text:p>4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69.8" calcext:value-type="float">
            <text:p>69.8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6.7" calcext:value-type="float">
            <text:p>36.7 </text:p>
          </table:table-cell>
          <table:table-cell table:style-name="ce5" office:value-type="float" office:value="41.2" calcext:value-type="float">
            <text:p>41.2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19.8" calcext:value-type="float">
            <text:p>19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5-01" calcext:value-type="date">
            <text:p>5月-20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27.3" calcext:value-type="float">
            <text:p>27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6-01" calcext:value-type="date">
            <text:p>6月-20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7-01" calcext:value-type="date">
            <text:p>7月-20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48.8" calcext:value-type="float">
            <text:p>48.8 </text:p>
          </table:table-cell>
          <table:table-cell table:number-columns-repeated="2" table:style-name="ce5" office:value-type="float" office:value="51.2" calcext:value-type="float">
            <text:p>51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8-01" calcext:value-type="date">
            <text:p>8月-20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3.2" calcext:value-type="float">
            <text:p>43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09-01" calcext:value-type="date">
            <text:p>9月-20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7.6" calcext:value-type="float">
            <text:p>57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0-01" calcext:value-type="date">
            <text:p>10月-20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2" calcext:value-type="float">
            <text:p>42.2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1-01" calcext:value-type="date">
            <text:p>11月-20</text:p>
          </table:table-cell>
          <table:table-cell table:style-name="ce5" office:value-type="float" office:value="55.5" calcext:value-type="float">
            <text:p>5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1" calcext:value-type="float">
            <text:p>51.0 </text:p>
          </table:table-cell>
          <table:table-cell table:number-columns-repeated="2" table:style-name="ce5" office:value-type="float" office:value="54" calcext:value-type="float">
            <text:p>54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8.7" calcext:value-type="float">
            <text:p>48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61" calcext:value-type="float">
            <text:p>61.0 </text:p>
          </table:table-cell>
          <table:table-cell table:style-name="ce5" office:value-type="float" office:value="57" calcext:value-type="float">
            <text:p>57.0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0-12-01" calcext:value-type="date">
            <text:p>12月-20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2" table:style-name="ce5" office:value-type="float" office:value="57.6" calcext:value-type="float">
            <text:p>57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1-01" calcext:value-type="date">
            <text:p>1月-21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7.5" calcext:value-type="float">
            <text:p>7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2-01" calcext:value-type="date">
            <text:p>2月-21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6" calcext:value-type="float">
            <text:p>46.6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8.5" calcext:value-type="float">
            <text:p>68.5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60.9" calcext:value-type="float">
            <text:p>60.9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4.1" calcext:value-type="float">
            <text:p>64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3-01" calcext:value-type="date">
            <text:p>3月-21</text:p>
          </table:table-cell>
          <table:table-cell table:style-name="ce5" office:value-type="float" office:value="65.6" calcext:value-type="float">
            <text:p>65.6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64.6" calcext:value-type="float">
            <text:p>64.6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5.6" calcext:value-type="float">
            <text:p>65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4-01" calcext:value-type="date">
            <text:p>4月-21</text:p>
          </table:table-cell>
          <table:table-cell table:style-name="ce5" office:value-type="float" office:value="61.4" calcext:value-type="float">
            <text:p>61.4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82.3" calcext:value-type="float">
            <text:p>82.3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67.7" calcext:value-type="float">
            <text:p>67.7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5-01" calcext:value-type="date">
            <text:p>5月-21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3" calcext:value-type="float">
            <text:p>69.3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3.5" calcext:value-type="float">
            <text:p>43.5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4.8" calcext:value-type="float">
            <text:p>64.8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45.5" calcext:value-type="float">
            <text:p>45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6-01" calcext:value-type="date">
            <text:p>6月-21</text:p>
          </table:table-cell>
          <table:table-cell table:style-name="ce5" office:value-type="float" office:value="59.3" calcext:value-type="float">
            <text:p>59.3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9.6" calcext:value-type="float">
            <text:p>69.6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81.5" calcext:value-type="float">
            <text:p>81.5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60.9" calcext:value-type="float">
            <text:p>60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7-01" calcext:value-type="date">
            <text:p>7月-21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61.6" calcext:value-type="float">
            <text:p>61.6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67.4" calcext:value-type="float">
            <text:p>67.4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84.9" calcext:value-type="float">
            <text:p>84.9 </text:p>
          </table:table-cell>
          <table:table-cell table:style-name="ce5" office:value-type="float" office:value="58.1" calcext:value-type="float">
            <text:p>58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67.4" calcext:value-type="float">
            <text:p>67.4 </text:p>
          </table:table-cell>
          <table:table-cell table:number-columns-repeated="2" table:style-name="ce5" office:value-type="float" office:value="58.1" calcext:value-type="float">
            <text:p>58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8-01" calcext:value-type="date">
            <text:p>8月-21</text:p>
          </table:table-cell>
          <table:table-cell table:style-name="ce5" office:value-type="float" office:value="57.2" calcext:value-type="float">
            <text:p>57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7.8" calcext:value-type="float">
            <text:p>67.8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72.2" calcext:value-type="float">
            <text:p>72.2 </text:p>
          </table:table-cell>
          <table:table-cell table:style-name="ce5" office:value-type="float" office:value="52.2" calcext:value-type="float">
            <text:p>52.2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4" calcext:value-type="float">
            <text:p>54.4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09-01" calcext:value-type="date">
            <text:p>9月-21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59.8" calcext:value-type="float">
            <text:p>59.8 </text:p>
          </table:table-cell>
          <table:table-cell table:style-name="ce5" office:value-type="float" office:value="71.7" calcext:value-type="float">
            <text:p>71.7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3" calcext:value-type="float">
            <text:p>63.0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3" calcext:value-type="float">
            <text:p>54.3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0-01" calcext:value-type="date">
            <text:p>10月-21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65.3" calcext:value-type="float">
            <text:p>65.3 </text:p>
          </table:table-cell>
          <table:table-cell table:style-name="ce5" office:value-type="float" office:value="58.2" calcext:value-type="float">
            <text:p>58.2 </text:p>
          </table:table-cell>
          <table:table-cell table:style-name="ce5" office:value-type="float" office:value="75.5" calcext:value-type="float">
            <text:p>75.5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5.1" calcext:value-type="float">
            <text:p>55.1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1-01" calcext:value-type="date">
            <text:p>11月-21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80.2" calcext:value-type="float">
            <text:p>80.2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1-12-01" calcext:value-type="date">
            <text:p>12月-21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67" calcext:value-type="float">
            <text:p>67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1-01" calcext:value-type="date">
            <text:p>1月-22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80.2" calcext:value-type="float">
            <text:p>80.2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8.1" calcext:value-type="float">
            <text:p>68.1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2-01" calcext:value-type="date">
            <text:p>2月-22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43.9" calcext:value-type="float">
            <text:p>43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74" calcext:value-type="float">
            <text:p>74.0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48.8" calcext:value-type="float">
            <text:p>48.8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3-01" calcext:value-type="date">
            <text:p>3月-22</text:p>
          </table:table-cell>
          <table:table-cell table:style-name="ce5" office:value-type="float" office:value="58" calcext:value-type="float">
            <text:p>58.0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62.2" calcext:value-type="float">
            <text:p>62.2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82.1" calcext:value-type="float">
            <text:p>82.1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/>
          <table:table-cell table:number-columns-repeated="49"/>
        </table:table-row>
        <table:table-row table:style-name="ro3">
          <table:table-cell table:style-name="ce2" office:value-type="date" office:date-value="2022-04-01" calcext:value-type="date">
            <text:p>4月-22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68.4" calcext:value-type="float">
            <text:p>68.4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84.7" calcext:value-type="float">
            <text:p>84.7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4.9" calcext:value-type="float">
            <text:p>44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5-01" calcext:value-type="date">
            <text:p>5月-22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34" calcext:value-type="float">
            <text:p>34.0 </text:p>
          </table:table-cell>
          <table:table-cell table:style-name="ce5" office:value-type="float" office:value="32" calcext:value-type="float">
            <text:p>32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8.5" calcext:value-type="float">
            <text:p>5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77.4" calcext:value-type="float">
            <text:p>77.4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28.4" calcext:value-type="float">
            <text:p>28.4 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35.8" calcext:value-type="float">
            <text:p>35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6-01" calcext:value-type="date">
            <text:p>6月-22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34.1" calcext:value-type="float">
            <text:p>34.1 </text:p>
          </table:table-cell>
          <table:table-cell table:number-columns-repeated="2" table:style-name="ce5" office:value-type="float" office:value="52.1" calcext:value-type="float">
            <text:p>52.1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70.2" calcext:value-type="float">
            <text:p>70.2 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28.6" calcext:value-type="float">
            <text:p>2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67" calcext:value-type="float">
            <text:p>67.0 </text:p>
          </table:table-cell>
          <table:table-cell table:style-name="ce5" office:value-type="float" office:value="29.8" calcext:value-type="float">
            <text:p>29.8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7-01" calcext:value-type="date">
            <text:p>7月-22</text:p>
          </table:table-cell>
          <table:table-cell table:style-name="ce5" office:value-type="float" office:value="44.7" calcext:value-type="float">
            <text:p>44.7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41.1" calcext:value-type="float">
            <text:p>41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76" calcext:value-type="float">
            <text:p>76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36.1" calcext:value-type="float">
            <text:p>36.1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22.9" calcext:value-type="float">
            <text:p>22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8-01" calcext:value-type="date">
            <text:p>8月-22</text:p>
          </table:table-cell>
          <table:table-cell table:style-name="ce5" office:value-type="float" office:value="39.8" calcext:value-type="float">
            <text:p>39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66.3" calcext:value-type="float">
            <text:p>66.3 </text:p>
          </table:table-cell>
          <table:table-cell table:style-name="ce5" office:value-type="float" office:value="27.9" calcext:value-type="float">
            <text:p>27.9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09-01" calcext:value-type="date">
            <text:p>9月-22</text:p>
          </table:table-cell>
          <table:table-cell table:style-name="ce5" office:value-type="float" office:value="37.8" calcext:value-type="float">
            <text:p>37.8 </text:p>
          </table:table-cell>
          <table:table-cell table:style-name="ce5" office:value-type="float" office:value="31.1" calcext:value-type="float">
            <text:p>31.1 </text:p>
          </table:table-cell>
          <table:table-cell table:style-name="ce5" office:value-type="float" office:value="30.6" calcext:value-type="float">
            <text:p>30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9.6" calcext:value-type="float">
            <text:p>39.6 </text:p>
          </table:table-cell>
          <table:table-cell table:style-name="ce5" office:value-type="float" office:value="64.2" calcext:value-type="float">
            <text:p>64.2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26.9" calcext:value-type="float">
            <text:p>26.9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9.4" calcext:value-type="float">
            <text:p>59.4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24.5" calcext:value-type="float">
            <text:p>24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0-01" calcext:value-type="date">
            <text:p>10月-22</text:p>
          </table:table-cell>
          <table:table-cell table:style-name="ce5" office:value-type="float" office:value="39.2" calcext:value-type="float">
            <text:p>39.2 </text:p>
          </table:table-cell>
          <table:table-cell table:style-name="ce5" office:value-type="float" office:value="34.3" calcext:value-type="float">
            <text:p>34.3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8" calcext:value-type="float">
            <text:p>48.0 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62.7" calcext:value-type="float">
            <text:p>62.7 </text:p>
          </table:table-cell>
          <table:table-cell table:style-name="ce5" office:value-type="float" office:value="35.3" calcext:value-type="float">
            <text:p>35.3 </text:p>
          </table:table-cell>
          <table:table-cell table:style-name="ce5" office:value-type="float" office:value="27.8" calcext:value-type="float">
            <text:p>27.8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8.6" calcext:value-type="float">
            <text:p>68.6 </text:p>
          </table:table-cell>
          <table:table-cell table:style-name="ce5" office:value-type="float" office:value="23.5" calcext:value-type="float">
            <text:p>23.5 </text:p>
          </table:table-cell>
          <table:table-cell table:number-columns-repeated="50"/>
        </table:table-row>
        <table:table-row table:style-name="ro3">
          <table:table-cell table:style-name="ce2" office:value-type="date" office:date-value="2022-11-01" calcext:value-type="date">
            <text:p>11月-22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38" calcext:value-type="float">
            <text:p>38.0 </text:p>
          </table:table-cell>
          <table:table-cell table:style-name="ce5" office:value-type="float" office:value="38.8" calcext:value-type="float">
            <text:p>38.8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4" calcext:value-type="float">
            <text:p>44.0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0.3" calcext:value-type="float">
            <text:p>40.3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6" calcext:value-type="float">
            <text:p>66.0 </text:p>
          </table:table-cell>
          <table:table-cell table:style-name="ce5" office:value-type="float" office:value="24" calcext:value-type="float">
            <text:p>24.0 </text:p>
          </table:table-cell>
          <table:table-cell table:number-columns-repeated="50"/>
        </table:table-row>
        <table:table-row table:style-name="ro3" table:number-rows-repeated="1048474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台灣非製造業NMI與各項擴散指標時間序列.$A$1" table:cell-range-address="$批發.$A$1:.$N$10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.3cm" fo:margin-right="0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台灣非製造業NMI與各項擴散指標時間序列" style:display-name="PageStyle_台灣非製造業N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批發" style:display-name="PageStyle_批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融保險" style:display-name="PageStyle_金融保險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住宿餐飲" style:display-name="PageStyle_住宿餐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暨專業科學技術" style:display-name="PageStyle_教育暨專業科學技術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資訊暨通訊傳播" style:display-name="PageStyle_資訊暨通訊傳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營造暨不動產" style:display-name="PageStyle_營造暨不動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零售" style:display-name="PageStyle_零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運輸倉儲" style:display-name="PageStyle_運輸倉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427A</meta:initial-creator>
    <dc:creator>陳劍虹</dc:creator>
    <meta:print-date>2022-09-23T09:25:21</meta:print-date>
    <meta:creation-date>2014-05-06T06:55:41</meta:creation-date>
    <dc:date>2022-11-30T02:49:37</dc:date>
    <meta:generator>NDC_ODF_Application_Tools_/3.3.3$Windows_X86_64 LibreOffice_project/1e1e6a7b6182699804c71e64ce03ac02dcaacc3f</meta:generator>
    <meta:document-statistic meta:table-count="9" meta:cell-count="12718" meta:object-count="0"/>
    <meta:user-defined meta:name="AppVersion">16.0300</meta:user-defined>
  </office:meta>
</office:document-meta>
</file>