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ta1" style:family="table" style:master-page-name="PageStyle_5f_台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67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 style:data-style-name="N166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7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台灣非製造業NMI與各項擴散指標時間序列" table:style-name="ta1" table:print-ranges="台灣非製造業NMI與各項擴散指標時間序列.A1:台灣非製造業NMI與各項擴散指標時間序列.N97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台灣非製造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5.6" calcext:value-type="float">
            <text:p>45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/>
          <table:table-cell table:style-name="ce8" table:number-columns-repeated="106"/>
          <table:table-cell table:number-columns-repeated="902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/>
          <table:table-cell table:style-name="ce8" table:number-columns-repeated="106"/>
          <table:table-cell table:number-columns-repeated="902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4" calcext:value-type="float">
            <text:p>4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9.8" calcext:value-type="float">
            <text:p>49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.5" calcext:value-type="float">
            <text:p>30.5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29.3" calcext:value-type="float">
            <text:p>29.3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6.6" calcext:value-type="float">
            <text:p>26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3.5" calcext:value-type="float">
            <text:p>33.5 </text:p>
          </table:table-cell>
          <table:table-cell table:style-name="ce5" office:value-type="float" office:value="35.8" calcext:value-type="float">
            <text:p>35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36.9" calcext:value-type="float">
            <text:p>3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13.7" calcext:value-type="float">
            <text:p>13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3.4" calcext:value-type="float">
            <text:p>33.4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31.9" calcext:value-type="float">
            <text:p>31.9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17.8" calcext:value-type="float">
            <text:p>1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7.4" calcext:value-type="float">
            <text:p>37.4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3.5" calcext:value-type="float">
            <text:p>3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49.5" calcext:value-type="float">
            <text:p>49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66.3" calcext:value-type="float">
            <text:p>66.3 </text:p>
          </table:table-cell>
          <table:table-cell table:number-columns-repeated="2" table:style-name="ce5" office:value-type="float" office:value="50.2" calcext:value-type="float">
            <text:p>50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5.9" calcext:value-type="float">
            <text:p>6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7.8" calcext:value-type="float">
            <text:p>6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.7" calcext:value-type="float">
            <text:p>3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1.8" calcext:value-type="float">
            <text:p>4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4.1" calcext:value-type="float">
            <text:p>54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9.5" calcext:value-type="float">
            <text:p>6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3.7" calcext:value-type="float">
            <text:p>63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76.1" calcext:value-type="float">
            <text:p>76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1.5" calcext:value-type="float">
            <text:p>41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3.7" calcext:value-type="float">
            <text:p>43.7 </text:p>
          </table:table-cell>
          <table:table-cell table:number-columns-repeated="1010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台灣非製造業NMI與各項擴散指標時間序列.$A$1:.$N$97" table:range-usable-as="print-range"/>
        </table:named-expressions>
      </table:table>
      <table:table table:name="住宿餐飲" table:style-name="ta2" table:print-ranges="住宿餐飲.A1:住宿餐飲.N97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住宿餐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8.6" calcext:value-type="float">
            <text:p>78.6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65.4" calcext:value-type="float">
            <text:p>65.4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2"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43.3" calcext:value-type="float">
            <text:p>43.3</text:p>
          </table:table-cell>
          <table:table-cell table:number-columns-repeated="2" table:style-name="ce10" office:value-type="float" office:value="60" calcext:value-type="float">
            <text:p>60.0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42.3" calcext:value-type="float">
            <text:p>42.3</text:p>
          </table:table-cell>
          <table:table-cell table:number-columns-repeated="2" table:style-name="ce11" office:value-type="float" office:value="69.2" calcext:value-type="float">
            <text:p>69.2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75" calcext:value-type="float">
            <text:p>75.0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67.9" calcext:value-type="float">
            <text:p>67.9 </text:p>
          </table:table-cell>
          <table:table-cell table:style-name="ce12" office:value-type="float" office:value="85.7" calcext:value-type="float">
            <text:p>8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0.6" calcext:value-type="float">
            <text:p>40.6 </text:p>
          </table:table-cell>
          <table:table-cell table:number-columns-repeated="2" table:style-name="ce12" office:value-type="float" office:value="33.3" calcext:value-type="float">
            <text:p>33.3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number-columns-repeated="3" table:style-name="ce12" office:value-type="float" office:value="50" calcext:value-type="float">
            <text:p>50.0 </text:p>
          </table:table-cell>
          <table:table-cell table:style-name="ce12" office:value-type="float" office:value="45.8" calcext:value-type="float">
            <text:p>45.8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83.3" calcext:value-type="float">
            <text:p>8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46.9" calcext:value-type="float">
            <text:p>46.9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69.2" calcext:value-type="float">
            <text:p>69.2 </text:p>
          </table:table-cell>
          <table:table-cell table:style-name="ce12" office:value-type="float" office:value="73.1" calcext:value-type="float">
            <text:p>73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83.3" calcext:value-type="float">
            <text:p>8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81.3" calcext:value-type="float">
            <text:p>81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16.1" calcext:value-type="float">
            <text:p>16.1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22.7" calcext:value-type="float">
            <text:p>22.7 </text:p>
          </table:table-cell>
          <table:table-cell table:number-columns-repeated="2" table:style-name="ce5" office:value-type="float" office:value="4.5" calcext:value-type="float">
            <text:p>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76.3" calcext:value-type="float">
            <text:p>76.3 </text:p>
          </table:table-cell>
          <table:table-cell table:number-columns-repeated="2" table:style-name="ce5" office:value-type="float" office:value="85" calcext:value-type="float">
            <text:p>85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3"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20.8" calcext:value-type="float">
            <text:p>20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12.5" calcext:value-type="float">
            <text:p>12.5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0" calcext:value-type="float">
            <text:p>1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2.2" calcext:value-type="float">
            <text:p>2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number-columns-repeated="2"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73.8" calcext:value-type="float">
            <text:p>73.8 </text:p>
          </table:table-cell>
          <table:table-cell table:style-name="ce5" office:value-type="float" office:value="95" calcext:value-type="float">
            <text:p>9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31.9" calcext:value-type="float">
            <text:p>31.9 </text:p>
          </table:table-cell>
          <table:table-cell table:number-columns-repeated="2" table:style-name="ce5" office:value-type="float" office:value="11.1" calcext:value-type="float">
            <text:p>1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77.3" calcext:value-type="float">
            <text:p>7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27.8" calcext:value-type="float">
            <text:p>27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.6" calcext:value-type="float">
            <text:p>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15" calcext:value-type="float">
            <text:p>15.0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85" calcext:value-type="float">
            <text:p>85.0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95" calcext:value-type="float">
            <text:p>9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住宿餐飲.$A$1:.$N$97" table:range-usable-as="print-range"/>
        </table:named-expressions>
      </table:table>
      <table:table table:name="營造暨不動產" table:style-name="ta3" table:print-ranges="營造暨不動產.A1:營造暨不動產.N97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營造暨</text:p>
            <text:p>不動產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2" table:style-name="ce10" office:value-type="float" office:value="62.5" calcext:value-type="float">
            <text:p>6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16.7" calcext:value-type="float">
            <text:p>16.7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2.5" calcext:value-type="float">
            <text:p>5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8" calcext:value-type="float">
            <text:p>64.8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63" calcext:value-type="float">
            <text:p>63.0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4" calcext:value-type="float">
            <text:p>34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48.3" calcext:value-type="float">
            <text:p>48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2.9" calcext:value-type="float">
            <text:p>42.9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0.4" calcext:value-type="float">
            <text:p>50.4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6.7" calcext:value-type="float">
            <text:p>56.7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37.9" calcext:value-type="float">
            <text:p>3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3" calcext:value-type="float">
            <text:p>43.3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35" calcext:value-type="float">
            <text:p>35.0 </text:p>
          </table:table-cell>
          <table:table-cell table:style-name="ce4" office:value-type="float" office:value="58.7" calcext:value-type="float">
            <text:p>58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35" calcext:value-type="float">
            <text:p>3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12" office:value-type="float" office:value="48.6" calcext:value-type="float">
            <text:p>4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1.4" calcext:value-type="float">
            <text:p>41.4 </text:p>
          </table:table-cell>
          <table:table-cell table:number-columns-repeated="2" table:style-name="ce12" office:value-type="float" office:value="45.7" calcext:value-type="float">
            <text:p>45.7 </text:p>
          </table:table-cell>
          <table:table-cell table:style-name="ce12" office:value-type="float" office:value="38.6" calcext:value-type="float">
            <text:p>3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46.5" calcext:value-type="float">
            <text:p>46.5 </text:p>
          </table:table-cell>
          <table:table-cell table:number-columns-repeated="2" table:style-name="ce4" office:value-type="float" office:value="45.8" calcext:value-type="float">
            <text:p>45.8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4.7" calcext:value-type="float">
            <text:p>34.7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34.3" calcext:value-type="float">
            <text:p>34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31.4" calcext:value-type="float">
            <text:p>31.4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4.8" calcext:value-type="float">
            <text:p>34.8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20" calcext:value-type="float">
            <text:p>2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28.9" calcext:value-type="float">
            <text:p>2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11.8" calcext:value-type="float">
            <text:p>1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9.4" calcext:value-type="float">
            <text:p>39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2"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15.5" calcext:value-type="float">
            <text:p>1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34.4" calcext:value-type="float">
            <text:p>34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8.8" calcext:value-type="float">
            <text:p>1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8.5" calcext:value-type="float">
            <text:p>48.5 </text:p>
          </table:table-cell>
          <table:table-cell table:number-columns-repeated="2" table:style-name="ce5" office:value-type="float" office:value="43.9" calcext:value-type="float">
            <text:p>43.9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1.9" calcext:value-type="float">
            <text:p>7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9.6" calcext:value-type="float">
            <text:p>79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5.8" calcext:value-type="float">
            <text:p>7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5.5" calcext:value-type="float">
            <text:p>65.5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74.1" calcext:value-type="float">
            <text:p>74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8.9" calcext:value-type="float">
            <text:p>58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8.3" calcext:value-type="float">
            <text:p>6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83.9" calcext:value-type="float">
            <text:p>83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80.4" calcext:value-type="float">
            <text:p>80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73.1" calcext:value-type="float">
            <text:p>73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61.7" calcext:value-type="float">
            <text:p>61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86.2" calcext:value-type="float">
            <text:p>86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3.1" calcext:value-type="float">
            <text:p>43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74.1" calcext:value-type="float">
            <text:p>74.1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營造暨不動產.$A$1:.$N$97" table:range-usable-as="print-range"/>
        </table:named-expressions>
      </table:table>
      <table:table table:name="教育暨專業科學技術" table:style-name="ta4" table:print-ranges="教育暨專業科學技術.A1:教育暨專業科學技術.N97">
        <table:table-column table:style-name="co1" table:default-cell-style-name="Default"/>
        <table:table-column table:style-name="co7" table:default-cell-style-name="Default"/>
        <table:table-column table:style-name="co4" table:number-columns-repeated="11" table:default-cell-style-name="Default"/>
        <table:table-column table:style-name="co8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14" office:value-type="string" calcext:value-type="string">
            <text:p>教育暨專業科學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4" calcext:value-type="float">
            <text:p>54.0</text:p>
          </table:table-cell>
          <table:table-cell table:number-columns-repeated="2" table:style-name="ce10" office:value-type="float" office:value="52" calcext:value-type="float">
            <text:p>52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68" calcext:value-type="float">
            <text:p>68.0</text:p>
          </table:table-cell>
          <table:table-cell table:style-name="ce15"/>
          <table:table-cell table:number-columns-repeated="1009"/>
        </table:table-row>
        <table:table-row table:style-name="ro4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4" calcext:value-type="float">
            <text:p>67.4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36" calcext:value-type="float">
            <text:p>36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72.9" calcext:value-type="float">
            <text:p>72.9</text:p>
          </table:table-cell>
          <table:table-cell table:style-name="ce10" office:value-type="float" office:value="77.1" calcext:value-type="float">
            <text:p>77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1" calcext:value-type="float">
            <text:p>52.1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3" table:style-name="ce10" office:value-type="float" office:value="53.8" calcext:value-type="float">
            <text:p>53.8</text:p>
          </table:table-cell>
          <table:table-cell table:style-name="ce10" office:value-type="float" office:value="51.9" calcext:value-type="float">
            <text:p>51.9</text:p>
          </table:table-cell>
          <table:table-cell table:number-columns-repeated="2" table:style-name="ce10" office:value-type="float" office:value="56.3" calcext:value-type="float">
            <text:p>56.3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4.2" calcext:value-type="float">
            <text:p>54.2</text:p>
          </table:table-cell>
          <table:table-cell table:number-columns-repeated="2" table:style-name="ce11" office:value-type="float" office:value="53.3" calcext:value-type="float">
            <text:p>53.3</text:p>
          </table:table-cell>
          <table:table-cell table:number-columns-repeated="2" table:style-name="ce11" office:value-type="float" office:value="55" calcext:value-type="float">
            <text:p>55.0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42.6" calcext:value-type="float">
            <text:p>42.6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60.8" calcext:value-type="float">
            <text:p>60.8 </text:p>
          </table:table-cell>
          <table:table-cell table:style-name="ce12" office:value-type="float" office:value="69" calcext:value-type="float">
            <text:p>69.0 </text:p>
          </table:table-cell>
          <table:table-cell table:style-name="ce12" office:value-type="float" office:value="63.8" calcext:value-type="float">
            <text:p>63.8 </text:p>
          </table:table-cell>
          <table:table-cell table:number-columns-repeated="2" table:style-name="ce12" office:value-type="float" office:value="55.2" calcext:value-type="float">
            <text:p>55.2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62.5" calcext:value-type="float">
            <text:p>62.5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2"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9.3" calcext:value-type="float">
            <text:p>59.3 </text:p>
          </table:table-cell>
          <table:table-cell table:number-columns-repeated="3" table:style-name="ce12" office:value-type="float" office:value="61.3" calcext:value-type="float">
            <text:p>61.3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3" calcext:value-type="float">
            <text:p>43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8.2" calcext:value-type="float">
            <text:p>58.2 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5.2" calcext:value-type="float">
            <text:p>65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2"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23.2" calcext:value-type="float">
            <text:p>2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9" calcext:value-type="float">
            <text:p>33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3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2" calcext:value-type="float">
            <text:p>71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3"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1.7" calcext:value-type="float">
            <text:p>7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2.9" calcext:value-type="float">
            <text:p>6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1010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教育暨專業科學技術.$A$1:.$N$97" table:range-usable-as="print-range"/>
        </table:named-expressions>
      </table:table>
      <table:table table:name="金融保險" table:style-name="ta5" table:print-ranges="金融保險.A1:金融保險.N97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金融保險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3.4" calcext:value-type="float">
            <text:p>43.4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9" calcext:value-type="float">
            <text:p>55.9</text:p>
          </table:table-cell>
          <table:table-cell table:number-columns-repeated="2" table:style-name="ce10" office:value-type="float" office:value="52.2" calcext:value-type="float">
            <text:p>52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6.6" calcext:value-type="float">
            <text:p>56.6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48.5" calcext:value-type="float">
            <text:p>48.5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2" table:style-name="ce10" office:value-type="float" office:value="50.7" calcext:value-type="float">
            <text:p>50.7</text:p>
          </table:table-cell>
          <table:table-cell table:style-name="ce10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62.7" calcext:value-type="float">
            <text:p>62.7</text:p>
          </table:table-cell>
          <table:table-cell table:style-name="ce10" office:value-type="float" office:value="63.4" calcext:value-type="float">
            <text:p>63.4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67.3" calcext:value-type="float">
            <text:p>67.3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9.6" calcext:value-type="float">
            <text:p>59.6 </text:p>
          </table:table-cell>
          <table:table-cell table:number-columns-repeated="2" table:style-name="ce12" office:value-type="float" office:value="54.8" calcext:value-type="float">
            <text:p>54.8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62.3" calcext:value-type="float">
            <text:p>62.3 </text:p>
          </table:table-cell>
          <table:table-cell table:style-name="ce4" office:value-type="float" office:value="77.2" calcext:value-type="float">
            <text:p>77.2 </text:p>
          </table:table-cell>
          <table:table-cell table:style-name="ce4" office:value-type="float" office:value="69.3" calcext:value-type="float">
            <text:p>69.3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1.7" calcext:value-type="float">
            <text:p>51.7 </text:p>
          </table:table-cell>
          <table:table-cell table:number-columns-repeated="2" table:style-name="ce12" office:value-type="float" office:value="51.9" calcext:value-type="float">
            <text:p>51.9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6.5" calcext:value-type="float">
            <text:p>46.5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1.2" calcext:value-type="float">
            <text:p>41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6.4" calcext:value-type="float">
            <text:p>46.4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2.7" calcext:value-type="float">
            <text:p>42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2.7" calcext:value-type="float">
            <text:p>22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28" calcext:value-type="float">
            <text:p>28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style-name="ce8" table:number-columns-repeated="80"/>
          <table:table-cell table:number-columns-repeated="93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46" calcext:value-type="float">
            <text:p>46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7.2" calcext:value-type="float">
            <text:p>3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2.7" calcext:value-type="float">
            <text:p>32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9.6" calcext:value-type="float">
            <text:p>29.6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26.7" calcext:value-type="float">
            <text:p>26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12.2" calcext:value-type="float">
            <text:p>1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9" calcext:value-type="float">
            <text:p>29.0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6" calcext:value-type="float">
            <text:p>1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78.1" calcext:value-type="float">
            <text:p>78.1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72.6" calcext:value-type="float">
            <text:p>72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1.2" calcext:value-type="float">
            <text:p>61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70.7" calcext:value-type="float">
            <text:p>7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4" calcext:value-type="float">
            <text:p>70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4.4" calcext:value-type="float">
            <text:p>34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49.7" calcext:value-type="float">
            <text:p>49.7 </text:p>
          </table:table-cell>
          <table:table-cell table:number-columns-repeated="2" table:style-name="ce5" office:value-type="float" office:value="48.9" calcext:value-type="float">
            <text:p>48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47.9" calcext:value-type="float">
            <text:p>4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3" calcext:value-type="float">
            <text:p>66.3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8" calcext:value-type="float">
            <text:p>57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 table:style-name="ce5" office:value-type="float" office:value="45.6" calcext:value-type="float">
            <text:p>4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21.3" calcext:value-type="float">
            <text:p>21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31" calcext:value-type="float">
            <text:p>31.0 </text:p>
          </table:table-cell>
          <table:table-cell table:number-columns-repeated="1010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金融保險.$A$1:.$N$97" table:range-usable-as="print-range"/>
        </table:named-expressions>
      </table:table>
      <table:table table:name="資訊暨通訊傳播" table:style-name="ta6" table:print-ranges="資訊暨通訊傳播.A1:資訊暨通訊傳播.N97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資訊暨</text:p>
            <text:p>通訊傳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71.1" calcext:value-type="float">
            <text:p>71.1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27.8" calcext:value-type="float">
            <text:p>27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7.5" calcext:value-type="float">
            <text:p>57.5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number-columns-repeated="2" table:style-name="ce11" office:value-type="float" office:value="47.6" calcext:value-type="float">
            <text:p>47.6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5" calcext:value-type="float">
            <text:p>55.0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2" table:style-name="ce12" office:value-type="float" office:value="57.5" calcext:value-type="float">
            <text:p>5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0.9" calcext:value-type="float">
            <text:p>40.9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2" table:style-name="ce12" office:value-type="float" office:value="54.5" calcext:value-type="float">
            <text:p>54.5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4.8" calcext:value-type="float">
            <text:p>54.8 </text:p>
          </table:table-cell>
          <table:table-cell table:number-columns-repeated="4" table:style-name="ce12" office:value-type="float" office:value="50" calcext:value-type="float">
            <text:p>50.0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2" calcext:value-type="float">
            <text:p>46.2 </text:p>
          </table:table-cell>
          <table:table-cell table:number-columns-repeated="2" table:style-name="ce12" office:value-type="float" office:value="52.4" calcext:value-type="float">
            <text:p>52.4 </text:p>
          </table:table-cell>
          <table:table-cell table:style-name="ce12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4" office:value-type="float" office:value="55.9" calcext:value-type="float">
            <text:p>55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8" table:number-columns-repeated="53"/>
          <table:table-cell table:number-columns-repeated="957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2" table:style-name="ce5" office:value-type="float" office:value="38.2" calcext:value-type="float">
            <text:p>38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0.6" calcext:value-type="float">
            <text:p>2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0.6" calcext:value-type="float">
            <text:p>7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8.1" calcext:value-type="float">
            <text:p>68.1 </text:p>
          </table:table-cell>
          <table:table-cell table:number-columns-repeated="2"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資訊暨通訊傳播.$A$1:.$N$97" table:range-usable-as="print-range"/>
        </table:named-expressions>
      </table:table>
      <table:table table:name="零售" table:style-name="ta7" table:print-ranges="零售.A1:零售.N97">
        <table:table-column table:style-name="co1" table:number-columns-repeated="9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零售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73.4" calcext:value-type="float">
            <text:p>73.4</text:p>
          </table:table-cell>
          <table:table-cell table:number-columns-repeated="2" table:style-name="ce10" office:value-type="float" office:value="87.5" calcext:value-type="float">
            <text:p>87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81.3" calcext:value-type="float">
            <text:p>8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60.6" calcext:value-type="float">
            <text:p>60.6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71.2" calcext:value-type="float">
            <text:p>71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65.4" calcext:value-type="float">
            <text:p>65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3.2" calcext:value-type="float">
            <text:p>53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3.8" calcext:value-type="float">
            <text:p>53.8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48.1" calcext:value-type="float">
            <text:p>48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7.3" calcext:value-type="float">
            <text:p>67.3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4.1" calcext:value-type="float">
            <text:p>54.1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30" calcext:value-type="float">
            <text:p>3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3.3" calcext:value-type="float">
            <text:p>33.3</text:p>
          </table:table-cell>
          <table:table-cell table:style-name="ce11" office:value-type="float" office:value="25" calcext:value-type="float">
            <text:p>25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6.4" calcext:value-type="float">
            <text:p>36.4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64.3" calcext:value-type="float">
            <text:p>64.3 </text:p>
          </table:table-cell>
          <table:table-cell table:style-name="ce12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70" calcext:value-type="float">
            <text:p>7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5.1" calcext:value-type="float">
            <text:p>65.1 </text:p>
          </table:table-cell>
          <table:table-cell table:style-name="ce12" office:value-type="float" office:value="79.2" calcext:value-type="float">
            <text:p>79.2 </text:p>
          </table:table-cell>
          <table:table-cell table:style-name="ce12" office:value-type="float" office:value="70.8" calcext:value-type="float">
            <text:p>70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3.3" calcext:value-type="float">
            <text:p>63.3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26.9" calcext:value-type="float">
            <text:p>2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32.3" calcext:value-type="float">
            <text:p>3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15.9" calcext:value-type="float">
            <text:p>15.9 </text:p>
          </table:table-cell>
          <table:table-cell table:style-name="ce5" office:value-type="float" office:value="11.1" calcext:value-type="float">
            <text:p>11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.3" calcext:value-type="float">
            <text:p>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21.7" calcext:value-type="float">
            <text:p>21.7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13" calcext:value-type="float">
            <text:p>1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7.5" calcext:value-type="float">
            <text:p>6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27.5" calcext:value-type="float">
            <text:p>27.5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6.3" calcext:value-type="float">
            <text:p>76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9.4" calcext:value-type="float">
            <text:p>79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6.5" calcext:value-type="float">
            <text:p>7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3.5" calcext:value-type="float">
            <text:p>73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18"/>
          <table:table-cell table:number-columns-repeated="1009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8.9" calcext:value-type="float">
            <text:p>78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31.6" calcext:value-type="float">
            <text:p>31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零售.$A$1:.$N$97" table:range-usable-as="print-range"/>
        </table:named-expressions>
      </table:table>
      <table:table table:name="運輸倉儲" table:style-name="ta8" table:print-ranges="運輸倉儲.A1:運輸倉儲.N97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運輸倉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9.4" calcext:value-type="float">
            <text:p>79.4</text:p>
          </table:table-cell>
          <table:table-cell table:style-name="ce10" office:value-type="float" office:value="70.6" calcext:value-type="float">
            <text:p>70.6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2.9" calcext:value-type="float">
            <text:p>52.9</text:p>
          </table:table-cell>
          <table:table-cell table:number-columns-repeated="2" table:style-name="ce10" office:value-type="float" office:value="58.8" calcext:value-type="float">
            <text:p>58.8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44.4" calcext:value-type="float">
            <text:p>44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3.9" calcext:value-type="float">
            <text:p>63.9</text:p>
          </table:table-cell>
          <table:table-cell table:number-columns-repeated="2" table:style-name="ce10" office:value-type="float" office:value="52.8" calcext:value-type="float">
            <text:p>52.8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47.7" calcext:value-type="float">
            <text:p>47.7 </text:p>
          </table:table-cell>
          <table:table-cell table:number-columns-repeated="3" table:style-name="ce12" office:value-type="float" office:value="54.5" calcext:value-type="float">
            <text:p>54.5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5" calcext:value-type="float">
            <text:p>42.5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9.7" calcext:value-type="float">
            <text:p>59.7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65.9" calcext:value-type="float">
            <text:p>65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47.5" calcext:value-type="float">
            <text:p>47.5 </text:p>
          </table:table-cell>
          <table:table-cell table:number-columns-repeated="2" table:style-name="ce4" office:value-type="float" office:value="64.3" calcext:value-type="float">
            <text:p>64.3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19" office:value-type="float" office:value="53.4" calcext:value-type="float">
            <text:p>53.4 </text:p>
          </table:table-cell>
          <table:table-cell table:style-name="ce19" office:value-type="float" office:value="53.8" calcext:value-type="float">
            <text:p>53.8 </text:p>
          </table:table-cell>
          <table:table-cell table:style-name="ce19" office:value-type="float" office:value="59.6" calcext:value-type="float">
            <text:p>59.6 </text:p>
          </table:table-cell>
          <table:table-cell table:style-name="ce19" office:value-type="float" office:value="53.8" calcext:value-type="float">
            <text:p>53.8 </text:p>
          </table:table-cell>
          <table:table-cell table:style-name="ce19" office:value-type="float" office:value="46.2" calcext:value-type="float">
            <text:p>46.2 </text:p>
          </table:table-cell>
          <table:table-cell table:style-name="ce19" office:value-type="float" office:value="53.8" calcext:value-type="float">
            <text:p>53.8 </text:p>
          </table:table-cell>
          <table:table-cell table:style-name="ce19" office:value-type="float" office:value="63.5" calcext:value-type="float">
            <text:p>63.5 </text:p>
          </table:table-cell>
          <table:table-cell table:style-name="ce19" office:value-type="float" office:value="42.3" calcext:value-type="float">
            <text:p>42.3 </text:p>
          </table:table-cell>
          <table:table-cell table:style-name="ce19" office:value-type="float" office:value="31.8" calcext:value-type="float">
            <text:p>31.8 </text:p>
          </table:table-cell>
          <table:table-cell table:style-name="ce19" office:value-type="float" office:value="37.5" calcext:value-type="float">
            <text:p>37.5 </text:p>
          </table:table-cell>
          <table:table-cell table:style-name="ce19" office:value-type="float" office:value="42.3" calcext:value-type="float">
            <text:p>42.3 </text:p>
          </table:table-cell>
          <table:table-cell table:style-name="ce19" office:value-type="float" office:value="57.7" calcext:value-type="float">
            <text:p>57.7 </text:p>
          </table:table-cell>
          <table:table-cell table:style-name="ce19" office:value-type="float" office:value="59.6" calcext:value-type="float">
            <text:p>59.6 </text:p>
          </table:table-cell>
          <table:table-cell table:style-name="ce20"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19" office:value-type="float" office:value="51.9" calcext:value-type="float">
            <text:p>51.9 </text:p>
          </table:table-cell>
          <table:table-cell table:style-name="ce19" office:value-type="float" office:value="57.4" calcext:value-type="float">
            <text:p>57.4 </text:p>
          </table:table-cell>
          <table:table-cell table:style-name="ce19" office:value-type="float" office:value="53.7" calcext:value-type="float">
            <text:p>53.7 </text:p>
          </table:table-cell>
          <table:table-cell table:style-name="ce19" office:value-type="float" office:value="46.3" calcext:value-type="float">
            <text:p>46.3 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61.1" calcext:value-type="float">
            <text:p>61.1 </text:p>
          </table:table-cell>
          <table:table-cell table:style-name="ce19" office:value-type="float" office:value="64.8" calcext:value-type="float">
            <text:p>64.8 </text:p>
          </table:table-cell>
          <table:table-cell table:style-name="ce19" office:value-type="float" office:value="44.4" calcext:value-type="float">
            <text:p>44.4 </text:p>
          </table:table-cell>
          <table:table-cell table:number-columns-repeated="2" table:style-name="ce19" office:value-type="float" office:value="42.3" calcext:value-type="float">
            <text:p>42.3 </text:p>
          </table:table-cell>
          <table:table-cell table:number-columns-repeated="2" table:style-name="ce19" office:value-type="float" office:value="53.7" calcext:value-type="float">
            <text:p>53.7 </text:p>
          </table:table-cell>
          <table:table-cell table:style-name="ce19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19" office:value-type="float" office:value="44.6" calcext:value-type="float">
            <text:p>44.6 </text:p>
          </table:table-cell>
          <table:table-cell table:style-name="ce19" office:value-type="float" office:value="41.3" calcext:value-type="float">
            <text:p>41.3 </text:p>
          </table:table-cell>
          <table:table-cell table:style-name="ce19" office:value-type="float" office:value="43.5" calcext:value-type="float">
            <text:p>43.5 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43.5" calcext:value-type="float">
            <text:p>43.5 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54.3" calcext:value-type="float">
            <text:p>54.3 </text:p>
          </table:table-cell>
          <table:table-cell table:style-name="ce19" office:value-type="float" office:value="39.1" calcext:value-type="float">
            <text:p>39.1 </text:p>
          </table:table-cell>
          <table:table-cell table:style-name="ce19" office:value-type="float" office:value="36.4" calcext:value-type="float">
            <text:p>36.4 </text:p>
          </table:table-cell>
          <table:table-cell table:style-name="ce19" office:value-type="float" office:value="40" calcext:value-type="float">
            <text:p>40.0 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45.7" calcext:value-type="float">
            <text:p>45.7 </text:p>
          </table:table-cell>
          <table:table-cell table:style-name="ce19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19" office:value-type="float" office:value="60.9" calcext:value-type="float">
            <text:p>60.9 </text:p>
          </table:table-cell>
          <table:table-cell table:style-name="ce19" office:value-type="float" office:value="67.4" calcext:value-type="float">
            <text:p>67.4 </text:p>
          </table:table-cell>
          <table:table-cell table:style-name="ce19" office:value-type="float" office:value="63" calcext:value-type="float">
            <text:p>63.0 </text:p>
          </table:table-cell>
          <table:table-cell table:style-name="ce19" office:value-type="float" office:value="58.7" calcext:value-type="float">
            <text:p>58.7 </text:p>
          </table:table-cell>
          <table:table-cell table:style-name="ce19" office:value-type="float" office:value="54.3" calcext:value-type="float">
            <text:p>54.3 </text:p>
          </table:table-cell>
          <table:table-cell table:style-name="ce19" office:value-type="float" office:value="58.7" calcext:value-type="float">
            <text:p>58.7 </text:p>
          </table:table-cell>
          <table:table-cell table:style-name="ce19" office:value-type="float" office:value="63" calcext:value-type="float">
            <text:p>63.0 </text:p>
          </table:table-cell>
          <table:table-cell table:style-name="ce19" office:value-type="float" office:value="56.5" calcext:value-type="float">
            <text:p>56.5 </text:p>
          </table:table-cell>
          <table:table-cell table:style-name="ce19" office:value-type="float" office:value="59.1" calcext:value-type="float">
            <text:p>59.1 </text:p>
          </table:table-cell>
          <table:table-cell table:style-name="ce19" office:value-type="float" office:value="62.5" calcext:value-type="float">
            <text:p>62.5 </text:p>
          </table:table-cell>
          <table:table-cell table:style-name="ce19" office:value-type="float" office:value="58.7" calcext:value-type="float">
            <text:p>58.7 </text:p>
          </table:table-cell>
          <table:table-cell table:style-name="ce19" office:value-type="float" office:value="54.3" calcext:value-type="float">
            <text:p>54.3 </text:p>
          </table:table-cell>
          <table:table-cell table:style-name="ce19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35.6" calcext:value-type="float">
            <text:p>35.6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0.8" calcext:value-type="float">
            <text:p>20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26.8" calcext:value-type="float">
            <text:p>26.8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4.3" calcext:value-type="float">
            <text:p>1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17.2" calcext:value-type="float">
            <text:p>1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number-columns-repeated="3" table:style-name="ce5" office:value-type="float" office:value="51.8" calcext:value-type="float">
            <text:p>51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3.4" calcext:value-type="float">
            <text:p>63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80.8" calcext:value-type="float">
            <text:p>80.8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7" calcext:value-type="float">
            <text:p>60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6.7" calcext:value-type="float">
            <text:p>7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2" table:style-name="ce5" office:value-type="float" office:value="58.6" calcext:value-type="float">
            <text:p>58.6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運輸倉儲.$A$1:.$N$97" table:range-usable-as="print-range"/>
        </table:named-expressions>
      </table:table>
      <table:table table:name="批發" table:style-name="ta9" table:print-ranges="批發.A1:批發.N97">
        <office:forms form:automatic-focus="false" form:apply-design-mode="false"/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批發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6.4" calcext:value-type="float">
            <text:p>46.4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65.3" calcext:value-type="float">
            <text:p>65.3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43.1" calcext:value-type="float">
            <text:p>43.1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43.1" calcext:value-type="float">
            <text:p>4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35.7" calcext:value-type="float">
            <text:p>35.7 </text:p>
          </table:table-cell>
          <table:table-cell table:number-columns-repeated="2" table:style-name="ce17" office:value-type="float" office:value="50" calcext:value-type="float">
            <text:p>50.0 </text:p>
          </table:table-cell>
          <table:table-cell table:style-name="ce17" office:value-type="float" office:value="62.5" calcext:value-type="float">
            <text:p>62.5 </text:p>
          </table:table-cell>
          <table:table-cell table:style-name="ce17" office:value-type="float" office:value="51.8" calcext:value-type="float">
            <text:p>51.8 </text:p>
          </table:table-cell>
          <table:table-cell table:style-name="ce17" office:value-type="float" office:value="32.1" calcext:value-type="float">
            <text:p>32.1 </text:p>
          </table:table-cell>
          <table:table-cell table:style-name="ce17" office:value-type="float" office:value="32.6" calcext:value-type="float">
            <text:p>32.6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7.5" calcext:value-type="float">
            <text:p>37.5 </text:p>
          </table:table-cell>
          <table:table-cell table:style-name="ce17" office:value-type="float" office:value="67.9" calcext:value-type="float">
            <text:p>67.9 </text:p>
          </table:table-cell>
          <table:table-cell table:style-name="ce17" office:value-type="float" office:value="28.6" calcext:value-type="float">
            <text:p>28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6" calcext:value-type="float">
            <text:p>45.6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5.9" calcext:value-type="float">
            <text:p>55.9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8.8" calcext:value-type="float">
            <text:p>58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48.2" calcext:value-type="float">
            <text:p>48.2 </text:p>
          </table:table-cell>
          <table:table-cell table:number-columns-repeated="2" table:style-name="ce17" office:value-type="float" office:value="58.6" calcext:value-type="float">
            <text:p>58.6 </text:p>
          </table:table-cell>
          <table:table-cell table:style-name="ce17" office:value-type="float" office:value="50" calcext:value-type="float">
            <text:p>50.0 </text:p>
          </table:table-cell>
          <table:table-cell table:number-columns-repeated="2" table:style-name="ce17" office:value-type="float" office:value="51.7" calcext:value-type="float">
            <text:p>51.7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44.8" calcext:value-type="float">
            <text:p>44.8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7" office:value-type="float" office:value="40.4" calcext:value-type="float">
            <text:p>40.4 </text:p>
          </table:table-cell>
          <table:table-cell table:style-name="ce17" office:value-type="float" office:value="25" calcext:value-type="float">
            <text:p>25.0 </text:p>
          </table:table-cell>
          <table:table-cell table:style-name="ce17" office:value-type="float" office:value="26.7" calcext:value-type="float">
            <text:p>26.7 </text:p>
          </table:table-cell>
          <table:table-cell table:number-columns-repeated="2"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26.8" calcext:value-type="float">
            <text:p>26.8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4.5" calcext:value-type="float">
            <text:p>64.5 </text:p>
          </table:table-cell>
          <table:table-cell table:number-columns-repeated="2" table:style-name="ce17" office:value-type="float" office:value="48.4" calcext:value-type="float">
            <text:p>48.4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7" calcext:value-type="float">
            <text:p>53.7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7" office:value-type="float" office:value="58.4" calcext:value-type="float">
            <text:p>58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9.1" calcext:value-type="float">
            <text:p>59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72.4" calcext:value-type="float">
            <text:p>72.4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7.1" calcext:value-type="float">
            <text:p>57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44.6" calcext:value-type="float">
            <text:p>44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7" office:value-type="float" office:value="43.6" calcext:value-type="float">
            <text:p>43.6 </text:p>
          </table:table-cell>
          <table:table-cell table:style-name="ce17" office:value-type="float" office:value="35.9" calcext:value-type="float">
            <text:p>35.9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68.8" calcext:value-type="float">
            <text:p>68.8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31.8" calcext:value-type="float">
            <text:p>31.8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41.1" calcext:value-type="float">
            <text:p>41.1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72.1" calcext:value-type="float">
            <text:p>72.1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6"/>
          <table:table-cell table:style-name="ce8"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2.2" calcext:value-type="float">
            <text:p>42.2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5.3" calcext:value-type="float">
            <text:p>45.3 </text:p>
          </table:table-cell>
          <table:table-cell table:style-name="ce17" office:value-type="float" office:value="28.1" calcext:value-type="float">
            <text:p>28.1 </text:p>
          </table:table-cell>
          <table:table-cell table:style-name="ce17" office:value-type="float" office:value="44" calcext:value-type="float">
            <text:p>44.0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32.3" calcext:value-type="float">
            <text:p>32.3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21.9" calcext:value-type="float">
            <text:p>21.9 </text:p>
          </table:table-cell>
          <table:table-cell table:style-name="ce16"/>
          <table:table-cell table:style-name="ce8"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7" office:value-type="float" office:value="47.7" calcext:value-type="float">
            <text:p>47.7 </text:p>
          </table:table-cell>
          <table:table-cell table:style-name="ce17" office:value-type="float" office:value="46.1" calcext:value-type="float">
            <text:p>46.1 </text:p>
          </table:table-cell>
          <table:table-cell table:style-name="ce17" office:value-type="float" office:value="42.1" calcext:value-type="float">
            <text:p>42.1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47.4" calcext:value-type="float">
            <text:p>47.4 </text:p>
          </table:table-cell>
          <table:table-cell table:style-name="ce17" office:value-type="float" office:value="39.5" calcext:value-type="float">
            <text:p>39.5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65.8" calcext:value-type="float">
            <text:p>65.8 </text:p>
          </table:table-cell>
          <table:table-cell table:style-name="ce17" office:value-type="float" office:value="23.7" calcext:value-type="float">
            <text:p>23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5.9" calcext:value-type="float">
            <text:p>45.9 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54.1" calcext:value-type="float">
            <text:p>54.1 </text:p>
          </table:table-cell>
          <table:table-cell table:style-name="ce17" office:value-type="float" office:value="63.5" calcext:value-type="float">
            <text:p>63.5 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2.7" calcext:value-type="float">
            <text:p>52.7 </text:p>
          </table:table-cell>
          <table:table-cell table:style-name="ce17" office:value-type="float" office:value="62.2" calcext:value-type="float">
            <text:p>62.2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7" office:value-type="float" office:value="44.1" calcext:value-type="float">
            <text:p>44.1 </text:p>
          </table:table-cell>
          <table:table-cell table:style-name="ce17" office:value-type="float" office:value="39.7" calcext:value-type="float">
            <text:p>39.7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2.9" calcext:value-type="float">
            <text:p>52.9 </text:p>
          </table:table-cell>
          <table:table-cell table:style-name="ce17" office:value-type="float" office:value="35.3" calcext:value-type="float">
            <text:p>35.3 </text:p>
          </table:table-cell>
          <table:table-cell table:style-name="ce17" office:value-type="float" office:value="44.4" calcext:value-type="float">
            <text:p>44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66.2" calcext:value-type="float">
            <text:p>66.2 </text:p>
          </table:table-cell>
          <table:table-cell table:style-name="ce17" office:value-type="float" office:value="19.1" calcext:value-type="float">
            <text:p>1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7" office:value-type="float" office:value="46.4" calcext:value-type="float">
            <text:p>46.4 </text:p>
          </table:table-cell>
          <table:table-cell table:style-name="ce17" office:value-type="float" office:value="42.9" calcext:value-type="float">
            <text:p>42.9 </text:p>
          </table:table-cell>
          <table:table-cell table:style-name="ce17" office:value-type="float" office:value="44.3" calcext:value-type="float">
            <text:p>44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64.3" calcext:value-type="float">
            <text:p>64.3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6.7" calcext:value-type="float">
            <text:p>3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4.8" calcext:value-type="float">
            <text:p>34.8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7" office:value-type="float" office:value="37.7" calcext:value-type="float">
            <text:p>37.7 </text:p>
          </table:table-cell>
          <table:table-cell table:style-name="ce17" office:value-type="float" office:value="25.8" calcext:value-type="float">
            <text:p>25.8 </text:p>
          </table:table-cell>
          <table:table-cell table:style-name="ce17" office:value-type="float" office:value="26.7" calcext:value-type="float">
            <text:p>26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27.4" calcext:value-type="float">
            <text:p>27.4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9.7" calcext:value-type="float">
            <text:p>59.7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7" office:value-type="float" office:value="61.7" calcext:value-type="float">
            <text:p>61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2.3" calcext:value-type="float">
            <text:p>52.3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4.5" calcext:value-type="float">
            <text:p>64.5 </text:p>
          </table:table-cell>
          <table:table-cell table:style-name="ce17" office:value-type="float" office:value="43.5" calcext:value-type="float">
            <text:p>43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7" office:value-type="float" office:value="48.1" calcext:value-type="float">
            <text:p>48.1 </text:p>
          </table:table-cell>
          <table:table-cell table:number-columns-repeated="2" table:style-name="ce17" office:value-type="float" office:value="43.9" calcext:value-type="float">
            <text:p>43.9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47.9" calcext:value-type="float">
            <text:p>47.9 </text:p>
          </table:table-cell>
          <table:table-cell table:style-name="ce17" office:value-type="float" office:value="55.8" calcext:value-type="float">
            <text:p>55.8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7" office:value-type="float" office:value="43.1" calcext:value-type="float">
            <text:p>43.1 </text:p>
          </table:table-cell>
          <table:table-cell table:style-name="ce17" office:value-type="float" office:value="29" calcext:value-type="float">
            <text:p>29.0 </text:p>
          </table:table-cell>
          <table:table-cell table:style-name="ce17" office:value-type="float" office:value="40.3" calcext:value-type="float">
            <text:p>40.3 </text:p>
          </table:table-cell>
          <table:table-cell table:number-columns-repeated="2" table:style-name="ce17" office:value-type="float" office:value="51.6" calcext:value-type="float">
            <text:p>51.6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0.5" calcext:value-type="float">
            <text:p>40.5 </text:p>
          </table:table-cell>
          <table:table-cell table:style-name="ce17" office:value-type="float" office:value="46.2" calcext:value-type="float">
            <text:p>46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66.1" calcext:value-type="float">
            <text:p>66.1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7" office:value-type="float" office:value="54.2" calcext:value-type="float">
            <text:p>54.2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58.3" calcext:value-type="float">
            <text:p>58.3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43.2" calcext:value-type="float">
            <text:p>43.2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63.3" calcext:value-type="float">
            <text:p>63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7" office:value-type="float" office:value="54.3" calcext:value-type="float">
            <text:p>54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56.9" calcext:value-type="float">
            <text:p>56.9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8.6" calcext:value-type="float">
            <text:p>58.6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2.1" calcext:value-type="float">
            <text:p>62.1 </text:p>
          </table:table-cell>
          <table:table-cell table:style-name="ce17" office:value-type="float" office:value="56.9" calcext:value-type="float">
            <text:p>5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47.8" calcext:value-type="float">
            <text:p>47.8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5" calcext:value-type="float">
            <text:p>5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17" office:value-type="float" office:value="50.4" calcext:value-type="float">
            <text:p>50.4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8.3" calcext:value-type="float">
            <text:p>48.3 </text:p>
          </table:table-cell>
          <table:table-cell table:number-columns-repeated="2"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5" calcext:value-type="float">
            <text:p>4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39.6" calcext:value-type="float">
            <text:p>39.6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37.9" calcext:value-type="float">
            <text:p>37.9 </text:p>
          </table:table-cell>
          <table:table-cell table:style-name="ce17" office:value-type="float" office:value="45.8" calcext:value-type="float">
            <text:p>45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3.9" calcext:value-type="float">
            <text:p>43.9 </text:p>
          </table:table-cell>
          <table:table-cell table:number-columns-repeated="4" table:style-name="ce17" office:value-type="float" office:value="50" calcext:value-type="float">
            <text:p>50.0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48" calcext:value-type="float">
            <text:p>48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68.2" calcext:value-type="float">
            <text:p>68.2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38" calcext:value-type="float">
            <text:p>38.0 </text:p>
          </table:table-cell>
          <table:table-cell table:style-name="ce17" office:value-type="float" office:value="57.6" calcext:value-type="float">
            <text:p>57.6 </text:p>
          </table:table-cell>
          <table:table-cell table:style-name="ce17" office:value-type="float" office:value="60.6" calcext:value-type="float">
            <text:p>60.6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21" office:value-type="float" office:value="51.2" calcext:value-type="float">
            <text:p>51.2 </text:p>
          </table:table-cell>
          <table:table-cell table:style-name="ce21" office:value-type="float" office:value="52.3" calcext:value-type="float">
            <text:p>52.3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51.2" calcext:value-type="float">
            <text:p>51.2 </text:p>
          </table:table-cell>
          <table:table-cell table:style-name="ce21" office:value-type="float" office:value="52.3" calcext:value-type="float">
            <text:p>52.3 </text:p>
          </table:table-cell>
          <table:table-cell table:style-name="ce21" office:value-type="float" office:value="61.6" calcext:value-type="float">
            <text:p>61.6 </text:p>
          </table:table-cell>
          <table:table-cell table:style-name="ce21" office:value-type="float" office:value="53.5" calcext:value-type="float">
            <text:p>53.5 </text:p>
          </table:table-cell>
          <table:table-cell table:style-name="ce21" office:value-type="float" office:value="44.2" calcext:value-type="float">
            <text:p>44.2 </text:p>
          </table:table-cell>
          <table:table-cell table:style-name="ce21" office:value-type="float" office:value="46.6" calcext:value-type="float">
            <text:p>46.6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65.1" calcext:value-type="float">
            <text:p>65.1 </text:p>
          </table:table-cell>
          <table:table-cell table:style-name="ce21" office:value-type="float" office:value="44.2" calcext:value-type="float">
            <text:p>44.2 </text:p>
          </table:table-cell>
          <table:table-cell table:style-name="ce22"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34.7" calcext:value-type="float">
            <text:p>3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19.8" calcext:value-type="float">
            <text:p>19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7.5" calcext:value-type="float">
            <text:p>7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82.3" calcext:value-type="float">
            <text:p>82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7.7" calcext:value-type="float">
            <text:p>67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3" calcext:value-type="float">
            <text:p>69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84.9" calcext:value-type="float">
            <text:p>84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67.4" calcext:value-type="float">
            <text:p>67.4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7.8" calcext:value-type="float">
            <text:p>6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7" calcext:value-type="float">
            <text:p>67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8.1" calcext:value-type="float">
            <text:p>6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84.7" calcext:value-type="float">
            <text:p>8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4" calcext:value-type="float">
            <text:p>34.0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77.4" calcext:value-type="float">
            <text:p>77.4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28.4" calcext:value-type="float">
            <text:p>28.4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4.1" calcext:value-type="float">
            <text:p>34.1 </text:p>
          </table:table-cell>
          <table:table-cell table:number-columns-repeated="2" table:style-name="ce5" office:value-type="float" office:value="52.1" calcext:value-type="float">
            <text:p>52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7" calcext:value-type="float">
            <text:p>67.0 </text:p>
          </table:table-cell>
          <table:table-cell table:style-name="ce5" office:value-type="float" office:value="29.8" calcext:value-type="float">
            <text:p>29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2.9" calcext:value-type="float">
            <text:p>22.9 </text:p>
          </table:table-cell>
          <table:table-cell table:number-columns-repeated="1010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批發.$A$1:.$N$9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.3cm" fo:margin-right="0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住宿餐飲" style:display-name="PageStyle_住宿餐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灣非製造業NMI與各項擴散指標時間序列" style:display-name="PageStyle_台灣非製造業N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暨專業科學技術" style:display-name="PageStyle_教育暨專業科學技術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訊暨通訊傳播" style:display-name="PageStyle_資訊暨通訊傳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A</meta:initial-creator>
    <dc:creator>陳劍虹</dc:creator>
    <meta:print-date>2022-07-29T07:26:56</meta:print-date>
    <meta:creation-date>2014-05-06T06:55:41</meta:creation-date>
    <dc:date>2022-07-29T07:27:02</dc:date>
    <meta:generator>NDC_ODF_Application_Tools_/3.3.3$Windows_X86_64 LibreOffice_project/1e1e6a7b6182699804c71e64ce03ac02dcaacc3f</meta:generator>
    <meta:document-statistic meta:table-count="9" meta:cell-count="12214" meta:object-count="0"/>
    <meta:user-defined meta:name="AppVersion">16.0300</meta:user-defined>
  </office:meta>
</office:document-meta>
</file>