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其他非製造">
      <style:table-properties table:display="true" style:writing-mode="lr-tb" tableooo:tab-color="#0070c0"/>
    </style:style>
    <style:style style:name="ta8" style:family="table" style:master-page-name="PageStyle_5f_零售">
      <style:table-properties table:display="true" style:writing-mode="lr-tb"/>
    </style:style>
    <style:style style:name="ta9" style:family="table" style:master-page-name="PageStyle_5f_運輸倉儲">
      <style:table-properties table:display="true" style:writing-mode="lr-tb"/>
    </style:style>
    <style:style style:name="ta10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95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95" table:range-usable-as="print-range"/>
        </table:named-expressions>
      </table:table>
      <table:table table:name="住宿餐飲" table:style-name="ta2" table:print-ranges="住宿餐飲.A1:住宿餐飲.N94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100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住宿餐飲.$A$1:.$N$94" table:range-usable-as="print-range"/>
        </table:named-expressions>
      </table:table>
      <table:table table:name="營造暨不動產" table:style-name="ta3" table:print-ranges="營造暨不動產.A1:營造暨不動產.N94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營造暨不動產.$A$1:.$N$94" table:range-usable-as="print-range"/>
        </table:named-expressions>
      </table:table>
      <table:table table:name="教育暨專業科學技術" table:style-name="ta4" table:print-ranges="教育暨專業科學技術.A1:教育暨專業科學技術.N94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教育暨專業科學技術.$A$1:.$N$94" table:range-usable-as="print-range"/>
        </table:named-expressions>
      </table:table>
      <table:table table:name="金融保險" table:style-name="ta5" table:print-ranges="金融保險.A1:金融保險.N94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金融保險.$A$1:.$N$94" table:range-usable-as="print-range"/>
        </table:named-expressions>
      </table:table>
      <table:table table:name="資訊暨通訊傳播" table:style-name="ta6" table:print-ranges="資訊暨通訊傳播.A1:資訊暨通訊傳播.N94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資訊暨通訊傳播.$A$1:.$N$94" table:range-usable-as="print-range"/>
        </table:named-expressions>
      </table:table>
      <table:table table:name="其他非製造" table:style-name="ta7" table:print-ranges="其他非製造.A1:其他非製造.N94">
        <office:forms form:automatic-focus="false" form:apply-design-mode="false"/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其他非製造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38.9" calcext:value-type="float">
            <text:p>38.9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16.7" calcext:value-type="float">
            <text:p>16.7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68.2" calcext:value-type="float">
            <text:p>68.2</text:p>
          </table:table-cell>
          <table:table-cell table:style-name="ce10" office:value-type="float" office:value="63.6" calcext:value-type="float">
            <text:p>63.6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8.2" calcext:value-type="float">
            <text:p>68.2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31.8" calcext:value-type="float">
            <text:p>31.8</text:p>
          </table:table-cell>
          <table:table-cell table:style-name="ce10" office:value-type="float" office:value="12.5" calcext:value-type="float">
            <text:p>1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25" calcext:value-type="float">
            <text:p>25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9.1" calcext:value-type="float">
            <text:p>59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73.5" calcext:value-type="float">
            <text:p>73.5</text:p>
          </table:table-cell>
          <table:table-cell table:style-name="ce10" office:value-type="float" office:value="64.7" calcext:value-type="float">
            <text:p>64.7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3.6" calcext:value-type="float">
            <text:p>53.6</text:p>
          </table:table-cell>
          <table:table-cell table:number-columns-repeated="2" table:style-name="ce10" office:value-type="float" office:value="55.9" calcext:value-type="float">
            <text:p>55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1" calcext:value-type="float">
            <text:p>53.1</text:p>
          </table:table-cell>
          <table:table-cell table:number-columns-repeated="2" table:style-name="ce10" office:value-type="float" office:value="46.9" calcext:value-type="float">
            <text:p>46.9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5.5" calcext:value-type="float">
            <text:p>45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2" table:style-name="ce10" office:value-type="float" office:value="43.8" calcext:value-type="float">
            <text:p>43.8</text:p>
          </table:table-cell>
          <table:table-cell table:number-columns-repeated="4" table:style-name="ce10" office:value-type="float" office:value="53.1" calcext:value-type="float">
            <text:p>53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6.3" calcext:value-type="float">
            <text:p>56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2.5" calcext:value-type="float">
            <text:p>62.5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71.4" calcext:value-type="float">
            <text:p>71.4</text:p>
          </table:table-cell>
          <table:table-cell table:style-name="ce11" office:value-type="float" office:value="68.8" calcext:value-type="float">
            <text:p>68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5" calcext:value-type="float">
            <text:p>45.0 </text:p>
          </table:table-cell>
          <table:table-cell table:number-columns-repeated="2" table:style-name="ce12" office:value-type="float" office:value="47.5" calcext:value-type="float">
            <text:p>47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" calcext:value-type="float">
            <text:p>59.0 </text:p>
          </table:table-cell>
          <table:table-cell table:style-name="ce4" office:value-type="float" office:value="62" calcext:value-type="float">
            <text:p>62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6" calcext:value-type="float">
            <text:p>66.0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7.8" calcext:value-type="float">
            <text:p>27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2" table:style-name="ce12" office:value-type="float" office:value="52.3" calcext:value-type="float">
            <text:p>52.3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number-columns-repeated="2" table:style-name="ce4" office:value-type="float" office:value="59.1" calcext:value-type="float">
            <text:p>59.1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3.2" calcext:value-type="float">
            <text:p>43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70.5" calcext:value-type="float">
            <text:p>70.5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70.5" calcext:value-type="float">
            <text:p>70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43.2" calcext:value-type="float">
            <text:p>43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4" calcext:value-type="float">
            <text:p>60.4 </text:p>
          </table:table-cell>
          <table:table-cell table:number-columns-repeated="2" table:style-name="ce4" office:value-type="float" office:value="52.1" calcext:value-type="float">
            <text:p>52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22.9" calcext:value-type="float">
            <text:p>2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2" table:style-name="ce5" office:value-type="float" office:value="37" calcext:value-type="float">
            <text:p>37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1" calcext:value-type="float">
            <text:p>2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24" calcext:value-type="float">
            <text:p>24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" calcext:value-type="float">
            <text:p>1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37" calcext:value-type="float">
            <text:p>37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28.3" calcext:value-type="float">
            <text:p>2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9" calcext:value-type="float">
            <text:p>1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3"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26.1" calcext:value-type="float">
            <text:p>2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26.1" calcext:value-type="float">
            <text:p>26.1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31" calcext:value-type="float">
            <text:p>31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3"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3"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3"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8" calcext:value-type="float">
            <text:p>3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2"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0.9" calcext:value-type="float">
            <text:p>60.9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26.2" calcext:value-type="float">
            <text:p>2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8.3" calcext:value-type="float">
            <text:p>28.3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26.1" calcext:value-type="float">
            <text:p>2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26.1" calcext:value-type="float">
            <text:p>2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38.1" calcext:value-type="float">
            <text:p>38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18.3" calcext:value-type="float">
            <text:p>18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7" calcext:value-type="float">
            <text:p>11.7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20.6" calcext:value-type="float">
            <text:p>20.6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18.3" calcext:value-type="float">
            <text:p>1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15.5" calcext:value-type="float">
            <text:p>15.5 </text:p>
          </table:table-cell>
          <table:table-cell table:style-name="ce5" office:value-type="float" office:value="20.7" calcext:value-type="float">
            <text:p>20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17.2" calcext:value-type="float">
            <text:p>17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1.5" calcext:value-type="float">
            <text:p>11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.6" calcext:value-type="float">
            <text:p>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20.7" calcext:value-type="float">
            <text:p>20.7 </text:p>
          </table:table-cell>
          <table:table-cell table:style-name="ce5" office:value-type="float" office:value="19" calcext:value-type="float">
            <text:p>19.0 </text:p>
          </table:table-cell>
          <table:table-cell table:number-columns-repeated="2" table:style-name="ce5" office:value-type="float" office:value="34.5" calcext:value-type="float">
            <text:p>34.5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8.6" calcext:value-type="float">
            <text:p>8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8.6" calcext:value-type="float">
            <text:p>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2.4" calcext:value-type="float">
            <text:p>22.4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5.5" calcext:value-type="float">
            <text:p>15.5 </text:p>
          </table:table-cell>
          <table:table-cell table:style-name="ce5" office:value-type="float" office:value="8.3" calcext:value-type="float">
            <text:p>8.3 </text:p>
          </table:table-cell>
          <table:table-cell table:style-name="ce5" office:value-type="float" office:value="15.6" calcext:value-type="float">
            <text:p>15.6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4" calcext:value-type="float">
            <text:p>22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11.5" calcext:value-type="float">
            <text:p>11.5 </text:p>
          </table:table-cell>
          <table:table-cell table:style-name="ce5" office:value-type="float" office:value="15.6" calcext:value-type="float">
            <text:p>1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74" calcext:value-type="float">
            <text:p>7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.3" calcext:value-type="float">
            <text:p>6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9.3" calcext:value-type="float">
            <text:p>29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23.2" calcext:value-type="float">
            <text:p>23.2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17.9" calcext:value-type="float">
            <text:p>1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30.7" calcext:value-type="float">
            <text:p>30.7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29.5" calcext:value-type="float">
            <text:p>2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4.9" calcext:value-type="float">
            <text:p>64.9 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其他非製造.$A$1:.$N$94" table:range-usable-as="print-range"/>
        </table:named-expressions>
      </table:table>
      <table:table table:name="零售" table:style-name="ta8" table:print-ranges="零售.A1:零售.N94"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8"/>
          <table:table-cell table:number-columns-repeated="100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零售.$A$1:.$N$94" table:range-usable-as="print-range"/>
        </table:named-expressions>
      </table:table>
      <table:table table:name="運輸倉儲" table:style-name="ta9" table:print-ranges="運輸倉儲.A1:運輸倉儲.N94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31.8" calcext:value-type="float">
            <text:p>31.8 </text:p>
          </table:table-cell>
          <table:table-cell table:style-name="ce19" office:value-type="float" office:value="37.5" calcext:value-type="float">
            <text:p>37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57.7" calcext:value-type="float">
            <text:p>57.7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20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9" office:value-type="float" office:value="51.9" calcext:value-type="float">
            <text:p>51.9 </text:p>
          </table:table-cell>
          <table:table-cell table:style-name="ce19" office:value-type="float" office:value="57.4" calcext:value-type="float">
            <text:p>57.4 </text:p>
          </table:table-cell>
          <table:table-cell table:style-name="ce19" office:value-type="float" office:value="53.7" calcext:value-type="float">
            <text:p>53.7 </text:p>
          </table:table-cell>
          <table:table-cell table:style-name="ce19" office:value-type="float" office:value="46.3" calcext:value-type="float">
            <text:p>46.3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61.1" calcext:value-type="float">
            <text:p>61.1 </text:p>
          </table:table-cell>
          <table:table-cell table:style-name="ce19" office:value-type="float" office:value="64.8" calcext:value-type="float">
            <text:p>64.8 </text:p>
          </table:table-cell>
          <table:table-cell table:style-name="ce19" office:value-type="float" office:value="44.4" calcext:value-type="float">
            <text:p>44.4 </text:p>
          </table:table-cell>
          <table:table-cell table:number-columns-repeated="2" table:style-name="ce19" office:value-type="float" office:value="42.3" calcext:value-type="float">
            <text:p>42.3 </text:p>
          </table:table-cell>
          <table:table-cell table:number-columns-repeated="2" table:style-name="ce19" office:value-type="float" office:value="53.7" calcext:value-type="float">
            <text:p>53.7 </text:p>
          </table:table-cell>
          <table:table-cell table:style-name="ce19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39.1" calcext:value-type="float">
            <text:p>39.1 </text:p>
          </table:table-cell>
          <table:table-cell table:style-name="ce19" office:value-type="float" office:value="36.4" calcext:value-type="float">
            <text:p>36.4 </text:p>
          </table:table-cell>
          <table:table-cell table:style-name="ce19" office:value-type="float" office:value="40" calcext:value-type="float">
            <text:p>40.0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5.7" calcext:value-type="float">
            <text:p>45.7 </text:p>
          </table:table-cell>
          <table:table-cell table:style-name="ce19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6.5" calcext:value-type="float">
            <text:p>56.5 </text:p>
          </table:table-cell>
          <table:table-cell table:style-name="ce19" office:value-type="float" office:value="59.1" calcext:value-type="float">
            <text:p>59.1 </text:p>
          </table:table-cell>
          <table:table-cell table:style-name="ce19" office:value-type="float" office:value="62.5" calcext:value-type="float">
            <text:p>62.5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94" table:range-usable-as="print-range"/>
        </table:named-expressions>
      </table:table>
      <table:table table:name="批發" table:style-name="ta10" table:print-ranges="批發.A1:批發.N94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65.1" calcext:value-type="float">
            <text:p>65.1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2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批發.$A$1:.$N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非製造" style:display-name="PageStyle_其他非製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梁凱惟</dc:creator>
    <meta:print-date>2022-04-22T10:48:05</meta:print-date>
    <meta:creation-date>2014-05-06T06:55:41</meta:creation-date>
    <dc:date>2022-04-22T10:48:08</dc:date>
    <meta:generator>NDC_ODF_Application_Tools/1.0.3$Windows_x86 LibreOffice_project/8ad3e16aadc5e73175a2d44b1abec8638aa18880</meta:generator>
    <meta:document-statistic meta:table-count="10" meta:cell-count="13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