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9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台灣非製造業NMI與各項擴散指標時間序列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台灣非製造業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3" table:style-name="ce13">
            <text:p>61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45.4" table:style-name="ce13">
            <text:p>45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.5" table:style-name="ce13">
            <text:p>55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8.7" table:style-name="ce13">
            <text:p>48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6.8" table:style-name="ce13">
            <text:p>46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" table:style-name="ce13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9.2" table:style-name="ce13">
            <text:p>49.2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2.1" table:style-name="ce13">
            <text:p>5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6.2" table:style-name="ce13">
            <text:p>56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2" table:style-name="ce13">
            <text:p>57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9" table:style-name="ce13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9.9" table:style-name="ce13">
            <text:p>59.9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3.9" table:style-name="ce13">
            <text:p>53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2.5" table:style-name="ce13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7.3" table:style-name="ce13">
            <text:p>47.3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1.4" table:style-name="ce13">
            <text:p>41.4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45.1" table:style-name="ce13">
            <text:p>45.1<text:s/></text:p>
          </table:table-cell>
          <table:table-cell table:number-columns-repeated="3" table:style-name="ce13"/>
          <table:table-cell table:number-columns-repeated="16367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.2" table:style-name="ce13">
            <text:p>50.2<text:s/>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39.299999999999997" table:style-name="ce13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0.7" table:style-name="ce13">
            <text:p>50.7<text:s/></text:p>
          </table:table-cell>
          <table:table-cell office:value-type="float" office:value="53" table:style-name="ce13">
            <text:p>53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7.299999999999997" table:style-name="ce13">
            <text:p>37.3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37.6" table:style-name="ce13">
            <text:p>37.6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24.9" table:style-name="ce13">
            <text:p>2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24.8" table:style-name="ce16">
            <text:p>2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6.4" table:style-name="ce16">
            <text:p>2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29.1" table:style-name="ce16">
            <text:p>2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27.9" table:style-name="ce16">
            <text:p>2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5.1" table:style-name="ce16">
            <text:p>35.1<text:s/>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41.6" table:style-name="ce16">
            <text:p>41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1.6" table:style-name="ce16">
            <text:p>41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38.1" table:style-name="ce16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1.9" table:style-name="ce16">
            <text:p>4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3" table:style-name="ce16">
            <text:p>43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2.8" table:style-name="ce16">
            <text:p>42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0.9" table:style-name="ce16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34.5" table:style-name="ce16">
            <text:p>34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7" table:style-name="ce16">
            <text:p>4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5.6" table:style-name="ce16">
            <text:p>45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1.5" table:style-name="ce16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.3" table:style-name="ce16">
            <text:p>58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9" table:style-name="ce16">
            <text:p>5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3.7" table:style-name="ce16">
            <text:p>43.7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5" table:style-name="ce16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2" table:style-name="ce16">
            <text:p>53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.8" table:style-name="ce16">
            <text:p>49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.9" table:style-name="ce16">
            <text:p>54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2.7" table:style-name="ce16">
            <text:p>62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2.2" table:style-name="ce16">
            <text:p>52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7.3" table:style-name="ce16">
            <text:p>57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4" table:style-name="ce16">
            <text:p>5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3" table:style-name="ce16">
            <text:p>53.0<text:s/></text:p>
          </table:table-cell>
          <table:table-cell table:number-columns-repeated="2" table:style-name="ce10"/>
          <table:table-cell table:number-columns-repeated="16368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6.8" table:style-name="ce16">
            <text:p>46.8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4" table:style-name="ce16">
            <text:p>44.0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4.8" table:style-name="ce16">
            <text:p>44.8<text:s/></text:p>
          </table:table-cell>
          <table:table-cell table:number-columns-repeated="108" table:style-name="ce10"/>
          <table:table-cell table:number-columns-repeated="16262" table:style-name="ce17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36.1" table:style-name="ce16">
            <text:p>36.1<text:s/></text:p>
          </table:table-cell>
          <table:table-cell table:number-columns-repeated="108" table:style-name="ce10"/>
          <table:table-cell table:number-columns-repeated="16262" table:style-name="ce17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6.5" table:style-name="ce16">
            <text:p>36.5<text:s/></text:p>
          </table:table-cell>
          <table:table-cell table:number-columns-repeated="108" table:style-name="ce10"/>
          <table:table-cell table:number-columns-repeated="16262" table:style-name="ce17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36.799999999999997" table:style-name="ce16">
            <text:p>36.8<text:s/></text:p>
          </table:table-cell>
          <table:table-cell table:number-columns-repeated="108" table:style-name="ce10"/>
          <table:table-cell table:number-columns-repeated="16262" table:style-name="ce17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9" table:style-name="ce16">
            <text:p>49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3" table:style-name="ce16">
            <text:p>62.3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6.700000000000003" table:style-name="ce16">
            <text:p>36.7<text:s/></text:p>
          </table:table-cell>
          <table:table-cell table:number-columns-repeated="2" table:style-name="ce1"/>
          <table:table-cell table:number-columns-repeated="106" table:style-name="ce10"/>
          <table:table-cell table:number-columns-repeated="16262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2" table:style-name="ce1"/>
          <table:table-cell table:number-columns-repeated="106" table:style-name="ce10"/>
          <table:table-cell table:number-columns-repeated="16262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8.7" table:style-name="ce16">
            <text:p>48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4" table:style-name="ce16">
            <text:p>54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9.4" table:style-name="ce16">
            <text:p>49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1" table:style-name="ce16">
            <text:p>51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9" table:style-name="ce16">
            <text:p>44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7.2" table:style-name="ce16">
            <text:p>47.2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8" table:style-name="ce16">
            <text:p>51.8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.7" table:style-name="ce16">
            <text:p>56.7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30.5" table:style-name="ce16">
            <text:p>30.5<text:s/></text:p>
          </table:table-cell>
          <table:table-cell office:value-type="float" office:value="34.700000000000003" table:style-name="ce16">
            <text:p>34.7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29.3" table:style-name="ce16">
            <text:p>29.3<text:s/></text:p>
          </table:table-cell>
          <table:table-cell office:value-type="float" office:value="31.5" table:style-name="ce16">
            <text:p>31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26.6" table:style-name="ce16">
            <text:p>26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3.5" table:style-name="ce16">
            <text:p>33.5<text:s/></text:p>
          </table:table-cell>
          <table:table-cell office:value-type="float" office:value="35.799999999999997" table:style-name="ce16">
            <text:p>35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0.4" table:style-name="ce16">
            <text:p>30.4<text:s/></text:p>
          </table:table-cell>
          <table:table-cell office:value-type="float" office:value="36.9" table:style-name="ce16">
            <text:p>36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13.7" table:style-name="ce16">
            <text:p>13.7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33.4" table:style-name="ce16">
            <text:p>33.4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31.9" table:style-name="ce16">
            <text:p>31.9<text:s/></text:p>
          </table:table-cell>
          <table:table-cell office:value-type="float" office:value="29.4" table:style-name="ce16">
            <text:p>29.4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17.8" table:style-name="ce16">
            <text:p>17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37.4" table:style-name="ce16">
            <text:p>37.4<text:s/></text:p>
          </table:table-cell>
          <table:table-cell office:value-type="float" office:value="32" table:style-name="ce16">
            <text:p>32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33.5" table:style-name="ce16">
            <text:p>33.5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4" table:style-name="ce16">
            <text:p>54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9.200000000000003" table:style-name="ce16">
            <text:p>39.2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">
            <text:p>Aug-20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2">
            <text:p>Sep-20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2">
            <text:p>Oct-20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2.9" table:style-name="ce16">
            <text:p>52.9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2">
            <text:p>Nov-20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6.1" table:style-name="ce16">
            <text:p>56.1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2">
            <text:p>Dec-20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9" table:style-name="ce16">
            <text:p>54.9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2">
            <text:p>Jan-21</text:p>
          </table:table-cell>
          <table:table-cell office:value-type="float" office:value="55" table:style-name="ce16">
            <text:p>55.0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4.6" table:style-name="ce16">
            <text:p>54.6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2">
            <text:p>Feb-21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4.5" table:style-name="ce16">
            <text:p>64.5<text:s/></text:p>
          </table:table-cell>
          <table:table-cell table:number-columns-repeated="16370"/>
        </table:table-row>
        <table:table-row table:style-name="ro3">
          <table:table-cell office:value-type="date" office:date-value="2021-03-01T00:00:00" table:style-name="ce2">
            <text:p>Mar-21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65.900000000000006" table:style-name="ce16">
            <text:p>65.9<text:s/></text:p>
          </table:table-cell>
          <table:table-cell table:number-columns-repeated="16370"/>
        </table:table-row>
        <table:table-row table:style-name="ro3">
          <table:table-cell office:value-type="date" office:date-value="2021-04-01T00:00:00" table:style-name="ce2">
            <text:p>Apr-21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67.8" table:style-name="ce16">
            <text:p>67.8<text:s/></text:p>
          </table:table-cell>
          <table:table-cell table:number-columns-repeated="16370"/>
        </table:table-row>
        <table:table-row table:style-name="ro3">
          <table:table-cell office:value-type="date" office:date-value="2021-05-01T00:00:00" table:style-name="ce2">
            <text:p>May-21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42.8" table:style-name="ce16">
            <text:p>42.8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37.700000000000003" table:style-name="ce16">
            <text:p>37.7<text:s/></text:p>
          </table:table-cell>
          <table:table-cell table:number-columns-repeated="16370"/>
        </table:table-row>
        <table:table-row table:style-name="ro3">
          <table:table-cell office:value-type="date" office:date-value="2021-06-01T00:00:00" table:style-name="ce2">
            <text:p>Jun-21</text:p>
          </table:table-cell>
          <table:table-cell office:value-type="float" office:value="46" table:style-name="ce16">
            <text:p>46.0<text:s/></text:p>
          </table:table-cell>
          <table:table-cell office:value-type="float" office:value="38.700000000000003" table:style-name="ce16">
            <text:p>38.7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41.8" table:style-name="ce16">
            <text:p>41.8<text:s/></text:p>
          </table:table-cell>
          <table:table-cell table:number-columns-repeated="16370"/>
        </table:table-row>
        <table:table-row table:style-name="ro3">
          <table:table-cell office:value-type="date" office:date-value="2021-07-01T00:00:00" table:style-name="ce2">
            <text:p>Jul-21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70.3" table:style-name="ce16">
            <text:p>70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4.1" table:style-name="ce16">
            <text:p>54.1<text:s/></text:p>
          </table:table-cell>
          <table:table-cell table:number-columns-repeated="16370"/>
        </table:table-row>
        <table:table-row table:style-name="ro3">
          <table:table-cell office:value-type="date" office:date-value="2021-08-01T00:00:00" table:style-name="ce2">
            <text:p>Aug-21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8.3" table:style-name="ce16">
            <text:p>58.3<text:s/></text:p>
          </table:table-cell>
          <table:table-cell table:number-columns-repeated="16370"/>
        </table:table-row>
        <table:table-row table:style-name="ro3">
          <table:table-cell office:value-type="date" office:date-value="2021-09-01T00:00:00" table:style-name="ce2">
            <text:p>Sep-21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7" table:style-name="ce16">
            <text:p>57.0<text:s/></text:p>
          </table:table-cell>
          <table:table-cell table:number-columns-repeated="16370"/>
        </table:table-row>
        <table:table-row table:style-name="ro3">
          <table:table-cell office:value-type="date" office:date-value="2021-10-01T00:00:00" table:style-name="ce2">
            <text:p>Oct-21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9.5" table:style-name="ce16">
            <text:p>69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9.1" table:style-name="ce16">
            <text:p>59.1<text:s/></text:p>
          </table:table-cell>
          <table:table-cell table:number-columns-repeated="16370"/>
        </table:table-row>
        <table:table-row table:style-name="ro3">
          <table:table-cell office:value-type="date" office:date-value="2021-11-01T00:00:00" table:style-name="ce2">
            <text:p>Nov-21</text:p>
          </table:table-cell>
          <table:table-cell office:value-type="float" office:value="62.3" table:style-name="ce16">
            <text:p>62.3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70.3" table:style-name="ce16">
            <text:p>70.3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63.7" table:style-name="ce16">
            <text:p>63.7<text:s/></text:p>
          </table:table-cell>
          <table:table-cell table:number-columns-repeated="16370"/>
        </table:table-row>
        <table:table-row table:style-name="ro3">
          <table:table-cell office:value-type="date" office:date-value="2021-12-01T00:00:00" table:style-name="ce2">
            <text:p>Dec-21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64.599999999999994" table:style-name="ce16">
            <text:p>64.6<text:s/></text:p>
          </table:table-cell>
          <table:table-cell table:number-columns-repeated="16370"/>
        </table:table-row>
        <table:table-row table:style-name="ro3">
          <table:table-cell office:value-type="date" office:date-value="2022-01-01T00:00:00" table:style-name="ce2">
            <text:p>Jan-22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72.5" table:style-name="ce16">
            <text:p>72.5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3" table:style-name="ce16">
            <text:p>53.0<text:s/></text:p>
          </table:table-cell>
          <table:table-cell table:number-columns-repeated="16370"/>
        </table:table-row>
        <table:table-row table:style-name="ro3">
          <table:table-cell office:value-type="date" office:date-value="2022-02-01T00:00:00" table:style-name="ce2">
            <text:p>Feb-22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9.5" table:style-name="ce16">
            <text:p>59.5<text:s/></text:p>
          </table:table-cell>
          <table:table-cell table:number-columns-repeated="16370"/>
        </table:table-row>
        <table:table-row table:style-name="ro3">
          <table:table-cell office:value-type="date" office:date-value="2022-03-01T00:00:00" table:style-name="ce2">
            <text:p>Mar-22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73.599999999999994" table:style-name="ce16">
            <text:p>73.6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table:number-columns-repeated="16370"/>
        </table:table-row>
        <table:table-row table:style-name="ro3">
          <table:table-cell office:value-type="date" office:date-value="2022-04-01T00:00:00" table:style-name="ce2">
            <text:p>Apr-22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76.099999999999994" table:style-name="ce16">
            <text:p>76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5.7" table:style-name="ce16">
            <text:p>45.7<text:s/></text:p>
          </table:table-cell>
          <table:table-cell table:number-columns-repeated="16370"/>
        </table:table-row>
        <table:table-row table:style-name="ro3">
          <table:table-cell office:value-type="date" office:date-value="2022-05-01T00:00:00" table:style-name="ce2">
            <text:p>May-22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35.799999999999997" table:style-name="ce16">
            <text:p>35.8<text:s/></text:p>
          </table:table-cell>
          <table:table-cell table:number-columns-repeated="16370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台灣非製造業NMI與各項擴散指標時間序列.$A$1:台灣非製造業NMI與各項擴散指標時間序列.$N$95" table:base-cell-address="台灣非製造業NMI與各項擴散指標時間序列.$A$1"/>
        </table:named-expressions>
      </table:table>
      <table:table table:name="住宿餐飲" table:style-name="ta1"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住宿餐飲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4">
            <text:p>50.0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42.9" table:style-name="ce4">
            <text:p>42.9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100" table:style-name="ce4">
            <text:p>100.0</text:p>
          </table:table-cell>
          <table:table-cell office:value-type="float" office:value="57.1" table:style-name="ce4">
            <text:p>57.1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78.599999999999994" table:style-name="ce4">
            <text:p>78.6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4">
            <text:p>47.3</text:p>
          </table:table-cell>
          <table:table-cell office:value-type="float" office:value="39.299999999999997" table:style-name="ce4">
            <text:p>39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5" table:style-name="ce4">
            <text:p>75.0</text:p>
          </table:table-cell>
          <table:table-cell office:value-type="float" office:value="46.4" table:style-name="ce4">
            <text:p>46.4</text:p>
          </table:table-cell>
          <table:table-cell office:value-type="float" office:value="50" table:style-name="ce4">
            <text:p>50.0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4">
            <text:p>59.6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80" table:style-name="ce4">
            <text:p>80.0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61.5" table:style-name="ce4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11">
            <text:p>53.6</text:p>
          </table:table-cell>
          <table:table-cell office:value-type="float" office:value="60.7" table:style-name="ce11">
            <text:p>60.7</text:p>
          </table:table-cell>
          <table:table-cell office:value-type="float" office:value="57.1" table:style-name="ce11">
            <text:p>57.1</text:p>
          </table:table-cell>
          <table:table-cell office:value-type="float" office:value="39.299999999999997" table:style-name="ce11">
            <text:p>39.3</text:p>
          </table:table-cell>
          <table:table-cell office:value-type="float" office:value="57.1" table:style-name="ce11">
            <text:p>57.1</text:p>
          </table:table-cell>
          <table:table-cell office:value-type="float" office:value="57.1" table:style-name="ce11">
            <text:p>57.1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57.1" table:style-name="ce11">
            <text:p>57.1</text:p>
          </table:table-cell>
          <table:table-cell office:value-type="float" office:value="83.3" table:style-name="ce11">
            <text:p>83.3</text:p>
          </table:table-cell>
          <table:table-cell office:value-type="float" office:value="60.7" table:style-name="ce11">
            <text:p>60.7</text:p>
          </table:table-cell>
          <table:table-cell office:value-type="float" office:value="53.6" table:style-name="ce11">
            <text:p>53.6</text:p>
          </table:table-cell>
          <table:table-cell office:value-type="float" office:value="64.3" table:style-name="ce11">
            <text:p>64.3</text:p>
          </table:table-cell>
          <table:table-cell office:value-type="float" office:value="75" table:style-name="ce11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6.7" table:style-name="ce4">
            <text:p>56.7</text:p>
          </table:table-cell>
          <table:table-cell office:value-type="float" office:value="43.3" table:style-name="ce4">
            <text:p>43.3</text:p>
          </table:table-cell>
          <table:table-cell office:value-type="float" office:value="60" table:style-name="ce4">
            <text:p>60.0</text:p>
          </table:table-cell>
          <table:table-cell office:value-type="float" office:value="60" table:style-name="ce4">
            <text:p>60.0</text:p>
          </table:table-cell>
          <table:table-cell office:value-type="float" office:value="83.3" table:style-name="ce4">
            <text:p>83.3</text:p>
          </table:table-cell>
          <table:table-cell office:value-type="float" office:value="43.3" table:style-name="ce4">
            <text:p>43.3</text:p>
          </table:table-cell>
          <table:table-cell office:value-type="float" office:value="100" table:style-name="ce4">
            <text:p>100.0</text:p>
          </table:table-cell>
          <table:table-cell office:value-type="float" office:value="63.3" table:style-name="ce4">
            <text:p>63.3</text:p>
          </table:table-cell>
          <table:table-cell office:value-type="float" office:value="60" table:style-name="ce4">
            <text:p>60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11">
            <text:p>45.2</text:p>
          </table:table-cell>
          <table:table-cell office:value-type="float" office:value="38.5" table:style-name="ce11">
            <text:p>38.5</text:p>
          </table:table-cell>
          <table:table-cell office:value-type="float" office:value="42.3" table:style-name="ce11">
            <text:p>42.3</text:p>
          </table:table-cell>
          <table:table-cell office:value-type="float" office:value="57.7" table:style-name="ce11">
            <text:p>57.7</text:p>
          </table:table-cell>
          <table:table-cell office:value-type="float" office:value="42.3" table:style-name="ce11">
            <text:p>42.3</text:p>
          </table:table-cell>
          <table:table-cell office:value-type="float" office:value="69.2" table:style-name="ce11">
            <text:p>69.2</text:p>
          </table:table-cell>
          <table:table-cell office:value-type="float" office:value="69.2" table:style-name="ce11">
            <text:p>69.2</text:p>
          </table:table-cell>
          <table:table-cell office:value-type="float" office:value="42.3" table:style-name="ce11">
            <text:p>42.3</text:p>
          </table:table-cell>
          <table:table-cell office:value-type="float" office:value="50" table:style-name="ce11">
            <text:p>50.0</text:p>
          </table:table-cell>
          <table:table-cell office:value-type="float" office:value="61.5" table:style-name="ce11">
            <text:p>61.5</text:p>
          </table:table-cell>
          <table:table-cell office:value-type="float" office:value="38.5" table:style-name="ce11">
            <text:p>38.5</text:p>
          </table:table-cell>
          <table:table-cell office:value-type="float" office:value="57.7" table:style-name="ce11">
            <text:p>57.7</text:p>
          </table:table-cell>
          <table:table-cell office:value-type="float" office:value="61.5" table:style-name="ce11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12">
            <text:p>75.0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67.900000000000006" table:style-name="ce12">
            <text:p>67.9<text:s/></text:p>
          </table:table-cell>
          <table:table-cell office:value-type="float" office:value="85.7" table:style-name="ce12">
            <text:p>85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12">
            <text:p>40.6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83.3" table:style-name="ce12">
            <text:p>83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5" table:style-name="ce13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69.2" table:style-name="ce12">
            <text:p>69.2<text:s/></text:p>
          </table:table-cell>
          <table:table-cell office:value-type="float" office:value="73.099999999999994" table:style-name="ce12">
            <text:p>73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7.7" table:style-name="ce12">
            <text:p>57.7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65.400000000000006" table:style-name="ce12">
            <text:p>65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1.5" table:style-name="ce12">
            <text:p>61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70.8" table:style-name="ce13">
            <text:p>70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66.7" table:style-name="ce13">
            <text:p>66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60" table:style-name="ce13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2" table:style-name="ce16">
            <text:p>42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80.8" table:style-name="ce16">
            <text:p>80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9.299999999999997" table:style-name="ce16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64.400000000000006" table:style-name="ce16">
            <text:p>64.4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84.6" table:style-name="ce16">
            <text:p>84.6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26.9" table:style-name="ce16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32.700000000000003" table:style-name="ce16">
            <text:p>32.7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0.8" table:style-name="ce16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79.2" table:style-name="ce16">
            <text:p>79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6.900000000000006" table:style-name="ce16">
            <text:p>76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18.2" table:style-name="ce16">
            <text:p>18.2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0.8" table:style-name="ce16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76" table:style-name="ce16">
            <text:p>76.0<text:s/></text:p>
          </table:table-cell>
          <table:table-cell office:value-type="float" office:value="88.5" table:style-name="ce16">
            <text:p>88.5<text:s/></text:p>
          </table:table-cell>
          <table:table-cell office:value-type="float" office:value="76.900000000000006" table:style-name="ce16">
            <text:p>76.9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" table:style-name="ce16">
            <text:p>35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73.3" table:style-name="ce16">
            <text:p>7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90.9" table:style-name="ce16">
            <text:p>90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42" table:style-name="ce16">
            <text:p>42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75" table:style-name="ce16">
            <text:p>75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16.100000000000001" table:style-name="ce16">
            <text:p>16.1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7.1" table:style-name="ce16">
            <text:p>7.1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7.1" table:style-name="ce16">
            <text:p>7.1<text:s/></text:p>
          </table:table-cell>
          <table:table-cell office:value-type="float" office:value="14.3" table:style-name="ce16">
            <text:p>14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0" table:style-name="ce16">
            <text:p>0.0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.5" table:style-name="ce16">
            <text:p>4.5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20.5" table:style-name="ce16">
            <text:p>20.5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18.2" table:style-name="ce16">
            <text:p>18.2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.5" table:style-name="ce16">
            <text:p>4.5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77.8" table:style-name="ce16">
            <text:p>77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7.8" table:style-name="ce16">
            <text:p>27.8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90" table:style-name="ce16">
            <text:p>9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70" table:style-name="ce16">
            <text:p>70.0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76.3" table:style-name="ce16">
            <text:p>76.3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">
            <text:p>Aug-20</text:p>
          </table:table-cell>
          <table:table-cell office:value-type="float" office:value="73.599999999999994" table:style-name="ce16">
            <text:p>73.6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77.8" table:style-name="ce16">
            <text:p>77.8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2">
            <text:p>Sep-20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2">
            <text:p>Oct-20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39.299999999999997" table:style-name="ce16">
            <text:p>39.3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2">
            <text:p>Nov-20</text:p>
          </table:table-cell>
          <table:table-cell office:value-type="float" office:value="29.8" table:style-name="ce16">
            <text:p>29.8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19.2" table:style-name="ce16">
            <text:p>19.2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19.2" table:style-name="ce16">
            <text:p>19.2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2">
            <text:p>Dec-20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2">
            <text:p>Jan-21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0.8" table:style-name="ce16">
            <text:p>20.8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2">
            <text:p>Feb-21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21-03-01T00:00:00" table:style-name="ce2">
            <text:p>Mar-21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4-01T00:00:00" table:style-name="ce2">
            <text:p>Apr-21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5-01T00:00:00" table:style-name="ce2">
            <text:p>May-21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15" table:style-name="ce16">
            <text:p>15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15" table:style-name="ce16">
            <text:p>1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10" table:style-name="ce16">
            <text:p>1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6-01T00:00:00" table:style-name="ce2">
            <text:p>Jun-21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22.2" table:style-name="ce16">
            <text:p>22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2.2" table:style-name="ce16">
            <text:p>22.2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0" table:style-name="ce16">
            <text:p>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7-01T00:00:00" table:style-name="ce2">
            <text:p>Jul-21</text:p>
          </table:table-cell>
          <table:table-cell office:value-type="float" office:value="42" table:style-name="ce16">
            <text:p>42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18.2" table:style-name="ce16">
            <text:p>1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0.9" table:style-name="ce16">
            <text:p>40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8-01T00:00:00" table:style-name="ce2">
            <text:p>Aug-21</text:p>
          </table:table-cell>
          <table:table-cell office:value-type="float" office:value="65.3" table:style-name="ce16">
            <text:p>65.3<text:s/></text:p>
          </table:table-cell>
          <table:table-cell office:value-type="float" office:value="88.9" table:style-name="ce16">
            <text:p>88.9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22.2" table:style-name="ce16">
            <text:p>2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9-01T00:00:00" table:style-name="ce2">
            <text:p>Sep-21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7.8" table:style-name="ce16">
            <text:p>77.8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10-01T00:00:00" table:style-name="ce2">
            <text:p>Oct-21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88.9" table:style-name="ce16">
            <text:p>88.9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88.9" table:style-name="ce16">
            <text:p>88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11-01T00:00:00" table:style-name="ce2">
            <text:p>Nov-21</text:p>
          </table:table-cell>
          <table:table-cell office:value-type="float" office:value="70" table:style-name="ce16">
            <text:p>7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0" table:style-name="ce16">
            <text:p>7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12-01T00:00:00" table:style-name="ce2">
            <text:p>Dec-21</text:p>
          </table:table-cell>
          <table:table-cell office:value-type="float" office:value="73.8" table:style-name="ce16">
            <text:p>73.8<text:s/></text:p>
          </table:table-cell>
          <table:table-cell office:value-type="float" office:value="95" table:style-name="ce16">
            <text:p>95.0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2-01-01T00:00:00" table:style-name="ce2">
            <text:p>Jan-22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90" table:style-name="ce16">
            <text:p>9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2-02-01T00:00:00" table:style-name="ce2">
            <text:p>Feb-22</text:p>
          </table:table-cell>
          <table:table-cell office:value-type="float" office:value="31.9" table:style-name="ce16">
            <text:p>31.9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38.9" table:style-name="ce16">
            <text:p>38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2-03-01T00:00:00" table:style-name="ce2">
            <text:p>Mar-22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77.3" table:style-name="ce16">
            <text:p>7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77.3" table:style-name="ce16">
            <text:p>77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2-04-01T00:00:00" table:style-name="ce2">
            <text:p>Apr-22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5.6" table:style-name="ce16">
            <text:p>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27.8" table:style-name="ce16">
            <text:p>27.8<text:s/></text:p>
          </table:table-cell>
          <table:table-cell table:style-name="ce16"/>
          <table:table-cell table:number-columns-repeated="16369"/>
        </table:table-row>
        <table:table-row table:style-name="ro3">
          <table:table-cell office:value-type="date" office:date-value="2022-05-01T00:00:00" table:style-name="ce2">
            <text:p>May-22</text:p>
          </table:table-cell>
          <table:table-cell office:value-type="float" office:value="15" table:style-name="ce16">
            <text:p>15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0" table:style-name="ce16">
            <text:p>20.0<text:s/></text:p>
          </table:table-cell>
          <table:table-cell table:number-columns-repeated="16370" table:style-name="ce1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住宿餐飲.$A$1:住宿餐飲.$N$95" table:base-cell-address="住宿餐飲.$A$1"/>
        </table:named-expressions>
      </table:table>
      <table:table table:name="營造暨不動產" table:style-name="ta2"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營造暨</text:p>
            <text:p>不動產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60" table:style-name="ce4">
            <text:p>60.0</text:p>
          </table:table-cell>
          <table:table-cell office:value-type="float" office:value="62.5" table:style-name="ce4">
            <text:p>62.5</text:p>
          </table:table-cell>
          <table:table-cell office:value-type="float" office:value="62.5" table:style-name="ce4">
            <text:p>62.5</text:p>
          </table:table-cell>
          <table:table-cell office:value-type="float" office:value="55" table:style-name="ce4">
            <text:p>55.0</text:p>
          </table:table-cell>
          <table:table-cell office:value-type="float" office:value="42.5" table:style-name="ce4">
            <text:p>42.5</text:p>
          </table:table-cell>
          <table:table-cell office:value-type="float" office:value="16.7" table:style-name="ce4">
            <text:p>16.7</text:p>
          </table:table-cell>
          <table:table-cell office:value-type="float" office:value="54.2" table:style-name="ce4">
            <text:p>54.2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4">
            <text:p>53.8</text:p>
          </table:table-cell>
          <table:table-cell office:value-type="float" office:value="48.3" table:style-name="ce4">
            <text:p>48.3</text:p>
          </table:table-cell>
          <table:table-cell office:value-type="float" office:value="55" table:style-name="ce4">
            <text:p>55.0</text:p>
          </table:table-cell>
          <table:table-cell office:value-type="float" office:value="51.7" table:style-name="ce4">
            <text:p>51.7</text:p>
          </table:table-cell>
          <table:table-cell office:value-type="float" office:value="60" table:style-name="ce4">
            <text:p>60.0</text:p>
          </table:table-cell>
          <table:table-cell office:value-type="float" office:value="51.7" table:style-name="ce4">
            <text:p>51.7</text:p>
          </table:table-cell>
          <table:table-cell office:value-type="float" office:value="61.7" table:style-name="ce4">
            <text:p>61.7</text:p>
          </table:table-cell>
          <table:table-cell office:value-type="float" office:value="43.3" table:style-name="ce4">
            <text:p>43.3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8.3" table:style-name="ce4">
            <text:p>58.3</text:p>
          </table:table-cell>
          <table:table-cell office:value-type="float" office:value="46.7" table:style-name="ce4">
            <text:p>46.7</text:p>
          </table:table-cell>
          <table:table-cell office:value-type="float" office:value="36.700000000000003" table:style-name="ce4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4">
            <text:p>58.3</text:p>
          </table:table-cell>
          <table:table-cell office:value-type="float" office:value="64.8" table:style-name="ce4">
            <text:p>64.8</text:p>
          </table:table-cell>
          <table:table-cell office:value-type="float" office:value="53.7" table:style-name="ce4">
            <text:p>53.7</text:p>
          </table:table-cell>
          <table:table-cell office:value-type="float" office:value="63" table:style-name="ce4">
            <text:p>63.0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office:value-type="float" office:value="50" table:style-name="ce4">
            <text:p>50.0</text:p>
          </table:table-cell>
          <table:table-cell office:value-type="float" office:value="52.5" table:style-name="ce4">
            <text:p>52.5</text:p>
          </table:table-cell>
          <table:table-cell office:value-type="float" office:value="61.1" table:style-name="ce4">
            <text:p>61.1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4">
            <text:p>56.5</text:p>
          </table:table-cell>
          <table:table-cell office:value-type="float" office:value="57.4" table:style-name="ce4">
            <text:p>57.4</text:p>
          </table:table-cell>
          <table:table-cell office:value-type="float" office:value="53.7" table:style-name="ce4">
            <text:p>53.7</text:p>
          </table:table-cell>
          <table:table-cell office:value-type="float" office:value="55.6" table:style-name="ce4">
            <text:p>55.6</text:p>
          </table:table-cell>
          <table:table-cell office:value-type="float" office:value="59.3" table:style-name="ce4">
            <text:p>59.3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office:value-type="float" office:value="46.3" table:style-name="ce4">
            <text:p>46.3</text:p>
          </table:table-cell>
          <table:table-cell office:value-type="float" office:value="42.9" table:style-name="ce4">
            <text:p>42.9</text:p>
          </table:table-cell>
          <table:table-cell office:value-type="float" office:value="57.9" table:style-name="ce4">
            <text:p>57.9</text:p>
          </table:table-cell>
          <table:table-cell office:value-type="float" office:value="50" table:style-name="ce4">
            <text:p>50.0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4">
            <text:p>51.0</text:p>
          </table:table-cell>
          <table:table-cell office:value-type="float" office:value="54" table:style-name="ce4">
            <text:p>54.0</text:p>
          </table:table-cell>
          <table:table-cell office:value-type="float" office:value="46" table:style-name="ce4">
            <text:p>46.0</text:p>
          </table:table-cell>
          <table:table-cell office:value-type="float" office:value="58" table:style-name="ce4">
            <text:p>58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34" table:style-name="ce4">
            <text:p>34.0</text:p>
          </table:table-cell>
          <table:table-cell office:value-type="float" office:value="40" table:style-name="ce4">
            <text:p>40.0</text:p>
          </table:table-cell>
          <table:table-cell office:value-type="float" office:value="57.1" table:style-name="ce4">
            <text:p>57.1</text:p>
          </table:table-cell>
          <table:table-cell office:value-type="float" office:value="52.6" table:style-name="ce4">
            <text:p>52.6</text:p>
          </table:table-cell>
          <table:table-cell office:value-type="float" office:value="40" table:style-name="ce4">
            <text:p>40.0</text:p>
          </table:table-cell>
          <table:table-cell office:value-type="float" office:value="50" table:style-name="ce4">
            <text:p>50.0</text:p>
          </table:table-cell>
          <table:table-cell office:value-type="float" office:value="40" table:style-name="ce4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11">
            <text:p>49.2</text:p>
          </table:table-cell>
          <table:table-cell office:value-type="float" office:value="48.3" table:style-name="ce11">
            <text:p>48.3</text:p>
          </table:table-cell>
          <table:table-cell office:value-type="float" office:value="51.7" table:style-name="ce11">
            <text:p>51.7</text:p>
          </table:table-cell>
          <table:table-cell office:value-type="float" office:value="46.7" table:style-name="ce11">
            <text:p>46.7</text:p>
          </table:table-cell>
          <table:table-cell office:value-type="float" office:value="50" table:style-name="ce11">
            <text:p>50.0</text:p>
          </table:table-cell>
          <table:table-cell office:value-type="float" office:value="48.3" table:style-name="ce11">
            <text:p>48.3</text:p>
          </table:table-cell>
          <table:table-cell office:value-type="float" office:value="48.3" table:style-name="ce11">
            <text:p>48.3</text:p>
          </table:table-cell>
          <table:table-cell office:value-type="float" office:value="45" table:style-name="ce11">
            <text:p>45.0</text:p>
          </table:table-cell>
          <table:table-cell office:value-type="float" office:value="42.9" table:style-name="ce11">
            <text:p>42.9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38.299999999999997" table:style-name="ce11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12">
            <text:p>50.4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0" table:style-name="ce12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37.9" table:style-name="ce12">
            <text:p>3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31" table:style-name="ce12">
            <text:p>31.0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35" table:style-name="ce13">
            <text:p>35.0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35" table:style-name="ce13">
            <text:p>35.0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3" table:style-name="ce12">
            <text:p>54.3<text:s/></text:p>
          </table:table-cell>
          <table:table-cell office:value-type="float" office:value="41.4" table:style-name="ce12">
            <text:p>41.4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38.6" table:style-name="ce12">
            <text:p>3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40" table:style-name="ce12">
            <text:p>40.0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25.7" table:style-name="ce12">
            <text:p>25.7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4.5" table:style-name="ce13">
            <text:p>44.5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36.799999999999997" table:style-name="ce13">
            <text:p>36.8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33.799999999999997" table:style-name="ce13">
            <text:p>33.8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33.799999999999997" table:style-name="ce13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4.700000000000003" table:style-name="ce13">
            <text:p>34.7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25" table:style-name="ce13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34.299999999999997" table:style-name="ce13">
            <text:p>34.3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31.4" table:style-name="ce13">
            <text:p>31.4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4.799999999999997" table:style-name="ce13">
            <text:p>34.8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20" table:style-name="ce13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27.6" table:style-name="ce16">
            <text:p>2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28.9" table:style-name="ce16">
            <text:p>28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11.8" table:style-name="ce16">
            <text:p>1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27.9" table:style-name="ce16">
            <text:p>27.9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2.5" table:style-name="ce16">
            <text:p>32.5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17.600000000000001" table:style-name="ce16">
            <text:p>1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32.4" table:style-name="ce16">
            <text:p>32.4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13.2" table:style-name="ce16">
            <text:p>1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22.1" table:style-name="ce16">
            <text:p>2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2.6" table:style-name="ce16">
            <text:p>32.6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18.100000000000001" table:style-name="ce16">
            <text:p>1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30.3" table:style-name="ce16">
            <text:p>30.3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19.7" table:style-name="ce16">
            <text:p>19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5.3" table:style-name="ce16">
            <text:p>65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23.6" table:style-name="ce16">
            <text:p>2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31.4" table:style-name="ce16">
            <text:p>3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24.3" table:style-name="ce16">
            <text:p>24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21.4" table:style-name="ce16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700000000000003" table:style-name="ce16">
            <text:p>38.7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38.700000000000003" table:style-name="ce16">
            <text:p>38.7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23.3" table:style-name="ce16">
            <text:p>2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25.8" table:style-name="ce16">
            <text:p>2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" table:style-name="ce16">
            <text:p>48.0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1" table:style-name="ce16">
            <text:p>2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14.1" table:style-name="ce16">
            <text:p>14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7.3" table:style-name="ce16">
            <text:p>77.3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2.2" table:style-name="ce16">
            <text:p>42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7" table:style-name="ce16">
            <text:p>4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5.9" table:style-name="ce16">
            <text:p>35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3" table:style-name="ce16">
            <text:p>45.3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1.6" table:style-name="ce16">
            <text:p>51.6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7" table:style-name="ce16">
            <text:p>56.7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2" table:style-name="ce16">
            <text:p>48.2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3" table:style-name="ce16">
            <text:p>48.3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38.700000000000003" table:style-name="ce16">
            <text:p>38.7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3.2" table:style-name="ce16">
            <text:p>53.2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32.799999999999997" table:style-name="ce16">
            <text:p>32.8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37.9" table:style-name="ce16">
            <text:p>37.9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0.9" table:style-name="ce16">
            <text:p>60.9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1" table:style-name="ce16">
            <text:p>62.1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6" table:style-name="ce16">
            <text:p>56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7.4" table:style-name="ce16">
            <text:p>57.4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2.1" table:style-name="ce16">
            <text:p>62.1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2" table:style-name="ce16">
            <text:p>62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3.5" table:style-name="ce16">
            <text:p>63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15.5" table:style-name="ce16">
            <text:p>15.5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9.4" table:style-name="ce16">
            <text:p>29.4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8.8" table:style-name="ce16">
            <text:p>18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7.2" table:style-name="ce16">
            <text:p>67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8" table:style-name="ce16">
            <text:p>58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">
            <text:p>Aug-20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73.2" table:style-name="ce16">
            <text:p>73.2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2">
            <text:p>Sep-20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67.2" table:style-name="ce16">
            <text:p>67.2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76.599999999999994" table:style-name="ce16">
            <text:p>76.6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71.900000000000006" table:style-name="ce16">
            <text:p>71.9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2">
            <text:p>Oct-20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2">
            <text:p>Nov-20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3" table:style-name="ce16">
            <text:p>63.3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2">
            <text:p>Dec-20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9.599999999999994" table:style-name="ce16">
            <text:p>79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2">
            <text:p>Jan-21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82.1" table:style-name="ce16">
            <text:p>82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8.5" table:style-name="ce16">
            <text:p>6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7" table:style-name="ce16">
            <text:p>60.7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2">
            <text:p>Feb-21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75.8" table:style-name="ce16">
            <text:p>75.8<text:s/></text:p>
          </table:table-cell>
          <table:table-cell table:number-columns-repeated="16370"/>
        </table:table-row>
        <table:table-row table:style-name="ro3">
          <table:table-cell office:value-type="date" office:date-value="2021-03-01T00:00:00" table:style-name="ce2">
            <text:p>Mar-21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81.7" table:style-name="ce16">
            <text:p>8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75.900000000000006" table:style-name="ce16">
            <text:p>75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21-04-01T00:00:00" table:style-name="ce2">
            <text:p>Apr-21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7.2" table:style-name="ce16">
            <text:p>67.2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74.2" table:style-name="ce16">
            <text:p>74.2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5.599999999999994" table:style-name="ce16">
            <text:p>65.6<text:s/></text:p>
          </table:table-cell>
          <table:table-cell table:number-columns-repeated="16370"/>
        </table:table-row>
        <table:table-row table:style-name="ro3">
          <table:table-cell office:value-type="date" office:date-value="2021-05-01T00:00:00" table:style-name="ce2">
            <text:p>May-21</text:p>
          </table:table-cell>
          <table:table-cell office:value-type="float" office:value="55" table:style-name="ce16">
            <text:p>55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81.7" table:style-name="ce16">
            <text:p>81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8.3" table:style-name="ce16">
            <text:p>48.3<text:s/></text:p>
          </table:table-cell>
          <table:table-cell table:number-columns-repeated="16370"/>
        </table:table-row>
        <table:table-row table:style-name="ro3">
          <table:table-cell office:value-type="date" office:date-value="2021-06-01T00:00:00" table:style-name="ce2">
            <text:p>Jun-21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73.3" table:style-name="ce16">
            <text:p>73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21-07-01T00:00:00" table:style-name="ce2">
            <text:p>Jul-21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77.599999999999994" table:style-name="ce16">
            <text:p>77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74.099999999999994" table:style-name="ce16">
            <text:p>74.1<text:s/></text:p>
          </table:table-cell>
          <table:table-cell table:number-columns-repeated="16370"/>
        </table:table-row>
        <table:table-row table:style-name="ro3">
          <table:table-cell office:value-type="date" office:date-value="2021-08-01T00:00:00" table:style-name="ce2">
            <text:p>Aug-21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82.1" table:style-name="ce16">
            <text:p>82.1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70.400000000000006" table:style-name="ce16">
            <text:p>70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7.900000000000006" table:style-name="ce16">
            <text:p>67.9<text:s/></text:p>
          </table:table-cell>
          <table:table-cell table:number-columns-repeated="16370"/>
        </table:table-row>
        <table:table-row table:style-name="ro3">
          <table:table-cell office:value-type="date" office:date-value="2021-09-01T00:00:00" table:style-name="ce2">
            <text:p>Sep-21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76.7" table:style-name="ce16">
            <text:p>7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75.900000000000006" table:style-name="ce16">
            <text:p>75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8.3" table:style-name="ce16">
            <text:p>68.3<text:s/></text:p>
          </table:table-cell>
          <table:table-cell table:number-columns-repeated="16370"/>
        </table:table-row>
        <table:table-row table:style-name="ro3">
          <table:table-cell office:value-type="date" office:date-value="2021-10-01T00:00:00" table:style-name="ce2">
            <text:p>Oct-21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81.7" table:style-name="ce16">
            <text:p>8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21-11-01T00:00:00" table:style-name="ce2">
            <text:p>Nov-21</text:p>
          </table:table-cell>
          <table:table-cell office:value-type="float" office:value="71" table:style-name="ce16">
            <text:p>71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3.2" table:style-name="ce16">
            <text:p>73.2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83.9" table:style-name="ce16">
            <text:p>83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81.5" table:style-name="ce16">
            <text:p>81.5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80.400000000000006" table:style-name="ce16">
            <text:p>80.4<text:s/></text:p>
          </table:table-cell>
          <table:table-cell table:number-columns-repeated="16370"/>
        </table:table-row>
        <table:table-row table:style-name="ro3">
          <table:table-cell office:value-type="date" office:date-value="2021-12-01T00:00:00" table:style-name="ce2">
            <text:p>Dec-21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73.099999999999994" table:style-name="ce16">
            <text:p>73.1<text:s/></text:p>
          </table:table-cell>
          <table:table-cell table:number-columns-repeated="16370"/>
        </table:table-row>
        <table:table-row table:style-name="ro3">
          <table:table-cell office:value-type="date" office:date-value="2022-01-01T00:00:00" table:style-name="ce2">
            <text:p>Jan-22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76.599999999999994" table:style-name="ce16">
            <text:p>76.6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74.2" table:style-name="ce16">
            <text:p>74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0.9" table:style-name="ce16">
            <text:p>60.9<text:s/></text:p>
          </table:table-cell>
          <table:table-cell table:number-columns-repeated="16370"/>
        </table:table-row>
        <table:table-row table:style-name="ro3">
          <table:table-cell office:value-type="date" office:date-value="2022-02-01T00:00:00" table:style-name="ce2">
            <text:p>Feb-22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76.7" table:style-name="ce16">
            <text:p>7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67.2" table:style-name="ce16">
            <text:p>67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22-03-01T00:00:00" table:style-name="ce2">
            <text:p>Mar-22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81.7" table:style-name="ce16">
            <text:p>8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77.599999999999994" table:style-name="ce16">
            <text:p>77.6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6.7" table:style-name="ce16">
            <text:p>56.7<text:s/></text:p>
          </table:table-cell>
          <table:table-cell table:number-columns-repeated="16370"/>
        </table:table-row>
        <table:table-row table:style-name="ro3">
          <table:table-cell office:value-type="date" office:date-value="2022-04-01T00:00:00" table:style-name="ce2">
            <text:p>Apr-22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86.2" table:style-name="ce16">
            <text:p>86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82.1" table:style-name="ce16">
            <text:p>82.1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39.700000000000003" table:style-name="ce16">
            <text:p>39.7<text:s/></text:p>
          </table:table-cell>
          <table:table-cell table:number-columns-repeated="16370"/>
        </table:table-row>
        <table:table-row table:style-name="ro3">
          <table:table-cell office:value-type="date" office:date-value="2022-05-01T00:00:00" table:style-name="ce2">
            <text:p>May-22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2" table:style-name="ce16">
            <text:p>67.2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3.1" table:style-name="ce16">
            <text:p>43.1<text:s/></text:p>
          </table:table-cell>
          <table:table-cell table:number-columns-repeated="16370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營造暨不動產.$A$1:營造暨不動產.$N$95" table:base-cell-address="營造暨不動產.$A$1"/>
        </table:named-expressions>
      </table:table>
      <table:table table:name="教育暨專業科學技術" table:style-name="ta3">
        <table:table-column table:style-name="co1" table:default-cell-style-name="ce1"/>
        <table:table-column table:style-name="co7" table:default-cell-style-name="ce1"/>
        <table:table-column table:style-name="co5" table:number-columns-repeated="11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22">
            <text:p>教育暨專業科學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4">
            <text:p>53.5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office:value-type="float" office:value="54" table:style-name="ce4">
            <text:p>54.0</text:p>
          </table:table-cell>
          <table:table-cell office:value-type="float" office:value="52" table:style-name="ce4">
            <text:p>52.0</text:p>
          </table:table-cell>
          <table:table-cell office:value-type="float" office:value="52" table:style-name="ce4">
            <text:p>52.0</text:p>
          </table:table-cell>
          <table:table-cell office:value-type="float" office:value="64" table:style-name="ce4">
            <text:p>64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office:value-type="float" office:value="50" table:style-name="ce4">
            <text:p>50.0</text:p>
          </table:table-cell>
          <table:table-cell office:value-type="float" office:value="48" table:style-name="ce4">
            <text:p>48.0</text:p>
          </table:table-cell>
          <table:table-cell office:value-type="float" office:value="68" table:style-name="ce4">
            <text:p>68.0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4">
            <text:p>59.8</text:p>
          </table:table-cell>
          <table:table-cell office:value-type="float" office:value="58.7" table:style-name="ce4">
            <text:p>58.7</text:p>
          </table:table-cell>
          <table:table-cell office:value-type="float" office:value="65.2" table:style-name="ce4">
            <text:p>65.2</text:p>
          </table:table-cell>
          <table:table-cell office:value-type="float" office:value="63" table:style-name="ce4">
            <text:p>63.0</text:p>
          </table:table-cell>
          <table:table-cell office:value-type="float" office:value="52.2" table:style-name="ce4">
            <text:p>52.2</text:p>
          </table:table-cell>
          <table:table-cell office:value-type="float" office:value="50" table:style-name="ce4">
            <text:p>50.0</text:p>
          </table:table-cell>
          <table:table-cell office:value-type="float" office:value="58.7" table:style-name="ce4">
            <text:p>58.7</text:p>
          </table:table-cell>
          <table:table-cell office:value-type="float" office:value="50" table:style-name="ce4">
            <text:p>50.0</text:p>
          </table:table-cell>
          <table:table-cell office:value-type="float" office:value="43.8" table:style-name="ce4">
            <text:p>43.8</text:p>
          </table:table-cell>
          <table:table-cell office:value-type="float" office:value="56.3" table:style-name="ce4">
            <text:p>56.3</text:p>
          </table:table-cell>
          <table:table-cell office:value-type="float" office:value="56.8" table:style-name="ce4">
            <text:p>56.8</text:p>
          </table:table-cell>
          <table:table-cell office:value-type="float" office:value="50" table:style-name="ce4">
            <text:p>50.0</text:p>
          </table:table-cell>
          <table:table-cell office:value-type="float" office:value="67.400000000000006" table:style-name="ce4">
            <text:p>67.4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4">
            <text:p>55.5</text:p>
          </table:table-cell>
          <table:table-cell office:value-type="float" office:value="54" table:style-name="ce4">
            <text:p>54.0</text:p>
          </table:table-cell>
          <table:table-cell office:value-type="float" office:value="60" table:style-name="ce4">
            <text:p>60.0</text:p>
          </table:table-cell>
          <table:table-cell office:value-type="float" office:value="56" table:style-name="ce4">
            <text:p>56.0</text:p>
          </table:table-cell>
          <table:table-cell office:value-type="float" office:value="52" table:style-name="ce4">
            <text:p>52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office:value-type="float" office:value="36" table:style-name="ce4">
            <text:p>36.0</text:p>
          </table:table-cell>
          <table:table-cell office:value-type="float" office:value="45" table:style-name="ce4">
            <text:p>45.0</text:p>
          </table:table-cell>
          <table:table-cell office:value-type="float" office:value="65" table:style-name="ce4">
            <text:p>65.0</text:p>
          </table:table-cell>
          <table:table-cell office:value-type="float" office:value="52.2" table:style-name="ce4">
            <text:p>52.2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4">
            <text:p>64.6</text:p>
          </table:table-cell>
          <table:table-cell office:value-type="float" office:value="72.900000000000006" table:style-name="ce4">
            <text:p>72.9</text:p>
          </table:table-cell>
          <table:table-cell office:value-type="float" office:value="77.099999999999994" table:style-name="ce4">
            <text:p>77.1</text:p>
          </table:table-cell>
          <table:table-cell office:value-type="float" office:value="56.3" table:style-name="ce4">
            <text:p>56.3</text:p>
          </table:table-cell>
          <table:table-cell office:value-type="float" office:value="52.1" table:style-name="ce4">
            <text:p>52.1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65" table:style-name="ce4">
            <text:p>65.0</text:p>
          </table:table-cell>
          <table:table-cell office:value-type="float" office:value="56.3" table:style-name="ce4">
            <text:p>56.3</text:p>
          </table:table-cell>
          <table:table-cell office:value-type="float" office:value="50" table:style-name="ce4">
            <text:p>50.0</text:p>
          </table:table-cell>
          <table:table-cell office:value-type="float" office:value="52.1" table:style-name="ce4">
            <text:p>52.1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2-01T00:00:00" table:style-name="ce2">
            <text:p>Dec-14</text:p>
          </table:table-cell>
          <table:table-cell office:value-type="float" office:value="62" table:style-name="ce4">
            <text:p>62.0</text:p>
          </table:table-cell>
          <table:table-cell office:value-type="float" office:value="61.5" table:style-name="ce4">
            <text:p>61.5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59.6" table:style-name="ce4">
            <text:p>59.6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1.9" table:style-name="ce4">
            <text:p>51.9</text:p>
          </table:table-cell>
          <table:table-cell office:value-type="float" office:value="56.3" table:style-name="ce4">
            <text:p>56.3</text:p>
          </table:table-cell>
          <table:table-cell office:value-type="float" office:value="56.3" table:style-name="ce4">
            <text:p>56.3</text:p>
          </table:table-cell>
          <table:table-cell office:value-type="float" office:value="47.9" table:style-name="ce4">
            <text:p>47.9</text:p>
          </table:table-cell>
          <table:table-cell office:value-type="float" office:value="53.8" table:style-name="ce4">
            <text:p>53.8</text:p>
          </table:table-cell>
          <table:table-cell office:value-type="float" office:value="67.3" table:style-name="ce4">
            <text:p>67.3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11">
            <text:p>54.2</text:p>
          </table:table-cell>
          <table:table-cell office:value-type="float" office:value="53.3" table:style-name="ce11">
            <text:p>53.3</text:p>
          </table:table-cell>
          <table:table-cell office:value-type="float" office:value="53.3" table:style-name="ce11">
            <text:p>53.3</text:p>
          </table:table-cell>
          <table:table-cell office:value-type="float" office:value="55" table:style-name="ce11">
            <text:p>55.0</text:p>
          </table:table-cell>
          <table:table-cell office:value-type="float" office:value="55" table:style-name="ce11">
            <text:p>55.0</text:p>
          </table:table-cell>
          <table:table-cell office:value-type="float" office:value="48.3" table:style-name="ce11">
            <text:p>48.3</text:p>
          </table:table-cell>
          <table:table-cell office:value-type="float" office:value="60" table:style-name="ce11">
            <text:p>60.0</text:p>
          </table:table-cell>
          <table:table-cell office:value-type="float" office:value="45" table:style-name="ce11">
            <text:p>45.0</text:p>
          </table:table-cell>
          <table:table-cell office:value-type="float" office:value="50" table:style-name="ce11">
            <text:p>50.0</text:p>
          </table:table-cell>
          <table:table-cell office:value-type="float" office:value="56.3" table:style-name="ce11">
            <text:p>56.3</text:p>
          </table:table-cell>
          <table:table-cell office:value-type="float" office:value="44.8" table:style-name="ce11">
            <text:p>44.8</text:p>
          </table:table-cell>
          <table:table-cell office:value-type="float" office:value="51.7" table:style-name="ce11">
            <text:p>51.7</text:p>
          </table:table-cell>
          <table:table-cell office:value-type="float" office:value="55" table:style-name="ce11">
            <text:p>55.0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12">
            <text:p>46.8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8.1" table:style-name="ce12">
            <text:p>48.1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5.6" table:style-name="ce12">
            <text:p>55.6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12">
            <text:p>60.8<text:s/></text:p>
          </table:table-cell>
          <table:table-cell office:value-type="float" office:value="69" table:style-name="ce12">
            <text:p>69.0<text:s/></text:p>
          </table:table-cell>
          <table:table-cell office:value-type="float" office:value="63.8" table:style-name="ce12">
            <text:p>63.8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2.1" table:style-name="ce12">
            <text:p>62.1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4-01T00:00:00" table:style-name="ce2">
            <text:p>Apr-15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5-01T00:00:00" table:style-name="ce2">
            <text:p>May-15</text:p>
          </table:table-cell>
          <table:table-cell office:value-type="float" office:value="59.3" table:style-name="ce12">
            <text:p>59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53.2" table:style-name="ce12">
            <text:p>53.2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45.2" table:style-name="ce12">
            <text:p>45.2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6.5" table:style-name="ce12">
            <text:p>56.5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6-01T00:00:00" table:style-name="ce2">
            <text:p>Jun-15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58.9" table:style-name="ce13">
            <text:p>58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1.8" table:style-name="ce13">
            <text:p>51.8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7-01T00:00:00" table:style-name="ce2">
            <text:p>Jul-15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3.3" table:style-name="ce13">
            <text:p>43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08-01T00:00:00" table:style-name="ce2">
            <text:p>Aug-15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32.1" table:style-name="ce13">
            <text:p>32.1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09-01T00:00:00" table:style-name="ce2">
            <text:p>Sep-15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35.200000000000003" table:style-name="ce16">
            <text:p>35.2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5" table:style-name="ce16">
            <text:p>31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0-01T00:00:00" table:style-name="ce2">
            <text:p>Oct-15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1-01T00:00:00" table:style-name="ce2">
            <text:p>Nov-15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9.299999999999997" table:style-name="ce16">
            <text:p>39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2-01T00:00:00" table:style-name="ce2">
            <text:p>Dec-15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8.299999999999997" table:style-name="ce16">
            <text:p>38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1-01T00:00:00" table:style-name="ce2">
            <text:p>Jan-16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2-01T00:00:00" table:style-name="ce2">
            <text:p>Feb-16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3-01T00:00:00" table:style-name="ce2">
            <text:p>Mar-16</text:p>
          </table:table-cell>
          <table:table-cell office:value-type="float" office:value="54" table:style-name="ce16">
            <text:p>54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4-01T00:00:00" table:style-name="ce2">
            <text:p>Apr-16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5-01T00:00:00" table:style-name="ce2">
            <text:p>May-16</text:p>
          </table:table-cell>
          <table:table-cell office:value-type="float" office:value="54" table:style-name="ce16">
            <text:p>54.0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6-01T00:00:00" table:style-name="ce2">
            <text:p>Jun-16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7-01T00:00:00" table:style-name="ce2">
            <text:p>Jul-16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9-01T00:00:00" table:style-name="ce2">
            <text:p>Sep-16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0-01T00:00:00" table:style-name="ce2">
            <text:p>Oct-16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1-01T00:00:00" table:style-name="ce2">
            <text:p>Nov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2-01T00:00:00" table:style-name="ce2">
            <text:p>Dec-16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1-01T00:00:00" table:style-name="ce2">
            <text:p>Jan-17</text:p>
          </table:table-cell>
          <table:table-cell office:value-type="float" office:value="56" table:style-name="ce16">
            <text:p>56.0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2-01T00:00:00" table:style-name="ce2">
            <text:p>Feb-17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7" table:style-name="ce16">
            <text:p>6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3-01T00:00:00" table:style-name="ce2">
            <text:p>Mar-17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4-01T00:00:00" table:style-name="ce2">
            <text:p>Apr-17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5-01T00:00:00" table:style-name="ce2">
            <text:p>May-17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0.3" table:style-name="ce16">
            <text:p>60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6-01T00:00:00" table:style-name="ce2">
            <text:p>Jun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4">
          <table:table-cell office:value-type="date" office:date-value="2017-07-01T00:00:00" table:style-name="ce2">
            <text:p>Jul-17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4">
          <table:table-cell office:value-type="date" office:date-value="2017-08-01T00:00:00" table:style-name="ce2">
            <text:p>Aug-17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8.1" table:style-name="ce16">
            <text:p>58.1<text:s/></text:p>
          </table:table-cell>
          <table:table-cell table:number-columns-repeated="16370"/>
        </table:table-row>
        <table:table-row table:style-name="ro4">
          <table:table-cell office:value-type="date" office:date-value="2017-09-01T00:00:00" table:style-name="ce2">
            <text:p>Sep-17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4">
          <table:table-cell office:value-type="date" office:date-value="2017-10-01T00:00:00" table:style-name="ce2">
            <text:p>Oct-17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4">
          <table:table-cell office:value-type="date" office:date-value="2017-11-01T00:00:00" table:style-name="ce2">
            <text:p>Nov-17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4">
          <table:table-cell office:value-type="date" office:date-value="2017-12-01T00:00:00" table:style-name="ce2">
            <text:p>Dec-17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table:number-columns-repeated="16370"/>
        </table:table-row>
        <table:table-row table:style-name="ro4">
          <table:table-cell office:value-type="date" office:date-value="2018-01-01T00:00:00" table:style-name="ce2">
            <text:p>Jan-18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8-02-01T00:00:00" table:style-name="ce2">
            <text:p>Feb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9" table:style-name="ce16">
            <text:p>59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3" table:style-name="ce16">
            <text:p>63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.5" table:style-name="ce16">
            <text:p>35.5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0.299999999999997" table:style-name="ce16">
            <text:p>40.3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9.1" table:style-name="ce16">
            <text:p>39.1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9.1" table:style-name="ce16">
            <text:p>59.1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4.8" table:style-name="ce16">
            <text:p>54.8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61" table:style-name="ce16">
            <text:p>61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6.1" table:style-name="ce16">
            <text:p>56.1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8" table:style-name="ce16">
            <text:p>68.0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5.4" table:style-name="ce16">
            <text:p>45.4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23.2" table:style-name="ce16">
            <text:p>23.2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1.5" table:style-name="ce16">
            <text:p>31.5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33.9" table:style-name="ce16">
            <text:p>33.9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4" table:style-name="ce16">
            <text:p>53.4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">
            <text:p>Aug-20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2">
            <text:p>Sep-20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2">
            <text:p>Oct-20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2">
            <text:p>Nov-20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60.6" table:style-name="ce16">
            <text:p>60.6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2">
            <text:p>Dec-20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0.7" table:style-name="ce16">
            <text:p>60.7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2">
            <text:p>Jan-21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2">
            <text:p>Feb-21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64.7" table:style-name="ce16">
            <text:p>64.7<text:s/></text:p>
          </table:table-cell>
          <table:table-cell table:number-columns-repeated="16370"/>
        </table:table-row>
        <table:table-row table:style-name="ro3">
          <table:table-cell office:value-type="date" office:date-value="2021-03-01T00:00:00" table:style-name="ce2">
            <text:p>Mar-21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71" table:style-name="ce16">
            <text:p>71.0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9.400000000000006" table:style-name="ce16">
            <text:p>69.4<text:s/></text:p>
          </table:table-cell>
          <table:table-cell table:number-columns-repeated="16370"/>
        </table:table-row>
        <table:table-row table:style-name="ro3">
          <table:table-cell office:value-type="date" office:date-value="2021-04-01T00:00:00" table:style-name="ce2">
            <text:p>Apr-21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9.400000000000006" table:style-name="ce16">
            <text:p>69.4<text:s/></text:p>
          </table:table-cell>
          <table:table-cell table:number-columns-repeated="16370"/>
        </table:table-row>
        <table:table-row table:style-name="ro3">
          <table:table-cell office:value-type="date" office:date-value="2021-05-01T00:00:00" table:style-name="ce2">
            <text:p>May-21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21-06-01T00:00:00" table:style-name="ce2">
            <text:p>Jun-21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36.200000000000003" table:style-name="ce16">
            <text:p>36.2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39.700000000000003" table:style-name="ce16">
            <text:p>39.7<text:s/></text:p>
          </table:table-cell>
          <table:table-cell table:number-columns-repeated="16370"/>
        </table:table-row>
        <table:table-row table:style-name="ro3">
          <table:table-cell office:value-type="date" office:date-value="2021-07-01T00:00:00" table:style-name="ce2">
            <text:p>Jul-21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21-08-01T00:00:00" table:style-name="ce2">
            <text:p>Aug-21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3" table:style-name="ce16">
            <text:p>53.0<text:s/></text:p>
          </table:table-cell>
          <table:table-cell table:number-columns-repeated="16370"/>
        </table:table-row>
        <table:table-row table:style-name="ro3">
          <table:table-cell office:value-type="date" office:date-value="2021-09-01T00:00:00" table:style-name="ce2">
            <text:p>Sep-21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0.7" table:style-name="ce16">
            <text:p>60.7<text:s/></text:p>
          </table:table-cell>
          <table:table-cell table:number-columns-repeated="16370"/>
        </table:table-row>
        <table:table-row table:style-name="ro3">
          <table:table-cell office:value-type="date" office:date-value="2021-10-01T00:00:00" table:style-name="ce2">
            <text:p>Oct-21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4.5" table:style-name="ce16">
            <text:p>64.5<text:s/></text:p>
          </table:table-cell>
          <table:table-cell table:number-columns-repeated="16370"/>
        </table:table-row>
        <table:table-row table:style-name="ro3">
          <table:table-cell office:value-type="date" office:date-value="2021-11-01T00:00:00" table:style-name="ce2">
            <text:p>Nov-21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3" table:style-name="ce16">
            <text:p>61.3<text:s/></text:p>
          </table:table-cell>
          <table:table-cell table:number-columns-repeated="16370"/>
        </table:table-row>
        <table:table-row table:style-name="ro3">
          <table:table-cell office:value-type="date" office:date-value="2021-12-01T00:00:00" table:style-name="ce2">
            <text:p>Dec-21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71.2" table:style-name="ce16">
            <text:p>71.2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1.2" table:style-name="ce16">
            <text:p>71.2<text:s/></text:p>
          </table:table-cell>
          <table:table-cell table:number-columns-repeated="16370"/>
        </table:table-row>
        <table:table-row table:style-name="ro3">
          <table:table-cell office:value-type="date" office:date-value="2022-01-01T00:00:00" table:style-name="ce2">
            <text:p>Jan-22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8" table:style-name="ce16">
            <text:p>61.8<text:s/></text:p>
          </table:table-cell>
          <table:table-cell table:number-columns-repeated="16370"/>
        </table:table-row>
        <table:table-row table:style-name="ro3">
          <table:table-cell office:value-type="date" office:date-value="2022-02-01T00:00:00" table:style-name="ce2">
            <text:p>Feb-22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71.7" table:style-name="ce16">
            <text:p>71.7<text:s/></text:p>
          </table:table-cell>
          <table:table-cell table:number-columns-repeated="16370"/>
        </table:table-row>
        <table:table-row table:style-name="ro3">
          <table:table-cell office:value-type="date" office:date-value="2022-03-01T00:00:00" table:style-name="ce2">
            <text:p>Mar-22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2.1" table:style-name="ce16">
            <text:p>62.1<text:s/></text:p>
          </table:table-cell>
          <table:table-cell table:number-columns-repeated="16370"/>
        </table:table-row>
        <table:table-row table:style-name="ro3">
          <table:table-cell office:value-type="date" office:date-value="2022-04-01T00:00:00" table:style-name="ce2">
            <text:p>Apr-22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/>
        </table:table-row>
        <table:table-row table:style-name="ro3">
          <table:table-cell office:value-type="date" office:date-value="2022-05-01T00:00:00" table:style-name="ce2">
            <text:p>May-22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74.2" table:style-name="ce16">
            <text:p>74.2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8.4" table:style-name="ce16">
            <text:p>48.4<text:s/></text:p>
          </table:table-cell>
          <table:table-cell table:number-columns-repeated="16370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教育暨專業科學技術.$A$1:教育暨專業科學技術.$N$95" table:base-cell-address="教育暨專業科學技術.$A$1"/>
        </table:named-expressions>
      </table:table>
      <table:table table:name="金融保險" table:style-name="ta1">
        <table:table-column table:style-name="co1" table:number-columns-repeated="7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金融保險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4">
            <text:p>55.3</text:p>
          </table:table-cell>
          <table:table-cell office:value-type="float" office:value="52.9" table:style-name="ce4">
            <text:p>52.9</text:p>
          </table:table-cell>
          <table:table-cell office:value-type="float" office:value="62.3" table:style-name="ce4">
            <text:p>62.3</text:p>
          </table:table-cell>
          <table:table-cell office:value-type="float" office:value="55.8" table:style-name="ce4">
            <text:p>55.8</text:p>
          </table:table-cell>
          <table:table-cell office:value-type="float" office:value="50" table:style-name="ce4">
            <text:p>50.0</text:p>
          </table:table-cell>
          <table:table-cell office:value-type="float" office:value="57.2" table:style-name="ce4">
            <text:p>57.2</text:p>
          </table:table-cell>
          <table:table-cell office:value-type="float" office:value="55.1" table:style-name="ce4">
            <text:p>55.1</text:p>
          </table:table-cell>
          <table:table-cell office:value-type="float" office:value="52.9" table:style-name="ce4">
            <text:p>52.9</text:p>
          </table:table-cell>
          <table:table-cell office:value-type="float" office:value="53.1" table:style-name="ce4">
            <text:p>53.1</text:p>
          </table:table-cell>
          <table:table-cell office:value-type="float" office:value="52.6" table:style-name="ce4">
            <text:p>52.6</text:p>
          </table:table-cell>
          <table:table-cell office:value-type="float" office:value="55.1" table:style-name="ce4">
            <text:p>55.1</text:p>
          </table:table-cell>
          <table:table-cell office:value-type="float" office:value="51.4" table:style-name="ce4">
            <text:p>51.4</text:p>
          </table:table-cell>
          <table:table-cell office:value-type="float" office:value="71.7" table:style-name="ce4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4">
            <text:p>51.3</text:p>
          </table:table-cell>
          <table:table-cell office:value-type="float" office:value="43.4" table:style-name="ce4">
            <text:p>43.4</text:p>
          </table:table-cell>
          <table:table-cell office:value-type="float" office:value="52.9" table:style-name="ce4">
            <text:p>52.9</text:p>
          </table:table-cell>
          <table:table-cell office:value-type="float" office:value="58.1" table:style-name="ce4">
            <text:p>58.1</text:p>
          </table:table-cell>
          <table:table-cell office:value-type="float" office:value="50.7" table:style-name="ce4">
            <text:p>50.7</text:p>
          </table:table-cell>
          <table:table-cell office:value-type="float" office:value="55.9" table:style-name="ce4">
            <text:p>55.9</text:p>
          </table:table-cell>
          <table:table-cell office:value-type="float" office:value="52.2" table:style-name="ce4">
            <text:p>52.2</text:p>
          </table:table-cell>
          <table:table-cell office:value-type="float" office:value="52.2" table:style-name="ce4">
            <text:p>52.2</text:p>
          </table:table-cell>
          <table:table-cell office:value-type="float" office:value="62.5" table:style-name="ce4">
            <text:p>62.5</text:p>
          </table:table-cell>
          <table:table-cell office:value-type="float" office:value="47.5" table:style-name="ce4">
            <text:p>47.5</text:p>
          </table:table-cell>
          <table:table-cell office:value-type="float" office:value="45.6" table:style-name="ce4">
            <text:p>45.6</text:p>
          </table:table-cell>
          <table:table-cell office:value-type="float" office:value="50" table:style-name="ce4">
            <text:p>50.0</text:p>
          </table:table-cell>
          <table:table-cell office:value-type="float" office:value="66.2" table:style-name="ce4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4">
            <text:p>55.0</text:p>
          </table:table-cell>
          <table:table-cell office:value-type="float" office:value="47.8" table:style-name="ce4">
            <text:p>47.8</text:p>
          </table:table-cell>
          <table:table-cell office:value-type="float" office:value="56.6" table:style-name="ce4">
            <text:p>56.6</text:p>
          </table:table-cell>
          <table:table-cell office:value-type="float" office:value="64" table:style-name="ce4">
            <text:p>64.0</text:p>
          </table:table-cell>
          <table:table-cell office:value-type="float" office:value="51.5" table:style-name="ce4">
            <text:p>51.5</text:p>
          </table:table-cell>
          <table:table-cell office:value-type="float" office:value="54.4" table:style-name="ce4">
            <text:p>54.4</text:p>
          </table:table-cell>
          <table:table-cell office:value-type="float" office:value="47.8" table:style-name="ce4">
            <text:p>47.8</text:p>
          </table:table-cell>
          <table:table-cell office:value-type="float" office:value="48.5" table:style-name="ce4">
            <text:p>48.5</text:p>
          </table:table-cell>
          <table:table-cell office:value-type="float" office:value="58.8" table:style-name="ce4">
            <text:p>58.8</text:p>
          </table:table-cell>
          <table:table-cell office:value-type="float" office:value="47.5" table:style-name="ce4">
            <text:p>47.5</text:p>
          </table:table-cell>
          <table:table-cell office:value-type="float" office:value="50.7" table:style-name="ce4">
            <text:p>50.7</text:p>
          </table:table-cell>
          <table:table-cell office:value-type="float" office:value="50.7" table:style-name="ce4">
            <text:p>50.7</text:p>
          </table:table-cell>
          <table:table-cell office:value-type="float" office:value="51.5" table:style-name="ce4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4">
            <text:p>50.0</text:p>
          </table:table-cell>
          <table:table-cell office:value-type="float" office:value="48.4" table:style-name="ce4">
            <text:p>48.4</text:p>
          </table:table-cell>
          <table:table-cell office:value-type="float" office:value="49.2" table:style-name="ce4">
            <text:p>49.2</text:p>
          </table:table-cell>
          <table:table-cell office:value-type="float" office:value="51.6" table:style-name="ce4">
            <text:p>51.6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2.3" table:style-name="ce4">
            <text:p>52.3</text:p>
          </table:table-cell>
          <table:table-cell office:value-type="float" office:value="47.7" table:style-name="ce4">
            <text:p>47.7</text:p>
          </table:table-cell>
          <table:table-cell office:value-type="float" office:value="52.8" table:style-name="ce4">
            <text:p>52.8</text:p>
          </table:table-cell>
          <table:table-cell office:value-type="float" office:value="44.7" table:style-name="ce4">
            <text:p>44.7</text:p>
          </table:table-cell>
          <table:table-cell office:value-type="float" office:value="45.3" table:style-name="ce4">
            <text:p>45.3</text:p>
          </table:table-cell>
          <table:table-cell office:value-type="float" office:value="50.8" table:style-name="ce4">
            <text:p>50.8</text:p>
          </table:table-cell>
          <table:table-cell office:value-type="float" office:value="48.4" table:style-name="ce4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4">
            <text:p>61.0</text:p>
          </table:table-cell>
          <table:table-cell office:value-type="float" office:value="67.2" table:style-name="ce4">
            <text:p>67.2</text:p>
          </table:table-cell>
          <table:table-cell office:value-type="float" office:value="62.7" table:style-name="ce4">
            <text:p>62.7</text:p>
          </table:table-cell>
          <table:table-cell office:value-type="float" office:value="63.4" table:style-name="ce4">
            <text:p>63.4</text:p>
          </table:table-cell>
          <table:table-cell office:value-type="float" office:value="50.7" table:style-name="ce4">
            <text:p>50.7</text:p>
          </table:table-cell>
          <table:table-cell office:value-type="float" office:value="55.2" table:style-name="ce4">
            <text:p>55.2</text:p>
          </table:table-cell>
          <table:table-cell office:value-type="float" office:value="54.5" table:style-name="ce4">
            <text:p>54.5</text:p>
          </table:table-cell>
          <table:table-cell office:value-type="float" office:value="56.7" table:style-name="ce4">
            <text:p>56.7</text:p>
          </table:table-cell>
          <table:table-cell office:value-type="float" office:value="52.5" table:style-name="ce4">
            <text:p>52.5</text:p>
          </table:table-cell>
          <table:table-cell office:value-type="float" office:value="57.9" table:style-name="ce4">
            <text:p>57.9</text:p>
          </table:table-cell>
          <table:table-cell office:value-type="float" office:value="56" table:style-name="ce4">
            <text:p>56.0</text:p>
          </table:table-cell>
          <table:table-cell office:value-type="float" office:value="52.2" table:style-name="ce4">
            <text:p>52.2</text:p>
          </table:table-cell>
          <table:table-cell office:value-type="float" office:value="58.2" table:style-name="ce4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14">
            <text:p>63.4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66.7" table:style-name="ce14">
            <text:p>66.7</text:p>
          </table:table-cell>
          <table:table-cell office:value-type="float" office:value="59.3" table:style-name="ce14">
            <text:p>59.3</text:p>
          </table:table-cell>
          <table:table-cell office:value-type="float" office:value="54.6" table:style-name="ce14">
            <text:p>54.6</text:p>
          </table:table-cell>
          <table:table-cell office:value-type="float" office:value="60.2" table:style-name="ce14">
            <text:p>60.2</text:p>
          </table:table-cell>
          <table:table-cell office:value-type="float" office:value="50.9" table:style-name="ce14">
            <text:p>50.9</text:p>
          </table:table-cell>
          <table:table-cell office:value-type="float" office:value="56.5" table:style-name="ce14">
            <text:p>56.5</text:p>
          </table:table-cell>
          <table:table-cell office:value-type="float" office:value="66.7" table:style-name="ce14">
            <text:p>66.7</text:p>
          </table:table-cell>
          <table:table-cell office:value-type="float" office:value="55.9" table:style-name="ce14">
            <text:p>55.9</text:p>
          </table:table-cell>
          <table:table-cell office:value-type="float" office:value="53.7" table:style-name="ce14">
            <text:p>53.7</text:p>
          </table:table-cell>
          <table:table-cell office:value-type="float" office:value="51.9" table:style-name="ce14">
            <text:p>51.9</text:p>
          </table:table-cell>
          <table:table-cell office:value-type="float" office:value="57.4" table:style-name="ce14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4.3" table:style-name="ce12">
            <text:p>44.3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54.9" table:style-name="ce12">
            <text:p>54.9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44.1" table:style-name="ce12">
            <text:p>44.1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67.3" table:style-name="ce12">
            <text:p>67.3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5.8" table:style-name="ce12">
            <text:p>55.8<text:s/></text:p>
          </table:table-cell>
          <table:table-cell office:value-type="float" office:value="59.6" table:style-name="ce12">
            <text:p>59.6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63.6" table:style-name="ce12">
            <text:p>63.6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1" table:style-name="ce12">
            <text:p>51.0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4.400000000000006" table:style-name="ce12">
            <text:p>64.4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62.3" table:style-name="ce13">
            <text:p>62.3<text:s/></text:p>
          </table:table-cell>
          <table:table-cell office:value-type="float" office:value="77.2" table:style-name="ce13">
            <text:p>77.2<text:s/></text:p>
          </table:table-cell>
          <table:table-cell office:value-type="float" office:value="69.3" table:style-name="ce13">
            <text:p>69.3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3.2" table:style-name="ce13">
            <text:p>63.2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8.2" table:style-name="ce12">
            <text:p>68.2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5.8" table:style-name="ce12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4.8" table:style-name="ce13">
            <text:p>44.8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" table:style-name="ce13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1.2" table:style-name="ce13">
            <text:p>41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9.8" table:style-name="ce13">
            <text:p>49.8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2.7" table:style-name="ce13">
            <text:p>22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28" table:style-name="ce16">
            <text:p>28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30.4" table:style-name="ce16">
            <text:p>30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37.9" table:style-name="ce16">
            <text:p>3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4.9" table:style-name="ce16">
            <text:p>34.9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35.799999999999997" table:style-name="ce16">
            <text:p>3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33.6" table:style-name="ce16">
            <text:p>33.6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.9" table:style-name="ce16">
            <text:p>3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38.4" table:style-name="ce16">
            <text:p>38.4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4.799999999999997" table:style-name="ce16">
            <text:p>3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3.6" table:style-name="ce16">
            <text:p>33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7" table:style-name="ce16">
            <text:p>57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80.8" table:style-name="ce16">
            <text:p>80.8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2.6" table:style-name="ce16">
            <text:p>52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37.299999999999997" table:style-name="ce16">
            <text:p>37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3.6" table:style-name="ce16">
            <text:p>4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5.4" table:style-name="ce16">
            <text:p>4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3" table:style-name="ce16">
            <text:p>4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5.4" table:style-name="ce16">
            <text:p>55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1" table:style-name="ce16">
            <text:p>4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1.6" table:style-name="ce16">
            <text:p>61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8.900000000000006" table:style-name="ce16">
            <text:p>68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64" table:style-name="ce16">
            <text:p>64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" table:style-name="ce16">
            <text:p>6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5.3" table:style-name="ce16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78.599999999999994" table:style-name="ce16">
            <text:p>78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.9" table:style-name="ce16">
            <text:p>50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3" table:style-name="ce16">
            <text:p>63.0<text:s/></text:p>
          </table:table-cell>
          <table:table-cell office:value-type="float" office:value="73" table:style-name="ce16">
            <text:p>73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78.400000000000006" table:style-name="ce16">
            <text:p>78.4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8.9" table:style-name="ce16">
            <text:p>48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65.3" table:style-name="ce16">
            <text:p>65.3<text:s/></text:p>
          </table:table-cell>
          <table:table-cell office:value-type="float" office:value="75.5" table:style-name="ce16">
            <text:p>75.5<text:s/></text:p>
          </table:table-cell>
          <table:table-cell office:value-type="float" office:value="73.599999999999994" table:style-name="ce16">
            <text:p>73.6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8" table:style-name="ce16">
            <text:p>58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62.7" table:style-name="ce16">
            <text:p>62.7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77.3" table:style-name="ce16">
            <text:p>77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4" table:style-name="ce16">
            <text:p>43.4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37" table:style-name="ce16">
            <text:p>37.0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28.8" table:style-name="ce16">
            <text:p>28.8<text:s/></text:p>
          </table:table-cell>
          <table:table-cell table:number-columns-repeated="80" table:style-name="ce10"/>
          <table:table-cell table:number-columns-repeated="1629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" table:style-name="ce16">
            <text:p>29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7.799999999999997" table:style-name="ce16">
            <text:p>37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9" table:style-name="ce16">
            <text:p>49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37.200000000000003" table:style-name="ce16">
            <text:p>37.2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3" table:style-name="ce16">
            <text:p>4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63.7" table:style-name="ce16">
            <text:p>63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2.3" table:style-name="ce16">
            <text:p>62.3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7" table:style-name="ce16">
            <text:p>55.7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3" table:style-name="ce16">
            <text:p>53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2.700000000000003" table:style-name="ce16">
            <text:p>32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28.6" table:style-name="ce16">
            <text:p>28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29.6" table:style-name="ce16">
            <text:p>29.6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26.7" table:style-name="ce16">
            <text:p>26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12.2" table:style-name="ce16">
            <text:p>12.2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29" table:style-name="ce16">
            <text:p>29.0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16" table:style-name="ce16">
            <text:p>16.0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28" table:style-name="ce16">
            <text:p>2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78.099999999999994" table:style-name="ce16">
            <text:p>78.1<text:s/></text:p>
          </table:table-cell>
          <table:table-cell office:value-type="float" office:value="77.099999999999994" table:style-name="ce16">
            <text:p>77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4.8" table:style-name="ce16">
            <text:p>44.8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">
            <text:p>Aug-20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67.400000000000006" table:style-name="ce16">
            <text:p>67.4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2">
            <text:p>Sep-20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2">
            <text:p>Oct-20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5.4" table:style-name="ce16">
            <text:p>45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4.6" table:style-name="ce16">
            <text:p>54.6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2">
            <text:p>Nov-20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0.6" table:style-name="ce16">
            <text:p>60.6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2">
            <text:p>Dec-20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72.599999999999994" table:style-name="ce16">
            <text:p>72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2">
            <text:p>Jan-21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61.2" table:style-name="ce16">
            <text:p>61.2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2">
            <text:p>Feb-21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68.8" table:style-name="ce16">
            <text:p>68.8<text:s/></text:p>
          </table:table-cell>
          <table:table-cell table:number-columns-repeated="16370"/>
        </table:table-row>
        <table:table-row table:style-name="ro3">
          <table:table-cell office:value-type="date" office:date-value="2021-03-01T00:00:00" table:style-name="ce2">
            <text:p>Mar-21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70.7" table:style-name="ce16">
            <text:p>70.7<text:s/></text:p>
          </table:table-cell>
          <table:table-cell table:number-columns-repeated="16370"/>
        </table:table-row>
        <table:table-row table:style-name="ro3">
          <table:table-cell office:value-type="date" office:date-value="2021-04-01T00:00:00" table:style-name="ce2">
            <text:p>Apr-21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.400000000000006" table:style-name="ce16">
            <text:p>70.4<text:s/></text:p>
          </table:table-cell>
          <table:table-cell table:number-columns-repeated="16370"/>
        </table:table-row>
        <table:table-row table:style-name="ro3">
          <table:table-cell office:value-type="date" office:date-value="2021-05-01T00:00:00" table:style-name="ce2">
            <text:p>May-21</text:p>
          </table:table-cell>
          <table:table-cell office:value-type="float" office:value="49" table:style-name="ce16">
            <text:p>49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34.4" table:style-name="ce16">
            <text:p>34.4<text:s/></text:p>
          </table:table-cell>
          <table:table-cell table:number-columns-repeated="16370"/>
        </table:table-row>
        <table:table-row table:style-name="ro3">
          <table:table-cell office:value-type="date" office:date-value="2021-06-01T00:00:00" table:style-name="ce2">
            <text:p>Jun-21</text:p>
          </table:table-cell>
          <table:table-cell office:value-type="float" office:value="46" table:style-name="ce16">
            <text:p>46.0<text:s/>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4.7" table:style-name="ce16">
            <text:p>44.7<text:s/></text:p>
          </table:table-cell>
          <table:table-cell table:number-columns-repeated="16370"/>
        </table:table-row>
        <table:table-row table:style-name="ro3">
          <table:table-cell office:value-type="date" office:date-value="2021-07-01T00:00:00" table:style-name="ce2">
            <text:p>Jul-21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1" table:style-name="ce16">
            <text:p>51.0<text:s/></text:p>
          </table:table-cell>
          <table:table-cell table:number-columns-repeated="16370"/>
        </table:table-row>
        <table:table-row table:style-name="ro3">
          <table:table-cell office:value-type="date" office:date-value="2021-08-01T00:00:00" table:style-name="ce2">
            <text:p>Aug-21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9" table:style-name="ce16">
            <text:p>47.9<text:s/></text:p>
          </table:table-cell>
          <table:table-cell table:number-columns-repeated="16370"/>
        </table:table-row>
        <table:table-row table:style-name="ro3">
          <table:table-cell office:value-type="date" office:date-value="2021-09-01T00:00:00" table:style-name="ce2">
            <text:p>Sep-21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7.9" table:style-name="ce16">
            <text:p>47.9<text:s/></text:p>
          </table:table-cell>
          <table:table-cell table:number-columns-repeated="16370"/>
        </table:table-row>
        <table:table-row table:style-name="ro3">
          <table:table-cell office:value-type="date" office:date-value="2021-10-01T00:00:00" table:style-name="ce2">
            <text:p>Oct-21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3.2" table:style-name="ce16">
            <text:p>53.2<text:s/></text:p>
          </table:table-cell>
          <table:table-cell table:number-columns-repeated="16370"/>
        </table:table-row>
        <table:table-row table:style-name="ro3">
          <table:table-cell office:value-type="date" office:date-value="2021-11-01T00:00:00" table:style-name="ce2">
            <text:p>Nov-21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8" table:style-name="ce16">
            <text:p>59.8<text:s/></text:p>
          </table:table-cell>
          <table:table-cell table:number-columns-repeated="16370"/>
        </table:table-row>
        <table:table-row table:style-name="ro3">
          <table:table-cell office:value-type="date" office:date-value="2021-12-01T00:00:00" table:style-name="ce2">
            <text:p>Dec-21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style-name="ro3">
          <table:table-cell office:value-type="date" office:date-value="2022-01-01T00:00:00" table:style-name="ce2">
            <text:p>Jan-22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2-02-01T00:00:00" table:style-name="ce2">
            <text:p>Feb-22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2-03-01T00:00:00" table:style-name="ce2">
            <text:p>Mar-22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4" table:style-name="ce16">
            <text:p>44.0<text:s/></text:p>
          </table:table-cell>
          <table:table-cell table:number-columns-repeated="16370"/>
        </table:table-row>
        <table:table-row table:style-name="ro3">
          <table:table-cell office:value-type="date" office:date-value="2022-04-01T00:00:00" table:style-name="ce2">
            <text:p>Apr-22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/>
        </table:table-row>
        <table:table-row table:style-name="ro3">
          <table:table-cell office:value-type="date" office:date-value="2022-05-01T00:00:00" table:style-name="ce2">
            <text:p>May-22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4.400000000000006" table:style-name="ce16">
            <text:p>64.4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27.8" table:style-name="ce16">
            <text:p>27.8<text:s/></text:p>
          </table:table-cell>
          <table:table-cell table:number-columns-repeated="16370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金融保險.$A$1:金融保險.$N$95" table:base-cell-address="金融保險.$A$1"/>
        </table:named-expressions>
      </table:table>
      <table:table table:name="資訊暨通訊傳播" table:style-name="ta4">
        <table:table-column table:style-name="co1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資訊暨</text:p>
            <text:p>通訊傳播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4">
            <text:p>58.6</text:p>
          </table:table-cell>
          <table:table-cell office:value-type="float" office:value="47.4" table:style-name="ce4">
            <text:p>47.4</text:p>
          </table:table-cell>
          <table:table-cell office:value-type="float" office:value="57.9" table:style-name="ce4">
            <text:p>57.9</text:p>
          </table:table-cell>
          <table:table-cell office:value-type="float" office:value="71.099999999999994" table:style-name="ce4">
            <text:p>71.1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27.8" table:style-name="ce4">
            <text:p>27.8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68.400000000000006" table:style-name="ce4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4">
            <text:p>54.6</text:p>
          </table:table-cell>
          <table:table-cell office:value-type="float" office:value="55.3" table:style-name="ce4">
            <text:p>55.3</text:p>
          </table:table-cell>
          <table:table-cell office:value-type="float" office:value="60.5" table:style-name="ce4">
            <text:p>60.5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52.6" table:style-name="ce4">
            <text:p>52.6</text:p>
          </table:table-cell>
          <table:table-cell office:value-type="float" office:value="47.4" table:style-name="ce4">
            <text:p>47.4</text:p>
          </table:table-cell>
          <table:table-cell office:value-type="float" office:value="50" table:style-name="ce4">
            <text:p>50.0</text:p>
          </table:table-cell>
          <table:table-cell office:value-type="float" office:value="36.4" table:style-name="ce4">
            <text:p>36.4</text:p>
          </table:table-cell>
          <table:table-cell office:value-type="float" office:value="50" table:style-name="ce4">
            <text:p>50.0</text:p>
          </table:table-cell>
          <table:table-cell office:value-type="float" office:value="44.7" table:style-name="ce4">
            <text:p>44.7</text:p>
          </table:table-cell>
          <table:table-cell office:value-type="float" office:value="55.3" table:style-name="ce4">
            <text:p>55.3</text:p>
          </table:table-cell>
          <table:table-cell office:value-type="float" office:value="73.7" table:style-name="ce4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4">
            <text:p>55.6</text:p>
          </table:table-cell>
          <table:table-cell office:value-type="float" office:value="61.1" table:style-name="ce4">
            <text:p>61.1</text:p>
          </table:table-cell>
          <table:table-cell office:value-type="float" office:value="58.3" table:style-name="ce4">
            <text:p>58.3</text:p>
          </table:table-cell>
          <table:table-cell office:value-type="float" office:value="52.8" table:style-name="ce4">
            <text:p>52.8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66.7" table:style-name="ce4">
            <text:p>66.7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8.3" table:style-name="ce4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4">
            <text:p>51.9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3.6" table:style-name="ce4">
            <text:p>53.6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4">
            <text:p>51.9</text:p>
          </table:table-cell>
          <table:table-cell office:value-type="float" office:value="55" table:style-name="ce4">
            <text:p>55.0</text:p>
          </table:table-cell>
          <table:table-cell office:value-type="float" office:value="45" table:style-name="ce4">
            <text:p>45.0</text:p>
          </table:table-cell>
          <table:table-cell office:value-type="float" office:value="55" table:style-name="ce4">
            <text:p>55.0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36.4" table:style-name="ce4">
            <text:p>36.4</text:p>
          </table:table-cell>
          <table:table-cell office:value-type="float" office:value="53.8" table:style-name="ce4">
            <text:p>53.8</text:p>
          </table:table-cell>
          <table:table-cell office:value-type="float" office:value="47.5" table:style-name="ce4">
            <text:p>47.5</text:p>
          </table:table-cell>
          <table:table-cell office:value-type="float" office:value="55" table:style-name="ce4">
            <text:p>55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11">
            <text:p>50.0</text:p>
          </table:table-cell>
          <table:table-cell office:value-type="float" office:value="40.5" table:style-name="ce11">
            <text:p>40.5</text:p>
          </table:table-cell>
          <table:table-cell office:value-type="float" office:value="47.6" table:style-name="ce11">
            <text:p>47.6</text:p>
          </table:table-cell>
          <table:table-cell office:value-type="float" office:value="61.9" table:style-name="ce11">
            <text:p>61.9</text:p>
          </table:table-cell>
          <table:table-cell office:value-type="float" office:value="50" table:style-name="ce11">
            <text:p>50.0</text:p>
          </table:table-cell>
          <table:table-cell office:value-type="float" office:value="57.1" table:style-name="ce11">
            <text:p>57.1</text:p>
          </table:table-cell>
          <table:table-cell office:value-type="float" office:value="47.6" table:style-name="ce11">
            <text:p>47.6</text:p>
          </table:table-cell>
          <table:table-cell office:value-type="float" office:value="47.6" table:style-name="ce11">
            <text:p>47.6</text:p>
          </table:table-cell>
          <table:table-cell office:value-type="float" office:value="42.3" table:style-name="ce11">
            <text:p>42.3</text:p>
          </table:table-cell>
          <table:table-cell office:value-type="float" office:value="46.7" table:style-name="ce11">
            <text:p>46.7</text:p>
          </table:table-cell>
          <table:table-cell office:value-type="float" office:value="52.4" table:style-name="ce11">
            <text:p>52.4</text:p>
          </table:table-cell>
          <table:table-cell office:value-type="float" office:value="54.8" table:style-name="ce11">
            <text:p>54.8</text:p>
          </table:table-cell>
          <table:table-cell office:value-type="float" office:value="64.3" table:style-name="ce11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12">
            <text:p>55.0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0.9" table:style-name="ce12">
            <text:p>40.9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72.5" table:style-name="ce12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2.3" table:style-name="ce12">
            <text:p>52.3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45.5" table:style-name="ce12">
            <text:p>45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3.6" table:style-name="ce12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3" table:style-name="ce12">
            <text:p>53.0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61.9" table:style-name="ce12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38.1" table:style-name="ce13">
            <text:p>38.1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47.6" table:style-name="ce13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9" table:style-name="ce13">
            <text:p>52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23.7" table:style-name="ce13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2.5" table:style-name="ce16">
            <text:p>32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32.5" table:style-name="ce16">
            <text:p>3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" table:style-name="ce16">
            <text:p>46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2.5" table:style-name="ce16">
            <text:p>4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9.9" table:style-name="ce16">
            <text:p>59.9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9.5" table:style-name="ce16">
            <text:p>39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5" table:style-name="ce16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" table:style-name="ce16">
            <text:p>48.0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4.7" table:style-name="ce16">
            <text:p>64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79.400000000000006" table:style-name="ce16">
            <text:p>79.4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3.5" table:style-name="ce16">
            <text:p>73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9" table:style-name="ce16">
            <text:p>5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9.4" table:style-name="ce16">
            <text:p>59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8" table:style-name="ce16">
            <text:p>52.8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65" table:style-name="ce16">
            <text:p>6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73.3" table:style-name="ce16">
            <text:p>73.3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7" table:style-name="ce16">
            <text:p>44.7<text:s/></text:p>
          </table:table-cell>
          <table:table-cell table:number-columns-repeated="53" table:style-name="ce10"/>
          <table:table-cell table:number-columns-repeated="16317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76.5" table:style-name="ce16">
            <text:p>76.5<text:s/></text:p>
          </table:table-cell>
          <table:table-cell office:value-type="float" office:value="79.400000000000006" table:style-name="ce16">
            <text:p>79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4" table:style-name="ce16">
            <text:p>59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6.7" table:style-name="ce16">
            <text:p>7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16.7" table:style-name="ce16">
            <text:p>16.7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0" table:style-name="ce16">
            <text:p>20.0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20.6" table:style-name="ce16">
            <text:p>20.6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">
            <text:p>Aug-20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4" table:style-name="ce16">
            <text:p>59.4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2">
            <text:p>Sep-20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2">
            <text:p>Oct-20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2">
            <text:p>Nov-20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2">
            <text:p>Dec-20</text:p>
          </table:table-cell>
          <table:table-cell office:value-type="float" office:value="57" table:style-name="ce16">
            <text:p>57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2">
            <text:p>Jan-21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2">
            <text:p>Feb-21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21-03-01T00:00:00" table:style-name="ce2">
            <text:p>Mar-21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70.599999999999994" table:style-name="ce16">
            <text:p>70.6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4-01T00:00:00" table:style-name="ce2">
            <text:p>Apr-21</text:p>
          </table:table-cell>
          <table:table-cell office:value-type="float" office:value="68.099999999999994" table:style-name="ce16">
            <text:p>68.1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5-01T00:00:00" table:style-name="ce2">
            <text:p>May-21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6-01T00:00:00" table:style-name="ce2">
            <text:p>Jun-21</text:p>
          </table:table-cell>
          <table:table-cell office:value-type="float" office:value="55" table:style-name="ce16">
            <text:p>55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7" table:style-name="ce16">
            <text:p>56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7-01T00:00:00" table:style-name="ce2">
            <text:p>Jul-21</text:p>
          </table:table-cell>
          <table:table-cell office:value-type="float" office:value="67.2" table:style-name="ce16">
            <text:p>67.2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8-01T00:00:00" table:style-name="ce2">
            <text:p>Aug-21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99999999999994" table:style-name="ce16">
            <text:p>65.6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9-01T00:00:00" table:style-name="ce2">
            <text:p>Sep-21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10-01T00:00:00" table:style-name="ce2">
            <text:p>Oct-21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11-01T00:00:00" table:style-name="ce2">
            <text:p>Nov-21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8.3" table:style-name="ce16">
            <text:p>58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12-01T00:00:00" table:style-name="ce2">
            <text:p>Dec-21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2-01-01T00:00:00" table:style-name="ce2">
            <text:p>Jan-22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2-02-01T00:00:00" table:style-name="ce2">
            <text:p>Feb-22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2-03-01T00:00:00" table:style-name="ce2">
            <text:p>Mar-22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3" table:style-name="ce16">
            <text:p>55.3<text:s/></text:p>
          </table:table-cell>
          <table:table-cell table:style-name="ce16"/>
          <table:table-cell table:number-columns-repeated="16369"/>
        </table:table-row>
        <table:table-row table:style-name="ro3">
          <table:table-cell office:value-type="date" office:date-value="2022-04-01T00:00:00" table:style-name="ce2">
            <text:p>Apr-22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2-05-01T00:00:00" table:style-name="ce2">
            <text:p>May-22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0.9" table:style-name="ce16">
            <text:p>40.9<text:s/></text:p>
          </table:table-cell>
          <table:table-cell table:number-columns-repeated="16370" table:style-name="ce1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資訊暨通訊傳播.$A$1:資訊暨通訊傳播.$N$95" table:base-cell-address="資訊暨通訊傳播.$A$1"/>
        </table:named-expressions>
      </table:table>
      <table:table table:name="零售" table:style-name="ta1">
        <table:table-column table:style-name="co1" table:number-columns-repeated="9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零售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87.5" table:style-name="ce4">
            <text:p>87.5</text:p>
          </table:table-cell>
          <table:table-cell office:value-type="float" office:value="87.5" table:style-name="ce4">
            <text:p>87.5</text:p>
          </table:table-cell>
          <table:table-cell office:value-type="float" office:value="68.8" table:style-name="ce4">
            <text:p>68.8</text:p>
          </table:table-cell>
          <table:table-cell office:value-type="float" office:value="50" table:style-name="ce4">
            <text:p>50.0</text:p>
          </table:table-cell>
          <table:table-cell office:value-type="float" office:value="75" table:style-name="ce4">
            <text:p>75.0</text:p>
          </table:table-cell>
          <table:table-cell office:value-type="float" office:value="62.5" table:style-name="ce4">
            <text:p>62.5</text:p>
          </table:table-cell>
          <table:table-cell office:value-type="float" office:value="81.3" table:style-name="ce4">
            <text:p>81.3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68.8" table:style-name="ce4">
            <text:p>68.8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4">
            <text:p>60.6</text:p>
          </table:table-cell>
          <table:table-cell office:value-type="float" office:value="67.3" table:style-name="ce4">
            <text:p>67.3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1.9" table:style-name="ce4">
            <text:p>51.9</text:p>
          </table:table-cell>
          <table:table-cell office:value-type="float" office:value="59.6" table:style-name="ce4">
            <text:p>59.6</text:p>
          </table:table-cell>
          <table:table-cell office:value-type="float" office:value="71.2" table:style-name="ce4">
            <text:p>71.2</text:p>
          </table:table-cell>
          <table:table-cell office:value-type="float" office:value="55.8" table:style-name="ce4">
            <text:p>55.8</text:p>
          </table:table-cell>
          <table:table-cell office:value-type="float" office:value="75" table:style-name="ce4">
            <text:p>75.0</text:p>
          </table:table-cell>
          <table:table-cell office:value-type="float" office:value="68.8" table:style-name="ce4">
            <text:p>68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5.400000000000006" table:style-name="ce4">
            <text:p>65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4">
            <text:p>53.2</text:p>
          </table:table-cell>
          <table:table-cell office:value-type="float" office:value="55.8" table:style-name="ce4">
            <text:p>55.8</text:p>
          </table:table-cell>
          <table:table-cell office:value-type="float" office:value="45.5" table:style-name="ce4">
            <text:p>45.5</text:p>
          </table:table-cell>
          <table:table-cell office:value-type="float" office:value="57.7" table:style-name="ce4">
            <text:p>57.7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59.6" table:style-name="ce4">
            <text:p>59.6</text:p>
          </table:table-cell>
          <table:table-cell office:value-type="float" office:value="50" table:style-name="ce4">
            <text:p>50.0</text:p>
          </table:table-cell>
          <table:table-cell office:value-type="float" office:value="54.5" table:style-name="ce4">
            <text:p>54.5</text:p>
          </table:table-cell>
          <table:table-cell office:value-type="float" office:value="51.9" table:style-name="ce4">
            <text:p>51.9</text:p>
          </table:table-cell>
          <table:table-cell office:value-type="float" office:value="63.5" table:style-name="ce4">
            <text:p>63.5</text:p>
          </table:table-cell>
          <table:table-cell office:value-type="float" office:value="48.1" table:style-name="ce4">
            <text:p>48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4">
            <text:p>53.8</text:p>
          </table:table-cell>
          <table:table-cell office:value-type="float" office:value="57.7" table:style-name="ce4">
            <text:p>57.7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63.5" table:style-name="ce4">
            <text:p>63.5</text:p>
          </table:table-cell>
          <table:table-cell office:value-type="float" office:value="50" table:style-name="ce4">
            <text:p>50.0</text:p>
          </table:table-cell>
          <table:table-cell office:value-type="float" office:value="37.5" table:style-name="ce4">
            <text:p>37.5</text:p>
          </table:table-cell>
          <table:table-cell office:value-type="float" office:value="61.1" table:style-name="ce4">
            <text:p>61.1</text:p>
          </table:table-cell>
          <table:table-cell office:value-type="float" office:value="46.2" table:style-name="ce4">
            <text:p>46.2</text:p>
          </table:table-cell>
          <table:table-cell office:value-type="float" office:value="67.3" table:style-name="ce4">
            <text:p>67.3</text:p>
          </table:table-cell>
          <table:table-cell office:value-type="float" office:value="46.2" table:style-name="ce4">
            <text:p>46.2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4">
            <text:p>54.1</text:p>
          </table:table-cell>
          <table:table-cell office:value-type="float" office:value="57.7" table:style-name="ce4">
            <text:p>57.7</text:p>
          </table:table-cell>
          <table:table-cell office:value-type="float" office:value="55" table:style-name="ce4">
            <text:p>55.0</text:p>
          </table:table-cell>
          <table:table-cell office:value-type="float" office:value="53.8" table:style-name="ce4">
            <text:p>53.8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30" table:style-name="ce4">
            <text:p>30.0</text:p>
          </table:table-cell>
          <table:table-cell office:value-type="float" office:value="55.6" table:style-name="ce4">
            <text:p>55.6</text:p>
          </table:table-cell>
          <table:table-cell office:value-type="float" office:value="53.8" table:style-name="ce4">
            <text:p>53.8</text:p>
          </table:table-cell>
          <table:table-cell office:value-type="float" office:value="61.5" table:style-name="ce4">
            <text:p>61.5</text:p>
          </table:table-cell>
          <table:table-cell office:value-type="float" office:value="59.6" table:style-name="ce4">
            <text:p>59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14">
            <text:p>48.5</text:p>
          </table:table-cell>
          <table:table-cell office:value-type="float" office:value="46.4" table:style-name="ce14">
            <text:p>46.4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57.1" table:style-name="ce14">
            <text:p>57.1</text:p>
          </table:table-cell>
          <table:table-cell office:value-type="float" office:value="53.6" table:style-name="ce14">
            <text:p>53.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5.4" table:style-name="ce14">
            <text:p>55.4</text:p>
          </table:table-cell>
          <table:table-cell office:value-type="float" office:value="46.4" table:style-name="ce14">
            <text:p>46.4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25" table:style-name="ce11">
            <text:p>25.0</text:p>
          </table:table-cell>
          <table:table-cell office:value-type="float" office:value="53.6" table:style-name="ce14">
            <text:p>53.6</text:p>
          </table:table-cell>
          <table:table-cell office:value-type="float" office:value="58.9" table:style-name="ce14">
            <text:p>58.9</text:p>
          </table:table-cell>
          <table:table-cell office:value-type="float" office:value="57.1" table:style-name="ce14">
            <text:p>57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6.4" table:style-name="ce12">
            <text:p>36.4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64.3" table:style-name="ce12">
            <text:p>64.3<text:s/></text:p>
          </table:table-cell>
          <table:table-cell office:value-type="float" office:value="58.9" table:style-name="ce12">
            <text:p>58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38.9" table:style-name="ce12">
            <text:p>38.9<text:s/></text:p>
          </table:table-cell>
          <table:table-cell office:value-type="float" office:value="53.7" table:style-name="ce12">
            <text:p>53.7<text:s/></text:p>
          </table:table-cell>
          <table:table-cell office:value-type="float" office:value="46.3" table:style-name="ce12">
            <text:p>46.3<text:s/></text:p>
          </table:table-cell>
          <table:table-cell office:value-type="float" office:value="70" table:style-name="ce12">
            <text:p>7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4" table:style-name="ce12">
            <text:p>57.4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9.599999999999994" table:style-name="ce13">
            <text:p>69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5.099999999999994" table:style-name="ce12">
            <text:p>65.1<text:s/></text:p>
          </table:table-cell>
          <table:table-cell office:value-type="float" office:value="79.2" table:style-name="ce12">
            <text:p>79.2<text:s/></text:p>
          </table:table-cell>
          <table:table-cell office:value-type="float" office:value="70.8" table:style-name="ce12">
            <text:p>70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2.1" table:style-name="ce12">
            <text:p>52.1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56.3" table:style-name="ce12">
            <text:p>56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0.4" table:style-name="ce12">
            <text:p>60.4<text:s/></text:p>
          </table:table-cell>
          <table:table-cell office:value-type="float" office:value="75" table:style-name="ce12">
            <text:p>7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55.2" table:style-name="ce13">
            <text:p>55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" table:style-name="ce13">
            <text:p>55.0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26.9" table:style-name="ce13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32.299999999999997" table:style-name="ce16">
            <text:p>3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35.200000000000003" table:style-name="ce16">
            <text:p>3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25.9" table:style-name="ce16">
            <text:p>25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23.1" table:style-name="ce16">
            <text:p>2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37" table:style-name="ce16">
            <text:p>3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19.2" table:style-name="ce16">
            <text:p>19.2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26" table:style-name="ce16">
            <text:p>2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0.1" table:style-name="ce16">
            <text:p>40.1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1.3" table:style-name="ce16">
            <text:p>41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2" table:style-name="ce16">
            <text:p>4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3.2" table:style-name="ce16">
            <text:p>4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5.8" table:style-name="ce16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39" table:style-name="ce16">
            <text:p>39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2.3" table:style-name="ce16">
            <text:p>5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5.8" table:style-name="ce16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1" table:style-name="ce16">
            <text:p>51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6" table:style-name="ce16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42.8" table:style-name="ce16">
            <text:p>42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47" table:style-name="ce16">
            <text:p>47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4.3" table:style-name="ce16">
            <text:p>54.3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8" table:style-name="ce16">
            <text:p>48.0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61.4" table:style-name="ce16">
            <text:p>61.4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1.9" table:style-name="ce16">
            <text:p>61.9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29.5" table:style-name="ce16">
            <text:p>29.5<text:s/></text:p>
          </table:table-cell>
          <table:table-cell office:value-type="float" office:value="15.9" table:style-name="ce16">
            <text:p>15.9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14.3" table:style-name="ce16">
            <text:p>14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13.6" table:style-name="ce16">
            <text:p>13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3.799999999999997" table:style-name="ce16">
            <text:p>33.8<text:s/></text:p>
          </table:table-cell>
          <table:table-cell office:value-type="float" office:value="18.8" table:style-name="ce16">
            <text:p>18.8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8.3000000000000007" table:style-name="ce16">
            <text:p>8.3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37.299999999999997" table:style-name="ce16">
            <text:p>37.3<text:s/></text:p>
          </table:table-cell>
          <table:table-cell office:value-type="float" office:value="21.7" table:style-name="ce16">
            <text:p>21.7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13" table:style-name="ce16">
            <text:p>13.0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7" table:style-name="ce16">
            <text:p>58.7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73.7" table:style-name="ce16">
            <text:p>73.7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63.2" table:style-name="ce16">
            <text:p>63.2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">
            <text:p>Aug-20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78.599999999999994" table:style-name="ce16">
            <text:p>78.6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1.9" table:style-name="ce16">
            <text:p>61.9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2">
            <text:p>Sep-20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2.2" table:style-name="ce16">
            <text:p>52.2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2">
            <text:p>Oct-20</text:p>
          </table:table-cell>
          <table:table-cell office:value-type="float" office:value="55" table:style-name="ce16">
            <text:p>55.0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2">
            <text:p>Nov-20</text:p>
          </table:table-cell>
          <table:table-cell office:value-type="float" office:value="63.7" table:style-name="ce16">
            <text:p>63.7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5" table:style-name="ce16">
            <text:p>57.5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2">
            <text:p>Dec-20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5" table:style-name="ce16">
            <text:p>57.5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2">
            <text:p>Jan-21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2">
            <text:p>Feb-21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4.3" table:style-name="ce16">
            <text:p>64.3<text:s/></text:p>
          </table:table-cell>
          <table:table-cell table:number-columns-repeated="16370"/>
        </table:table-row>
        <table:table-row table:style-name="ro3">
          <table:table-cell office:value-type="date" office:date-value="2021-03-01T00:00:00" table:style-name="ce2">
            <text:p>Mar-21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4-01T00:00:00" table:style-name="ce2">
            <text:p>Apr-21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7.5" table:style-name="ce16">
            <text:p>67.5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5-01T00:00:00" table:style-name="ce2">
            <text:p>May-21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38.1" table:style-name="ce16">
            <text:p>38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6-01T00:00:00" table:style-name="ce2">
            <text:p>Jun-21</text:p>
          </table:table-cell>
          <table:table-cell office:value-type="float" office:value="40.1" table:style-name="ce16">
            <text:p>40.1<text:s/></text:p>
          </table:table-cell>
          <table:table-cell office:value-type="float" office:value="27.5" table:style-name="ce16">
            <text:p>27.5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7-01T00:00:00" table:style-name="ce2">
            <text:p>Jul-21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8.9" table:style-name="ce16">
            <text:p>38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8-01T00:00:00" table:style-name="ce2">
            <text:p>Aug-21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71.099999999999994" table:style-name="ce16">
            <text:p>71.1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65.8" table:style-name="ce16">
            <text:p>65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9-01T00:00:00" table:style-name="ce2">
            <text:p>Sep-21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10-01T00:00:00" table:style-name="ce2">
            <text:p>Oct-21</text:p>
          </table:table-cell>
          <table:table-cell office:value-type="float" office:value="62.6" table:style-name="ce16">
            <text:p>62.6<text:s/></text:p>
          </table:table-cell>
          <table:table-cell office:value-type="float" office:value="71.099999999999994" table:style-name="ce16">
            <text:p>71.1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11-01T00:00:00" table:style-name="ce2">
            <text:p>Nov-21</text:p>
          </table:table-cell>
          <table:table-cell office:value-type="float" office:value="63" table:style-name="ce16">
            <text:p>63.0<text:s/></text:p>
          </table:table-cell>
          <table:table-cell office:value-type="float" office:value="71.099999999999994" table:style-name="ce16">
            <text:p>71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76.3" table:style-name="ce16">
            <text:p>76.3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12-01T00:00:00" table:style-name="ce2">
            <text:p>Dec-21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2-01-01T00:00:00" table:style-name="ce2">
            <text:p>Jan-22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2" table:style-name="ce16">
            <text:p>47.2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2-02-01T00:00:00" table:style-name="ce2">
            <text:p>Feb-22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2-03-01T00:00:00" table:style-name="ce2">
            <text:p>Mar-22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79.400000000000006" table:style-name="ce16">
            <text:p>7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52.9" table:style-name="ce16">
            <text:p>52.9<text:s/></text:p>
          </table:table-cell>
          <table:table-cell table:number-columns-repeated="16370" table:style-name="ce1"/>
        </table:table-row>
        <table:table-row table:style-name="ro5">
          <table:table-cell office:value-type="date" office:date-value="2022-04-01T00:00:00" table:style-name="ce2">
            <text:p>Apr-22</text:p>
          </table:table-cell>
          <table:table-cell office:value-type="float" office:value="60" table:style-name="ce16">
            <text:p>60.0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76.5" table:style-name="ce16">
            <text:p>7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73.5" table:style-name="ce16">
            <text:p>73.5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0" table:style-name="ce16">
            <text:p>50.0<text:s/>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date" office:date-value="2022-05-01T00:00:00" table:style-name="ce2">
            <text:p>May-22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78.900000000000006" table:style-name="ce16">
            <text:p>78.9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31.6" table:style-name="ce16">
            <text:p>31.6<text:s/></text:p>
          </table:table-cell>
          <table:table-cell table:number-columns-repeated="16370" table:style-name="ce1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零售.$A$1:零售.$N$95" table:base-cell-address="零售.$A$1"/>
        </table:named-expressions>
      </table:table>
      <table:table table:name="運輸倉儲" table:style-name="ta5">
        <table:table-column table:style-name="co1" table:number-columns-repeated="7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運輸倉儲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70.599999999999994" table:style-name="ce4">
            <text:p>70.6</text:p>
          </table:table-cell>
          <table:table-cell office:value-type="float" office:value="58.8" table:style-name="ce4">
            <text:p>58.8</text:p>
          </table:table-cell>
          <table:table-cell office:value-type="float" office:value="52.9" table:style-name="ce4">
            <text:p>52.9</text:p>
          </table:table-cell>
          <table:table-cell office:value-type="float" office:value="58.8" table:style-name="ce4">
            <text:p>58.8</text:p>
          </table:table-cell>
          <table:table-cell office:value-type="float" office:value="58.8" table:style-name="ce4">
            <text:p>58.8</text:p>
          </table:table-cell>
          <table:table-cell office:value-type="float" office:value="61.8" table:style-name="ce4">
            <text:p>61.8</text:p>
          </table:table-cell>
          <table:table-cell office:value-type="float" office:value="68.8" table:style-name="ce4">
            <text:p>68.8</text:p>
          </table:table-cell>
          <table:table-cell office:value-type="float" office:value="66.7" table:style-name="ce4">
            <text:p>66.7</text:p>
          </table:table-cell>
          <table:table-cell office:value-type="float" office:value="50" table:style-name="ce4">
            <text:p>50.0</text:p>
          </table:table-cell>
          <table:table-cell office:value-type="float" office:value="52.9" table:style-name="ce4">
            <text:p>52.9</text:p>
          </table:table-cell>
          <table:table-cell office:value-type="float" office:value="76.5" table:style-name="ce4">
            <text:p>76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64.3" table:style-name="ce4">
            <text:p>64.3</text:p>
          </table:table-cell>
          <table:table-cell office:value-type="float" office:value="62.5" table:style-name="ce4">
            <text:p>62.5</text:p>
          </table:table-cell>
          <table:table-cell office:value-type="float" office:value="52.5" table:style-name="ce4">
            <text:p>52.5</text:p>
          </table:table-cell>
          <table:table-cell office:value-type="float" office:value="62.5" table:style-name="ce4">
            <text:p>62.5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4">
            <text:p>51.3</text:p>
          </table:table-cell>
          <table:table-cell office:value-type="float" office:value="50" table:style-name="ce4">
            <text:p>50.0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2.5" table:style-name="ce4">
            <text:p>42.5</text:p>
          </table:table-cell>
          <table:table-cell office:value-type="float" office:value="60" table:style-name="ce4">
            <text:p>60.0</text:p>
          </table:table-cell>
          <table:table-cell office:value-type="float" office:value="47.5" table:style-name="ce4">
            <text:p>47.5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47.5" table:style-name="ce4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8.3" table:style-name="ce4">
            <text:p>58.3</text:p>
          </table:table-cell>
          <table:table-cell office:value-type="float" office:value="58.3" table:style-name="ce4">
            <text:p>58.3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44.4" table:style-name="ce4">
            <text:p>44.4</text:p>
          </table:table-cell>
          <table:table-cell office:value-type="float" office:value="57.1" table:style-name="ce4">
            <text:p>57.1</text:p>
          </table:table-cell>
          <table:table-cell office:value-type="float" office:value="43.8" table:style-name="ce4">
            <text:p>43.8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4">
            <text:p>56.3</text:p>
          </table:table-cell>
          <table:table-cell office:value-type="float" office:value="55.6" table:style-name="ce4">
            <text:p>55.6</text:p>
          </table:table-cell>
          <table:table-cell office:value-type="float" office:value="52.8" table:style-name="ce4">
            <text:p>52.8</text:p>
          </table:table-cell>
          <table:table-cell office:value-type="float" office:value="63.9" table:style-name="ce4">
            <text:p>63.9</text:p>
          </table:table-cell>
          <table:table-cell office:value-type="float" office:value="52.8" table:style-name="ce4">
            <text:p>52.8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58.3" table:style-name="ce4">
            <text:p>58.3</text:p>
          </table:table-cell>
          <table:table-cell office:value-type="float" office:value="64.3" table:style-name="ce4">
            <text:p>64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14">
            <text:p>63.6</text:p>
          </table:table-cell>
          <table:table-cell office:value-type="float" office:value="68.2" table:style-name="ce14">
            <text:p>68.2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office:value-type="float" office:value="59.1" table:style-name="ce14">
            <text:p>59.1</text:p>
          </table:table-cell>
          <table:table-cell office:value-type="float" office:value="54.5" table:style-name="ce14">
            <text:p>54.5</text:p>
          </table:table-cell>
          <table:table-cell office:value-type="float" office:value="56.8" table:style-name="ce14">
            <text:p>56.8</text:p>
          </table:table-cell>
          <table:table-cell office:value-type="float" office:value="62.5" table:style-name="ce14">
            <text:p>62.5</text:p>
          </table:table-cell>
          <table:table-cell office:value-type="float" office:value="55.6" table:style-name="ce14">
            <text:p>55.6</text:p>
          </table:table-cell>
          <table:table-cell office:value-type="float" office:value="43.2" table:style-name="ce14">
            <text:p>43.2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3" table:style-name="ce12">
            <text:p>52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12">
            <text:p>54.4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37.5" table:style-name="ce12">
            <text:p>37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5" table:style-name="ce12">
            <text:p>4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5.3" table:style-name="ce12">
            <text:p>55.3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63.2" table:style-name="ce12">
            <text:p>63.2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52.6" table:style-name="ce12">
            <text:p>52.6<text:s/></text:p>
          </table:table-cell>
          <table:table-cell office:value-type="float" office:value="55.3" table:style-name="ce12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31.3" table:style-name="ce13">
            <text:p>31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37.5" table:style-name="ce13">
            <text:p>37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3.1" table:style-name="ce13">
            <text:p>43.1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22.5" table:style-name="ce13">
            <text:p>2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18.8" table:style-name="ce16">
            <text:p>18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21.4" table:style-name="ce16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38.1" table:style-name="ce16">
            <text:p>38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1" table:style-name="ce16">
            <text:p>31.0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16.7" table:style-name="ce16">
            <text:p>1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23.8" table:style-name="ce16">
            <text:p>2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20" table:style-name="ce16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6.299999999999997" table:style-name="ce16">
            <text:p>36.3<text:s/></text:p>
          </table:table-cell>
          <table:table-cell office:value-type="float" office:value="17.5" table:style-name="ce16">
            <text:p>17.5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27.8" table:style-name="ce16">
            <text:p>27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3" table:style-name="ce16">
            <text:p>55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8.1" table:style-name="ce16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91.7" table:style-name="ce16">
            <text:p>91.7<text:s/></text:p>
          </table:table-cell>
          <table:table-cell office:value-type="float" office:value="85.7" table:style-name="ce16">
            <text:p>85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85.7" table:style-name="ce16">
            <text:p>85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73.7" table:style-name="ce16">
            <text:p>73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4.7" table:style-name="ce16">
            <text:p>44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2" table:style-name="ce16">
            <text:p>42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0.9" table:style-name="ce16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" table:style-name="ce16">
            <text:p>49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22.2" table:style-name="ce16">
            <text:p>22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0.4" table:style-name="ce16">
            <text:p>30.4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1" table:style-name="ce16">
            <text:p>61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4" table:style-name="ce16">
            <text:p>60.4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3" table:style-name="ce16">
            <text:p>63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3.6" table:style-name="ce16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7.099999999999994" table:style-name="ce16">
            <text:p>77.1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7.8" table:style-name="ce16">
            <text:p>47.8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4.3" table:style-name="ce16">
            <text:p>54.3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48" table:style-name="ce16">
            <text:p>48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6" table:style-name="ce16">
            <text:p>32.6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38.1" table:style-name="ce16">
            <text:p>38.1<text:s/></text:p>
          </table:table-cell>
          <table:table-cell office:value-type="float" office:value="20.5" table:style-name="ce16">
            <text:p>20.5<text:s/></text:p>
          </table:table-cell>
          <table:table-cell office:value-type="float" office:value="29.5" table:style-name="ce16">
            <text:p>29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3.4" table:style-name="ce21">
            <text:p>53.4<text:s/></text:p>
          </table:table-cell>
          <table:table-cell office:value-type="float" office:value="53.8" table:style-name="ce21">
            <text:p>53.8<text:s/></text:p>
          </table:table-cell>
          <table:table-cell office:value-type="float" office:value="59.6" table:style-name="ce21">
            <text:p>59.6<text:s/></text:p>
          </table:table-cell>
          <table:table-cell office:value-type="float" office:value="53.8" table:style-name="ce21">
            <text:p>53.8<text:s/></text:p>
          </table:table-cell>
          <table:table-cell office:value-type="float" office:value="46.2" table:style-name="ce21">
            <text:p>46.2<text:s/></text:p>
          </table:table-cell>
          <table:table-cell office:value-type="float" office:value="53.8" table:style-name="ce21">
            <text:p>53.8<text:s/></text:p>
          </table:table-cell>
          <table:table-cell office:value-type="float" office:value="63.5" table:style-name="ce21">
            <text:p>63.5<text:s/></text:p>
          </table:table-cell>
          <table:table-cell office:value-type="float" office:value="42.3" table:style-name="ce21">
            <text:p>42.3<text:s/></text:p>
          </table:table-cell>
          <table:table-cell office:value-type="float" office:value="31.8" table:style-name="ce21">
            <text:p>31.8<text:s/></text:p>
          </table:table-cell>
          <table:table-cell office:value-type="float" office:value="37.5" table:style-name="ce21">
            <text:p>37.5<text:s/></text:p>
          </table:table-cell>
          <table:table-cell office:value-type="float" office:value="42.3" table:style-name="ce21">
            <text:p>42.3<text:s/></text:p>
          </table:table-cell>
          <table:table-cell office:value-type="float" office:value="57.7" table:style-name="ce21">
            <text:p>57.7<text:s/></text:p>
          </table:table-cell>
          <table:table-cell office:value-type="float" office:value="59.6" table:style-name="ce21">
            <text:p>59.6<text:s/></text:p>
          </table:table-cell>
          <table:table-cell table:number-columns-repeated="16370" table:style-name="ce2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1.9" table:style-name="ce21">
            <text:p>51.9<text:s/></text:p>
          </table:table-cell>
          <table:table-cell office:value-type="float" office:value="57.4" table:style-name="ce21">
            <text:p>57.4<text:s/></text:p>
          </table:table-cell>
          <table:table-cell office:value-type="float" office:value="53.7" table:style-name="ce21">
            <text:p>53.7<text:s/></text:p>
          </table:table-cell>
          <table:table-cell office:value-type="float" office:value="46.3" table:style-name="ce21">
            <text:p>46.3<text:s/></text:p>
          </table:table-cell>
          <table:table-cell office:value-type="float" office:value="50" table:style-name="ce21">
            <text:p>50.0<text:s/></text:p>
          </table:table-cell>
          <table:table-cell office:value-type="float" office:value="61.1" table:style-name="ce21">
            <text:p>61.1<text:s/></text:p>
          </table:table-cell>
          <table:table-cell office:value-type="float" office:value="64.8" table:style-name="ce21">
            <text:p>64.8<text:s/></text:p>
          </table:table-cell>
          <table:table-cell office:value-type="float" office:value="44.4" table:style-name="ce21">
            <text:p>44.4<text:s/></text:p>
          </table:table-cell>
          <table:table-cell office:value-type="float" office:value="42.3" table:style-name="ce21">
            <text:p>42.3<text:s/></text:p>
          </table:table-cell>
          <table:table-cell office:value-type="float" office:value="42.3" table:style-name="ce21">
            <text:p>42.3<text:s/></text:p>
          </table:table-cell>
          <table:table-cell office:value-type="float" office:value="53.7" table:style-name="ce21">
            <text:p>53.7<text:s/></text:p>
          </table:table-cell>
          <table:table-cell office:value-type="float" office:value="53.7" table:style-name="ce21">
            <text:p>53.7<text:s/></text:p>
          </table:table-cell>
          <table:table-cell office:value-type="float" office:value="48.1" table:style-name="ce21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44.6" table:style-name="ce21">
            <text:p>44.6<text:s/></text:p>
          </table:table-cell>
          <table:table-cell office:value-type="float" office:value="41.3" table:style-name="ce21">
            <text:p>41.3<text:s/></text:p>
          </table:table-cell>
          <table:table-cell office:value-type="float" office:value="43.5" table:style-name="ce21">
            <text:p>43.5<text:s/></text:p>
          </table:table-cell>
          <table:table-cell office:value-type="float" office:value="50" table:style-name="ce21">
            <text:p>50.0<text:s/></text:p>
          </table:table-cell>
          <table:table-cell office:value-type="float" office:value="43.5" table:style-name="ce21">
            <text:p>43.5<text:s/></text:p>
          </table:table-cell>
          <table:table-cell office:value-type="float" office:value="50" table:style-name="ce21">
            <text:p>50.0<text:s/></text:p>
          </table:table-cell>
          <table:table-cell office:value-type="float" office:value="54.3" table:style-name="ce21">
            <text:p>54.3<text:s/></text:p>
          </table:table-cell>
          <table:table-cell office:value-type="float" office:value="39.1" table:style-name="ce21">
            <text:p>39.1<text:s/></text:p>
          </table:table-cell>
          <table:table-cell office:value-type="float" office:value="36.4" table:style-name="ce21">
            <text:p>36.4<text:s/></text:p>
          </table:table-cell>
          <table:table-cell office:value-type="float" office:value="40" table:style-name="ce21">
            <text:p>40.0<text:s/></text:p>
          </table:table-cell>
          <table:table-cell office:value-type="float" office:value="50" table:style-name="ce21">
            <text:p>50.0<text:s/></text:p>
          </table:table-cell>
          <table:table-cell office:value-type="float" office:value="45.7" table:style-name="ce21">
            <text:p>45.7<text:s/></text:p>
          </table:table-cell>
          <table:table-cell office:value-type="float" office:value="39.1" table:style-name="ce21">
            <text:p>39.1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60.9" table:style-name="ce21">
            <text:p>60.9<text:s/></text:p>
          </table:table-cell>
          <table:table-cell office:value-type="float" office:value="67.400000000000006" table:style-name="ce21">
            <text:p>67.4<text:s/></text:p>
          </table:table-cell>
          <table:table-cell office:value-type="float" office:value="63" table:style-name="ce21">
            <text:p>63.0<text:s/></text:p>
          </table:table-cell>
          <table:table-cell office:value-type="float" office:value="58.7" table:style-name="ce21">
            <text:p>58.7<text:s/></text:p>
          </table:table-cell>
          <table:table-cell office:value-type="float" office:value="54.3" table:style-name="ce21">
            <text:p>54.3<text:s/></text:p>
          </table:table-cell>
          <table:table-cell office:value-type="float" office:value="58.7" table:style-name="ce21">
            <text:p>58.7<text:s/></text:p>
          </table:table-cell>
          <table:table-cell office:value-type="float" office:value="63" table:style-name="ce21">
            <text:p>63.0<text:s/></text:p>
          </table:table-cell>
          <table:table-cell office:value-type="float" office:value="56.5" table:style-name="ce21">
            <text:p>56.5<text:s/></text:p>
          </table:table-cell>
          <table:table-cell office:value-type="float" office:value="59.1" table:style-name="ce21">
            <text:p>59.1<text:s/></text:p>
          </table:table-cell>
          <table:table-cell office:value-type="float" office:value="62.5" table:style-name="ce21">
            <text:p>62.5<text:s/></text:p>
          </table:table-cell>
          <table:table-cell office:value-type="float" office:value="58.7" table:style-name="ce21">
            <text:p>58.7<text:s/></text:p>
          </table:table-cell>
          <table:table-cell office:value-type="float" office:value="54.3" table:style-name="ce21">
            <text:p>54.3<text:s/></text:p>
          </table:table-cell>
          <table:table-cell office:value-type="float" office:value="52.2" table:style-name="ce21">
            <text:p>52.2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" table:style-name="ce16">
            <text:p>37.0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0.700000000000003" table:style-name="ce16">
            <text:p>40.7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4" table:style-name="ce16">
            <text:p>44.0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7" table:style-name="ce16">
            <text:p>57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35.6" table:style-name="ce16">
            <text:p>35.6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20.8" table:style-name="ce16">
            <text:p>20.8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26.8" table:style-name="ce16">
            <text:p>26.8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4.3" table:style-name="ce16">
            <text:p>14.3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27.6" table:style-name="ce16">
            <text:p>27.6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17.2" table:style-name="ce16">
            <text:p>17.2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">
            <text:p>Aug-20</text:p>
          </table:table-cell>
          <table:table-cell office:value-type="float" office:value="54" table:style-name="ce16">
            <text:p>54.0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2">
            <text:p>Sep-20</text:p>
          </table:table-cell>
          <table:table-cell office:value-type="float" office:value="63.4" table:style-name="ce16">
            <text:p>63.4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80.8" table:style-name="ce16">
            <text:p>80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6.099999999999994" table:style-name="ce16">
            <text:p>66.1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2">
            <text:p>Oct-20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2">
            <text:p>Nov-20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5.4" table:style-name="ce16">
            <text:p>55.4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2">
            <text:p>Dec-20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66.099999999999994" table:style-name="ce16">
            <text:p>66.1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2">
            <text:p>Jan-21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9.3" table:style-name="ce16">
            <text:p>59.3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2">
            <text:p>Feb-21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5" table:style-name="ce16">
            <text:p>65.0<text:s/></text:p>
          </table:table-cell>
          <table:table-cell table:number-columns-repeated="16370"/>
        </table:table-row>
        <table:table-row table:style-name="ro3">
          <table:table-cell office:value-type="date" office:date-value="2021-03-01T00:00:00" table:style-name="ce2">
            <text:p>Mar-21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9.599999999999994" table:style-name="ce16">
            <text:p>69.6<text:s/></text:p>
          </table:table-cell>
          <table:table-cell table:number-columns-repeated="16370"/>
        </table:table-row>
        <table:table-row table:style-name="ro3">
          <table:table-cell office:value-type="date" office:date-value="2021-04-01T00:00:00" table:style-name="ce2">
            <text:p>Apr-21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76.900000000000006" table:style-name="ce16">
            <text:p>76.9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6.7" table:style-name="ce16">
            <text:p>76.7<text:s/></text:p>
          </table:table-cell>
          <table:table-cell table:number-columns-repeated="16370"/>
        </table:table-row>
        <table:table-row table:style-name="ro3">
          <table:table-cell office:value-type="date" office:date-value="2021-05-01T00:00:00" table:style-name="ce2">
            <text:p>May-21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4.8" table:style-name="ce16">
            <text:p>44.8<text:s/></text:p>
          </table:table-cell>
          <table:table-cell table:number-columns-repeated="16370"/>
        </table:table-row>
        <table:table-row table:style-name="ro3">
          <table:table-cell office:value-type="date" office:date-value="2021-06-01T00:00:00" table:style-name="ce2">
            <text:p>Jun-21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8.5" table:style-name="ce16">
            <text:p>68.5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78.599999999999994" table:style-name="ce16">
            <text:p>78.6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" table:style-name="ce16">
            <text:p>63.0<text:s/></text:p>
          </table:table-cell>
          <table:table-cell table:number-columns-repeated="16370"/>
        </table:table-row>
        <table:table-row table:style-name="ro3">
          <table:table-cell office:value-type="date" office:date-value="2021-07-01T00:00:00" table:style-name="ce2">
            <text:p>Jul-21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77.599999999999994" table:style-name="ce16">
            <text:p>77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/>
        </table:table-row>
        <table:table-row table:style-name="ro3">
          <table:table-cell office:value-type="date" office:date-value="2021-08-01T00:00:00" table:style-name="ce2">
            <text:p>Aug-21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4.8" table:style-name="ce16">
            <text:p>64.8<text:s/></text:p>
          </table:table-cell>
          <table:table-cell table:number-columns-repeated="16370"/>
        </table:table-row>
        <table:table-row table:style-name="ro3">
          <table:table-cell office:value-type="date" office:date-value="2021-09-01T00:00:00" table:style-name="ce2">
            <text:p>Sep-21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76.900000000000006" table:style-name="ce16">
            <text:p>76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3" table:style-name="ce16">
            <text:p>63.0<text:s/></text:p>
          </table:table-cell>
          <table:table-cell table:number-columns-repeated="16370"/>
        </table:table-row>
        <table:table-row table:style-name="ro3">
          <table:table-cell office:value-type="date" office:date-value="2021-10-01T00:00:00" table:style-name="ce2">
            <text:p>Oct-21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70.400000000000006" table:style-name="ce16">
            <text:p>70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4.8" table:style-name="ce16">
            <text:p>64.8<text:s/></text:p>
          </table:table-cell>
          <table:table-cell table:number-columns-repeated="16370"/>
        </table:table-row>
        <table:table-row table:style-name="ro3">
          <table:table-cell office:value-type="date" office:date-value="2021-11-01T00:00:00" table:style-name="ce2">
            <text:p>Nov-21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66.099999999999994" table:style-name="ce16">
            <text:p>66.1<text:s/></text:p>
          </table:table-cell>
          <table:table-cell table:number-columns-repeated="16370"/>
        </table:table-row>
        <table:table-row table:style-name="ro3">
          <table:table-cell office:value-type="date" office:date-value="2021-12-01T00:00:00" table:style-name="ce2">
            <text:p>Dec-21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79.2" table:style-name="ce16">
            <text:p>79.2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64.599999999999994" table:style-name="ce16">
            <text:p>64.6<text:s/></text:p>
          </table:table-cell>
          <table:table-cell table:number-columns-repeated="16370"/>
        </table:table-row>
        <table:table-row table:style-name="ro3">
          <table:table-cell office:value-type="date" office:date-value="2022-01-01T00:00:00" table:style-name="ce2">
            <text:p>Jan-22</text:p>
          </table:table-cell>
          <table:table-cell office:value-type="float" office:value="56" table:style-name="ce16">
            <text:p>56.0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70.400000000000006" table:style-name="ce16">
            <text:p>70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6" table:style-name="ce16">
            <text:p>42.6<text:s/></text:p>
          </table:table-cell>
          <table:table-cell table:number-columns-repeated="16370"/>
        </table:table-row>
        <table:table-row table:style-name="ro3">
          <table:table-cell office:value-type="date" office:date-value="2022-02-01T00:00:00" table:style-name="ce2">
            <text:p>Feb-22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4.2" table:style-name="ce16">
            <text:p>44.2<text:s/></text:p>
          </table:table-cell>
          <table:table-cell table:number-columns-repeated="16370"/>
        </table:table-row>
        <table:table-row table:style-name="ro3">
          <table:table-cell office:value-type="date" office:date-value="2022-03-01T00:00:00" table:style-name="ce2">
            <text:p>Mar-22</text:p>
          </table:table-cell>
          <table:table-cell office:value-type="float" office:value="49" table:style-name="ce16">
            <text:p>49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table:number-columns-repeated="16370"/>
        </table:table-row>
        <table:table-row table:style-name="ro3">
          <table:table-cell office:value-type="date" office:date-value="2022-04-01T00:00:00" table:style-name="ce2">
            <text:p>Apr-22</text:p>
          </table:table-cell>
          <table:table-cell office:value-type="float" office:value="54" table:style-name="ce16">
            <text:p>54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5.4" table:style-name="ce16">
            <text:p>55.4<text:s/></text:p>
          </table:table-cell>
          <table:table-cell table:number-columns-repeated="16370"/>
        </table:table-row>
        <table:table-row table:style-name="ro3">
          <table:table-cell office:value-type="date" office:date-value="2022-05-01T00:00:00" table:style-name="ce2">
            <text:p>May-22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71.2" table:style-name="ce16">
            <text:p>71.2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運輸倉儲.$A$1:運輸倉儲.$N$95" table:base-cell-address="運輸倉儲.$A$1"/>
        </table:named-expressions>
      </table:table>
      <table:table table:name="批發" table:style-name="ta5">
        <table:table-column table:style-name="co1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3">
            <text:p><text:s/></text:p>
          </table:table-cell>
          <table:table-cell office:value-type="string" table:style-name="ce5">
            <text:p>批發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12">
            <text:p>49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7.5" table:style-name="ce12">
            <text:p>67.5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6.4" table:style-name="ce12">
            <text:p>46.4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65" table:style-name="ce12">
            <text:p>65.0<text:s/></text:p>
          </table:table-cell>
          <table:table-cell office:value-type="float" office:value="60" table:style-name="ce12">
            <text:p>60.0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65.3" table:style-name="ce12">
            <text:p>65.3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43.1" table:style-name="ce12">
            <text:p>43.1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43.1" table:style-name="ce12">
            <text:p>4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48.2" table:style-name="ce12">
            <text:p>48.2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" table:style-name="ce12">
            <text:p>46.0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37.9" table:style-name="ce12">
            <text:p>3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35.700000000000003" table:style-name="ce15">
            <text:p>35.7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5" table:style-name="ce15">
            <text:p>62.5<text:s/></text:p>
          </table:table-cell>
          <table:table-cell office:value-type="float" office:value="51.8" table:style-name="ce15">
            <text:p>51.8<text:s/></text:p>
          </table:table-cell>
          <table:table-cell office:value-type="float" office:value="32.1" table:style-name="ce15">
            <text:p>32.1<text:s/></text:p>
          </table:table-cell>
          <table:table-cell office:value-type="float" office:value="32.6" table:style-name="ce15">
            <text:p>32.6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7.5" table:style-name="ce15">
            <text:p>37.5<text:s/></text:p>
          </table:table-cell>
          <table:table-cell office:value-type="float" office:value="67.900000000000006" table:style-name="ce15">
            <text:p>67.9<text:s/></text:p>
          </table:table-cell>
          <table:table-cell office:value-type="float" office:value="28.6" table:style-name="ce15">
            <text:p>28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6" table:style-name="ce15">
            <text:p>45.6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5.9" table:style-name="ce15">
            <text:p>55.9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8.8" table:style-name="ce15">
            <text:p>58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33.799999999999997" table:style-name="ce15">
            <text:p>33.8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4.4" table:style-name="ce15">
            <text:p>54.4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48.2" table:style-name="ce15">
            <text:p>48.2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44.8" table:style-name="ce15">
            <text:p>44.8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15">
            <text:p>40.4<text:s/></text:p>
          </table:table-cell>
          <table:table-cell office:value-type="float" office:value="25" table:style-name="ce15">
            <text:p>25.0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26.8" table:style-name="ce15">
            <text:p>26.8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6.7" table:style-name="ce15">
            <text:p>56.7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7" table:style-name="ce15">
            <text:p>53.7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6.5" table:style-name="ce15">
            <text:p>56.5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8.4" table:style-name="ce15">
            <text:p>58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9.1" table:style-name="ce15">
            <text:p>59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72.400000000000006" table:style-name="ce15">
            <text:p>72.4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56.1" table:style-name="ce15">
            <text:p>56.1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7.1" table:style-name="ce15">
            <text:p>57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44.6" table:style-name="ce15">
            <text:p>44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0" table:style-name="ce15">
            <text:p>50.0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3.6" table:style-name="ce15">
            <text:p>43.6<text:s/></text:p>
          </table:table-cell>
          <table:table-cell office:value-type="float" office:value="35.9" table:style-name="ce15">
            <text:p>35.9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68.8" table:style-name="ce15">
            <text:p>68.8<text:s/></text:p>
          </table:table-cell>
          <table:table-cell office:value-type="float" office:value="40.6" table:style-name="ce15">
            <text:p>40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31.8" table:style-name="ce15">
            <text:p>31.8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4.4" table:style-name="ce15">
            <text:p>54.4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41.1" table:style-name="ce15">
            <text:p>41.1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72.099999999999994" table:style-name="ce15">
            <text:p>72.1<text:s/></text:p>
          </table:table-cell>
          <table:table-cell office:value-type="float" office:value="29.4" table:style-name="ce15">
            <text:p>29.4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2.2" table:style-name="ce15">
            <text:p>42.2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5.3" table:style-name="ce15">
            <text:p>45.3<text:s/></text:p>
          </table:table-cell>
          <table:table-cell office:value-type="float" office:value="28.1" table:style-name="ce15">
            <text:p>28.1<text:s/></text:p>
          </table:table-cell>
          <table:table-cell office:value-type="float" office:value="44" table:style-name="ce15">
            <text:p>44.0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32.299999999999997" table:style-name="ce15">
            <text:p>32.3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21.9" table:style-name="ce15">
            <text:p>21.9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7" table:style-name="ce15">
            <text:p>47.7<text:s/></text:p>
          </table:table-cell>
          <table:table-cell office:value-type="float" office:value="46.1" table:style-name="ce15">
            <text:p>46.1<text:s/></text:p>
          </table:table-cell>
          <table:table-cell office:value-type="float" office:value="42.1" table:style-name="ce15">
            <text:p>42.1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47.4" table:style-name="ce15">
            <text:p>47.4<text:s/></text:p>
          </table:table-cell>
          <table:table-cell office:value-type="float" office:value="39.5" table:style-name="ce15">
            <text:p>39.5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65.8" table:style-name="ce15">
            <text:p>65.8<text:s/></text:p>
          </table:table-cell>
          <table:table-cell office:value-type="float" office:value="23.7" table:style-name="ce15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5.9" table:style-name="ce15">
            <text:p>45.9<text:s/>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54.1" table:style-name="ce15">
            <text:p>54.1<text:s/></text:p>
          </table:table-cell>
          <table:table-cell office:value-type="float" office:value="63.5" table:style-name="ce15">
            <text:p>63.5<text:s/>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2.7" table:style-name="ce15">
            <text:p>52.7<text:s/></text:p>
          </table:table-cell>
          <table:table-cell office:value-type="float" office:value="62.2" table:style-name="ce15">
            <text:p>62.2<text:s/></text:p>
          </table:table-cell>
          <table:table-cell office:value-type="float" office:value="33.799999999999997" table:style-name="ce15">
            <text:p>3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1" table:style-name="ce15">
            <text:p>44.1<text:s/></text:p>
          </table:table-cell>
          <table:table-cell office:value-type="float" office:value="39.700000000000003" table:style-name="ce15">
            <text:p>39.7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2.9" table:style-name="ce15">
            <text:p>52.9<text:s/></text:p>
          </table:table-cell>
          <table:table-cell office:value-type="float" office:value="35.299999999999997" table:style-name="ce15">
            <text:p>35.3<text:s/></text:p>
          </table:table-cell>
          <table:table-cell office:value-type="float" office:value="44.4" table:style-name="ce15">
            <text:p>44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66.2" table:style-name="ce15">
            <text:p>66.2<text:s/></text:p>
          </table:table-cell>
          <table:table-cell office:value-type="float" office:value="19.100000000000001" table:style-name="ce15">
            <text:p>1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6.4" table:style-name="ce15">
            <text:p>46.4<text:s/></text:p>
          </table:table-cell>
          <table:table-cell office:value-type="float" office:value="42.9" table:style-name="ce15">
            <text:p>42.9<text:s/></text:p>
          </table:table-cell>
          <table:table-cell office:value-type="float" office:value="44.3" table:style-name="ce15">
            <text:p>44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34.299999999999997" table:style-name="ce15">
            <text:p>34.3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64.3" table:style-name="ce15">
            <text:p>64.3<text:s/></text:p>
          </table:table-cell>
          <table:table-cell office:value-type="float" office:value="34.299999999999997" table:style-name="ce15">
            <text:p>3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6.700000000000003" table:style-name="ce15">
            <text:p>36.7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4.799999999999997" table:style-name="ce15">
            <text:p>34.8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25" table:style-name="ce15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00000000000003" table:style-name="ce15">
            <text:p>37.7<text:s/></text:p>
          </table:table-cell>
          <table:table-cell office:value-type="float" office:value="25.8" table:style-name="ce15">
            <text:p>25.8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27.4" table:style-name="ce15">
            <text:p>27.4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9.7" table:style-name="ce15">
            <text:p>59.7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6.5" table:style-name="ce15">
            <text:p>56.5<text:s/></text:p>
          </table:table-cell>
          <table:table-cell office:value-type="float" office:value="61.7" table:style-name="ce15">
            <text:p>61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2.3" table:style-name="ce15">
            <text:p>52.3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3.5" table:style-name="ce15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47.9" table:style-name="ce15">
            <text:p>47.9<text:s/></text:p>
          </table:table-cell>
          <table:table-cell office:value-type="float" office:value="55.8" table:style-name="ce15">
            <text:p>55.8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45.5" table:style-name="ce15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1" table:style-name="ce15">
            <text:p>43.1<text:s/></text:p>
          </table:table-cell>
          <table:table-cell office:value-type="float" office:value="29" table:style-name="ce15">
            <text:p>29.0<text:s/></text:p>
          </table:table-cell>
          <table:table-cell office:value-type="float" office:value="40.299999999999997" table:style-name="ce15">
            <text:p>40.3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0.5" table:style-name="ce15">
            <text:p>40.5<text:s/></text:p>
          </table:table-cell>
          <table:table-cell office:value-type="float" office:value="46.2" table:style-name="ce15">
            <text:p>46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66.099999999999994" table:style-name="ce15">
            <text:p>66.1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5">
            <text:p>54.2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58.3" table:style-name="ce15">
            <text:p>58.3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43.2" table:style-name="ce15">
            <text:p>43.2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63.3" table:style-name="ce15">
            <text:p>63.3<text:s/></text:p>
          </table:table-cell>
          <table:table-cell office:value-type="float" office:value="53.3" table:style-name="ce15">
            <text:p>5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3" table:style-name="ce15">
            <text:p>54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56.9" table:style-name="ce15">
            <text:p>56.9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2.1" table:style-name="ce15">
            <text:p>62.1<text:s/></text:p>
          </table:table-cell>
          <table:table-cell office:value-type="float" office:value="56.9" table:style-name="ce15">
            <text:p>5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47.8" table:style-name="ce15">
            <text:p>47.8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5" table:style-name="ce15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.4" table:style-name="ce15">
            <text:p>50.4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5" table:style-name="ce15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40.6" table:style-name="ce15">
            <text:p>40.6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39.6" table:style-name="ce15">
            <text:p>39.6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46.9" table:style-name="ce15">
            <text:p>4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37.9" table:style-name="ce15">
            <text:p>37.9<text:s/></text:p>
          </table:table-cell>
          <table:table-cell office:value-type="float" office:value="45.8" table:style-name="ce15">
            <text:p>45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36.4" table:style-name="ce15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48" table:style-name="ce15">
            <text:p>48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1.5" table:style-name="ce15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68.2" table:style-name="ce15">
            <text:p>68.2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38" table:style-name="ce15">
            <text:p>38.0<text:s/></text:p>
          </table:table-cell>
          <table:table-cell office:value-type="float" office:value="57.6" table:style-name="ce15">
            <text:p>57.6<text:s/></text:p>
          </table:table-cell>
          <table:table-cell office:value-type="float" office:value="60.6" table:style-name="ce15">
            <text:p>60.6<text:s/></text:p>
          </table:table-cell>
          <table:table-cell office:value-type="float" office:value="48.5" table:style-name="ce15">
            <text:p>4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70" table:style-name="ce16">
            <text:p>7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0.3" table:style-name="ce16">
            <text:p>60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7.3" table:style-name="ce16">
            <text:p>57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9" table:style-name="ce16">
            <text:p>59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2" table:style-name="ce16">
            <text:p>51.2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1" table:style-name="ce16">
            <text:p>55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4" table:style-name="ce16">
            <text:p>54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2.6" table:style-name="ce16">
            <text:p>52.6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6.4" table:style-name="ce16">
            <text:p>56.4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68.900000000000006" table:style-name="ce16">
            <text:p>68.9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0.8" table:style-name="ce16">
            <text:p>60.8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62.6" table:style-name="ce16">
            <text:p>62.6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9.7" table:style-name="ce16">
            <text:p>69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5.9" table:style-name="ce16">
            <text:p>45.9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3.6" table:style-name="ce16">
            <text:p>43.6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36.799999999999997" table:style-name="ce16">
            <text:p>36.8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30.9" table:style-name="ce16">
            <text:p>30.9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31.1" table:style-name="ce16">
            <text:p>31.1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39.200000000000003" table:style-name="ce16">
            <text:p>3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37.700000000000003" table:style-name="ce16">
            <text:p>37.7<text:s/></text:p>
          </table:table-cell>
          <table:table-cell office:value-type="float" office:value="25.6" table:style-name="ce16">
            <text:p>25.6<text:s/></text:p>
          </table:table-cell>
          <table:table-cell office:value-type="float" office:value="30.3" table:style-name="ce16">
            <text:p>30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61.6" table:style-name="ce18">
            <text:p>61.6<text:s/></text:p>
          </table:table-cell>
          <table:table-cell office:value-type="float" office:value="53.5" table:style-name="ce18">
            <text:p>53.5<text:s/></text:p>
          </table:table-cell>
          <table:table-cell office:value-type="float" office:value="44.2" table:style-name="ce18">
            <text:p>44.2<text:s/></text:p>
          </table:table-cell>
          <table:table-cell office:value-type="float" office:value="46.6" table:style-name="ce18">
            <text:p>46.6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65.099999999999994" table:style-name="ce18">
            <text:p>65.1<text:s/></text:p>
          </table:table-cell>
          <table:table-cell office:value-type="float" office:value="44.2" table:style-name="ce18">
            <text:p>44.2<text:s/></text:p>
          </table:table-cell>
          <table:table-cell table:number-columns-repeated="16370" table:style-name="ce19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47.8" table:style-name="ce16">
            <text:p>47.8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36.5" table:style-name="ce16">
            <text:p>36.5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1.9" table:style-name="ce16">
            <text:p>41.9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34.700000000000003" table:style-name="ce16">
            <text:p>34.7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36.200000000000003" table:style-name="ce16">
            <text:p>36.2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36.200000000000003" table:style-name="ce16">
            <text:p>36.2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3.3" table:style-name="ce16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8.9" table:style-name="ce16">
            <text:p>48.9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29.8" table:style-name="ce16">
            <text:p>29.8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35.1" table:style-name="ce16">
            <text:p>35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36.5" table:style-name="ce16">
            <text:p>36.5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0.2" table:style-name="ce16">
            <text:p>20.2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13.6" table:style-name="ce16">
            <text:p>13.6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69.8" table:style-name="ce16">
            <text:p>69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19.8" table:style-name="ce16">
            <text:p>19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1" table:style-name="ce16">
            <text:p>61.0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">
            <text:p>Aug-20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2" table:style-name="ce16">
            <text:p>43.2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2">
            <text:p>Sep-20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7.6" table:style-name="ce16">
            <text:p>57.6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2">
            <text:p>Oct-20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2">
            <text:p>Nov-20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1" table:style-name="ce16">
            <text:p>61.0<text:s/></text:p>
          </table:table-cell>
          <table:table-cell office:value-type="float" office:value="57" table:style-name="ce16">
            <text:p>57.0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2">
            <text:p>Dec-20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68.5" table:style-name="ce16">
            <text:p>68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7.6" table:style-name="ce16">
            <text:p>57.6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2">
            <text:p>Jan-21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77.5" table:style-name="ce16">
            <text:p>7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2">
            <text:p>Feb-21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8.5" table:style-name="ce16">
            <text:p>68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4.099999999999994" table:style-name="ce16">
            <text:p>64.1<text:s/></text:p>
          </table:table-cell>
          <table:table-cell table:number-columns-repeated="16370"/>
        </table:table-row>
        <table:table-row table:style-name="ro3">
          <table:table-cell office:value-type="date" office:date-value="2021-03-01T00:00:00" table:style-name="ce2">
            <text:p>Mar-21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76" table:style-name="ce16">
            <text:p>76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65.599999999999994" table:style-name="ce16">
            <text:p>65.6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4-01T00:00:00" table:style-name="ce2">
            <text:p>Apr-21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82.3" table:style-name="ce16">
            <text:p>82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67.7" table:style-name="ce16">
            <text:p>67.7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5-01T00:00:00" table:style-name="ce2">
            <text:p>May-21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9.3" table:style-name="ce16">
            <text:p>69.3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6-01T00:00:00" table:style-name="ce2">
            <text:p>Jun-21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81.5" table:style-name="ce16">
            <text:p>81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7.400000000000006" table:style-name="ce16">
            <text:p>67.4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60.9" table:style-name="ce16">
            <text:p>60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7-01T00:00:00" table:style-name="ce2">
            <text:p>Jul-21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67.400000000000006" table:style-name="ce16">
            <text:p>67.4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84.9" table:style-name="ce16">
            <text:p>84.9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67.400000000000006" table:style-name="ce16">
            <text:p>67.4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8.1" table:style-name="ce16">
            <text:p>58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8-01T00:00:00" table:style-name="ce2">
            <text:p>Aug-21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7.8" table:style-name="ce16">
            <text:p>67.8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4" table:style-name="ce16">
            <text:p>54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09-01T00:00:00" table:style-name="ce2">
            <text:p>Sep-21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3" table:style-name="ce16">
            <text:p>54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10-01T00:00:00" table:style-name="ce2">
            <text:p>Oct-21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65.3" table:style-name="ce16">
            <text:p>65.3<text:s/>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75.5" table:style-name="ce16">
            <text:p>75.5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5.1" table:style-name="ce16">
            <text:p>55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11-01T00:00:00" table:style-name="ce2">
            <text:p>Nov-21</text:p>
          </table:table-cell>
          <table:table-cell office:value-type="float" office:value="59.9" table:style-name="ce16">
            <text:p>59.9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80.2" table:style-name="ce16">
            <text:p>80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1-12-01T00:00:00" table:style-name="ce2">
            <text:p>Dec-21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67" table:style-name="ce16">
            <text:p>67.0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2-01-01T00:00:00" table:style-name="ce2">
            <text:p>Jan-22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80.2" table:style-name="ce16">
            <text:p>80.2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8.099999999999994" table:style-name="ce16">
            <text:p>68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2-02-01T00:00:00" table:style-name="ce2">
            <text:p>Feb-22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71.2" table:style-name="ce16">
            <text:p>71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4.8" table:style-name="ce16">
            <text:p>54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2-03-01T00:00:00" table:style-name="ce2">
            <text:p>Mar-22</text:p>
          </table:table-cell>
          <table:table-cell office:value-type="float" office:value="58" table:style-name="ce16">
            <text:p>58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82.1" table:style-name="ce16">
            <text:p>82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4.7" table:style-name="ce16">
            <text:p>54.7<text:s/></text:p>
          </table:table-cell>
          <table:table-cell table:style-name="ce16"/>
          <table:table-cell table:number-columns-repeated="16369"/>
        </table:table-row>
        <table:table-row table:style-name="ro3">
          <table:table-cell office:value-type="date" office:date-value="2022-04-01T00:00:00" table:style-name="ce2">
            <text:p>Apr-22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84.7" table:style-name="ce16">
            <text:p>84.7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4.9" table:style-name="ce16">
            <text:p>44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2-05-01T00:00:00" table:style-name="ce2">
            <text:p>May-22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34" table:style-name="ce16">
            <text:p>34.0<text:s/></text:p>
          </table:table-cell>
          <table:table-cell office:value-type="float" office:value="32" table:style-name="ce16">
            <text:p>32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77.400000000000006" table:style-name="ce16">
            <text:p>77.4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28.4" table:style-name="ce16">
            <text:p>28.4<text:s/></text:p>
          </table:table-cell>
          <table:table-cell office:value-type="float" office:value="39.200000000000003" table:style-name="ce16">
            <text:p>39.2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35.799999999999997" table:style-name="ce16">
            <text:p>35.8<text:s/></text:p>
          </table:table-cell>
          <table:table-cell table:number-columns-repeated="16370" table:style-name="ce1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批發.$A$1:批發.$N$95" table:base-cell-address="批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56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.118110236220472in" fo:margin-right="0.118110236220472in" style:print-orientation="portrait" style:print-page-order="ttb" style:first-page-number="continue" style:scale-to="57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3">
      <style:page-layout-properties fo:margin-top="0in" fo:margin-bottom="0in" fo:margin-left="0.118110236220472in" fo:margin-right="0.118110236220472in" style:print-orientation="portrait" style:print-page-order="ttb" style:first-page-number="continue" style:scale-to="55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in" fo:margin-bottom="0in" fo:margin-left="0.118110236220472in" fo:margin-right="0.118110236220472in" style:print-orientation="portrait" style:print-page-order="ttb" style:first-page-number="continue" style:scale-to="56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5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57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427A</meta:initial-creator>
    <dc:creator>ASUS</dc:creator>
    <meta:creation-date>2014-05-06T06:55:41Z</meta:creation-date>
    <dc:date>2022-06-02T01:53:29Z</dc:date>
    <meta:print-date>2022-06-02T01:53:09Z</meta:print-date>
  </office:meta>
</office:document-meta>
</file>