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79mm"/>
    </style:style>
    <style:style style:name="co2" style:family="table-column">
      <style:table-column-properties fo:break-before="auto" style:column-width="18.8mm"/>
    </style:style>
    <style:style style:name="co3" style:family="table-column">
      <style:table-column-properties fo:break-before="auto" style:column-width="18.27mm"/>
    </style:style>
    <style:style style:name="co4" style:family="table-column">
      <style:table-column-properties fo:break-before="auto" style:column-width="16.83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6.63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4.94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99mm" fo:break-before="auto" style:use-optimal-row-height="false"/>
    </style:style>
    <style:style style:name="ta1" style:family="table" style:master-page-name="PageStyle_5f_台灣非製造業NMI與各項擴散指標時間序列">
      <style:table-properties table:display="true" style:writing-mode="lr-tb"/>
    </style:style>
    <style:style style:name="ta2" style:family="table" style:master-page-name="PageStyle_5f_住宿餐飲">
      <style:table-properties table:display="true" style:writing-mode="lr-tb"/>
    </style:style>
    <style:style style:name="ta3" style:family="table" style:master-page-name="PageStyle_5f_營造暨不動產">
      <style:table-properties table:display="true" style:writing-mode="lr-tb"/>
    </style:style>
    <style:style style:name="ta4" style:family="table" style:master-page-name="PageStyle_5f_教育暨專業科學技術">
      <style:table-properties table:display="true" style:writing-mode="lr-tb"/>
    </style:style>
    <style:style style:name="ta5" style:family="table" style:master-page-name="PageStyle_5f_金融保險">
      <style:table-properties table:display="true" style:writing-mode="lr-tb"/>
    </style:style>
    <style:style style:name="ta6" style:family="table" style:master-page-name="PageStyle_5f_資訊暨通訊傳播">
      <style:table-properties table:display="true" style:writing-mode="lr-tb"/>
    </style:style>
    <style:style style:name="ta7" style:family="table" style:master-page-name="PageStyle_5f_零售">
      <style:table-properties table:display="true" style:writing-mode="lr-tb"/>
    </style:style>
    <style:style style:name="ta8" style:family="table" style:master-page-name="PageStyle_5f_運輸倉儲">
      <style:table-properties table:display="true" style:writing-mode="lr-tb"/>
    </style:style>
    <style:style style:name="ta9" style:family="table" style:master-page-name="PageStyle_5f_批發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2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0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台灣非製造業NMI與各項擴散指標時間序列" table:style-name="ta1" table:print-ranges="台灣非製造業NMI與各項擴散指標時間序列.A1:台灣非製造業NMI與各項擴散指標時間序列.N9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台灣非製造業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1.3" calcext:value-type="float">
            <text:p>6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45.4" calcext:value-type="float">
            <text:p>45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.5" calcext:value-type="float">
            <text:p>5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7.8" calcext:value-type="float">
            <text:p>57.8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5.1" calcext:value-type="float">
            <text:p>55.1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6" calcext:value-type="float">
            <text:p>46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48.4" calcext:value-type="float">
            <text:p>48.4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5" calcext:value-type="float">
            <text:p>51.5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49.2" calcext:value-type="float">
            <text:p>49.2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6.2" calcext:value-type="float">
            <text:p>56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2" calcext:value-type="float">
            <text:p>5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2.3" calcext:value-type="float">
            <text:p>52.3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2.7" calcext:value-type="float">
            <text:p>52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49.4" calcext:value-type="float">
            <text:p>49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3" calcext:value-type="float">
            <text:p>57.3 </text:p>
          </table:table-cell>
          <table:table-cell table:style-name="ce4" office:value-type="float" office:value="59.9" calcext:value-type="float">
            <text:p>59.9 </text:p>
          </table:table-cell>
          <table:table-cell table:style-name="ce4" office:value-type="float" office:value="59.5" calcext:value-type="float">
            <text:p>59.5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49" calcext:value-type="float">
            <text:p>49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3.9" calcext:value-type="float">
            <text:p>5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46.1" calcext:value-type="float">
            <text:p>46.1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4.7" calcext:value-type="float">
            <text:p>54.7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7.3" calcext:value-type="float">
            <text:p>47.3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1.4" calcext:value-type="float">
            <text:p>41.4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7.6" calcext:value-type="float">
            <text:p>57.6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table:number-columns-repeated="3"/>
          <table:table-cell table:number-columns-repeated="1007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.2" calcext:value-type="float">
            <text:p>50.2 </text:p>
          </table:table-cell>
          <table:table-cell table:style-name="ce4" office:value-type="float" office:value="42.4" calcext:value-type="float">
            <text:p>42.4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39.3" calcext:value-type="float">
            <text:p>39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" calcext:value-type="float">
            <text:p>42.0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0.7" calcext:value-type="float">
            <text:p>50.7 </text:p>
          </table:table-cell>
          <table:table-cell table:style-name="ce4" office:value-type="float" office:value="53" calcext:value-type="float">
            <text:p>53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37.3" calcext:value-type="float">
            <text:p>37.3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37.6" calcext:value-type="float">
            <text:p>37.6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24.9" calcext:value-type="float">
            <text:p>24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24.8" calcext:value-type="float">
            <text:p>24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6.4" calcext:value-type="float">
            <text:p>26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27.4" calcext:value-type="float">
            <text:p>27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29.1" calcext:value-type="float">
            <text:p>29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39.6" calcext:value-type="float">
            <text:p>39.6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27.9" calcext:value-type="float">
            <text:p>27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32" calcext:value-type="float">
            <text:p>32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38.1" calcext:value-type="float">
            <text:p>3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0.5" calcext:value-type="float">
            <text:p>40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36.4" calcext:value-type="float">
            <text:p>36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1.9" calcext:value-type="float">
            <text:p>41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5" calcext:value-type="float">
            <text:p>43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" calcext:value-type="float">
            <text:p>43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9.4" calcext:value-type="float">
            <text:p>39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34.5" calcext:value-type="float">
            <text:p>34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7" calcext:value-type="float">
            <text:p>47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5.6" calcext:value-type="float">
            <text:p>45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9" calcext:value-type="float">
            <text:p>54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3.7" calcext:value-type="float">
            <text:p>43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4" calcext:value-type="float">
            <text:p>5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3" calcext:value-type="float">
            <text:p>53.0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6.8" calcext:value-type="float">
            <text:p>46.8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4" calcext:value-type="float">
            <text:p>44.0 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8" table:number-columns-repeated="108"/>
          <table:table-cell table:style-name="ce9" table:number-columns-repeated="902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6.1" calcext:value-type="float">
            <text:p>36.1 </text:p>
          </table:table-cell>
          <table:table-cell table:style-name="ce8" table:number-columns-repeated="108"/>
          <table:table-cell table:style-name="ce9" table:number-columns-repeated="902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6.5" calcext:value-type="float">
            <text:p>36.5 </text:p>
          </table:table-cell>
          <table:table-cell table:style-name="ce8" table:number-columns-repeated="108"/>
          <table:table-cell table:style-name="ce9" table:number-columns-repeated="902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0.4" calcext:value-type="float">
            <text:p>50.4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8" table:number-columns-repeated="108"/>
          <table:table-cell table:style-name="ce9" table:number-columns-repeated="902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6.7" calcext:value-type="float">
            <text:p>36.7 </text:p>
          </table:table-cell>
          <table:table-cell table:number-columns-repeated="2"/>
          <table:table-cell table:style-name="ce8" table:number-columns-repeated="106"/>
          <table:table-cell table:number-columns-repeated="902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0.1" calcext:value-type="float">
            <text:p>60.1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/>
          <table:table-cell table:style-name="ce8" table:number-columns-repeated="106"/>
          <table:table-cell table:number-columns-repeated="902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9.4" calcext:value-type="float">
            <text:p>4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9.8" calcext:value-type="float">
            <text:p>49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5.6" calcext:value-type="float">
            <text:p>45.6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0.5" calcext:value-type="float">
            <text:p>30.5 </text:p>
          </table:table-cell>
          <table:table-cell table:style-name="ce5" office:value-type="float" office:value="34.7" calcext:value-type="float">
            <text:p>34.7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29.3" calcext:value-type="float">
            <text:p>29.3 </text:p>
          </table:table-cell>
          <table:table-cell table:style-name="ce5" office:value-type="float" office:value="31.5" calcext:value-type="float">
            <text:p>31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26.6" calcext:value-type="float">
            <text:p>26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3.5" calcext:value-type="float">
            <text:p>33.5 </text:p>
          </table:table-cell>
          <table:table-cell table:style-name="ce5" office:value-type="float" office:value="35.8" calcext:value-type="float">
            <text:p>35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36.9" calcext:value-type="float">
            <text:p>3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13.7" calcext:value-type="float">
            <text:p>13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33.4" calcext:value-type="float">
            <text:p>33.4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31.9" calcext:value-type="float">
            <text:p>31.9 </text:p>
          </table:table-cell>
          <table:table-cell table:style-name="ce5" office:value-type="float" office:value="29.4" calcext:value-type="float">
            <text:p>29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17.8" calcext:value-type="float">
            <text:p>1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37.4" calcext:value-type="float">
            <text:p>37.4 </text:p>
          </table:table-cell>
          <table:table-cell table:style-name="ce5" office:value-type="float" office:value="32" calcext:value-type="float">
            <text:p>3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3.5" calcext:value-type="float">
            <text:p>3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2" calcext:value-type="float">
            <text:p>57.2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49.5" calcext:value-type="float">
            <text:p>49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66.3" calcext:value-type="float">
            <text:p>66.3 </text:p>
          </table:table-cell>
          <table:table-cell table:number-columns-repeated="2" table:style-name="ce5" office:value-type="float" office:value="50.2" calcext:value-type="float">
            <text:p>50.2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4.5" calcext:value-type="float">
            <text:p>6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65.9" calcext:value-type="float">
            <text:p>65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67.8" calcext:value-type="float">
            <text:p>6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37.7" calcext:value-type="float">
            <text:p>37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9.5" calcext:value-type="float">
            <text:p>49.5 </text:p>
          </table:table-cell>
          <table:table-cell table:style-name="ce5" office:value-type="float" office:value="41.8" calcext:value-type="float">
            <text:p>4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70.3" calcext:value-type="float">
            <text:p>70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4.1" calcext:value-type="float">
            <text:p>54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9.5" calcext:value-type="float">
            <text:p>69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70.3" calcext:value-type="float">
            <text:p>70.3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3.7" calcext:value-type="float">
            <text:p>63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64.6" calcext:value-type="float">
            <text:p>6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72.5" calcext:value-type="float">
            <text:p>72.5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1010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台灣非製造業NMI與各項擴散指標時間序列.$A$1:.$N$91" table:range-usable-as="print-range"/>
        </table:named-expressions>
      </table:table>
      <table:table table:name="住宿餐飲" table:style-name="ta2" table:print-ranges="住宿餐飲.A1:住宿餐飲.N91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住宿餐飲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100" calcext:value-type="float">
            <text:p>10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8.6" calcext:value-type="float">
            <text:p>78.6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47.3" calcext:value-type="float">
            <text:p>47.3</text:p>
          </table:table-cell>
          <table:table-cell table:style-name="ce10" office:value-type="float" office:value="39.3" calcext:value-type="float">
            <text:p>39.3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65.4" calcext:value-type="float">
            <text:p>65.4</text:p>
          </table:table-cell>
          <table:table-cell table:number-columns-repeated="2" table:style-name="ce10" office:value-type="float" office:value="61.5" calcext:value-type="float">
            <text:p>61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80" calcext:value-type="float">
            <text:p>8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39.3" calcext:value-type="float">
            <text:p>39.3</text:p>
          </table:table-cell>
          <table:table-cell table:number-columns-repeated="2" table:style-name="ce11" office:value-type="float" office:value="57.1" calcext:value-type="float">
            <text:p>57.1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83.3" calcext:value-type="float">
            <text:p>83.3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75" calcext:value-type="float">
            <text:p>7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43.3" calcext:value-type="float">
            <text:p>43.3</text:p>
          </table:table-cell>
          <table:table-cell table:number-columns-repeated="2" table:style-name="ce10" office:value-type="float" office:value="60" calcext:value-type="float">
            <text:p>60.0</text:p>
          </table:table-cell>
          <table:table-cell table:style-name="ce10" office:value-type="float" office:value="83.3" calcext:value-type="float">
            <text:p>83.3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100" calcext:value-type="float">
            <text:p>100.0</text:p>
          </table:table-cell>
          <table:table-cell table:style-name="ce10" office:value-type="float" office:value="63.3" calcext:value-type="float">
            <text:p>63.3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45.2" calcext:value-type="float">
            <text:p>45.2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42.3" calcext:value-type="float">
            <text:p>42.3</text:p>
          </table:table-cell>
          <table:table-cell table:number-columns-repeated="2" table:style-name="ce11" office:value-type="float" office:value="69.2" calcext:value-type="float">
            <text:p>69.2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75" calcext:value-type="float">
            <text:p>75.0 </text:p>
          </table:table-cell>
          <table:table-cell table:style-name="ce12" office:value-type="float" office:value="85.7" calcext:value-type="float">
            <text:p>85.7 </text:p>
          </table:table-cell>
          <table:table-cell table:style-name="ce12" office:value-type="float" office:value="82.1" calcext:value-type="float">
            <text:p>82.1 </text:p>
          </table:table-cell>
          <table:table-cell table:style-name="ce12" office:value-type="float" office:value="60.7" calcext:value-type="float">
            <text:p>60.7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85.7" calcext:value-type="float">
            <text:p>85.7 </text:p>
          </table:table-cell>
          <table:table-cell table:style-name="ce12" office:value-type="float" office:value="78.6" calcext:value-type="float">
            <text:p>78.6 </text:p>
          </table:table-cell>
          <table:table-cell table:style-name="ce12" office:value-type="float" office:value="82.1" calcext:value-type="float">
            <text:p>82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78.6" calcext:value-type="float">
            <text:p>78.6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67.9" calcext:value-type="float">
            <text:p>67.9 </text:p>
          </table:table-cell>
          <table:table-cell table:style-name="ce12" office:value-type="float" office:value="85.7" calcext:value-type="float">
            <text:p>8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40.6" calcext:value-type="float">
            <text:p>40.6 </text:p>
          </table:table-cell>
          <table:table-cell table:number-columns-repeated="2" table:style-name="ce12" office:value-type="float" office:value="33.3" calcext:value-type="float">
            <text:p>33.3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1.7" calcext:value-type="float">
            <text:p>41.7 </text:p>
          </table:table-cell>
          <table:table-cell table:number-columns-repeated="3" table:style-name="ce12" office:value-type="float" office:value="50" calcext:value-type="float">
            <text:p>50.0 </text:p>
          </table:table-cell>
          <table:table-cell table:style-name="ce12" office:value-type="float" office:value="45.8" calcext:value-type="float">
            <text:p>45.8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83.3" calcext:value-type="float">
            <text:p>8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46.9" calcext:value-type="float">
            <text:p>46.9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5.8" calcext:value-type="float">
            <text:p>45.8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69.2" calcext:value-type="float">
            <text:p>69.2 </text:p>
          </table:table-cell>
          <table:table-cell table:style-name="ce12" office:value-type="float" office:value="73.1" calcext:value-type="float">
            <text:p>73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7.7" calcext:value-type="float">
            <text:p>57.7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65.4" calcext:value-type="float">
            <text:p>65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70.8" calcext:value-type="float">
            <text:p>70.8 </text:p>
          </table:table-cell>
          <table:table-cell table:number-columns-repeated="2" table:style-name="ce4" office:value-type="float" office:value="62.5" calcext:value-type="float">
            <text:p>62.5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3" table:style-name="ce4" office:value-type="float" office:value="50" calcext:value-type="float">
            <text:p>5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61.3" calcext:value-type="float">
            <text:p>61.3 </text:p>
          </table:table-cell>
          <table:table-cell table:style-name="ce4" office:value-type="float" office:value="70" calcext:value-type="float">
            <text:p>70.0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2" table:style-name="ce4" office:value-type="float" office:value="60" calcext:value-type="float">
            <text:p>60.0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5.4" calcext:value-type="float">
            <text:p>55.4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number-columns-repeated="3" table:style-name="ce4" office:value-type="float" office:value="60.7" calcext:value-type="float">
            <text:p>60.7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5" calcext:value-type="float">
            <text:p>38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3"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61.6" calcext:value-type="float">
            <text:p>61.6 </text:p>
          </table:table-cell>
          <table:table-cell table:number-columns-repeated="2"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2.1" calcext:value-type="float">
            <text:p>32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64.4" calcext:value-type="float">
            <text:p>64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84.6" calcext:value-type="float">
            <text:p>84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26.9" calcext:value-type="float">
            <text:p>26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32.7" calcext:value-type="float">
            <text:p>32.7 </text:p>
          </table:table-cell>
          <table:table-cell table:number-columns-repeated="3" table:style-name="ce5" office:value-type="float" office:value="26.9" calcext:value-type="float">
            <text:p>2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34.6" calcext:value-type="float">
            <text:p>34.6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2.3" calcext:value-type="float">
            <text:p>42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83.3" calcext:value-type="float">
            <text:p>8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1.8" calcext:value-type="float">
            <text:p>31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3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88.5" calcext:value-type="float">
            <text:p>88.5 </text:p>
          </table:table-cell>
          <table:table-cell table:style-name="ce5" office:value-type="float" office:value="76.9" calcext:value-type="float">
            <text:p>76.9 </text:p>
          </table:table-cell>
          <table:table-cell table:number-columns-repeated="2"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90.9" calcext:value-type="float">
            <text:p>9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28.6" calcext:value-type="float">
            <text:p>28.6 </text:p>
          </table:table-cell>
          <table:table-cell table:number-columns-repeated="2" table:style-name="ce5" office:value-type="float" office:value="32.1" calcext:value-type="float">
            <text:p>32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number-columns-repeated="3"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3"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81.3" calcext:value-type="float">
            <text:p>81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16.1" calcext:value-type="float">
            <text:p>16.1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7.1" calcext:value-type="float">
            <text:p>7.1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7.1" calcext:value-type="float">
            <text:p>7.1 </text:p>
          </table:table-cell>
          <table:table-cell table:style-name="ce5" office:value-type="float" office:value="14.3" calcext:value-type="float">
            <text:p>14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0" calcext:value-type="float">
            <text:p>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22.7" calcext:value-type="float">
            <text:p>22.7 </text:p>
          </table:table-cell>
          <table:table-cell table:number-columns-repeated="2" table:style-name="ce5" office:value-type="float" office:value="4.5" calcext:value-type="float">
            <text:p>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.5" calcext:value-type="float">
            <text:p>4.5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.5" calcext:value-type="float">
            <text:p>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20.5" calcext:value-type="float">
            <text:p>20.5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.5" calcext:value-type="float">
            <text:p>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8" calcext:value-type="float">
            <text:p>2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90" calcext:value-type="float">
            <text:p>9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76.3" calcext:value-type="float">
            <text:p>76.3 </text:p>
          </table:table-cell>
          <table:table-cell table:number-columns-repeated="2" table:style-name="ce5" office:value-type="float" office:value="85" calcext:value-type="float">
            <text:p>85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72.2" calcext:value-type="float">
            <text:p>72.2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3" table:style-name="ce5" office:value-type="float" office:value="53.6" calcext:value-type="float">
            <text:p>53.6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29.8" calcext:value-type="float">
            <text:p>29.8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number-columns-repeated="3"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20.8" calcext:value-type="float">
            <text:p>20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12.5" calcext:value-type="float">
            <text:p>12.5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15" calcext:value-type="float">
            <text:p>1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15" calcext:value-type="float">
            <text:p>1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10" calcext:value-type="float">
            <text:p>1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11.1" calcext:value-type="float">
            <text:p>11.1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1.1" calcext:value-type="float">
            <text:p>11.1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0" calcext:value-type="float">
            <text:p>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36.4" calcext:value-type="float">
            <text:p>36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88.9" calcext:value-type="float">
            <text:p>88.9 </text:p>
          </table:table-cell>
          <table:table-cell table:style-name="ce5" office:value-type="float" office:value="83.3" calcext:value-type="float">
            <text:p>83.3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22.2" calcext:value-type="float">
            <text:p>22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88.9" calcext:value-type="float">
            <text:p>88.9 </text:p>
          </table:table-cell>
          <table:table-cell table:style-name="ce5" office:value-type="float" office:value="83.3" calcext:value-type="float">
            <text:p>83.3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88.9" calcext:value-type="float">
            <text:p>88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number-columns-repeated="2" table:style-name="ce5" office:value-type="float" office:value="70" calcext:value-type="float">
            <text:p>70.0 </text:p>
          </table:table-cell>
          <table:table-cell table:style-name="ce5" office:value-type="float" office:value="80" calcext:value-type="float">
            <text:p>80.0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73.8" calcext:value-type="float">
            <text:p>73.8 </text:p>
          </table:table-cell>
          <table:table-cell table:style-name="ce5" office:value-type="float" office:value="95" calcext:value-type="float">
            <text:p>95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90" calcext:value-type="float">
            <text:p>9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住宿餐飲.$A$1:.$N$91" table:range-usable-as="print-range"/>
        </table:named-expressions>
      </table:table>
      <table:table table:name="營造暨不動產" table:style-name="ta3" table:print-ranges="營造暨不動產.A1:營造暨不動產.N91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營造暨</text:p>
            <text:p>不動產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2" table:style-name="ce10" office:value-type="float" office:value="62.5" calcext:value-type="float">
            <text:p>62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16.7" calcext:value-type="float">
            <text:p>16.7</text:p>
          </table:table-cell>
          <table:table-cell table:style-name="ce10" office:value-type="float" office:value="54.2" calcext:value-type="float">
            <text:p>54.2</text:p>
          </table:table-cell>
          <table:table-cell table:style-name="ce10" office:value-type="float" office:value="52.5" calcext:value-type="float">
            <text:p>52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1.7" calcext:value-type="float">
            <text:p>61.7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46.7" calcext:value-type="float">
            <text:p>46.7</text:p>
          </table:table-cell>
          <table:table-cell table:style-name="ce10" office:value-type="float" office:value="36.7" calcext:value-type="float">
            <text:p>36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4.8" calcext:value-type="float">
            <text:p>64.8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63" calcext:value-type="float">
            <text:p>63.0</text:p>
          </table:table-cell>
          <table:table-cell table:number-columns-repeated="2" table:style-name="ce10" office:value-type="float" office:value="51.9" calcext:value-type="float">
            <text:p>51.9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0.7" calcext:value-type="float">
            <text:p>40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0.7" calcext:value-type="float">
            <text:p>40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6.5" calcext:value-type="float">
            <text:p>56.5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9.3" calcext:value-type="float">
            <text:p>59.3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46.3" calcext:value-type="float">
            <text:p>46.3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44.4" calcext:value-type="float">
            <text:p>44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1" calcext:value-type="float">
            <text:p>51.0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8" calcext:value-type="float">
            <text:p>58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4" calcext:value-type="float">
            <text:p>34.0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0" calcext:value-type="float">
            <text:p>4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2" table:style-name="ce11" office:value-type="float" office:value="48.3" calcext:value-type="float">
            <text:p>48.3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42.9" calcext:value-type="float">
            <text:p>42.9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38.3" calcext:value-type="float">
            <text:p>3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0.4" calcext:value-type="float">
            <text:p>50.4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6.7" calcext:value-type="float">
            <text:p>56.7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41.7" calcext:value-type="float">
            <text:p>41.7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37.9" calcext:value-type="float">
            <text:p>37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31" calcext:value-type="float">
            <text:p>3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3" calcext:value-type="float">
            <text:p>43.3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35" calcext:value-type="float">
            <text:p>35.0 </text:p>
          </table:table-cell>
          <table:table-cell table:style-name="ce4" office:value-type="float" office:value="58.7" calcext:value-type="float">
            <text:p>58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35" calcext:value-type="float">
            <text:p>3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number-columns-repeated="2" table:style-name="ce12" office:value-type="float" office:value="48.6" calcext:value-type="float">
            <text:p>48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41.4" calcext:value-type="float">
            <text:p>41.4 </text:p>
          </table:table-cell>
          <table:table-cell table:number-columns-repeated="2" table:style-name="ce12" office:value-type="float" office:value="45.7" calcext:value-type="float">
            <text:p>45.7 </text:p>
          </table:table-cell>
          <table:table-cell table:style-name="ce12" office:value-type="float" office:value="38.6" calcext:value-type="float">
            <text:p>38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51.4" calcext:value-type="float">
            <text:p>51.4 </text:p>
          </table:table-cell>
          <table:table-cell table:style-name="ce12" office:value-type="float" office:value="25.7" calcext:value-type="float">
            <text:p>2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44.5" calcext:value-type="float">
            <text:p>44.5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36.8" calcext:value-type="float">
            <text:p>36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33.8" calcext:value-type="float">
            <text:p>33.8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33.8" calcext:value-type="float">
            <text:p>3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46.5" calcext:value-type="float">
            <text:p>46.5 </text:p>
          </table:table-cell>
          <table:table-cell table:number-columns-repeated="2" table:style-name="ce4" office:value-type="float" office:value="45.8" calcext:value-type="float">
            <text:p>45.8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33.3" calcext:value-type="float">
            <text:p>33.3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4.7" calcext:value-type="float">
            <text:p>34.7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25" calcext:value-type="float">
            <text:p>2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34.3" calcext:value-type="float">
            <text:p>34.3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31.4" calcext:value-type="float">
            <text:p>31.4 </text:p>
          </table:table-cell>
          <table:table-cell table:style-name="ce4" office:value-type="float" office:value="30" calcext:value-type="float">
            <text:p>3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4.8" calcext:value-type="float">
            <text:p>34.8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20" calcext:value-type="float">
            <text:p>2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27.6" calcext:value-type="float">
            <text:p>2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28.9" calcext:value-type="float">
            <text:p>28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11.8" calcext:value-type="float">
            <text:p>11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7.9" calcext:value-type="float">
            <text:p>27.9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17.6" calcext:value-type="float">
            <text:p>17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32.4" calcext:value-type="float">
            <text:p>3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13.2" calcext:value-type="float">
            <text:p>13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35.3" calcext:value-type="float">
            <text:p>35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2.1" calcext:value-type="float">
            <text:p>22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2.6" calcext:value-type="float">
            <text:p>32.6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18.1" calcext:value-type="float">
            <text:p>1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19.7" calcext:value-type="float">
            <text:p>19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23.6" calcext:value-type="float">
            <text:p>23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1.4" calcext:value-type="float">
            <text:p>3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24.3" calcext:value-type="float">
            <text:p>24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1.4" calcext:value-type="float">
            <text:p>21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7.4" calcext:value-type="float">
            <text:p>27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27.4" calcext:value-type="float">
            <text:p>27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23.3" calcext:value-type="float">
            <text:p>2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25.8" calcext:value-type="float">
            <text:p>2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1" calcext:value-type="float">
            <text:p>21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14.1" calcext:value-type="float">
            <text:p>14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9.4" calcext:value-type="float">
            <text:p>39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8.6" calcext:value-type="float">
            <text:p>58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3"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" calcext:value-type="float">
            <text:p>53.0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1.5" calcext:value-type="float">
            <text:p>5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9.6" calcext:value-type="float">
            <text:p>49.6 </text:p>
          </table:table-cell>
          <table:table-cell table:number-columns-repeated="2" table:style-name="ce5" office:value-type="float" office:value="45.3" calcext:value-type="float">
            <text:p>45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5.9" calcext:value-type="float">
            <text:p>35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3" calcext:value-type="float">
            <text:p>4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4" calcext:value-type="float">
            <text:p>47.4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2" table:style-name="ce5" office:value-type="float" office:value="48.4" calcext:value-type="float">
            <text:p>48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32.8" calcext:value-type="float">
            <text:p>32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9.8" calcext:value-type="float">
            <text:p>59.8 </text:p>
          </table:table-cell>
          <table:table-cell table:number-columns-repeated="2" table:style-name="ce5" office:value-type="float" office:value="65.6" calcext:value-type="float">
            <text:p>65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5.5" calcext:value-type="float">
            <text:p>55.5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3.5" calcext:value-type="float">
            <text:p>6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15.5" calcext:value-type="float">
            <text:p>1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7.3" calcext:value-type="float">
            <text:p>47.3 </text:p>
          </table:table-cell>
          <table:table-cell table:number-columns-repeated="2" table:style-name="ce5" office:value-type="float" office:value="34.4" calcext:value-type="float">
            <text:p>34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4" calcext:value-type="float">
            <text:p>29.4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8.8" calcext:value-type="float">
            <text:p>18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8.5" calcext:value-type="float">
            <text:p>48.5 </text:p>
          </table:table-cell>
          <table:table-cell table:number-columns-repeated="2" table:style-name="ce5" office:value-type="float" office:value="43.9" calcext:value-type="float">
            <text:p>43.9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7.2" calcext:value-type="float">
            <text:p>67.2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73.2" calcext:value-type="float">
            <text:p>73.2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6.6" calcext:value-type="float">
            <text:p>76.6 </text:p>
          </table:table-cell>
          <table:table-cell table:style-name="ce5" office:value-type="float" office:value="57.8" calcext:value-type="float">
            <text:p>57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71.9" calcext:value-type="float">
            <text:p>7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60.6" calcext:value-type="float">
            <text:p>60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2" table:style-name="ce5" office:value-type="float" office:value="56.7" calcext:value-type="float">
            <text:p>5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9.6" calcext:value-type="float">
            <text:p>79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5.7" calcext:value-type="float">
            <text:p>55.7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75.8" calcext:value-type="float">
            <text:p>7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75.9" calcext:value-type="float">
            <text:p>75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74.2" calcext:value-type="float">
            <text:p>74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5.5" calcext:value-type="float">
            <text:p>65.5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77.6" calcext:value-type="float">
            <text:p>77.6 </text:p>
          </table:table-cell>
          <table:table-cell table:style-name="ce5" office:value-type="float" office:value="46.6" calcext:value-type="float">
            <text:p>46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74.1" calcext:value-type="float">
            <text:p>74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3" table:style-name="ce5" office:value-type="float" office:value="58.9" calcext:value-type="float">
            <text:p>58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7.9" calcext:value-type="float">
            <text:p>67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75.9" calcext:value-type="float">
            <text:p>75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8.3" calcext:value-type="float">
            <text:p>6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71" calcext:value-type="float">
            <text:p>71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3.2" calcext:value-type="float">
            <text:p>73.2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83.9" calcext:value-type="float">
            <text:p>83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81.5" calcext:value-type="float">
            <text:p>81.5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80.4" calcext:value-type="float">
            <text:p>80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73.1" calcext:value-type="float">
            <text:p>73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76.6" calcext:value-type="float">
            <text:p>76.6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4.2" calcext:value-type="float">
            <text:p>74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1010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營造暨不動產.$A$1:.$N$91" table:range-usable-as="print-range"/>
        </table:named-expressions>
      </table:table>
      <table:table table:name="教育暨專業科學技術" table:style-name="ta4" table:print-ranges="教育暨專業科學技術.A1:教育暨專業科學技術.N91">
        <table:table-column table:style-name="co1" table:default-cell-style-name="Default"/>
        <table:table-column table:style-name="co7" table:default-cell-style-name="Default"/>
        <table:table-column table:style-name="co4" table:number-columns-repeated="11" table:default-cell-style-name="Default"/>
        <table:table-column table:style-name="co8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14" office:value-type="string" calcext:value-type="string">
            <text:p>教育暨專業科學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3.5" calcext:value-type="float">
            <text:p>53.5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4" calcext:value-type="float">
            <text:p>54.0</text:p>
          </table:table-cell>
          <table:table-cell table:number-columns-repeated="2" table:style-name="ce10" office:value-type="float" office:value="52" calcext:value-type="float">
            <text:p>52.0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" calcext:value-type="float">
            <text:p>48.0</text:p>
          </table:table-cell>
          <table:table-cell table:style-name="ce10" office:value-type="float" office:value="68" calcext:value-type="float">
            <text:p>68.0</text:p>
          </table:table-cell>
          <table:table-cell table:style-name="ce15"/>
          <table:table-cell table:number-columns-repeated="1009"/>
        </table:table-row>
        <table:table-row table:style-name="ro4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9.8" calcext:value-type="float">
            <text:p>59.8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65.2" calcext:value-type="float">
            <text:p>65.2</text:p>
          </table:table-cell>
          <table:table-cell table:style-name="ce10" office:value-type="float" office:value="63" calcext:value-type="float">
            <text:p>63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6.8" calcext:value-type="float">
            <text:p>56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7.4" calcext:value-type="float">
            <text:p>67.4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.5" calcext:value-type="float">
            <text:p>55.5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36" calcext:value-type="float">
            <text:p>36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6" calcext:value-type="float">
            <text:p>56.0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64.6" calcext:value-type="float">
            <text:p>64.6</text:p>
          </table:table-cell>
          <table:table-cell table:style-name="ce10" office:value-type="float" office:value="72.9" calcext:value-type="float">
            <text:p>72.9</text:p>
          </table:table-cell>
          <table:table-cell table:style-name="ce10" office:value-type="float" office:value="77.1" calcext:value-type="float">
            <text:p>77.1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2.1" calcext:value-type="float">
            <text:p>52.1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1" calcext:value-type="float">
            <text:p>52.1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62" calcext:value-type="float">
            <text:p>62.0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59.6" calcext:value-type="float">
            <text:p>59.6</text:p>
          </table:table-cell>
          <table:table-cell table:number-columns-repeated="3" table:style-name="ce10" office:value-type="float" office:value="53.8" calcext:value-type="float">
            <text:p>53.8</text:p>
          </table:table-cell>
          <table:table-cell table:style-name="ce10" office:value-type="float" office:value="51.9" calcext:value-type="float">
            <text:p>51.9</text:p>
          </table:table-cell>
          <table:table-cell table:number-columns-repeated="2" table:style-name="ce10" office:value-type="float" office:value="56.3" calcext:value-type="float">
            <text:p>56.3</text:p>
          </table:table-cell>
          <table:table-cell table:style-name="ce10" office:value-type="float" office:value="47.9" calcext:value-type="float">
            <text:p>47.9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67.3" calcext:value-type="float">
            <text:p>67.3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54.2" calcext:value-type="float">
            <text:p>54.2</text:p>
          </table:table-cell>
          <table:table-cell table:number-columns-repeated="2" table:style-name="ce11" office:value-type="float" office:value="53.3" calcext:value-type="float">
            <text:p>53.3</text:p>
          </table:table-cell>
          <table:table-cell table:number-columns-repeated="2" table:style-name="ce11" office:value-type="float" office:value="55" calcext:value-type="float">
            <text:p>55.0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44.8" calcext:value-type="float">
            <text:p>44.8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46.8" calcext:value-type="float">
            <text:p>46.8 </text:p>
          </table:table-cell>
          <table:table-cell table:style-name="ce12" office:value-type="float" office:value="42.6" calcext:value-type="float">
            <text:p>42.6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42.6" calcext:value-type="float">
            <text:p>42.6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48.1" calcext:value-type="float">
            <text:p>48.1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60.8" calcext:value-type="float">
            <text:p>60.8 </text:p>
          </table:table-cell>
          <table:table-cell table:style-name="ce12" office:value-type="float" office:value="69" calcext:value-type="float">
            <text:p>69.0 </text:p>
          </table:table-cell>
          <table:table-cell table:style-name="ce12" office:value-type="float" office:value="63.8" calcext:value-type="float">
            <text:p>63.8 </text:p>
          </table:table-cell>
          <table:table-cell table:number-columns-repeated="2" table:style-name="ce12" office:value-type="float" office:value="55.2" calcext:value-type="float">
            <text:p>55.2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62.1" calcext:value-type="float">
            <text:p>62.1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62.5" calcext:value-type="float">
            <text:p>62.5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number-columns-repeated="2"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38.3" calcext:value-type="float">
            <text:p>38.3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9.3" calcext:value-type="float">
            <text:p>59.3 </text:p>
          </table:table-cell>
          <table:table-cell table:number-columns-repeated="3" table:style-name="ce12" office:value-type="float" office:value="61.3" calcext:value-type="float">
            <text:p>61.3 </text:p>
          </table:table-cell>
          <table:table-cell table:style-name="ce12" office:value-type="float" office:value="53.2" calcext:value-type="float">
            <text:p>53.2 </text:p>
          </table:table-cell>
          <table:table-cell table:style-name="ce12" office:value-type="float" office:value="51.6" calcext:value-type="float">
            <text:p>51.6 </text:p>
          </table:table-cell>
          <table:table-cell table:style-name="ce12" office:value-type="float" office:value="61.3" calcext:value-type="float">
            <text:p>61.3 </text:p>
          </table:table-cell>
          <table:table-cell table:style-name="ce12" office:value-type="float" office:value="45.2" calcext:value-type="float">
            <text:p>45.2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4.9" calcext:value-type="float">
            <text:p>54.9 </text:p>
          </table:table-cell>
          <table:table-cell table:style-name="ce4" office:value-type="float" office:value="58.9" calcext:value-type="float">
            <text:p>58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7.1" calcext:value-type="float">
            <text:p>57.1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3.3" calcext:value-type="float">
            <text:p>43.3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32.1" calcext:value-type="float">
            <text:p>32.1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9.5" calcext:value-type="float">
            <text:p>49.5 </text:p>
          </table:table-cell>
          <table:table-cell table:style-name="ce5" office:value-type="float" office:value="42.6" calcext:value-type="float">
            <text:p>42.6 </text:p>
          </table:table-cell>
          <table:table-cell table:number-columns-repeated="2"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5" calcext:value-type="float">
            <text:p>31.5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3" calcext:value-type="float">
            <text:p>38.3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7.5" calcext:value-type="float">
            <text:p>37.5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46.4" calcext:value-type="float">
            <text:p>46.4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2" table:style-name="ce5" office:value-type="float" office:value="43.8" calcext:value-type="float">
            <text:p>4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6" calcext:value-type="float">
            <text:p>44.6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7-03-01" calcext:value-type="date">
            <text:p>3月-17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66.1" calcext:value-type="float">
            <text:p>66.1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.5" calcext:value-type="float">
            <text:p>3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64.5" calcext:value-type="float">
            <text:p>64.5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0.3" calcext:value-type="float">
            <text:p>40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8.2" calcext:value-type="float">
            <text:p>58.2 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5.2" calcext:value-type="float">
            <text:p>65.2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2" table:style-name="ce5" office:value-type="float" office:value="59.3" calcext:value-type="float">
            <text:p>59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23.2" calcext:value-type="float">
            <text:p>23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1.5" calcext:value-type="float">
            <text:p>31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3"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9" calcext:value-type="float">
            <text:p>33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3"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8.1" calcext:value-type="float">
            <text:p>58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71" calcext:value-type="float">
            <text:p>71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.7" calcext:value-type="float">
            <text:p>39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60.6" calcext:value-type="float">
            <text:p>60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4.5" calcext:value-type="float">
            <text:p>6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2" table:style-name="ce5" office:value-type="float" office:value="64.5" calcext:value-type="float">
            <text:p>64.5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3" calcext:value-type="float">
            <text:p>61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2" calcext:value-type="float">
            <text:p>68.2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71.2" calcext:value-type="float">
            <text:p>71.2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2" calcext:value-type="float">
            <text:p>71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number-columns-repeated="3"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1010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教育暨專業科學技術.$A$1:.$N$91" table:range-usable-as="print-range"/>
        </table:named-expressions>
      </table:table>
      <table:table table:name="金融保險" table:style-name="ta5" table:print-ranges="金融保險.A1:金融保險.N91">
        <table:table-column table:style-name="co1" table:number-columns-repeated="7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金融保險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62.3" calcext:value-type="float">
            <text:p>62.3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2" calcext:value-type="float">
            <text:p>57.2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1.4" calcext:value-type="float">
            <text:p>51.4</text:p>
          </table:table-cell>
          <table:table-cell table:style-name="ce10" office:value-type="float" office:value="71.7" calcext:value-type="float">
            <text:p>71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43.4" calcext:value-type="float">
            <text:p>43.4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8.1" calcext:value-type="float">
            <text:p>58.1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55.9" calcext:value-type="float">
            <text:p>55.9</text:p>
          </table:table-cell>
          <table:table-cell table:number-columns-repeated="2" table:style-name="ce10" office:value-type="float" office:value="52.2" calcext:value-type="float">
            <text:p>52.2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5.6" calcext:value-type="float">
            <text:p>4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6.2" calcext:value-type="float">
            <text:p>6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56.6" calcext:value-type="float">
            <text:p>56.6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51.5" calcext:value-type="float">
            <text:p>51.5</text:p>
          </table:table-cell>
          <table:table-cell table:style-name="ce10" office:value-type="float" office:value="54.4" calcext:value-type="float">
            <text:p>54.4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48.5" calcext:value-type="float">
            <text:p>48.5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47.5" calcext:value-type="float">
            <text:p>47.5</text:p>
          </table:table-cell>
          <table:table-cell table:number-columns-repeated="2" table:style-name="ce10" office:value-type="float" office:value="50.7" calcext:value-type="float">
            <text:p>50.7</text:p>
          </table:table-cell>
          <table:table-cell table:style-name="ce10" office:value-type="float" office:value="51.5" calcext:value-type="float">
            <text:p>5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.4" calcext:value-type="float">
            <text:p>48.4</text:p>
          </table:table-cell>
          <table:table-cell table:style-name="ce10" office:value-type="float" office:value="49.2" calcext:value-type="float">
            <text:p>49.2</text:p>
          </table:table-cell>
          <table:table-cell table:style-name="ce10" office:value-type="float" office:value="51.6" calcext:value-type="float">
            <text:p>51.6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2.3" calcext:value-type="float">
            <text:p>52.3</text:p>
          </table:table-cell>
          <table:table-cell table:style-name="ce10" office:value-type="float" office:value="47.7" calcext:value-type="float">
            <text:p>47.7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45.3" calcext:value-type="float">
            <text:p>45.3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48.4" calcext:value-type="float">
            <text:p>4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61" calcext:value-type="float">
            <text:p>61.0</text:p>
          </table:table-cell>
          <table:table-cell table:style-name="ce10" office:value-type="float" office:value="67.2" calcext:value-type="float">
            <text:p>67.2</text:p>
          </table:table-cell>
          <table:table-cell table:style-name="ce10" office:value-type="float" office:value="62.7" calcext:value-type="float">
            <text:p>62.7</text:p>
          </table:table-cell>
          <table:table-cell table:style-name="ce10" office:value-type="float" office:value="63.4" calcext:value-type="float">
            <text:p>63.4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55.2" calcext:value-type="float">
            <text:p>55.2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8.2" calcext:value-type="float">
            <text:p>58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63.4" calcext:value-type="float">
            <text:p>63.4</text:p>
          </table:table-cell>
          <table:table-cell table:style-name="ce16" office:value-type="float" office:value="73.1" calcext:value-type="float">
            <text:p>73.1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7.4" calcext:value-type="float">
            <text:p>5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44.3" calcext:value-type="float">
            <text:p>44.3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60.7" calcext:value-type="float">
            <text:p>60.7 </text:p>
          </table:table-cell>
          <table:table-cell table:style-name="ce12" office:value-type="float" office:value="54.9" calcext:value-type="float">
            <text:p>54.9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50.8" calcext:value-type="float">
            <text:p>50.8 </text:p>
          </table:table-cell>
          <table:table-cell table:style-name="ce12" office:value-type="float" office:value="51.6" calcext:value-type="float">
            <text:p>51.6 </text:p>
          </table:table-cell>
          <table:table-cell table:style-name="ce12" office:value-type="float" office:value="44.1" calcext:value-type="float">
            <text:p>44.1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67.3" calcext:value-type="float">
            <text:p>67.3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59.6" calcext:value-type="float">
            <text:p>59.6 </text:p>
          </table:table-cell>
          <table:table-cell table:number-columns-repeated="2" table:style-name="ce12" office:value-type="float" office:value="54.8" calcext:value-type="float">
            <text:p>54.8 </text:p>
          </table:table-cell>
          <table:table-cell table:style-name="ce12" office:value-type="float" office:value="63.6" calcext:value-type="float">
            <text:p>63.6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1" calcext:value-type="float">
            <text:p>51.0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64.4" calcext:value-type="float">
            <text:p>6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62.3" calcext:value-type="float">
            <text:p>62.3 </text:p>
          </table:table-cell>
          <table:table-cell table:style-name="ce4" office:value-type="float" office:value="77.2" calcext:value-type="float">
            <text:p>77.2 </text:p>
          </table:table-cell>
          <table:table-cell table:style-name="ce4" office:value-type="float" office:value="69.3" calcext:value-type="float">
            <text:p>69.3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5.3" calcext:value-type="float">
            <text:p>55.3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63.2" calcext:value-type="float">
            <text:p>6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1.7" calcext:value-type="float">
            <text:p>51.7 </text:p>
          </table:table-cell>
          <table:table-cell table:number-columns-repeated="2" table:style-name="ce12" office:value-type="float" office:value="51.9" calcext:value-type="float">
            <text:p>51.9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68.2" calcext:value-type="float">
            <text:p>68.2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44.8" calcext:value-type="float">
            <text:p>44.8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51.7" calcext:value-type="float">
            <text:p>51.7 </text:p>
          </table:table-cell>
          <table:table-cell table:number-columns-repeated="2" table:style-name="ce4" office:value-type="float" office:value="50.9" calcext:value-type="float">
            <text:p>50.9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" calcext:value-type="float">
            <text:p>4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6.5" calcext:value-type="float">
            <text:p>46.5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1.2" calcext:value-type="float">
            <text:p>41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9.8" calcext:value-type="float">
            <text:p>49.8 </text:p>
          </table:table-cell>
          <table:table-cell table:style-name="ce4" office:value-type="float" office:value="46.4" calcext:value-type="float">
            <text:p>46.4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2.7" calcext:value-type="float">
            <text:p>42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22.7" calcext:value-type="float">
            <text:p>22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28" calcext:value-type="float">
            <text:p>28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0.4" calcext:value-type="float">
            <text:p>30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37.9" calcext:value-type="float">
            <text:p>37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9" calcext:value-type="float">
            <text:p>34.9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5.8" calcext:value-type="float">
            <text:p>3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.9" calcext:value-type="float">
            <text:p>30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38.4" calcext:value-type="float">
            <text:p>38.4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4.8" calcext:value-type="float">
            <text:p>34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42.7" calcext:value-type="float">
            <text:p>42.7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3.6" calcext:value-type="float">
            <text:p>43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3" calcext:value-type="float">
            <text:p>44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8" calcext:value-type="float">
            <text:p>58.0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1.6" calcext:value-type="float">
            <text:p>61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66" calcext:value-type="float">
            <text:p>66.0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8.9" calcext:value-type="float">
            <text:p>68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64" calcext:value-type="float">
            <text:p>64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" calcext:value-type="float">
            <text:p>61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73" calcext:value-type="float">
            <text:p>73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78.4" calcext:value-type="float">
            <text:p>78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75.5" calcext:value-type="float">
            <text:p>75.5 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4" calcext:value-type="float">
            <text:p>43.4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37" calcext:value-type="float">
            <text:p>37.0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27.3" calcext:value-type="float">
            <text:p>27.3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28.8" calcext:value-type="float">
            <text:p>28.8 </text:p>
          </table:table-cell>
          <table:table-cell table:style-name="ce8" table:number-columns-repeated="80"/>
          <table:table-cell table:number-columns-repeated="93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" calcext:value-type="float">
            <text:p>29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7.8" calcext:value-type="float">
            <text:p>3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number-columns-repeated="2" table:style-name="ce5" office:value-type="float" office:value="49" calcext:value-type="float">
            <text:p>49.0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2"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2" table:style-name="ce5" office:value-type="float" office:value="67.6" calcext:value-type="float">
            <text:p>67.6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46" calcext:value-type="float">
            <text:p>46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47.3" calcext:value-type="float">
            <text:p>47.3 </text:p>
          </table:table-cell>
          <table:table-cell table:number-columns-repeated="2" table:style-name="ce5" office:value-type="float" office:value="44.7" calcext:value-type="float">
            <text:p>44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37.2" calcext:value-type="float">
            <text:p>37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3" calcext:value-type="float">
            <text:p>4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3.7" calcext:value-type="float">
            <text:p>6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7" calcext:value-type="float">
            <text:p>55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9" calcext:value-type="float">
            <text:p>49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2.7" calcext:value-type="float">
            <text:p>32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28.6" calcext:value-type="float">
            <text:p>28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29.6" calcext:value-type="float">
            <text:p>29.6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26.7" calcext:value-type="float">
            <text:p>26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12.2" calcext:value-type="float">
            <text:p>12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29" calcext:value-type="float">
            <text:p>29.0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16" calcext:value-type="float">
            <text:p>16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8" calcext:value-type="float">
            <text:p>2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78.1" calcext:value-type="float">
            <text:p>78.1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72.6" calcext:value-type="float">
            <text:p>72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61.2" calcext:value-type="float">
            <text:p>61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1" calcext:value-type="float">
            <text:p>51.0 </text:p>
          </table:table-cell>
          <table:table-cell table:style-name="ce5" office:value-type="float" office:value="68.8" calcext:value-type="float">
            <text:p>68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70.7" calcext:value-type="float">
            <text:p>7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4" calcext:value-type="float">
            <text:p>70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4.4" calcext:value-type="float">
            <text:p>34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49.7" calcext:value-type="float">
            <text:p>49.7 </text:p>
          </table:table-cell>
          <table:table-cell table:number-columns-repeated="2" table:style-name="ce5" office:value-type="float" office:value="48.9" calcext:value-type="float">
            <text:p>48.9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2" table:style-name="ce5" office:value-type="float" office:value="47.9" calcext:value-type="float">
            <text:p>47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8" calcext:value-type="float">
            <text:p>59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66.3" calcext:value-type="float">
            <text:p>66.3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8" calcext:value-type="float">
            <text:p>57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金融保險.$A$1:.$N$91" table:range-usable-as="print-range"/>
        </table:named-expressions>
      </table:table>
      <table:table table:name="資訊暨通訊傳播" table:style-name="ta6" table:print-ranges="資訊暨通訊傳播.A1:資訊暨通訊傳播.N91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資訊暨</text:p>
            <text:p>通訊傳播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8.6" calcext:value-type="float">
            <text:p>58.6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71.1" calcext:value-type="float">
            <text:p>71.1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27.8" calcext:value-type="float">
            <text:p>27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68.4" calcext:value-type="float">
            <text:p>6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4.6" calcext:value-type="float">
            <text:p>54.6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60.5" calcext:value-type="float">
            <text:p>60.5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73.7" calcext:value-type="float">
            <text:p>73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44.4" calcext:value-type="float">
            <text:p>44.4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3" calcext:value-type="float">
            <text:p>5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7.5" calcext:value-type="float">
            <text:p>57.5</text:p>
          </table:table-cell>
          <table:table-cell table:number-columns-repeated="2" table:style-name="ce10" office:value-type="float" office:value="52.5" calcext:value-type="float">
            <text:p>52.5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53.6" calcext:value-type="float">
            <text:p>53.6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2.5" calcext:value-type="float">
            <text:p>52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0.5" calcext:value-type="float">
            <text:p>40.5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61.9" calcext:value-type="float">
            <text:p>61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1" calcext:value-type="float">
            <text:p>57.1</text:p>
          </table:table-cell>
          <table:table-cell table:number-columns-repeated="2" table:style-name="ce11" office:value-type="float" office:value="47.6" calcext:value-type="float">
            <text:p>47.6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52.4" calcext:value-type="float">
            <text:p>52.4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64.3" calcext:value-type="float">
            <text:p>64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5" calcext:value-type="float">
            <text:p>55.0 </text:p>
          </table:table-cell>
          <table:table-cell table:number-columns-repeated="2" table:style-name="ce12" office:value-type="float" office:value="52.5" calcext:value-type="float">
            <text:p>52.5 </text:p>
          </table:table-cell>
          <table:table-cell table:number-columns-repeated="2" table:style-name="ce12" office:value-type="float" office:value="57.5" calcext:value-type="float">
            <text:p>57.5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0.9" calcext:value-type="float">
            <text:p>40.9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72.5" calcext:value-type="float">
            <text:p>7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2.3" calcext:value-type="float">
            <text:p>52.3 </text:p>
          </table:table-cell>
          <table:table-cell table:number-columns-repeated="2" table:style-name="ce12" office:value-type="float" office:value="54.5" calcext:value-type="float">
            <text:p>54.5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8" calcext:value-type="float">
            <text:p>56.8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3" calcext:value-type="float">
            <text:p>53.0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4.8" calcext:value-type="float">
            <text:p>54.8 </text:p>
          </table:table-cell>
          <table:table-cell table:number-columns-repeated="4" table:style-name="ce12" office:value-type="float" office:value="50" calcext:value-type="float">
            <text:p>50.0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6.2" calcext:value-type="float">
            <text:p>46.2 </text:p>
          </table:table-cell>
          <table:table-cell table:number-columns-repeated="2" table:style-name="ce12" office:value-type="float" office:value="52.4" calcext:value-type="float">
            <text:p>52.4 </text:p>
          </table:table-cell>
          <table:table-cell table:style-name="ce12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2" table:style-name="ce4" office:value-type="float" office:value="47.6" calcext:value-type="float">
            <text:p>47.6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38.1" calcext:value-type="float">
            <text:p>38.1 </text:p>
          </table:table-cell>
          <table:table-cell table:style-name="ce4" office:value-type="float" office:value="25" calcext:value-type="float">
            <text:p>25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number-columns-repeated="2" table:style-name="ce4" office:value-type="float" office:value="55.9" calcext:value-type="float">
            <text:p>55.9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number-columns-repeated="2" table:style-name="ce4" office:value-type="float" office:value="52.6" calcext:value-type="float">
            <text:p>52.6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2.6" calcext:value-type="float">
            <text:p>52.6 </text:p>
          </table:table-cell>
          <table:table-cell table:number-columns-repeated="2" table:style-name="ce4" office:value-type="float" office:value="44.7" calcext:value-type="float">
            <text:p>44.7 </text:p>
          </table:table-cell>
          <table:table-cell table:number-columns-repeated="2" table:style-name="ce4" office:value-type="float" office:value="47.4" calcext:value-type="float">
            <text:p>47.4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2.1" calcext:value-type="float">
            <text:p>42.1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23.7" calcext:value-type="float">
            <text:p>23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2.5" calcext:value-type="float">
            <text:p>3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0.5" calcext:value-type="float">
            <text:p>40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61.4" calcext:value-type="float">
            <text:p>61.4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4"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3" table:style-name="ce5" office:value-type="float" office:value="52.4" calcext:value-type="float">
            <text:p>52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3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4.1" calcext:value-type="float">
            <text:p>44.1 </text:p>
          </table:table-cell>
          <table:table-cell table:number-columns-repeated="2" table:style-name="ce5" office:value-type="float" office:value="41.2" calcext:value-type="float">
            <text:p>41.2 </text:p>
          </table:table-cell>
          <table:table-cell table:number-columns-repeated="2" table:style-name="ce5" office:value-type="float" office:value="44.1" calcext:value-type="float">
            <text:p>44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3.5" calcext:value-type="float">
            <text:p>7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3.9" calcext:value-type="float">
            <text:p>63.9 </text:p>
          </table:table-cell>
          <table:table-cell table:number-columns-repeated="2"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2" table:style-name="ce5" office:value-type="float" office:value="47.1" calcext:value-type="float">
            <text:p>47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2" table:style-name="ce5" office:value-type="float" office:value="57.9" calcext:value-type="float">
            <text:p>57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style-name="ce8" table:number-columns-repeated="53"/>
          <table:table-cell table:number-columns-repeated="957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76.5" calcext:value-type="float">
            <text:p>76.5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3"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2" table:style-name="ce5" office:value-type="float" office:value="38.2" calcext:value-type="float">
            <text:p>38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0.6" calcext:value-type="float">
            <text:p>20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2"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4.4" calcext:value-type="float">
            <text:p>54.4 </text:p>
          </table:table-cell>
          <table:table-cell table:number-columns-repeated="2"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70.6" calcext:value-type="float">
            <text:p>70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8.1" calcext:value-type="float">
            <text:p>68.1 </text:p>
          </table:table-cell>
          <table:table-cell table:number-columns-repeated="2" table:style-name="ce5" office:value-type="float" office:value="75" calcext:value-type="float">
            <text:p>75.0 </text:p>
          </table:table-cell>
          <table:table-cell table:style-name="ce5" office:value-type="float" office:value="72.2" calcext:value-type="float">
            <text:p>72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67.2" calcext:value-type="float">
            <text:p>67.2 </text:p>
          </table:table-cell>
          <table:table-cell table:number-columns-repeated="2" table:style-name="ce5" office:value-type="float" office:value="71.9" calcext:value-type="float">
            <text:p>71.9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0.7" calcext:value-type="float">
            <text:p>50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資訊暨通訊傳播.$A$1:.$N$91" table:range-usable-as="print-range"/>
        </table:named-expressions>
      </table:table>
      <table:table table:name="零售" table:style-name="ta7" table:print-ranges="零售.A1:零售.N91">
        <office:forms form:automatic-focus="false" form:apply-design-mode="false"/>
        <table:table-column table:style-name="co1" table:number-columns-repeated="9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零售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73.4" calcext:value-type="float">
            <text:p>73.4</text:p>
          </table:table-cell>
          <table:table-cell table:number-columns-repeated="2" table:style-name="ce10" office:value-type="float" office:value="87.5" calcext:value-type="float">
            <text:p>87.5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81.3" calcext:value-type="float">
            <text:p>81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68.8" calcext:value-type="float">
            <text:p>68.8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60.6" calcext:value-type="float">
            <text:p>60.6</text:p>
          </table:table-cell>
          <table:table-cell table:style-name="ce10" office:value-type="float" office:value="67.3" calcext:value-type="float">
            <text:p>67.3</text:p>
          </table:table-cell>
          <table:table-cell table:number-columns-repeated="2" table:style-name="ce10" office:value-type="float" office:value="61.5" calcext:value-type="float">
            <text:p>61.5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71.2" calcext:value-type="float">
            <text:p>71.2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53.8" calcext:value-type="float">
            <text:p>53.8</text:p>
          </table:table-cell>
          <table:table-cell table:number-columns-repeated="2" table:style-name="ce10" office:value-type="float" office:value="65.4" calcext:value-type="float">
            <text:p>65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3.2" calcext:value-type="float">
            <text:p>53.2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45.5" calcext:value-type="float">
            <text:p>45.5</text:p>
          </table:table-cell>
          <table:table-cell table:style-name="ce10" office:value-type="float" office:value="57.7" calcext:value-type="float">
            <text:p>57.7</text:p>
          </table:table-cell>
          <table:table-cell table:number-columns-repeated="2" table:style-name="ce10" office:value-type="float" office:value="53.8" calcext:value-type="float">
            <text:p>53.8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63.5" calcext:value-type="float">
            <text:p>63.5</text:p>
          </table:table-cell>
          <table:table-cell table:style-name="ce10" office:value-type="float" office:value="48.1" calcext:value-type="float">
            <text:p>48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3.8" calcext:value-type="float">
            <text:p>53.8</text:p>
          </table:table-cell>
          <table:table-cell table:number-columns-repeated="2" table:style-name="ce10" office:value-type="float" office:value="57.7" calcext:value-type="float">
            <text:p>57.7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6.2" calcext:value-type="float">
            <text:p>46.2</text:p>
          </table:table-cell>
          <table:table-cell table:style-name="ce10" office:value-type="float" office:value="63.5" calcext:value-type="float">
            <text:p>63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7.5" calcext:value-type="float">
            <text:p>37.5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46.2" calcext:value-type="float">
            <text:p>46.2</text:p>
          </table:table-cell>
          <table:table-cell table:style-name="ce10" office:value-type="float" office:value="67.3" calcext:value-type="float">
            <text:p>67.3</text:p>
          </table:table-cell>
          <table:table-cell table:style-name="ce10" office:value-type="float" office:value="46.2" calcext:value-type="float">
            <text:p>4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4.1" calcext:value-type="float">
            <text:p>54.1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6.2" calcext:value-type="float">
            <text:p>46.2</text:p>
          </table:table-cell>
          <table:table-cell table:number-columns-repeated="2" table:style-name="ce10" office:value-type="float" office:value="51.9" calcext:value-type="float">
            <text:p>51.9</text:p>
          </table:table-cell>
          <table:table-cell table:style-name="ce10" office:value-type="float" office:value="30" calcext:value-type="float">
            <text:p>30.0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59.6" calcext:value-type="float">
            <text:p>59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36.7" calcext:value-type="float">
            <text:p>36.7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3.6" calcext:value-type="float">
            <text:p>53.6</text:p>
          </table:table-cell>
          <table:table-cell table:style-name="ce17" office:value-type="float" office:value="50" calcext:value-type="float">
            <text:p>50.0 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33.3" calcext:value-type="float">
            <text:p>33.3</text:p>
          </table:table-cell>
          <table:table-cell table:style-name="ce11" office:value-type="float" office:value="25" calcext:value-type="float">
            <text:p>25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7.1" calcext:value-type="float">
            <text:p>57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36.4" calcext:value-type="float">
            <text:p>36.4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35.7" calcext:value-type="float">
            <text:p>35.7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64.3" calcext:value-type="float">
            <text:p>64.3 </text:p>
          </table:table-cell>
          <table:table-cell table:style-name="ce12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42.6" calcext:value-type="float">
            <text:p>42.6 </text:p>
          </table:table-cell>
          <table:table-cell table:style-name="ce12" office:value-type="float" office:value="35.7" calcext:value-type="float">
            <text:p>35.7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38.9" calcext:value-type="float">
            <text:p>38.9 </text:p>
          </table:table-cell>
          <table:table-cell table:style-name="ce12" office:value-type="float" office:value="53.7" calcext:value-type="float">
            <text:p>53.7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70" calcext:value-type="float">
            <text:p>70.0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7.4" calcext:value-type="float">
            <text:p>57.4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9.6" calcext:value-type="float">
            <text:p>6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65.1" calcext:value-type="float">
            <text:p>65.1 </text:p>
          </table:table-cell>
          <table:table-cell table:style-name="ce12" office:value-type="float" office:value="79.2" calcext:value-type="float">
            <text:p>79.2 </text:p>
          </table:table-cell>
          <table:table-cell table:style-name="ce12" office:value-type="float" office:value="70.8" calcext:value-type="float">
            <text:p>70.8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2.1" calcext:value-type="float">
            <text:p>52.1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60.4" calcext:value-type="float">
            <text:p>60.4 </text:p>
          </table:table-cell>
          <table:table-cell table:style-name="ce12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62.1" calcext:value-type="float">
            <text:p>62.1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3.8" calcext:value-type="float">
            <text:p>63.8 </text:p>
          </table:table-cell>
          <table:table-cell table:style-name="ce4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63.3" calcext:value-type="float">
            <text:p>63.3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67.3" calcext:value-type="float">
            <text:p>67.3 </text:p>
          </table:table-cell>
          <table:table-cell table:number-columns-repeated="2" table:style-name="ce4" office:value-type="float" office:value="46.2" calcext:value-type="float">
            <text:p>46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26.9" calcext:value-type="float">
            <text:p>26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32.3" calcext:value-type="float">
            <text:p>32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25.9" calcext:value-type="float">
            <text:p>25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23.1" calcext:value-type="float">
            <text:p>23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37" calcext:value-type="float">
            <text:p>37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26" calcext:value-type="float">
            <text:p>26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2.1" calcext:value-type="float">
            <text:p>32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1.3" calcext:value-type="float">
            <text:p>41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" calcext:value-type="float">
            <text:p>42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3.2" calcext:value-type="float">
            <text:p>43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0.5" calcext:value-type="float">
            <text:p>40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2.3" calcext:value-type="float">
            <text:p>52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2" table:style-name="ce5" office:value-type="float" office:value="25" calcext:value-type="float">
            <text:p>25.0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29.5" calcext:value-type="float">
            <text:p>29.5 </text:p>
          </table:table-cell>
          <table:table-cell table:style-name="ce5" office:value-type="float" office:value="15.9" calcext:value-type="float">
            <text:p>15.9 </text:p>
          </table:table-cell>
          <table:table-cell table:style-name="ce5" office:value-type="float" office:value="11.1" calcext:value-type="float">
            <text:p>11.1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14.3" calcext:value-type="float">
            <text:p>14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3.6" calcext:value-type="float">
            <text:p>1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3.8" calcext:value-type="float">
            <text:p>33.8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8.3" calcext:value-type="float">
            <text:p>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21.7" calcext:value-type="float">
            <text:p>21.7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13" calcext:value-type="float">
            <text:p>1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73.7" calcext:value-type="float">
            <text:p>73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3.2" calcext:value-type="float">
            <text:p>63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63.7" calcext:value-type="float">
            <text:p>63.7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7.5" calcext:value-type="float">
            <text:p>67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27.5" calcext:value-type="float">
            <text:p>27.5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71.1" calcext:value-type="float">
            <text:p>71.1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62.6" calcext:value-type="float">
            <text:p>62.6 </text:p>
          </table:table-cell>
          <table:table-cell table:style-name="ce5" office:value-type="float" office:value="71.1" calcext:value-type="float">
            <text:p>71.1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71.1" calcext:value-type="float">
            <text:p>71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76.3" calcext:value-type="float">
            <text:p>76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1010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零售.$A$1:.$N$91" table:range-usable-as="print-range"/>
        </table:named-expressions>
      </table:table>
      <table:table table:name="運輸倉儲" table:style-name="ta8" table:print-ranges="運輸倉儲.A1:運輸倉儲.N91">
        <table:table-column table:style-name="co1" table:number-columns-repeated="7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運輸倉儲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79.4" calcext:value-type="float">
            <text:p>79.4</text:p>
          </table:table-cell>
          <table:table-cell table:style-name="ce10" office:value-type="float" office:value="70.6" calcext:value-type="float">
            <text:p>70.6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52.9" calcext:value-type="float">
            <text:p>52.9</text:p>
          </table:table-cell>
          <table:table-cell table:number-columns-repeated="2" table:style-name="ce10" office:value-type="float" office:value="58.8" calcext:value-type="float">
            <text:p>58.8</text:p>
          </table:table-cell>
          <table:table-cell table:style-name="ce10" office:value-type="float" office:value="61.8" calcext:value-type="float">
            <text:p>61.8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76.5" calcext:value-type="float">
            <text:p>76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0" calcext:value-type="float">
            <text:p>50.0</text:p>
          </table:table-cell>
          <table:table-cell table:number-columns-repeated="2" table:style-name="ce10" office:value-type="float" office:value="57.5" calcext:value-type="float">
            <text:p>5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4.3" calcext:value-type="float">
            <text:p>64.3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47.5" calcext:value-type="float">
            <text:p>47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2" table:style-name="ce10" office:value-type="float" office:value="58.3" calcext:value-type="float">
            <text:p>58.3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2" table:style-name="ce10" office:value-type="float" office:value="44.4" calcext:value-type="float">
            <text:p>44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6" calcext:value-type="float">
            <text:p>55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63.9" calcext:value-type="float">
            <text:p>63.9</text:p>
          </table:table-cell>
          <table:table-cell table:number-columns-repeated="2" table:style-name="ce10" office:value-type="float" office:value="52.8" calcext:value-type="float">
            <text:p>52.8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4.3" calcext:value-type="float">
            <text:p>64.3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56.8" calcext:value-type="float">
            <text:p>56.8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47.7" calcext:value-type="float">
            <text:p>47.7 </text:p>
          </table:table-cell>
          <table:table-cell table:number-columns-repeated="3" table:style-name="ce12" office:value-type="float" office:value="54.5" calcext:value-type="float">
            <text:p>54.5 </text:p>
          </table:table-cell>
          <table:table-cell table:style-name="ce12" office:value-type="float" office:value="61.1" calcext:value-type="float">
            <text:p>61.1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4.4" calcext:value-type="float">
            <text:p>54.4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37.5" calcext:value-type="float">
            <text:p>37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2.5" calcext:value-type="float">
            <text:p>42.5 </text:p>
          </table:table-cell>
          <table:table-cell table:number-columns-repeated="2" table:style-name="ce12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9.7" calcext:value-type="float">
            <text:p>59.7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65.9" calcext:value-type="float">
            <text:p>65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40.9" calcext:value-type="float">
            <text:p>40.9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63.2" calcext:value-type="float">
            <text:p>63.2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5.6" calcext:value-type="float">
            <text:p>55.6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2" table:style-name="ce4" office:value-type="float" office:value="55" calcext:value-type="float">
            <text:p>5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31.3" calcext:value-type="float">
            <text:p>31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47.5" calcext:value-type="float">
            <text:p>47.5 </text:p>
          </table:table-cell>
          <table:table-cell table:number-columns-repeated="2" table:style-name="ce4" office:value-type="float" office:value="64.3" calcext:value-type="float">
            <text:p>64.3 </text:p>
          </table:table-cell>
          <table:table-cell table:style-name="ce4" office:value-type="float" office:value="42.5" calcext:value-type="float">
            <text:p>42.5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3.1" calcext:value-type="float">
            <text:p>43.1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3"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22.5" calcext:value-type="float">
            <text:p>2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1.4" calcext:value-type="float">
            <text:p>21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1" calcext:value-type="float">
            <text:p>31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16.7" calcext:value-type="float">
            <text:p>16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25" calcext:value-type="float">
            <text:p>2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3.8" calcext:value-type="float">
            <text:p>23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0" calcext:value-type="float">
            <text:p>2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6.3" calcext:value-type="float">
            <text:p>36.3 </text:p>
          </table:table-cell>
          <table:table-cell table:style-name="ce5" office:value-type="float" office:value="17.5" calcext:value-type="float">
            <text:p>1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7.8" calcext:value-type="float">
            <text:p>27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0.7" calcext:value-type="float">
            <text:p>50.7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3" table:style-name="ce5" office:value-type="float" office:value="47.5" calcext:value-type="float">
            <text:p>4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91.7" calcext:value-type="float">
            <text:p>91.7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5" calcext:value-type="float">
            <text:p>40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73.7" calcext:value-type="float">
            <text:p>73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4" calcext:value-type="float">
            <text:p>6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63.5" calcext:value-type="float">
            <text:p>63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34.6" calcext:value-type="float">
            <text:p>34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5" calcext:value-type="float">
            <text:p>53.5 </text:p>
          </table:table-cell>
          <table:table-cell table:number-columns-repeated="2"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74" calcext:value-type="float">
            <text:p>74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6" calcext:value-type="float">
            <text:p>32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5.4" calcext:value-type="float">
            <text:p>35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20.5" calcext:value-type="float">
            <text:p>20.5 </text:p>
          </table:table-cell>
          <table:table-cell table:style-name="ce5" office:value-type="float" office:value="29.5" calcext:value-type="float">
            <text:p>29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18" office:value-type="float" office:value="53.4" calcext:value-type="float">
            <text:p>53.4 </text:p>
          </table:table-cell>
          <table:table-cell table:style-name="ce18" office:value-type="float" office:value="53.8" calcext:value-type="float">
            <text:p>53.8 </text:p>
          </table:table-cell>
          <table:table-cell table:style-name="ce18" office:value-type="float" office:value="59.6" calcext:value-type="float">
            <text:p>59.6 </text:p>
          </table:table-cell>
          <table:table-cell table:style-name="ce18" office:value-type="float" office:value="53.8" calcext:value-type="float">
            <text:p>53.8 </text:p>
          </table:table-cell>
          <table:table-cell table:style-name="ce18" office:value-type="float" office:value="46.2" calcext:value-type="float">
            <text:p>46.2 </text:p>
          </table:table-cell>
          <table:table-cell table:style-name="ce18" office:value-type="float" office:value="53.8" calcext:value-type="float">
            <text:p>53.8 </text:p>
          </table:table-cell>
          <table:table-cell table:style-name="ce18" office:value-type="float" office:value="63.5" calcext:value-type="float">
            <text:p>63.5 </text:p>
          </table:table-cell>
          <table:table-cell table:style-name="ce18" office:value-type="float" office:value="42.3" calcext:value-type="float">
            <text:p>42.3 </text:p>
          </table:table-cell>
          <table:table-cell table:style-name="ce18" office:value-type="float" office:value="31.8" calcext:value-type="float">
            <text:p>31.8 </text:p>
          </table:table-cell>
          <table:table-cell table:style-name="ce18" office:value-type="float" office:value="37.5" calcext:value-type="float">
            <text:p>37.5 </text:p>
          </table:table-cell>
          <table:table-cell table:style-name="ce18" office:value-type="float" office:value="42.3" calcext:value-type="float">
            <text:p>42.3 </text:p>
          </table:table-cell>
          <table:table-cell table:style-name="ce18" office:value-type="float" office:value="57.7" calcext:value-type="float">
            <text:p>57.7 </text:p>
          </table:table-cell>
          <table:table-cell table:style-name="ce18" office:value-type="float" office:value="59.6" calcext:value-type="float">
            <text:p>59.6 </text:p>
          </table:table-cell>
          <table:table-cell table:style-name="ce19"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18" office:value-type="float" office:value="51.9" calcext:value-type="float">
            <text:p>51.9 </text:p>
          </table:table-cell>
          <table:table-cell table:style-name="ce18" office:value-type="float" office:value="57.4" calcext:value-type="float">
            <text:p>57.4 </text:p>
          </table:table-cell>
          <table:table-cell table:style-name="ce18" office:value-type="float" office:value="53.7" calcext:value-type="float">
            <text:p>53.7 </text:p>
          </table:table-cell>
          <table:table-cell table:style-name="ce18" office:value-type="float" office:value="46.3" calcext:value-type="float">
            <text:p>46.3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61.1" calcext:value-type="float">
            <text:p>61.1 </text:p>
          </table:table-cell>
          <table:table-cell table:style-name="ce18" office:value-type="float" office:value="64.8" calcext:value-type="float">
            <text:p>64.8 </text:p>
          </table:table-cell>
          <table:table-cell table:style-name="ce18" office:value-type="float" office:value="44.4" calcext:value-type="float">
            <text:p>44.4 </text:p>
          </table:table-cell>
          <table:table-cell table:number-columns-repeated="2" table:style-name="ce18" office:value-type="float" office:value="42.3" calcext:value-type="float">
            <text:p>42.3 </text:p>
          </table:table-cell>
          <table:table-cell table:number-columns-repeated="2" table:style-name="ce18" office:value-type="float" office:value="53.7" calcext:value-type="float">
            <text:p>53.7 </text:p>
          </table:table-cell>
          <table:table-cell table:style-name="ce18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18" office:value-type="float" office:value="44.6" calcext:value-type="float">
            <text:p>44.6 </text:p>
          </table:table-cell>
          <table:table-cell table:style-name="ce18" office:value-type="float" office:value="41.3" calcext:value-type="float">
            <text:p>41.3 </text:p>
          </table:table-cell>
          <table:table-cell table:style-name="ce18" office:value-type="float" office:value="43.5" calcext:value-type="float">
            <text:p>43.5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43.5" calcext:value-type="float">
            <text:p>43.5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4.3" calcext:value-type="float">
            <text:p>54.3 </text:p>
          </table:table-cell>
          <table:table-cell table:style-name="ce18" office:value-type="float" office:value="39.1" calcext:value-type="float">
            <text:p>39.1 </text:p>
          </table:table-cell>
          <table:table-cell table:style-name="ce18" office:value-type="float" office:value="36.4" calcext:value-type="float">
            <text:p>36.4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45.7" calcext:value-type="float">
            <text:p>45.7 </text:p>
          </table:table-cell>
          <table:table-cell table:style-name="ce18" office:value-type="float" office:value="39.1" calcext:value-type="float">
            <text:p>39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18" office:value-type="float" office:value="60.9" calcext:value-type="float">
            <text:p>60.9 </text:p>
          </table:table-cell>
          <table:table-cell table:style-name="ce18" office:value-type="float" office:value="67.4" calcext:value-type="float">
            <text:p>67.4 </text:p>
          </table:table-cell>
          <table:table-cell table:style-name="ce18" office:value-type="float" office:value="63" calcext:value-type="float">
            <text:p>63.0 </text:p>
          </table:table-cell>
          <table:table-cell table:style-name="ce18" office:value-type="float" office:value="58.7" calcext:value-type="float">
            <text:p>58.7 </text:p>
          </table:table-cell>
          <table:table-cell table:style-name="ce18" office:value-type="float" office:value="54.3" calcext:value-type="float">
            <text:p>54.3 </text:p>
          </table:table-cell>
          <table:table-cell table:style-name="ce18" office:value-type="float" office:value="58.7" calcext:value-type="float">
            <text:p>58.7 </text:p>
          </table:table-cell>
          <table:table-cell table:style-name="ce18" office:value-type="float" office:value="63" calcext:value-type="float">
            <text:p>63.0 </text:p>
          </table:table-cell>
          <table:table-cell table:style-name="ce18" office:value-type="float" office:value="56.5" calcext:value-type="float">
            <text:p>56.5 </text:p>
          </table:table-cell>
          <table:table-cell table:style-name="ce18" office:value-type="float" office:value="59.1" calcext:value-type="float">
            <text:p>59.1 </text:p>
          </table:table-cell>
          <table:table-cell table:style-name="ce18" office:value-type="float" office:value="62.5" calcext:value-type="float">
            <text:p>62.5 </text:p>
          </table:table-cell>
          <table:table-cell table:style-name="ce18" office:value-type="float" office:value="58.7" calcext:value-type="float">
            <text:p>58.7 </text:p>
          </table:table-cell>
          <table:table-cell table:style-name="ce18" office:value-type="float" office:value="54.3" calcext:value-type="float">
            <text:p>54.3 </text:p>
          </table:table-cell>
          <table:table-cell table:style-name="ce18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35.6" calcext:value-type="float">
            <text:p>35.6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20.8" calcext:value-type="float">
            <text:p>20.8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26.8" calcext:value-type="float">
            <text:p>26.8 </text:p>
          </table:table-cell>
          <table:table-cell table:number-columns-repeated="2"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4.3" calcext:value-type="float">
            <text:p>1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27.6" calcext:value-type="float">
            <text:p>27.6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17.2" calcext:value-type="float">
            <text:p>17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3"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number-columns-repeated="3" table:style-name="ce5" office:value-type="float" office:value="51.8" calcext:value-type="float">
            <text:p>51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63.4" calcext:value-type="float">
            <text:p>63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80.8" calcext:value-type="float">
            <text:p>80.8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7" calcext:value-type="float">
            <text:p>60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9.3" calcext:value-type="float">
            <text:p>59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5" calcext:value-type="float">
            <text:p>6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6.7" calcext:value-type="float">
            <text:p>7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2" table:style-name="ce5" office:value-type="float" office:value="58.6" calcext:value-type="float">
            <text:p>58.6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2" calcext:value-type="float">
            <text:p>55.2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77.6" calcext:value-type="float">
            <text:p>77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2" table:style-name="ce5" office:value-type="float" office:value="53.7" calcext:value-type="float">
            <text:p>53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4.6" calcext:value-type="float">
            <text:p>6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6" calcext:value-type="float">
            <text:p>42.6 </text:p>
          </table:table-cell>
          <table:table-cell table:number-columns-repeated="1010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運輸倉儲.$A$1:.$N$91" table:range-usable-as="print-range"/>
        </table:named-expressions>
      </table:table>
      <table:table table:name="批發" table:style-name="ta9" table:print-ranges="批發.A1:批發.N91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批發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49.4" calcext:value-type="float">
            <text:p>49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7.5" calcext:value-type="float">
            <text:p>67.5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6.4" calcext:value-type="float">
            <text:p>46.4 </text:p>
          </table:table-cell>
          <table:table-cell table:style-name="ce12" office:value-type="float" office:value="61.1" calcext:value-type="float">
            <text:p>61.1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65" calcext:value-type="float">
            <text:p>65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1.4" calcext:value-type="float">
            <text:p>51.4 </text:p>
          </table:table-cell>
          <table:table-cell table:style-name="ce12" office:value-type="float" office:value="65.3" calcext:value-type="float">
            <text:p>65.3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43.1" calcext:value-type="float">
            <text:p>43.1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43.1" calcext:value-type="float">
            <text:p>4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0.8" calcext:value-type="float">
            <text:p>50.8 </text:p>
          </table:table-cell>
          <table:table-cell table:style-name="ce12" office:value-type="float" office:value="46.6" calcext:value-type="float">
            <text:p>46.6 </text:p>
          </table:table-cell>
          <table:table-cell table:style-name="ce12" office:value-type="float" office:value="48.2" calcext:value-type="float">
            <text:p>48.2 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46.6" calcext:value-type="float">
            <text:p>46.6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6" calcext:value-type="float">
            <text:p>46.0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62.1" calcext:value-type="float">
            <text:p>62.1 </text:p>
          </table:table-cell>
          <table:table-cell table:style-name="ce12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7" office:value-type="float" office:value="42.4" calcext:value-type="float">
            <text:p>42.4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35.7" calcext:value-type="float">
            <text:p>35.7 </text:p>
          </table:table-cell>
          <table:table-cell table:number-columns-repeated="2" table:style-name="ce17" office:value-type="float" office:value="50" calcext:value-type="float">
            <text:p>50.0 </text:p>
          </table:table-cell>
          <table:table-cell table:style-name="ce17" office:value-type="float" office:value="62.5" calcext:value-type="float">
            <text:p>62.5 </text:p>
          </table:table-cell>
          <table:table-cell table:style-name="ce17" office:value-type="float" office:value="51.8" calcext:value-type="float">
            <text:p>51.8 </text:p>
          </table:table-cell>
          <table:table-cell table:style-name="ce17" office:value-type="float" office:value="32.1" calcext:value-type="float">
            <text:p>32.1 </text:p>
          </table:table-cell>
          <table:table-cell table:style-name="ce17" office:value-type="float" office:value="32.6" calcext:value-type="float">
            <text:p>32.6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7.5" calcext:value-type="float">
            <text:p>37.5 </text:p>
          </table:table-cell>
          <table:table-cell table:style-name="ce17" office:value-type="float" office:value="67.9" calcext:value-type="float">
            <text:p>67.9 </text:p>
          </table:table-cell>
          <table:table-cell table:style-name="ce17" office:value-type="float" office:value="28.6" calcext:value-type="float">
            <text:p>28.6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7" office:value-type="float" office:value="48.9" calcext:value-type="float">
            <text:p>48.9 </text:p>
          </table:table-cell>
          <table:table-cell table:style-name="ce17" office:value-type="float" office:value="45.6" calcext:value-type="float">
            <text:p>45.6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5.9" calcext:value-type="float">
            <text:p>55.9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8.8" calcext:value-type="float">
            <text:p>58.8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38.2" calcext:value-type="float">
            <text:p>38.2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33.8" calcext:value-type="float">
            <text:p>33.8 </text:p>
          </table:table-cell>
          <table:table-cell table:style-name="ce17" office:value-type="float" office:value="57.4" calcext:value-type="float">
            <text:p>57.4 </text:p>
          </table:table-cell>
          <table:table-cell table:style-name="ce17" office:value-type="float" office:value="54.4" calcext:value-type="float">
            <text:p>54.4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7" office:value-type="float" office:value="54.7" calcext:value-type="float">
            <text:p>54.7 </text:p>
          </table:table-cell>
          <table:table-cell table:style-name="ce17" office:value-type="float" office:value="53.4" calcext:value-type="float">
            <text:p>53.4 </text:p>
          </table:table-cell>
          <table:table-cell table:style-name="ce17" office:value-type="float" office:value="48.2" calcext:value-type="float">
            <text:p>48.2 </text:p>
          </table:table-cell>
          <table:table-cell table:number-columns-repeated="2" table:style-name="ce17" office:value-type="float" office:value="58.6" calcext:value-type="float">
            <text:p>58.6 </text:p>
          </table:table-cell>
          <table:table-cell table:style-name="ce17" office:value-type="float" office:value="50" calcext:value-type="float">
            <text:p>50.0 </text:p>
          </table:table-cell>
          <table:table-cell table:number-columns-repeated="2" table:style-name="ce17" office:value-type="float" office:value="51.7" calcext:value-type="float">
            <text:p>51.7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3.8" calcext:value-type="float">
            <text:p>53.8 </text:p>
          </table:table-cell>
          <table:table-cell table:style-name="ce17" office:value-type="float" office:value="41.4" calcext:value-type="float">
            <text:p>41.4 </text:p>
          </table:table-cell>
          <table:table-cell table:style-name="ce17" office:value-type="float" office:value="55.2" calcext:value-type="float">
            <text:p>55.2 </text:p>
          </table:table-cell>
          <table:table-cell table:style-name="ce17" office:value-type="float" office:value="44.8" calcext:value-type="float">
            <text:p>44.8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7" office:value-type="float" office:value="40.4" calcext:value-type="float">
            <text:p>40.4 </text:p>
          </table:table-cell>
          <table:table-cell table:style-name="ce17" office:value-type="float" office:value="25" calcext:value-type="float">
            <text:p>25.0 </text:p>
          </table:table-cell>
          <table:table-cell table:style-name="ce17" office:value-type="float" office:value="26.7" calcext:value-type="float">
            <text:p>26.7 </text:p>
          </table:table-cell>
          <table:table-cell table:number-columns-repeated="2" table:style-name="ce17" office:value-type="float" office:value="55" calcext:value-type="float">
            <text:p>55.0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38.3" calcext:value-type="float">
            <text:p>38.3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26.8" calcext:value-type="float">
            <text:p>26.8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54.8" calcext:value-type="float">
            <text:p>54.8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64.5" calcext:value-type="float">
            <text:p>64.5 </text:p>
          </table:table-cell>
          <table:table-cell table:number-columns-repeated="2" table:style-name="ce17" office:value-type="float" office:value="48.4" calcext:value-type="float">
            <text:p>48.4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3.7" calcext:value-type="float">
            <text:p>53.7 </text:p>
          </table:table-cell>
          <table:table-cell table:style-name="ce17" office:value-type="float" office:value="45.2" calcext:value-type="float">
            <text:p>45.2 </text:p>
          </table:table-cell>
          <table:table-cell table:style-name="ce17" office:value-type="float" office:value="62.9" calcext:value-type="float">
            <text:p>62.9 </text:p>
          </table:table-cell>
          <table:table-cell table:style-name="ce17" office:value-type="float" office:value="56.5" calcext:value-type="float">
            <text:p>56.5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7" office:value-type="float" office:value="58.4" calcext:value-type="float">
            <text:p>58.4 </text:p>
          </table:table-cell>
          <table:table-cell table:style-name="ce17" office:value-type="float" office:value="65.2" calcext:value-type="float">
            <text:p>65.2 </text:p>
          </table:table-cell>
          <table:table-cell table:style-name="ce17" office:value-type="float" office:value="60.9" calcext:value-type="float">
            <text:p>60.9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59.1" calcext:value-type="float">
            <text:p>59.1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3.8" calcext:value-type="float">
            <text:p>53.8 </text:p>
          </table:table-cell>
          <table:table-cell table:style-name="ce17" office:value-type="float" office:value="72.4" calcext:value-type="float">
            <text:p>72.4 </text:p>
          </table:table-cell>
          <table:table-cell table:style-name="ce17" office:value-type="float" office:value="47" calcext:value-type="float">
            <text:p>47.0 </text:p>
          </table:table-cell>
          <table:table-cell table:style-name="ce17" office:value-type="float" office:value="63.6" calcext:value-type="float">
            <text:p>63.6 </text:p>
          </table:table-cell>
          <table:table-cell table:style-name="ce17" office:value-type="float" office:value="56.1" calcext:value-type="float">
            <text:p>56.1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7" office:value-type="float" office:value="48.9" calcext:value-type="float">
            <text:p>48.9 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57.1" calcext:value-type="float">
            <text:p>57.1 </text:p>
          </table:table-cell>
          <table:table-cell table:style-name="ce17" office:value-type="float" office:value="37.1" calcext:value-type="float">
            <text:p>37.1 </text:p>
          </table:table-cell>
          <table:table-cell table:style-name="ce17" office:value-type="float" office:value="42.3" calcext:value-type="float">
            <text:p>42.3 </text:p>
          </table:table-cell>
          <table:table-cell table:style-name="ce17" office:value-type="float" office:value="44.6" calcext:value-type="float">
            <text:p>44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62.9" calcext:value-type="float">
            <text:p>62.9 </text:p>
          </table:table-cell>
          <table:table-cell table:style-name="ce17" office:value-type="float" office:value="50" calcext:value-type="float">
            <text:p>50.0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17" office:value-type="float" office:value="43.6" calcext:value-type="float">
            <text:p>43.6 </text:p>
          </table:table-cell>
          <table:table-cell table:style-name="ce17" office:value-type="float" office:value="35.9" calcext:value-type="float">
            <text:p>35.9 </text:p>
          </table:table-cell>
          <table:table-cell table:style-name="ce17" office:value-type="float" office:value="38.3" calcext:value-type="float">
            <text:p>38.3 </text:p>
          </table:table-cell>
          <table:table-cell table:style-name="ce17" office:value-type="float" office:value="48.4" calcext:value-type="float">
            <text:p>48.4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64.1" calcext:value-type="float">
            <text:p>64.1 </text:p>
          </table:table-cell>
          <table:table-cell table:style-name="ce17" office:value-type="float" office:value="54.7" calcext:value-type="float">
            <text:p>54.7 </text:p>
          </table:table-cell>
          <table:table-cell table:style-name="ce17" office:value-type="float" office:value="39.1" calcext:value-type="float">
            <text:p>39.1 </text:p>
          </table:table-cell>
          <table:table-cell table:style-name="ce17" office:value-type="float" office:value="31.3" calcext:value-type="float">
            <text:p>31.3 </text:p>
          </table:table-cell>
          <table:table-cell table:style-name="ce17" office:value-type="float" office:value="46.3" calcext:value-type="float">
            <text:p>46.3 </text:p>
          </table:table-cell>
          <table:table-cell table:style-name="ce17" office:value-type="float" office:value="41.9" calcext:value-type="float">
            <text:p>41.9 </text:p>
          </table:table-cell>
          <table:table-cell table:style-name="ce17" office:value-type="float" office:value="68.8" calcext:value-type="float">
            <text:p>68.8 </text:p>
          </table:table-cell>
          <table:table-cell table:style-name="ce17" office:value-type="float" office:value="40.6" calcext:value-type="float">
            <text:p>40.6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7" office:value-type="float" office:value="39.2" calcext:value-type="float">
            <text:p>39.2 </text:p>
          </table:table-cell>
          <table:table-cell table:style-name="ce17" office:value-type="float" office:value="29.4" calcext:value-type="float">
            <text:p>29.4 </text:p>
          </table:table-cell>
          <table:table-cell table:style-name="ce17" office:value-type="float" office:value="31.8" calcext:value-type="float">
            <text:p>31.8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4.4" calcext:value-type="float">
            <text:p>54.4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29.4" calcext:value-type="float">
            <text:p>29.4 </text:p>
          </table:table-cell>
          <table:table-cell table:style-name="ce17" office:value-type="float" office:value="41.1" calcext:value-type="float">
            <text:p>41.1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6.8" calcext:value-type="float">
            <text:p>36.8 </text:p>
          </table:table-cell>
          <table:table-cell table:style-name="ce17" office:value-type="float" office:value="72.1" calcext:value-type="float">
            <text:p>72.1 </text:p>
          </table:table-cell>
          <table:table-cell table:style-name="ce17" office:value-type="float" office:value="29.4" calcext:value-type="float">
            <text:p>29.4 </text:p>
          </table:table-cell>
          <table:table-cell table:style-name="ce16"/>
          <table:table-cell table:style-name="ce8" table:number-columns-repeated="1009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42.2" calcext:value-type="float">
            <text:p>42.2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46.9" calcext:value-type="float">
            <text:p>46.9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7.8" calcext:value-type="float">
            <text:p>57.8 </text:p>
          </table:table-cell>
          <table:table-cell table:style-name="ce17" office:value-type="float" office:value="45.3" calcext:value-type="float">
            <text:p>45.3 </text:p>
          </table:table-cell>
          <table:table-cell table:style-name="ce17" office:value-type="float" office:value="28.1" calcext:value-type="float">
            <text:p>28.1 </text:p>
          </table:table-cell>
          <table:table-cell table:style-name="ce17" office:value-type="float" office:value="44" calcext:value-type="float">
            <text:p>44.0 </text:p>
          </table:table-cell>
          <table:table-cell table:style-name="ce17" office:value-type="float" office:value="48.1" calcext:value-type="float">
            <text:p>48.1 </text:p>
          </table:table-cell>
          <table:table-cell table:style-name="ce17" office:value-type="float" office:value="32.3" calcext:value-type="float">
            <text:p>32.3 </text:p>
          </table:table-cell>
          <table:table-cell table:style-name="ce17" office:value-type="float" office:value="64.1" calcext:value-type="float">
            <text:p>64.1 </text:p>
          </table:table-cell>
          <table:table-cell table:style-name="ce17" office:value-type="float" office:value="21.9" calcext:value-type="float">
            <text:p>21.9 </text:p>
          </table:table-cell>
          <table:table-cell table:style-name="ce16"/>
          <table:table-cell table:style-name="ce8" table:number-columns-repeated="1009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7" office:value-type="float" office:value="47.7" calcext:value-type="float">
            <text:p>47.7 </text:p>
          </table:table-cell>
          <table:table-cell table:style-name="ce17" office:value-type="float" office:value="46.1" calcext:value-type="float">
            <text:p>46.1 </text:p>
          </table:table-cell>
          <table:table-cell table:style-name="ce17" office:value-type="float" office:value="42.1" calcext:value-type="float">
            <text:p>42.1 </text:p>
          </table:table-cell>
          <table:table-cell table:style-name="ce17" office:value-type="float" office:value="52.6" calcext:value-type="float">
            <text:p>52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2.6" calcext:value-type="float">
            <text:p>52.6 </text:p>
          </table:table-cell>
          <table:table-cell table:style-name="ce17" office:value-type="float" office:value="47.4" calcext:value-type="float">
            <text:p>47.4 </text:p>
          </table:table-cell>
          <table:table-cell table:style-name="ce17" office:value-type="float" office:value="39.5" calcext:value-type="float">
            <text:p>39.5 </text:p>
          </table:table-cell>
          <table:table-cell table:style-name="ce17" office:value-type="float" office:value="33.3" calcext:value-type="float">
            <text:p>33.3 </text:p>
          </table:table-cell>
          <table:table-cell table:style-name="ce17" office:value-type="float" office:value="48.4" calcext:value-type="float">
            <text:p>48.4 </text:p>
          </table:table-cell>
          <table:table-cell table:style-name="ce17" office:value-type="float" office:value="36.8" calcext:value-type="float">
            <text:p>36.8 </text:p>
          </table:table-cell>
          <table:table-cell table:style-name="ce17" office:value-type="float" office:value="65.8" calcext:value-type="float">
            <text:p>65.8 </text:p>
          </table:table-cell>
          <table:table-cell table:style-name="ce17" office:value-type="float" office:value="23.7" calcext:value-type="float">
            <text:p>23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17" office:value-type="float" office:value="46.3" calcext:value-type="float">
            <text:p>46.3 </text:p>
          </table:table-cell>
          <table:table-cell table:style-name="ce17" office:value-type="float" office:value="45.9" calcext:value-type="float">
            <text:p>45.9 </text:p>
          </table:table-cell>
          <table:table-cell table:style-name="ce17" office:value-type="float" office:value="39.2" calcext:value-type="float">
            <text:p>39.2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48.6" calcext:value-type="float">
            <text:p>48.6 </text:p>
          </table:table-cell>
          <table:table-cell table:style-name="ce17" office:value-type="float" office:value="54.1" calcext:value-type="float">
            <text:p>54.1 </text:p>
          </table:table-cell>
          <table:table-cell table:style-name="ce17" office:value-type="float" office:value="63.5" calcext:value-type="float">
            <text:p>63.5 </text:p>
          </table:table-cell>
          <table:table-cell table:style-name="ce17" office:value-type="float" office:value="47.3" calcext:value-type="float">
            <text:p>47.3 </text:p>
          </table:table-cell>
          <table:table-cell table:style-name="ce17" office:value-type="float" office:value="33.3" calcext:value-type="float">
            <text:p>33.3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2.7" calcext:value-type="float">
            <text:p>52.7 </text:p>
          </table:table-cell>
          <table:table-cell table:style-name="ce17" office:value-type="float" office:value="62.2" calcext:value-type="float">
            <text:p>62.2 </text:p>
          </table:table-cell>
          <table:table-cell table:style-name="ce17" office:value-type="float" office:value="33.8" calcext:value-type="float">
            <text:p>33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17" office:value-type="float" office:value="44.1" calcext:value-type="float">
            <text:p>44.1 </text:p>
          </table:table-cell>
          <table:table-cell table:style-name="ce17" office:value-type="float" office:value="39.7" calcext:value-type="float">
            <text:p>39.7 </text:p>
          </table:table-cell>
          <table:table-cell table:style-name="ce17" office:value-type="float" office:value="38.2" calcext:value-type="float">
            <text:p>38.2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7.4" calcext:value-type="float">
            <text:p>57.4 </text:p>
          </table:table-cell>
          <table:table-cell table:style-name="ce17" office:value-type="float" office:value="52.9" calcext:value-type="float">
            <text:p>52.9 </text:p>
          </table:table-cell>
          <table:table-cell table:style-name="ce17" office:value-type="float" office:value="35.3" calcext:value-type="float">
            <text:p>35.3 </text:p>
          </table:table-cell>
          <table:table-cell table:style-name="ce17" office:value-type="float" office:value="44.4" calcext:value-type="float">
            <text:p>44.4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42.4" calcext:value-type="float">
            <text:p>42.4 </text:p>
          </table:table-cell>
          <table:table-cell table:style-name="ce17" office:value-type="float" office:value="66.2" calcext:value-type="float">
            <text:p>66.2 </text:p>
          </table:table-cell>
          <table:table-cell table:style-name="ce17" office:value-type="float" office:value="19.1" calcext:value-type="float">
            <text:p>19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17" office:value-type="float" office:value="46.4" calcext:value-type="float">
            <text:p>46.4 </text:p>
          </table:table-cell>
          <table:table-cell table:style-name="ce17" office:value-type="float" office:value="42.9" calcext:value-type="float">
            <text:p>42.9 </text:p>
          </table:table-cell>
          <table:table-cell table:style-name="ce17" office:value-type="float" office:value="44.3" calcext:value-type="float">
            <text:p>44.3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48.6" calcext:value-type="float">
            <text:p>48.6 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34.3" calcext:value-type="float">
            <text:p>34.3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41.4" calcext:value-type="float">
            <text:p>41.4 </text:p>
          </table:table-cell>
          <table:table-cell table:style-name="ce17" office:value-type="float" office:value="64.3" calcext:value-type="float">
            <text:p>64.3 </text:p>
          </table:table-cell>
          <table:table-cell table:style-name="ce17" office:value-type="float" office:value="34.3" calcext:value-type="float">
            <text:p>34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36.7" calcext:value-type="float">
            <text:p>36.7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4.8" calcext:value-type="float">
            <text:p>34.8 </text:p>
          </table:table-cell>
          <table:table-cell table:style-name="ce17" office:value-type="float" office:value="42.3" calcext:value-type="float">
            <text:p>42.3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25" calcext:value-type="float">
            <text:p>2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17" office:value-type="float" office:value="37.7" calcext:value-type="float">
            <text:p>37.7 </text:p>
          </table:table-cell>
          <table:table-cell table:style-name="ce17" office:value-type="float" office:value="25.8" calcext:value-type="float">
            <text:p>25.8 </text:p>
          </table:table-cell>
          <table:table-cell table:style-name="ce17" office:value-type="float" office:value="26.7" calcext:value-type="float">
            <text:p>26.7 </text:p>
          </table:table-cell>
          <table:table-cell table:style-name="ce17" office:value-type="float" office:value="46.8" calcext:value-type="float">
            <text:p>46.8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41.9" calcext:value-type="float">
            <text:p>41.9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27.4" calcext:value-type="float">
            <text:p>27.4 </text:p>
          </table:table-cell>
          <table:table-cell table:style-name="ce17" office:value-type="float" office:value="31.3" calcext:value-type="float">
            <text:p>31.3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59.7" calcext:value-type="float">
            <text:p>59.7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6.5" calcext:value-type="float">
            <text:p>56.5 </text:p>
          </table:table-cell>
          <table:table-cell table:style-name="ce17" office:value-type="float" office:value="61.7" calcext:value-type="float">
            <text:p>61.7 </text:p>
          </table:table-cell>
          <table:table-cell table:style-name="ce17" office:value-type="float" office:value="46.8" calcext:value-type="float">
            <text:p>46.8 </text:p>
          </table:table-cell>
          <table:table-cell table:style-name="ce17" office:value-type="float" office:value="53.2" calcext:value-type="float">
            <text:p>53.2 </text:p>
          </table:table-cell>
          <table:table-cell table:style-name="ce17" office:value-type="float" office:value="58.1" calcext:value-type="float">
            <text:p>58.1 </text:p>
          </table:table-cell>
          <table:table-cell table:style-name="ce17" office:value-type="float" office:value="53.2" calcext:value-type="float">
            <text:p>53.2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52.3" calcext:value-type="float">
            <text:p>52.3 </text:p>
          </table:table-cell>
          <table:table-cell table:style-name="ce17" office:value-type="float" office:value="52" calcext:value-type="float">
            <text:p>52.0 </text:p>
          </table:table-cell>
          <table:table-cell table:style-name="ce17" office:value-type="float" office:value="45.2" calcext:value-type="float">
            <text:p>45.2 </text:p>
          </table:table-cell>
          <table:table-cell table:style-name="ce17" office:value-type="float" office:value="64.5" calcext:value-type="float">
            <text:p>64.5 </text:p>
          </table:table-cell>
          <table:table-cell table:style-name="ce17" office:value-type="float" office:value="43.5" calcext:value-type="float">
            <text:p>43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17" office:value-type="float" office:value="48.1" calcext:value-type="float">
            <text:p>48.1 </text:p>
          </table:table-cell>
          <table:table-cell table:number-columns-repeated="2" table:style-name="ce17" office:value-type="float" office:value="43.9" calcext:value-type="float">
            <text:p>43.9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63.6" calcext:value-type="float">
            <text:p>63.6 </text:p>
          </table:table-cell>
          <table:table-cell table:style-name="ce17" office:value-type="float" office:value="39.4" calcext:value-type="float">
            <text:p>39.4 </text:p>
          </table:table-cell>
          <table:table-cell table:style-name="ce17" office:value-type="float" office:value="47.9" calcext:value-type="float">
            <text:p>47.9 </text:p>
          </table:table-cell>
          <table:table-cell table:style-name="ce17" office:value-type="float" office:value="55.8" calcext:value-type="float">
            <text:p>55.8 </text:p>
          </table:table-cell>
          <table:table-cell table:style-name="ce17" office:value-type="float" office:value="39.4" calcext:value-type="float">
            <text:p>39.4 </text:p>
          </table:table-cell>
          <table:table-cell table:style-name="ce17" office:value-type="float" office:value="65.2" calcext:value-type="float">
            <text:p>65.2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17" office:value-type="float" office:value="43.1" calcext:value-type="float">
            <text:p>43.1 </text:p>
          </table:table-cell>
          <table:table-cell table:style-name="ce17" office:value-type="float" office:value="29" calcext:value-type="float">
            <text:p>29.0 </text:p>
          </table:table-cell>
          <table:table-cell table:style-name="ce17" office:value-type="float" office:value="40.3" calcext:value-type="float">
            <text:p>40.3 </text:p>
          </table:table-cell>
          <table:table-cell table:number-columns-repeated="2" table:style-name="ce17" office:value-type="float" office:value="51.6" calcext:value-type="float">
            <text:p>51.6 </text:p>
          </table:table-cell>
          <table:table-cell table:style-name="ce17" office:value-type="float" office:value="54.8" calcext:value-type="float">
            <text:p>54.8 </text:p>
          </table:table-cell>
          <table:table-cell table:style-name="ce17" office:value-type="float" office:value="58.1" calcext:value-type="float">
            <text:p>58.1 </text:p>
          </table:table-cell>
          <table:table-cell table:style-name="ce17" office:value-type="float" office:value="37.1" calcext:value-type="float">
            <text:p>37.1 </text:p>
          </table:table-cell>
          <table:table-cell table:style-name="ce17" office:value-type="float" office:value="40.5" calcext:value-type="float">
            <text:p>40.5 </text:p>
          </table:table-cell>
          <table:table-cell table:style-name="ce17" office:value-type="float" office:value="46.2" calcext:value-type="float">
            <text:p>46.2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66.1" calcext:value-type="float">
            <text:p>66.1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17" office:value-type="float" office:value="54.2" calcext:value-type="float">
            <text:p>54.2 </text:p>
          </table:table-cell>
          <table:table-cell table:style-name="ce17" office:value-type="float" office:value="55" calcext:value-type="float">
            <text:p>55.0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58.3" calcext:value-type="float">
            <text:p>58.3 </text:p>
          </table:table-cell>
          <table:table-cell table:style-name="ce17" office:value-type="float" office:value="55" calcext:value-type="float">
            <text:p>55.0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3.3" calcext:value-type="float">
            <text:p>43.3 </text:p>
          </table:table-cell>
          <table:table-cell table:style-name="ce17" office:value-type="float" office:value="43.2" calcext:value-type="float">
            <text:p>43.2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63.3" calcext:value-type="float">
            <text:p>63.3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17" office:value-type="float" office:value="54.3" calcext:value-type="float">
            <text:p>54.3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55.2" calcext:value-type="float">
            <text:p>55.2 </text:p>
          </table:table-cell>
          <table:table-cell table:style-name="ce17" office:value-type="float" office:value="56.9" calcext:value-type="float">
            <text:p>56.9 </text:p>
          </table:table-cell>
          <table:table-cell table:style-name="ce17" office:value-type="float" office:value="53.4" calcext:value-type="float">
            <text:p>53.4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58.6" calcext:value-type="float">
            <text:p>58.6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62.1" calcext:value-type="float">
            <text:p>62.1 </text:p>
          </table:table-cell>
          <table:table-cell table:style-name="ce17" office:value-type="float" office:value="56.9" calcext:value-type="float">
            <text:p>56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17" office:value-type="float" office:value="56.3" calcext:value-type="float">
            <text:p>56.3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3.3" calcext:value-type="float">
            <text:p>43.3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41.7" calcext:value-type="float">
            <text:p>41.7 </text:p>
          </table:table-cell>
          <table:table-cell table:style-name="ce17" office:value-type="float" office:value="47.8" calcext:value-type="float">
            <text:p>47.8 </text:p>
          </table:table-cell>
          <table:table-cell table:style-name="ce17" office:value-type="float" office:value="52" calcext:value-type="float">
            <text:p>52.0 </text:p>
          </table:table-cell>
          <table:table-cell table:style-name="ce17" office:value-type="float" office:value="41.7" calcext:value-type="float">
            <text:p>41.7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55" calcext:value-type="float">
            <text:p>5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17" office:value-type="float" office:value="50.4" calcext:value-type="float">
            <text:p>50.4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48.3" calcext:value-type="float">
            <text:p>48.3 </text:p>
          </table:table-cell>
          <table:table-cell table:number-columns-repeated="2" table:style-name="ce17" office:value-type="float" office:value="53.3" calcext:value-type="float">
            <text:p>53.3 </text:p>
          </table:table-cell>
          <table:table-cell table:style-name="ce17" office:value-type="float" office:value="43.3" calcext:value-type="float">
            <text:p>43.3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17" office:value-type="float" office:value="56.3" calcext:value-type="float">
            <text:p>56.3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5" calcext:value-type="float">
            <text:p>4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17" office:value-type="float" office:value="47.3" calcext:value-type="float">
            <text:p>47.3 </text:p>
          </table:table-cell>
          <table:table-cell table:style-name="ce17" office:value-type="float" office:value="40.6" calcext:value-type="float">
            <text:p>40.6 </text:p>
          </table:table-cell>
          <table:table-cell table:style-name="ce17" office:value-type="float" office:value="46.9" calcext:value-type="float">
            <text:p>46.9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57.8" calcext:value-type="float">
            <text:p>57.8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39.6" calcext:value-type="float">
            <text:p>39.6 </text:p>
          </table:table-cell>
          <table:table-cell table:style-name="ce17" office:value-type="float" office:value="48.1" calcext:value-type="float">
            <text:p>48.1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60.9" calcext:value-type="float">
            <text:p>60.9 </text:p>
          </table:table-cell>
          <table:table-cell table:style-name="ce17" office:value-type="float" office:value="46.9" calcext:value-type="float">
            <text:p>46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17" office:value-type="float" office:value="48.1" calcext:value-type="float">
            <text:p>48.1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17" office:value-type="float" office:value="40.9" calcext:value-type="float">
            <text:p>40.9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56.1" calcext:value-type="float">
            <text:p>56.1 </text:p>
          </table:table-cell>
          <table:table-cell table:style-name="ce17" office:value-type="float" office:value="37.9" calcext:value-type="float">
            <text:p>37.9 </text:p>
          </table:table-cell>
          <table:table-cell table:style-name="ce17" office:value-type="float" office:value="45.8" calcext:value-type="float">
            <text:p>45.8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36.4" calcext:value-type="float">
            <text:p>36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43.9" calcext:value-type="float">
            <text:p>43.9 </text:p>
          </table:table-cell>
          <table:table-cell table:number-columns-repeated="4" table:style-name="ce17" office:value-type="float" office:value="50" calcext:value-type="float">
            <text:p>50.0 </text:p>
          </table:table-cell>
          <table:table-cell table:style-name="ce17" office:value-type="float" office:value="56.1" calcext:value-type="float">
            <text:p>56.1 </text:p>
          </table:table-cell>
          <table:table-cell table:style-name="ce17" office:value-type="float" office:value="47" calcext:value-type="float">
            <text:p>47.0 </text:p>
          </table:table-cell>
          <table:table-cell table:style-name="ce17" office:value-type="float" office:value="39.1" calcext:value-type="float">
            <text:p>39.1 </text:p>
          </table:table-cell>
          <table:table-cell table:style-name="ce17" office:value-type="float" office:value="48" calcext:value-type="float">
            <text:p>48.0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17" office:value-type="float" office:value="68.2" calcext:value-type="float">
            <text:p>68.2 </text:p>
          </table:table-cell>
          <table:table-cell table:style-name="ce17" office:value-type="float" office:value="40.9" calcext:value-type="float">
            <text:p>40.9 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38" calcext:value-type="float">
            <text:p>38.0 </text:p>
          </table:table-cell>
          <table:table-cell table:style-name="ce17" office:value-type="float" office:value="57.6" calcext:value-type="float">
            <text:p>57.6 </text:p>
          </table:table-cell>
          <table:table-cell table:style-name="ce17" office:value-type="float" office:value="60.6" calcext:value-type="float">
            <text:p>60.6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70" calcext:value-type="float">
            <text:p>7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4.9" calcext:value-type="float">
            <text:p>54.9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7.3" calcext:value-type="float">
            <text:p>57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2" calcext:value-type="float">
            <text:p>51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6.1" calcext:value-type="float">
            <text:p>4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2"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" calcext:value-type="float">
            <text:p>59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9" calcext:value-type="float">
            <text:p>59.0 </text:p>
          </table:table-cell>
          <table:table-cell table:style-name="ce5" office:value-type="float" office:value="56.4" calcext:value-type="float">
            <text:p>5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68.9" calcext:value-type="float">
            <text:p>68.9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2.6" calcext:value-type="float">
            <text:p>62.6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9.7" calcext:value-type="float">
            <text:p>69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6.9" calcext:value-type="float">
            <text:p>56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9" calcext:value-type="float">
            <text:p>45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3" table:style-name="ce5" office:value-type="float" office:value="51.4" calcext:value-type="float">
            <text:p>51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36.8" calcext:value-type="float">
            <text:p>3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0.9" calcext:value-type="float">
            <text:p>30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31.1" calcext:value-type="float">
            <text:p>3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7.7" calcext:value-type="float">
            <text:p>37.7 </text:p>
          </table:table-cell>
          <table:table-cell table:style-name="ce5" office:value-type="float" office:value="25.6" calcext:value-type="float">
            <text:p>25.6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1.4" calcext:value-type="float">
            <text:p>51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20" office:value-type="float" office:value="51.2" calcext:value-type="float">
            <text:p>51.2 </text:p>
          </table:table-cell>
          <table:table-cell table:style-name="ce20" office:value-type="float" office:value="52.3" calcext:value-type="float">
            <text:p>52.3 </text:p>
          </table:table-cell>
          <table:table-cell table:style-name="ce20" office:value-type="float" office:value="48.8" calcext:value-type="float">
            <text:p>48.8 </text:p>
          </table:table-cell>
          <table:table-cell table:style-name="ce20" office:value-type="float" office:value="51.2" calcext:value-type="float">
            <text:p>51.2 </text:p>
          </table:table-cell>
          <table:table-cell table:style-name="ce20" office:value-type="float" office:value="52.3" calcext:value-type="float">
            <text:p>52.3 </text:p>
          </table:table-cell>
          <table:table-cell table:style-name="ce20" office:value-type="float" office:value="61.6" calcext:value-type="float">
            <text:p>61.6 </text:p>
          </table:table-cell>
          <table:table-cell table:style-name="ce20" office:value-type="float" office:value="53.5" calcext:value-type="float">
            <text:p>53.5 </text:p>
          </table:table-cell>
          <table:table-cell table:style-name="ce20" office:value-type="float" office:value="44.2" calcext:value-type="float">
            <text:p>44.2 </text:p>
          </table:table-cell>
          <table:table-cell table:style-name="ce20" office:value-type="float" office:value="46.6" calcext:value-type="float">
            <text:p>46.6 </text:p>
          </table:table-cell>
          <table:table-cell table:style-name="ce20" office:value-type="float" office:value="50" calcext:value-type="float">
            <text:p>50.0 </text:p>
          </table:table-cell>
          <table:table-cell table:style-name="ce20" office:value-type="float" office:value="48.8" calcext:value-type="float">
            <text:p>48.8 </text:p>
          </table:table-cell>
          <table:table-cell table:style-name="ce20" office:value-type="float" office:value="65.1" calcext:value-type="float">
            <text:p>65.1 </text:p>
          </table:table-cell>
          <table:table-cell table:style-name="ce20" office:value-type="float" office:value="44.2" calcext:value-type="float">
            <text:p>44.2 </text:p>
          </table:table-cell>
          <table:table-cell table:style-name="ce21"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36.5" calcext:value-type="float">
            <text:p>36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34.7" calcext:value-type="float">
            <text:p>3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6.2" calcext:value-type="float">
            <text:p>36.2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29.8" calcext:value-type="float">
            <text:p>29.8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36.5" calcext:value-type="float">
            <text:p>36.5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.2" calcext:value-type="float">
            <text:p>20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13.6" calcext:value-type="float">
            <text:p>1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9.8" calcext:value-type="float">
            <text:p>69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19.8" calcext:value-type="float">
            <text:p>19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48.8" calcext:value-type="float">
            <text:p>48.8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7.6" calcext:value-type="float">
            <text:p>57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77.5" calcext:value-type="float">
            <text:p>7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82.3" calcext:value-type="float">
            <text:p>82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67.7" calcext:value-type="float">
            <text:p>67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9.3" calcext:value-type="float">
            <text:p>69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81.5" calcext:value-type="float">
            <text:p>81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84.9" calcext:value-type="float">
            <text:p>84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67.4" calcext:value-type="float">
            <text:p>67.4 </text:p>
          </table:table-cell>
          <table:table-cell table:number-columns-repeated="2" table:style-name="ce5" office:value-type="float" office:value="58.1" calcext:value-type="float">
            <text:p>58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7.8" calcext:value-type="float">
            <text:p>6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4" calcext:value-type="float">
            <text:p>54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75.5" calcext:value-type="float">
            <text:p>75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80.2" calcext:value-type="float">
            <text:p>80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7" calcext:value-type="float">
            <text:p>67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80.2" calcext:value-type="float">
            <text:p>80.2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8.1" calcext:value-type="float">
            <text:p>68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批發.$A$1:.$N$9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1" loext:min-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0mm" fo:margin-bottom="0mm" fo:margin-left="3mm" fo:margin-right="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金融保險" style:display-name="PageStyle_金融保險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訊暨通訊傳播" style:display-name="PageStyle_資訊暨通訊傳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住宿餐飲" style:display-name="PageStyle_住宿餐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零售" style:display-name="PageStyle_零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營造暨不動產" style:display-name="PageStyle_營造暨不動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教育暨專業科學技術" style:display-name="PageStyle_教育暨專業科學技術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台灣非製造業NMI與各項擴散指標時間序列" style:display-name="PageStyle_台灣非製造業N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運輸倉儲" style:display-name="PageStyle_運輸倉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批發" style:display-name="PageStyle_批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A</meta:initial-creator>
    <dc:creator>簡劭騏</dc:creator>
    <meta:print-date>2021-05-24T08:01:22</meta:print-date>
    <meta:creation-date>2014-05-06T06:55:41</meta:creation-date>
    <dc:date>2022-02-07T06:48:48</dc:date>
    <meta:generator>NDC_ODF_Application_Tools/2.0.3$Windows_X86_64 LibreOffice_project/1472acae6e38251b44b07e4fedb25fc989b2f3fb</meta:generator>
    <meta:document-statistic meta:table-count="9" meta:cell-count="114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