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6"/>
      <style:map style:condition="cell-content()&gt;50" style:apply-style-name="ConditionalStyle_5f_1" style:base-cell-address="臺灣製造業PMI與各項擴散指標時間序列.A116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style:rotation-align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1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6"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15" table:number-columns-repeated="3"/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15" table:range-usable-as="print-range"/>
        </table:named-expressions>
        <calcext:conditional-formats>
          <calcext:conditional-format calcext:target-range-address="臺灣製造業PMI與各項擴散指標時間序列.A117:臺灣製造業PMI與各項擴散指標時間序列.AMJ1048576 臺灣製造業PMI與各項擴散指標時間序列.Q1:臺灣製造業PMI與各項擴散指標時間序列.AMJ100 臺灣製造業PMI與各項擴散指標時間序列.A116:臺灣製造業PMI與各項擴散指標時間序列.M116 臺灣製造業PMI與各項擴散指標時間序列.Q102:臺灣製造業PMI與各項擴散指標時間序列.AMJ116">
            <calcext:condition calcext:apply-style-name="ConditionalStyle_2" calcext:value="&lt;50" calcext:base-cell-address="臺灣製造業PMI與各項擴散指標時間序列.A116"/>
            <calcext:condition calcext:apply-style-name="ConditionalStyle_1" calcext:value="&gt;50" calcext:base-cell-address="臺灣製造業PMI與各項擴散指標時間序列.A116"/>
          </calcext:conditional-format>
        </calcext:conditional-formats>
      </table:table>
      <table:table table:name="化學暨生技" table:style-name="ta2" table:print-ranges="化學暨生技.A1:化學暨生技.P115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style-name="ce37" table:number-columns-repeated="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15" table:range-usable-as="print-range"/>
        </table:named-expressions>
      </table:table>
      <table:table table:name="電子暨光學" table:style-name="ta3" table:print-ranges="電子暨光學.A1:電子暨光學.P115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9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15" table:range-usable-as="print-range"/>
        </table:named-expressions>
      </table:table>
      <table:table table:name="食品暨紡織" table:style-name="ta4" table:print-ranges="食品暨紡織.A1:食品暨紡織.P115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10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style-name="ce37" table:number-columns-repeated="3"/>
          <table:table-cell table:number-columns-repeated="1008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15" table:range-usable-as="print-range"/>
        </table:named-expressions>
      </table:table>
      <table:table table:name="基礎原物料" table:style-name="ta5" table:print-ranges="基礎原物料.A1:基礎原物料.P115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3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/>
          <table:table-cell table:style-name="ce30" table:number-columns-repeated="12"/>
          <table:table-cell table:number-columns-repeated="1011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15" table:range-usable-as="print-range"/>
        </table:named-expressions>
      </table:table>
      <table:table table:name="交通工具" table:style-name="ta6" table:print-ranges="交通工具.A1:交通工具.P115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7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45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15" table:range-usable-as="print-range"/>
        </table:named-expressions>
      </table:table>
      <table:table table:name="電力暨機械" table:style-name="ta7" table:print-ranges="電力暨機械.A1:電力暨機械.P115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16" table:default-cell-style-name="ce39"/>
        <table:table-column table:style-name="co5" table:number-columns-repeated="1008" table:default-cell-style-name="Default"/>
        <table:table-row table:style-name="ro3">
          <table:table-cell table:style-name="ce48" table:number-columns-spanned="1" table:number-rows-spanned="2"/>
          <table:table-cell table:style-name="ce51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9"/>
          <table:covered-table-cell table:style-name="ce52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0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3" office:value-type="float" office:value="45.1" calcext:value-type="float">
            <text:p>45.1</text:p>
          </table:table-cell>
          <table:table-cell table:number-columns-repeated="2" table:style-name="ce53" office:value-type="float" office:value="40.4" calcext:value-type="float">
            <text:p>40.4</text:p>
          </table:table-cell>
          <table:table-cell table:style-name="ce53" office:value-type="float" office:value="46.8" calcext:value-type="float">
            <text:p>46.8</text:p>
          </table:table-cell>
          <table:table-cell table:number-columns-repeated="2" table:style-name="ce53" office:value-type="float" office:value="48.9" calcext:value-type="float">
            <text:p>48.9</text:p>
          </table:table-cell>
          <table:table-cell table:style-name="ce53" office:value-type="float" office:value="52.1" calcext:value-type="float">
            <text:p>52.1</text:p>
          </table:table-cell>
          <table:table-cell table:style-name="ce53" office:value-type="float" office:value="59.6" calcext:value-type="float">
            <text:p>59.6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29.8" calcext:value-type="float">
            <text:p>29.8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40.8" calcext:value-type="float">
            <text:p>40.8</text:p>
          </table:table-cell>
          <table:table-cell table:style-name="ce53" office:value-type="float" office:value="46.9" calcext:value-type="float">
            <text:p>46.9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26.5" calcext:value-type="float">
            <text:p>26.5</text:p>
          </table:table-cell>
          <table:table-cell table:number-columns-repeated="2" table:style-name="ce53" office:value-type="float" office:value="34.7" calcext:value-type="float">
            <text:p>34.7</text:p>
          </table:table-cell>
          <table:table-cell table:style-name="ce53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3" office:value-type="float" office:value="42.8" calcext:value-type="float">
            <text:p>42.8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45.7" calcext:value-type="float">
            <text:p>45.7</text:p>
          </table:table-cell>
          <table:table-cell table:style-name="ce53" office:value-type="float" office:value="46.7" calcext:value-type="float">
            <text:p>46.7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5.9" calcext:value-type="float">
            <text:p>35.9</text:p>
          </table:table-cell>
          <table:table-cell table:style-name="ce53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3" office:value-type="float" office:value="42.4" calcext:value-type="float">
            <text:p>42.4</text:p>
          </table:table-cell>
          <table:table-cell table:style-name="ce53" office:value-type="float" office:value="34.8" calcext:value-type="float">
            <text:p>34.8</text:p>
          </table:table-cell>
          <table:table-cell table:style-name="ce53" office:value-type="float" office:value="30.4" calcext:value-type="float">
            <text:p>30.4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37" calcext:value-type="float">
            <text:p>37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9-03-01" calcext:value-type="date">
            <text:p>3月-19</text:p>
          </table:table-cell>
          <table:table-cell table:style-name="ce53" office:value-type="float" office:value="54.1" calcext:value-type="float">
            <text:p>54.1</text:p>
          </table:table-cell>
          <table:table-cell table:style-name="ce53" office:value-type="float" office:value="60.2" calcext:value-type="float">
            <text:p>60.2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4.9" calcext:value-type="float">
            <text:p>64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7" calcext:value-type="float">
            <text:p>44.7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3.6" calcext:value-type="float">
            <text:p>43.6</text:p>
          </table:table-cell>
          <table:table-cell table:style-name="ce53" office:value-type="float" office:value="51.1" calcext:value-type="float">
            <text:p>51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5.3" calcext:value-type="float">
            <text:p>55.3</text:p>
          </table:table-cell>
          <table:table-cell table:style-name="ce53" office:value-type="float" office:value="53.2" calcext:value-type="float">
            <text:p>53.2</text:p>
          </table:table-cell>
          <table:table-cell table:style-name="ce53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3" office:value-type="float" office:value="44.4" calcext:value-type="float">
            <text:p>44.4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44.8" calcext:value-type="float">
            <text:p>44.8</text:p>
          </table:table-cell>
          <table:table-cell table:number-columns-repeated="2" table:style-name="ce53" office:value-type="float" office:value="47.9" calcext:value-type="float">
            <text:p>47.9</text:p>
          </table:table-cell>
          <table:table-cell table:style-name="ce53" office:value-type="float" office:value="42.7" calcext:value-type="float">
            <text:p>42.7</text:p>
          </table:table-cell>
          <table:table-cell table:number-columns-repeated="2" table:style-name="ce53" office:value-type="float" office:value="44.8" calcext:value-type="float">
            <text:p>44.8</text:p>
          </table:table-cell>
          <table:table-cell table:style-name="ce53" office:value-type="float" office:value="35.4" calcext:value-type="float">
            <text:p>35.4</text:p>
          </table:table-cell>
          <table:table-cell table:style-name="ce53" office:value-type="float" office:value="41.7" calcext:value-type="float">
            <text:p>41.7</text:p>
          </table:table-cell>
          <table:table-cell table:number-columns-repeated="2" table:style-name="ce53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3" office:value-type="float" office:value="47.1" calcext:value-type="float">
            <text:p>47.1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45.2" calcext:value-type="float">
            <text:p>45.2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3" office:value-type="float" office:value="43.3" calcext:value-type="float">
            <text:p>43.3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3" calcext:value-type="float">
            <text:p>43.0</text:p>
          </table:table-cell>
          <table:table-cell table:number-columns-repeated="2" table:style-name="ce53" office:value-type="float" office:value="41.9" calcext:value-type="float">
            <text:p>41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40.5" calcext:value-type="float">
            <text:p>40.5</text:p>
          </table:table-cell>
          <table:table-cell table:number-columns-repeated="2" table:style-name="ce53" office:value-type="float" office:value="44" calcext:value-type="float">
            <text:p>44.0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35.7" calcext:value-type="float">
            <text:p>35.7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25.6" calcext:value-type="float">
            <text:p>25.6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3" office:value-type="float" office:value="41.4" calcext:value-type="float">
            <text:p>41.4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9.3" calcext:value-type="float">
            <text:p>39.3</text:p>
          </table:table-cell>
          <table:table-cell table:number-columns-repeated="2" table:style-name="ce53" office:value-type="float" office:value="41.7" calcext:value-type="float">
            <text:p>41.7</text:p>
          </table:table-cell>
          <table:table-cell table:style-name="ce53" office:value-type="float" office:value="32.1" calcext:value-type="float">
            <text:p>32.1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3" office:value-type="float" office:value="49.5" calcext:value-type="float">
            <text:p>49.5</text:p>
          </table:table-cell>
          <table:table-cell table:style-name="ce53" office:value-type="float" office:value="60.5" calcext:value-type="float">
            <text:p>60.5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1-01" calcext:value-type="date">
            <text:p>1月-20</text:p>
          </table:table-cell>
          <table:table-cell table:style-name="ce53" office:value-type="float" office:value="46" calcext:value-type="float">
            <text:p>46.0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57" calcext:value-type="float">
            <text:p>57.0</text:p>
          </table:table-cell>
          <table:table-cell table:style-name="ce5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2-01" calcext:value-type="date">
            <text:p>2月-20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64" calcext:value-type="float">
            <text:p>64.0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0.2" calcext:value-type="float">
            <text:p>30.2</text:p>
          </table:table-cell>
          <table:table-cell table:style-name="ce53" office:value-type="float" office:value="29.1" calcext:value-type="float">
            <text:p>29.1</text:p>
          </table:table-cell>
          <table:table-cell table:style-name="ce55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3" office:value-type="float" office:value="45.6" calcext:value-type="float">
            <text:p>45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" calcext:value-type="float">
            <text:p>45.0</text:p>
          </table:table-cell>
          <table:table-cell table:style-name="ce53" office:value-type="float" office:value="42" calcext:value-type="float">
            <text:p>42.0</text:p>
          </table:table-cell>
          <table:table-cell table:style-name="ce53" office:value-type="float" office:value="54" calcext:value-type="float">
            <text:p>54.0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32" calcext:value-type="float">
            <text:p>32.0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39" calcext:value-type="float">
            <text:p>39.0</text:p>
          </table:table-cell>
          <table:table-cell table:style-name="ce53" office:value-type="float" office:value="18" calcext:value-type="float">
            <text:p>18.0</text:p>
          </table:table-cell>
          <table:table-cell table:style-name="ce5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36.4" calcext:value-type="float">
            <text:p>36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53.4" calcext:value-type="float">
            <text:p>53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43.2" calcext:value-type="float">
            <text:p>43.2</text:p>
          </table:table-cell>
          <table:table-cell table:style-name="ce53" office:value-type="float" office:value="45.5" calcext:value-type="float">
            <text:p>45.5</text:p>
          </table:table-cell>
          <table:table-cell table:style-name="ce53" office:value-type="float" office:value="35.2" calcext:value-type="float">
            <text:p>35.2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18.2" calcext:value-type="float">
            <text:p>18.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54.7" calcext:value-type="float">
            <text:p>54.7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24.4" calcext:value-type="float">
            <text:p>24.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1.4" calcext:value-type="float">
            <text:p>31.4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33.7" calcext:value-type="float">
            <text:p>33.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3" office:value-type="float" office:value="47.3" calcext:value-type="float">
            <text:p>47.3</text:p>
          </table:table-cell>
          <table:table-cell table:style-name="ce53" office:value-type="float" office:value="52.7" calcext:value-type="float">
            <text:p>52.7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7.3" calcext:value-type="float">
            <text:p>47.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3" office:value-type="float" office:value="49.2" calcext:value-type="float">
            <text:p>49.2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54.2" calcext:value-type="float">
            <text:p>54.2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7.2" calcext:value-type="float">
            <text:p>47.2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59.7" calcext:value-type="float">
            <text:p>59.7</text:p>
          </table:table-cell>
          <table:table-cell table:style-name="ce53" office:value-type="float" office:value="34.7" calcext:value-type="float">
            <text:p>34.7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43.1" calcext:value-type="float">
            <text:p>43.1</text:p>
          </table:table-cell>
          <table:table-cell table:style-name="ce53" office:value-type="float" office:value="44.4" calcext:value-type="float">
            <text:p>44.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3" office:value-type="float" office:value="51" calcext:value-type="float">
            <text:p>51.0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9.8" calcext:value-type="float">
            <text:p>59.8</text:p>
          </table:table-cell>
          <table:table-cell table:number-columns-repeated="2" table:style-name="ce53" office:value-type="float" office:value="51.2" calcext:value-type="float">
            <text:p>51.2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63.4" calcext:value-type="float">
            <text:p>63.4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53.7" calcext:value-type="float">
            <text:p>53.7</text:p>
          </table:table-cell>
          <table:table-cell table:style-name="ce53" office:value-type="float" office:value="45.1" calcext:value-type="float">
            <text:p>45.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3" office:value-type="float" office:value="53.1" calcext:value-type="float">
            <text:p>53.1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52.4" calcext:value-type="float">
            <text:p>52.4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7.1" calcext:value-type="float">
            <text:p>57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3" office:value-type="float" office:value="58.8" calcext:value-type="float">
            <text:p>58.8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4.8" calcext:value-type="float">
            <text:p>54.8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52.6" calcext:value-type="float">
            <text:p>52.6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46.2" calcext:value-type="float">
            <text:p>46.2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74.4" calcext:value-type="float">
            <text:p>74.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73.9" calcext:value-type="float">
            <text:p>73.9</text:p>
          </table:table-cell>
          <table:table-cell table:style-name="ce53" office:value-type="float" office:value="63" calcext:value-type="float">
            <text:p>63.0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9" calcext:value-type="float">
            <text:p>60.9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89.1" calcext:value-type="float">
            <text:p>89.1</text:p>
          </table:table-cell>
          <table:table-cell table:number-columns-repeated="2" table:style-name="ce53" office:value-type="float" office:value="68.5" calcext:value-type="float">
            <text:p>68.5</text:p>
          </table:table-cell>
          <table:table-cell table:style-name="ce53" office:value-type="float" office:value="62" calcext:value-type="float">
            <text:p>62.0</text:p>
          </table:table-cell>
          <table:table-cell table:style-name="ce53" office:value-type="float" office:value="71.7" calcext:value-type="float">
            <text:p>71.7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3" office:value-type="float" office:value="57.7" calcext:value-type="float">
            <text:p>57.7</text:p>
          </table:table-cell>
          <table:table-cell table:number-columns-repeated="2" table:style-name="ce53" office:value-type="float" office:value="55.8" calcext:value-type="float">
            <text:p>55.8</text:p>
          </table:table-cell>
          <table:table-cell table:style-name="ce53" office:value-type="float" office:value="58.1" calcext:value-type="float">
            <text:p>58.1</text:p>
          </table:table-cell>
          <table:table-cell table:style-name="ce53" office:value-type="float" office:value="66.3" calcext:value-type="float">
            <text:p>66.3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91.9" calcext:value-type="float">
            <text:p>91.9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73.3" calcext:value-type="float">
            <text:p>73.3</text:p>
          </table:table-cell>
          <table:table-cell table:number-columns-repeated="2" table:style-name="ce55" office:value-type="float" office:value="34" calcext:value-type="float">
            <text:p>34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3" office:value-type="float" office:value="71.6" calcext:value-type="float">
            <text:p>71.6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8.9" calcext:value-type="float">
            <text:p>78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61.1" calcext:value-type="float">
            <text:p>61.1</text:p>
          </table:table-cell>
          <table:table-cell table:style-name="ce53" office:value-type="float" office:value="36.7" calcext:value-type="float">
            <text:p>36.7</text:p>
          </table:table-cell>
          <table:table-cell table:style-name="ce53" office:value-type="float" office:value="93.3" calcext:value-type="float">
            <text:p>93.3</text:p>
          </table:table-cell>
          <table:table-cell table:style-name="ce53" office:value-type="float" office:value="72.2" calcext:value-type="float">
            <text:p>72.2</text:p>
          </table:table-cell>
          <table:table-cell table:style-name="ce53" office:value-type="float" office:value="70" calcext:value-type="float">
            <text:p>70.0</text:p>
          </table:table-cell>
          <table:table-cell table:style-name="ce53" office:value-type="float" office:value="67.8" calcext:value-type="float">
            <text:p>67.8</text:p>
          </table:table-cell>
          <table:table-cell table:style-name="ce53" office:value-type="float" office:value="80" calcext:value-type="float">
            <text:p>80.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3" office:value-type="float" office:value="79.3" calcext:value-type="float">
            <text:p>79.3</text:p>
          </table:table-cell>
          <table:table-cell table:style-name="ce53" office:value-type="float" office:value="88.9" calcext:value-type="float">
            <text:p>88.9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86.7" calcext:value-type="float">
            <text:p>86.7</text:p>
          </table:table-cell>
          <table:table-cell table:style-name="ce53" office:value-type="float" office:value="64.4" calcext:value-type="float">
            <text:p>64.4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float" office:value="92.2" calcext:value-type="float">
            <text:p>92.2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78.9" calcext:value-type="float">
            <text:p>78.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3" office:value-type="float" office:value="68.9" calcext:value-type="float">
            <text:p>68.9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9.3" calcext:value-type="float">
            <text:p>69.3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1.4" calcext:value-type="float">
            <text:p>61.4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92" calcext:value-type="float">
            <text:p>92.0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69.3" calcext:value-type="float">
            <text:p>69.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3" office:value-type="float" office:value="66.9" calcext:value-type="float">
            <text:p>66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34.6" calcext:value-type="float">
            <text:p>34.6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6.4" calcext:value-type="float">
            <text:p>56.4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3" office:value-type="float" office:value="68.5" calcext:value-type="float">
            <text:p>68.5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73.1" calcext:value-type="float">
            <text:p>73.1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3" calcext:value-type="float">
            <text:p>60.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3" office:value-type="float" office:value="62.9" calcext:value-type="float">
            <text:p>62.9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70.2" calcext:value-type="float">
            <text:p>70.2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84.5" calcext:value-type="float">
            <text:p>84.5</text:p>
          </table:table-cell>
          <table:table-cell table:style-name="ce53" office:value-type="float" office:value="58.3" calcext:value-type="float">
            <text:p>58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3.1" calcext:value-type="float">
            <text:p>63.1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65" calcext:value-type="float">
            <text:p>65.0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71.3" calcext:value-type="float">
            <text:p>71.3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81.3" calcext:value-type="float">
            <text:p>81.3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68.6" calcext:value-type="float">
            <text:p>68.6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87.2" calcext:value-type="float">
            <text:p>8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55.8" calcext:value-type="float">
            <text:p>55.8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3" office:value-type="float" office:value="60.8" calcext:value-type="float">
            <text:p>60.8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65.4" calcext:value-type="float">
            <text:p>65.4</text:p>
          </table:table-cell>
          <table:table-cell table:style-name="ce53" office:value-type="float" office:value="48.7" calcext:value-type="float">
            <text:p>48.7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41" calcext:value-type="float">
            <text:p>41.0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51.3" calcext:value-type="float">
            <text:p>51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0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20-09-23T09:59:29</meta:print-date>
    <meta:creation-date>2013-01-18T03:15:45</meta:creation-date>
    <dc:date>2021-11-24T01:49:35</dc:date>
    <meta:generator>NDC_ODF_Application_Tools/2.0.3$Windows_X86_64 LibreOffice_project/1472acae6e38251b44b07e4fedb25fc989b2f3fb</meta:generator>
    <meta:document-statistic meta:table-count="7" meta:cell-count="12762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