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8.27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6.6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94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ta1" style:family="table" style:master-page-name="PageStyle_5f_臺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非製造業NMI與各項擴散指標時間序列" table:style-name="ta1" table:print-ranges="臺灣非製造業NMI與各項擴散指標時間序列.A1:臺灣非製造業NMI與各項擴散指標時間序列.N8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臺灣非製造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臺灣非製造業NMI與各項擴散指標時間序列.$A$1:.$N$81" table:range-usable-as="print-range"/>
        </table:named-expressions>
      </table:table>
      <table:table table:name="住宿餐飲" table:style-name="ta2" table:print-ranges="住宿餐飲.A1:住宿餐飲.N81">
        <table:table-column table:style-name="co1" table:number-columns-repeated="7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12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0.6" calcext:value-type="float">
            <text:p>40.6 </text:p>
          </table:table-cell>
          <table:table-cell table:number-columns-repeated="2" table:style-name="ce12" office:value-type="float" office:value="33.3" calcext:value-type="float">
            <text:p>33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number-columns-repeated="3" table:style-name="ce12" office:value-type="float" office:value="50" calcext:value-type="float">
            <text:p>50.0 </text:p>
          </table:table-cell>
          <table:table-cell table:style-name="ce12" office:value-type="float" office:value="45.8" calcext:value-type="float">
            <text:p>45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9.2" calcext:value-type="float">
            <text:p>69.2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 table:number-rows-repeated="3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住宿餐飲.$A$1:.$N$81" table:range-usable-as="print-range"/>
        </table:named-expressions>
      </table:table>
      <table:table table:name="營造暨不動產" table:style-name="ta3" table:print-ranges="營造暨不動產.A1:營造暨不動產.N81">
        <table:table-column table:style-name="co1" table:number-columns-repeated="7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6.7" calcext:value-type="float">
            <text:p>5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1.4" calcext:value-type="float">
            <text:p>41.4 </text:p>
          </table:table-cell>
          <table:table-cell table:number-columns-repeated="2" table:style-name="ce12" office:value-type="float" office:value="45.7" calcext:value-type="float">
            <text:p>45.7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 table:number-rows-repeated="3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營造暨不動產.$A$1:.$N$81" table:range-usable-as="print-range"/>
        </table:named-expressions>
      </table:table>
      <table:table table:name="教育暨專業科學技術" table:style-name="ta4" table:print-ranges="教育暨專業科學技術.A1:教育暨專業科學技術.N81">
        <table:table-column table:style-name="co1" table:default-cell-style-name="Default"/>
        <table:table-column table:style-name="co8" table:default-cell-style-name="Default"/>
        <table:table-column table:style-name="co5" table:number-columns-repeated="11" table:default-cell-style-name="Default"/>
        <table:table-column table:style-name="co9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14" office:value-type="string" calcext:value-type="string">
            <text:p>教育暨專業科學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63.8" calcext:value-type="float">
            <text:p>63.8 </text:p>
          </table:table-cell>
          <table:table-cell table:number-columns-repeated="2" table:style-name="ce12" office:value-type="float" office:value="55.2" calcext:value-type="float">
            <text:p>55.2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2.5" calcext:value-type="float">
            <text:p>6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9.3" calcext:value-type="float">
            <text:p>59.3 </text:p>
          </table:table-cell>
          <table:table-cell table:number-columns-repeated="3" table:style-name="ce12" office:value-type="float" office:value="61.3" calcext:value-type="float">
            <text:p>61.3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3" table:number-rows-repeated="2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教育暨專業科學技術.$A$1:.$N$81" table:range-usable-as="print-range"/>
        </table:named-expressions>
      </table:table>
      <table:table table:name="金融保險" table:style-name="ta5" table:print-ranges="金融保險.A1:金融保險.N81">
        <table:table-column table:style-name="co1" table:number-columns-repeated="7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1.7" calcext:value-type="float">
            <text:p>51.7 </text:p>
          </table:table-cell>
          <table:table-cell table:number-columns-repeated="2" table:style-name="ce12" office:value-type="float" office:value="51.9" calcext:value-type="float">
            <text:p>51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style-name="ce8" table:number-columns-repeated="80"/>
          <table:table-cell table:number-columns-repeated="93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1010"/>
        </table:table-row>
        <table:table-row table:style-name="ro3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金融保險.$A$1:.$N$81" table:range-usable-as="print-range"/>
        </table:named-expressions>
      </table:table>
      <table:table table:name="資訊暨通訊傳播" table:style-name="ta6" table:print-ranges="資訊暨通訊傳播.A1:資訊暨通訊傳播.N81">
        <table:table-column table:style-name="co1" table:number-columns-repeated="7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number-columns-repeated="4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2"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4"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53"/>
          <table:table-cell table:number-columns-repeated="957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1010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資訊暨通訊傳播.$A$1:.$N$81" table:range-usable-as="print-range"/>
        </table:named-expressions>
      </table:table>
      <table:table table:name="零售" table:style-name="ta7" table:print-ranges="零售.A1:零售.N81">
        <office:forms form:automatic-focus="false" form:apply-design-mode="false"/>
        <table:table-column table:style-name="co1" table:number-columns-repeated="9" table:default-cell-style-name="Default"/>
        <table:table-column table:style-name="co5" table:number-columns-repeated="4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73.4" calcext:value-type="float">
            <text:p>73.4</text:p>
          </table:table-cell>
          <table:table-cell table:number-columns-repeated="2" table:style-name="ce10" office:value-type="float" office:value="87.5" calcext:value-type="float">
            <text:p>87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81.3" calcext:value-type="float">
            <text:p>8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71.2" calcext:value-type="float">
            <text:p>71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3.2" calcext:value-type="float">
            <text:p>53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3.8" calcext:value-type="float">
            <text:p>53.8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7.3" calcext:value-type="float">
            <text:p>67.3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30" calcext:value-type="float">
            <text:p>3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1" office:value-type="float" office:value="25" calcext:value-type="float">
            <text:p>25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5.1" calcext:value-type="float">
            <text:p>65.1 </text:p>
          </table:table-cell>
          <table:table-cell table:style-name="ce12" office:value-type="float" office:value="79.2" calcext:value-type="float">
            <text:p>79.2 </text:p>
          </table:table-cell>
          <table:table-cell table:style-name="ce12" office:value-type="float" office:value="70.8" calcext:value-type="float">
            <text:p>70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零售.$A$1:.$N$81" table:range-usable-as="print-range"/>
        </table:named-expressions>
      </table:table>
      <table:table table:name="運輸倉儲" table:style-name="ta8" table:print-ranges="運輸倉儲.A1:運輸倉儲.N81">
        <table:table-column table:style-name="co1" table:number-columns-repeated="7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3" table:style-name="ce12" office:value-type="float" office:value="54.5" calcext:value-type="float">
            <text:p>54.5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59.6" calcext:value-type="float">
            <text:p>59.6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46.2" calcext:value-type="float">
            <text:p>46.2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63.5" calcext:value-type="float">
            <text:p>63.5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31.8" calcext:value-type="float">
            <text:p>31.8 </text:p>
          </table:table-cell>
          <table:table-cell table:style-name="ce18" office:value-type="float" office:value="37.5" calcext:value-type="float">
            <text:p>37.5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57.7" calcext:value-type="float">
            <text:p>57.7 </text:p>
          </table:table-cell>
          <table:table-cell table:style-name="ce18" office:value-type="float" office:value="59.6" calcext:value-type="float">
            <text:p>59.6 </text:p>
          </table:table-cell>
          <table:table-cell table:style-name="ce19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18" office:value-type="float" office:value="51.9" calcext:value-type="float">
            <text:p>51.9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3.7" calcext:value-type="float">
            <text:p>53.7 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1.1" calcext:value-type="float">
            <text:p>61.1 </text:p>
          </table:table-cell>
          <table:table-cell table:style-name="ce18" office:value-type="float" office:value="64.8" calcext:value-type="float">
            <text:p>64.8 </text:p>
          </table:table-cell>
          <table:table-cell table:style-name="ce18" office:value-type="float" office:value="44.4" calcext:value-type="float">
            <text:p>44.4 </text:p>
          </table:table-cell>
          <table:table-cell table:number-columns-repeated="2" table:style-name="ce18" office:value-type="float" office:value="42.3" calcext:value-type="float">
            <text:p>42.3 </text:p>
          </table:table-cell>
          <table:table-cell table:number-columns-repeated="2" table:style-name="ce18" office:value-type="float" office:value="53.7" calcext:value-type="float">
            <text:p>53.7 </text:p>
          </table:table-cell>
          <table:table-cell table:style-name="ce18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18" office:value-type="float" office:value="44.6" calcext:value-type="float">
            <text:p>44.6 </text:p>
          </table:table-cell>
          <table:table-cell table:style-name="ce18" office:value-type="float" office:value="41.3" calcext:value-type="float">
            <text:p>41.3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36.4" calcext:value-type="float">
            <text:p>36.4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67.4" calcext:value-type="float">
            <text:p>67.4 </text:p>
          </table:table-cell>
          <table:table-cell table:style-name="ce18" office:value-type="float" office:value="63" calcext:value-type="float">
            <text:p>63.0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63" calcext:value-type="float">
            <text:p>63.0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8" office:value-type="float" office:value="59.1" calcext:value-type="float">
            <text:p>59.1 </text:p>
          </table:table-cell>
          <table:table-cell table:style-name="ce18" office:value-type="float" office:value="62.5" calcext:value-type="float">
            <text:p>62.5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運輸倉儲.$A$1:.$N$81" table:range-usable-as="print-range"/>
        </table:named-expressions>
      </table:table>
      <table:table table:name="批發" table:style-name="ta9" table:print-ranges="批發.A1:批發.N81">
        <table:table-column table:style-name="co1" table:number-columns-repeated="7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number-columns-repeated="4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35.7" calcext:value-type="float">
            <text:p>35.7 </text:p>
          </table:table-cell>
          <table:table-cell table:number-columns-repeated="2" table:style-name="ce17" office:value-type="float" office:value="50" calcext:value-type="float">
            <text:p>50.0 </text:p>
          </table:table-cell>
          <table:table-cell table:style-name="ce17" office:value-type="float" office:value="62.5" calcext:value-type="float">
            <text:p>62.5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32.1" calcext:value-type="float">
            <text:p>32.1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float" office:value="67.9" calcext:value-type="float">
            <text:p>67.9 </text:p>
          </table:table-cell>
          <table:table-cell table:style-name="ce17" office:value-type="float" office:value="28.6" calcext:value-type="float">
            <text:p>28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48.2" calcext:value-type="float">
            <text:p>48.2 </text:p>
          </table:table-cell>
          <table:table-cell table:number-columns-repeated="2" table:style-name="ce17" office:value-type="float" office:value="58.6" calcext:value-type="float">
            <text:p>58.6 </text:p>
          </table:table-cell>
          <table:table-cell table:style-name="ce17" office:value-type="float" office:value="50" calcext:value-type="float">
            <text:p>50.0 </text:p>
          </table:table-cell>
          <table:table-cell table:number-columns-repeated="2" table:style-name="ce17" office:value-type="float" office:value="51.7" calcext:value-type="float">
            <text:p>51.7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44.8" calcext:value-type="float">
            <text:p>44.8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7" office:value-type="float" office:value="40.4" calcext:value-type="float">
            <text:p>40.4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26.7" calcext:value-type="float">
            <text:p>26.7 </text:p>
          </table:table-cell>
          <table:table-cell table:number-columns-repeated="2"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26.8" calcext:value-type="float">
            <text:p>26.8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4.5" calcext:value-type="float">
            <text:p>64.5 </text:p>
          </table:table-cell>
          <table:table-cell table:number-columns-repeated="2" table:style-name="ce17" office:value-type="float" office:value="48.4" calcext:value-type="float">
            <text:p>48.4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9.1" calcext:value-type="float">
            <text:p>59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72.4" calcext:value-type="float">
            <text:p>72.4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44.6" calcext:value-type="float">
            <text:p>44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68.8" calcext:value-type="float">
            <text:p>68.8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31.8" calcext:value-type="float">
            <text:p>31.8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41.1" calcext:value-type="float">
            <text:p>41.1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72.1" calcext:value-type="float">
            <text:p>72.1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2.2" calcext:value-type="float">
            <text:p>42.2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5.3" calcext:value-type="float">
            <text:p>45.3 </text:p>
          </table:table-cell>
          <table:table-cell table:style-name="ce17" office:value-type="float" office:value="28.1" calcext:value-type="float">
            <text:p>28.1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42.1" calcext:value-type="float">
            <text:p>42.1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65.8" calcext:value-type="float">
            <text:p>65.8 </text:p>
          </table:table-cell>
          <table:table-cell table:style-name="ce17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5.9" calcext:value-type="float">
            <text:p>45.9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7" office:value-type="float" office:value="63.5" calcext:value-type="float">
            <text:p>63.5 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2.7" calcext:value-type="float">
            <text:p>52.7 </text:p>
          </table:table-cell>
          <table:table-cell table:style-name="ce17" office:value-type="float" office:value="62.2" calcext:value-type="float">
            <text:p>62.2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39.7" calcext:value-type="float">
            <text:p>39.7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66.2" calcext:value-type="float">
            <text:p>66.2 </text:p>
          </table:table-cell>
          <table:table-cell table:style-name="ce17" office:value-type="float" office:value="19.1" calcext:value-type="float">
            <text:p>1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64.3" calcext:value-type="float">
            <text:p>64.3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7" office:value-type="float" office:value="37.7" calcext:value-type="float">
            <text:p>37.7 </text:p>
          </table:table-cell>
          <table:table-cell table:style-name="ce17" office:value-type="float" office:value="25.8" calcext:value-type="float">
            <text:p>25.8 </text:p>
          </table:table-cell>
          <table:table-cell table:style-name="ce17" office:value-type="float" office:value="26.7" calcext:value-type="float">
            <text:p>26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27.4" calcext:value-type="float">
            <text:p>27.4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2.3" calcext:value-type="float">
            <text:p>52.3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7" office:value-type="float" office:value="48.1" calcext:value-type="float">
            <text:p>48.1 </text:p>
          </table:table-cell>
          <table:table-cell table:number-columns-repeated="2" table:style-name="ce17" office:value-type="float" office:value="43.9" calcext:value-type="float">
            <text:p>43.9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40.3" calcext:value-type="float">
            <text:p>40.3 </text:p>
          </table:table-cell>
          <table:table-cell table:number-columns-repeated="2" table:style-name="ce17" office:value-type="float" office:value="51.6" calcext:value-type="float">
            <text:p>51.6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0.5" calcext:value-type="float">
            <text:p>40.5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66.1" calcext:value-type="float">
            <text:p>66.1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7" office:value-type="float" office:value="54.2" calcext:value-type="float">
            <text:p>54.2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58.3" calcext:value-type="float">
            <text:p>58.3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63.3" calcext:value-type="float">
            <text:p>6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2.1" calcext:value-type="float">
            <text:p>62.1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47.8" calcext:value-type="float">
            <text:p>47.8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7" office:value-type="float" office:value="50.4" calcext:value-type="float">
            <text:p>50.4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8.3" calcext:value-type="float">
            <text:p>48.3 </text:p>
          </table:table-cell>
          <table:table-cell table:number-columns-repeated="2"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39.6" calcext:value-type="float">
            <text:p>39.6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37.9" calcext:value-type="float">
            <text:p>37.9 </text:p>
          </table:table-cell>
          <table:table-cell table:style-name="ce17" office:value-type="float" office:value="45.8" calcext:value-type="float">
            <text:p>45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3.9" calcext:value-type="float">
            <text:p>43.9 </text:p>
          </table:table-cell>
          <table:table-cell table:number-columns-repeated="4" table:style-name="ce17" office:value-type="float" office:value="50" calcext:value-type="float">
            <text:p>50.0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48" calcext:value-type="float">
            <text:p>48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68.2" calcext:value-type="float">
            <text:p>68.2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38" calcext:value-type="float">
            <text:p>38.0 </text:p>
          </table:table-cell>
          <table:table-cell table:style-name="ce17" office:value-type="float" office:value="57.6" calcext:value-type="float">
            <text:p>57.6 </text:p>
          </table:table-cell>
          <table:table-cell table:style-name="ce17" office:value-type="float" office:value="60.6" calcext:value-type="float">
            <text:p>60.6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20" office:value-type="float" office:value="51.2" calcext:value-type="float">
            <text:p>51.2 </text:p>
          </table:table-cell>
          <table:table-cell table:style-name="ce20" office:value-type="float" office:value="52.3" calcext:value-type="float">
            <text:p>52.3 </text:p>
          </table:table-cell>
          <table:table-cell table:style-name="ce20" office:value-type="float" office:value="48.8" calcext:value-type="float">
            <text:p>48.8 </text:p>
          </table:table-cell>
          <table:table-cell table:style-name="ce20" office:value-type="float" office:value="51.2" calcext:value-type="float">
            <text:p>51.2 </text:p>
          </table:table-cell>
          <table:table-cell table:style-name="ce20" office:value-type="float" office:value="52.3" calcext:value-type="float">
            <text:p>52.3 </text:p>
          </table:table-cell>
          <table:table-cell table:style-name="ce20" office:value-type="float" office:value="61.6" calcext:value-type="float">
            <text:p>61.6 </text:p>
          </table:table-cell>
          <table:table-cell table:style-name="ce20" office:value-type="float" office:value="53.5" calcext:value-type="float">
            <text:p>53.5 </text:p>
          </table:table-cell>
          <table:table-cell table:style-name="ce20" office:value-type="float" office:value="44.2" calcext:value-type="float">
            <text:p>44.2 </text:p>
          </table:table-cell>
          <table:table-cell table:style-name="ce20" office:value-type="float" office:value="46.6" calcext:value-type="float">
            <text:p>46.6 </text:p>
          </table:table-cell>
          <table:table-cell table:style-name="ce20" office:value-type="float" office:value="50" calcext:value-type="float">
            <text:p>50.0 </text:p>
          </table:table-cell>
          <table:table-cell table:style-name="ce20" office:value-type="float" office:value="48.8" calcext:value-type="float">
            <text:p>48.8 </text:p>
          </table:table-cell>
          <table:table-cell table:style-name="ce20" office:value-type="float" office:value="65.1" calcext:value-type="float">
            <text:p>65.1 </text:p>
          </table:table-cell>
          <table:table-cell table:style-name="ce20" office:value-type="float" office:value="44.2" calcext:value-type="float">
            <text:p>44.2 </text:p>
          </table:table-cell>
          <table:table-cell table:style-name="ce21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 table:number-rows-repeated="3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批發.$A$1:.$N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style:scale-to="6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訊暨通訊傳播" style:display-name="PageStyle_資訊暨通訊傳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灣非製造業NMI與各項擴散指標時間序列" style:display-name="PageStyle_臺灣非製造業NMI與各項擴散指標時間序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簡劭騏</dc:creator>
    <meta:print-date>2020-12-23T06:55:37</meta:print-date>
    <meta:creation-date>2014-05-06T06:55:41</meta:creation-date>
    <dc:date>2021-03-30T06:55:40</dc:date>
    <meta:generator>NDC_ODF_Application_Tools/2.0.3$Windows_X86_64 LibreOffice_project/1472acae6e38251b44b07e4fedb25fc989b2f3fb</meta:generator>
    <meta:document-statistic meta:table-count="9" meta:cell-count="101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