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7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臺灣非製造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24.8" table:style-name="ce16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6.4" table:style-name="ce16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9.1" table:style-name="ce16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27.9" table:style-name="ce16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" table:style-name="ce16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34.5" table:style-name="ce16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" table:style-name="ce16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6" table:style-name="ce16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4" table:style-name="ce16">
            <text:p>5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6.8" table:style-name="ce16">
            <text:p>46.8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" table:style-name="ce16">
            <text:p>44.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6.1" table:style-name="ce16">
            <text:p>36.1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00000000000003" table:style-name="ce16">
            <text:p>36.7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8.7" table:style-name="ce16">
            <text:p>48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9.4" table:style-name="ce16">
            <text:p>4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8" table:style-name="ce16">
            <text:p>51.8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.5" table:style-name="ce16">
            <text:p>30.5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6.6" table:style-name="ce16">
            <text:p>26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13.7" table:style-name="ce16">
            <text:p>13.7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3.4" table:style-name="ce16">
            <text:p>3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17.8" table:style-name="ce16">
            <text:p>17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7.4" table:style-name="ce16">
            <text:p>37.4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3.5" table:style-name="ce16">
            <text:p>33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3">
            <text:p>Jun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3">
            <text:p>Jul-20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3">
            <text:p>Aug-20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66.099999999999994" table:style-name="ce25">
            <text:p>66.1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60.2" table:style-name="ce25">
            <text:p>60.2<text:s/>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52.1" table:style-name="ce25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5.6" table:style-name="ce39">
            <text:p>55.6<text:s/>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57.2" table:style-name="ce39">
            <text:p>57.2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1.3" table:style-name="ce39">
            <text:p>51.3<text:s/></text:p>
          </table:table-cell>
          <table:table-cell office:value-type="float" office:value="58.5" table:style-name="ce39">
            <text:p>58.5<text:s/></text:p>
          </table:table-cell>
          <table:table-cell office:value-type="float" office:value="51.7" table:style-name="ce39">
            <text:p>51.7<text:s/></text:p>
          </table:table-cell>
          <table:table-cell office:value-type="float" office:value="46.1" table:style-name="ce39">
            <text:p>46.1<text:s/></text:p>
          </table:table-cell>
          <table:table-cell office:value-type="float" office:value="48.3" table:style-name="ce39">
            <text:p>48.3<text:s/></text:p>
          </table:table-cell>
          <table:table-cell office:value-type="float" office:value="51.9" table:style-name="ce39">
            <text:p>51.9<text:s/></text:p>
          </table:table-cell>
          <table:table-cell office:value-type="float" office:value="52.7" table:style-name="ce39">
            <text:p>52.7<text:s/></text:p>
          </table:table-cell>
          <table:table-cell office:value-type="float" office:value="54.5" table:style-name="ce39">
            <text:p>54.5<text:s/></text:p>
          </table:table-cell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  <table:table table:name="住宿餐飲" table:style-name="ta2" table:print-ranges="住宿餐飲.A1:住宿餐飲.N75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6">
            <text:p>4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84.6" table:style-name="ce16">
            <text:p>84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6.9" table:style-name="ce16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6">
            <text:p>76.0<text:s/></text:p>
          </table:table-cell>
          <table:table-cell office:value-type="float" office:value="88.5" table:style-name="ce16">
            <text:p>88.5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6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90.9" table:style-name="ce16">
            <text:p>9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75" table:style-name="ce16">
            <text:p>7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16">
            <text:p>16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4">
            <text:p>Aug-20</text:p>
          </table:table-cell>
          <table:table-cell office:value-type="float" office:value="73.599999999999994" table:style-name="ce26">
            <text:p>73.6<text:s/></text:p>
          </table:table-cell>
          <table:table-cell office:value-type="float" office:value="83.3" table:style-name="ce26">
            <text:p>83.3<text:s/></text:p>
          </table:table-cell>
          <table:table-cell office:value-type="float" office:value="77.8" table:style-name="ce26">
            <text:p>77.8<text:s/></text:p>
          </table:table-cell>
          <table:table-cell office:value-type="float" office:value="72.2" table:style-name="ce26">
            <text:p>72.2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100" table:style-name="ce26">
            <text:p>100.0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38.6" table:style-name="ce39">
            <text:p>38.6<text:s/></text:p>
          </table:table-cell>
          <table:table-cell office:value-type="float" office:value="31.8" table:style-name="ce39">
            <text:p>31.8<text:s/></text:p>
          </table:table-cell>
          <table:table-cell office:value-type="float" office:value="40.9" table:style-name="ce39">
            <text:p>40.9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63.6" table:style-name="ce39">
            <text:p>63.6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6.4" table:style-name="ce39">
            <text:p>36.4<text:s/></text:p>
          </table:table-cell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  <table:table table:name="營造暨不動產" table:style-name="ta3" table:print-ranges="營造暨不動產.A1:營造暨不動產.N75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17.600000000000001" table:style-name="ce16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13.2" table:style-name="ce16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2.1" table:style-name="ce16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2.6" table:style-name="ce16">
            <text:p>32.6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18.100000000000001" table:style-name="ce16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19.7" table:style-name="ce16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3.6" table:style-name="ce16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1.4" table:style-name="ce16">
            <text:p>3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23.3" table:style-name="ce16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25.8" table:style-name="ce16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1" table:style-name="ce16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14.1" table:style-name="ce16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2.2" table:style-name="ce16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.6" table:style-name="ce16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8.700000000000003" table:style-name="ce16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15.5" table:style-name="ce16">
            <text:p>15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8.8" table:style-name="ce16">
            <text:p>18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73.2" table:style-name="ce28">
            <text:p>73.2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5" table:style-name="ce28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2" table:style-name="ce39">
            <text:p>67.2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43.8" table:style-name="ce39">
            <text:p>43.8<text:s/></text:p>
          </table:table-cell>
          <table:table-cell office:value-type="float" office:value="76.599999999999994" table:style-name="ce39">
            <text:p>76.6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48.4" table:style-name="ce39">
            <text:p>48.4<text:s/></text:p>
          </table:table-cell>
          <table:table-cell office:value-type="float" office:value="71.900000000000006" table:style-name="ce39">
            <text:p>71.9<text:s/></text:p>
          </table:table-cell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  <table:table table:name="教育暨專業科學技術" table:style-name="ta4" table:print-ranges="教育暨專業科學技術.A1:教育暨專業科學技術.N75">
        <table:table-column table:style-name="co1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17">
            <text:p>教育暨專業科學技術服務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5" table:style-name="ce16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99999999999997" table:style-name="ce16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6">
            <text:p>5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5" table:style-name="ce16">
            <text:p>35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0.299999999999997" table:style-name="ce16">
            <text:p>40.3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9.1" table:style-name="ce16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61" table:style-name="ce16">
            <text:p>61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3.2" table:style-name="ce16">
            <text:p>23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9" table:style-name="ce16">
            <text:p>33.9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4" table:style-name="ce16">
            <text:p>53.4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4.7" table:style-name="ce30">
            <text:p>54.7<text:s/></text:p>
          </table:table-cell>
          <table:table-cell office:value-type="float" office:value="62.1" table:style-name="ce30">
            <text:p>62.1<text:s/></text:p>
          </table:table-cell>
          <table:table-cell office:value-type="float" office:value="55.2" table:style-name="ce30">
            <text:p>55.2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3.8" table:style-name="ce30">
            <text:p>63.8<text:s/></text:p>
          </table:table-cell>
          <table:table-cell office:value-type="float" office:value="44.8" table:style-name="ce30">
            <text:p>44.8<text:s/></text:p>
          </table:table-cell>
          <table:table-cell office:value-type="float" office:value="42.3" table:style-name="ce30">
            <text:p>42.3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6" table:style-name="ce39">
            <text:p>56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6.3" table:style-name="ce39">
            <text:p>56.3<text:s/></text:p>
          </table:table-cell>
          <table:table-cell office:value-type="float" office:value="54.7" table:style-name="ce39">
            <text:p>54.7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3.1" table:style-name="ce39">
            <text:p>53.1<text:s/></text:p>
          </table:table-cell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  <table:table table:name="金融保險" table:style-name="ta1" table:print-ranges="金融保險.A1:金融保險.N75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28" table:style-name="ce16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0.4" table:style-name="ce16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9" table:style-name="ce16">
            <text:p>34.9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38.4" table:style-name="ce16">
            <text:p>38.4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799999999999997" table:style-name="ce16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6">
            <text:p>57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1.6" table:style-name="ce16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8.900000000000006" table:style-name="ce16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4" table:style-name="ce16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" table:style-name="ce16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.9" table:style-name="ce16">
            <text:p>50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6">
            <text:p>63.0<text:s/></text:p>
          </table:table-cell>
          <table:table-cell office:value-type="float" office:value="73" table:style-name="ce16">
            <text:p>73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8.400000000000006" table:style-name="ce16">
            <text:p>78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16">
            <text:p>58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4" table:style-name="ce16">
            <text:p>43.4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" table:style-name="ce16">
            <text:p>37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8.8" table:style-name="ce16">
            <text:p>28.8<text:s/></text:p>
          </table:table-cell>
          <table:table-cell table:number-columns-repeated="80" table:style-name="ce10"/>
          <table:table-cell table:number-columns-repeated="1629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7.799999999999997" table:style-name="ce16">
            <text:p>37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200000000000003" table:style-name="ce16">
            <text:p>3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3" table:style-name="ce16">
            <text:p>4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28.6" table:style-name="ce16">
            <text:p>28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6" table:style-name="ce16">
            <text:p>29.6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26.7" table:style-name="ce16">
            <text:p>26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7">
            <text:p>Aug-20</text:p>
          </table:table-cell>
          <table:table-cell office:value-type="float" office:value="60.3" table:style-name="ce39">
            <text:p>60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59.8" table:style-name="ce39">
            <text:p>59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41.3" table:style-name="ce39">
            <text:p>41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7.900000000000006" table:style-name="ce39">
            <text:p>67.9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48.5" table:style-name="ce39">
            <text:p>48.5<text:s/></text:p>
          </table:table-cell>
          <table:table-cell office:value-type="float" office:value="39" table:style-name="ce39">
            <text:p>39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5" table:style-name="ce39">
            <text:p>55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38" table:style-name="ce39">
            <text:p>38.0<text:s/></text:p>
          </table:table-cell>
          <table:table-cell office:value-type="float" office:value="48" table:style-name="ce39">
            <text:p>48.0<text:s/></text:p>
          </table:table-cell>
          <table:table-cell office:value-type="float" office:value="31.3" table:style-name="ce39">
            <text:p>31.3<text:s/></text:p>
          </table:table-cell>
          <table:table-cell office:value-type="float" office:value="38.5" table:style-name="ce39">
            <text:p>38.5<text:s/></text:p>
          </table:table-cell>
          <table:table-cell office:value-type="float" office:value="42" table:style-name="ce39">
            <text:p>42.0<text:s/></text:p>
          </table:table-cell>
          <table:table-cell office:value-type="float" office:value="44" table:style-name="ce39">
            <text:p>44.0<text:s/></text:p>
          </table:table-cell>
          <table:table-cell office:value-type="float" office:value="46" table:style-name="ce39">
            <text:p>46.0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資訊暨通訊傳播" table:style-name="ta5" table:print-ranges="資訊暨通訊傳播.A1:資訊暨通訊傳播.N75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2.5" table:style-name="ce16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5" table:style-name="ce16">
            <text:p>7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53" table:style-name="ce10"/>
          <table:table-cell table:number-columns-repeated="163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0.6" table:style-name="ce16">
            <text:p>20.6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9">
            <text:p>Aug-20</text:p>
          </table:table-cell>
          <table:table-cell office:value-type="float" office:value="61.7" table:style-name="ce32">
            <text:p>61.7<text:s/></text:p>
          </table:table-cell>
          <table:table-cell office:value-type="float" office:value="65.599999999999994" table:style-name="ce32">
            <text:p>65.6<text:s/></text:p>
          </table:table-cell>
          <table:table-cell office:value-type="float" office:value="71.900000000000006" table:style-name="ce32">
            <text:p>71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0.6" table:style-name="ce32">
            <text:p>40.6<text:s/></text:p>
          </table:table-cell>
          <table:table-cell office:value-type="float" office:value="60" table:style-name="ce32">
            <text:p>60.0<text:s/></text:p>
          </table:table-cell>
          <table:table-cell office:value-type="float" office:value="56.3" table:style-name="ce32">
            <text:p>56.3<text:s/></text:p>
          </table:table-cell>
          <table:table-cell office:value-type="float" office:value="50" table:style-name="ce32">
            <text:p>50.0<text:s/></text:p>
          </table:table-cell>
          <table:table-cell office:value-type="float" office:value="53.1" table:style-name="ce32">
            <text:p>53.1<text:s/></text:p>
          </table:table-cell>
          <table:table-cell office:value-type="float" office:value="59.4" table:style-name="ce32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2.5" table:style-name="ce39">
            <text:p>52.5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36.700000000000003" table:style-name="ce39">
            <text:p>36.7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  <table:table table:name="零售" table:style-name="ta2" table:print-ranges="零售.A1:零售.N75">
        <table:table-column table:style-name="co1" table:number-columns-repeated="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2.299999999999997" table:style-name="ce16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25.9" table:style-name="ce16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23.1" table:style-name="ce16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26" table:style-name="ce16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6">
            <text:p>39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15.9" table:style-name="ce16">
            <text:p>15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21.7" table:style-name="ce16">
            <text:p>21.7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1">
            <text:p>Aug-20</text:p>
          </table:table-cell>
          <table:table-cell office:value-type="float" office:value="58.2" table:style-name="ce34">
            <text:p>58.2<text:s/></text:p>
          </table:table-cell>
          <table:table-cell office:value-type="float" office:value="78.599999999999994" table:style-name="ce34">
            <text:p>78.6<text:s/></text:p>
          </table:table-cell>
          <table:table-cell office:value-type="float" office:value="63.6" table:style-name="ce34">
            <text:p>63.6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50" table:style-name="ce34">
            <text:p>50.0<text:s/></text:p>
          </table:table-cell>
          <table:table-cell office:value-type="float" office:value="61.9" table:style-name="ce34">
            <text:p>61.9<text:s/></text:p>
          </table:table-cell>
          <table:table-cell office:value-type="float" office:value="57.1" table:style-name="ce34">
            <text:p>57.1<text:s/></text:p>
          </table:table-cell>
          <table:table-cell office:value-type="float" office:value="75" table:style-name="ce34">
            <text:p>75.0<text:s/></text:p>
          </table:table-cell>
          <table:table-cell office:value-type="float" office:value="55" table:style-name="ce34">
            <text:p>55.0<text:s/></text:p>
          </table:table-cell>
          <table:table-cell office:value-type="float" office:value="54.8" table:style-name="ce34">
            <text:p>54.8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61.9" table:style-name="ce34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41.7" table:style-name="ce39">
            <text:p>41.7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52.2" table:style-name="ce39">
            <text:p>52.2<text:s/></text:p>
          </table:table-cell>
          <table:table-cell table:number-columns-repeated="16370"/>
        </table:table-row>
        <table:table-row table:number-rows-repeated="3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運輸倉儲" table:style-name="ta2" table:print-ranges="運輸倉儲.A1:運輸倉儲.N75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3.8" table:style-name="ce16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17.5" table:style-name="ce16">
            <text:p>1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6">
            <text:p>4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6" table:style-name="ce16">
            <text:p>32.6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31.8" table:style-name="ce22">
            <text:p>31.8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9.6" table:style-name="ce22">
            <text:p>59.6<text:s/></text:p>
          </table:table-cell>
          <table:table-cell table:number-columns-repeated="16370" table:style-name="ce2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8.1" table:style-name="ce22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9.1" table:style-name="ce22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" table:style-name="ce16">
            <text:p>57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0.8" table:style-name="ce16">
            <text:p>20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17.2" table:style-name="ce16">
            <text:p>17.2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3">
            <text:p>Aug-20</text:p>
          </table:table-cell>
          <table:table-cell office:value-type="float" office:value="54" table:style-name="ce36">
            <text:p>54.0<text:s/></text:p>
          </table:table-cell>
          <table:table-cell office:value-type="float" office:value="60.7" table:style-name="ce36">
            <text:p>60.7<text:s/></text:p>
          </table:table-cell>
          <table:table-cell office:value-type="float" office:value="58.9" table:style-name="ce36">
            <text:p>58.9<text:s/></text:p>
          </table:table-cell>
          <table:table-cell office:value-type="float" office:value="44.6" table:style-name="ce36">
            <text:p>44.6<text:s/></text:p>
          </table:table-cell>
          <table:table-cell office:value-type="float" office:value="51.8" table:style-name="ce36">
            <text:p>51.8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4.3" table:style-name="ce36">
            <text:p>64.3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71.400000000000006" table:style-name="ce36">
            <text:p>71.4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0.7" table:style-name="ce3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3.4" table:style-name="ce39">
            <text:p>63.4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69.599999999999994" table:style-name="ce39">
            <text:p>69.6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5.4" table:style-name="ce39">
            <text:p>55.4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73.099999999999994" table:style-name="ce39">
            <text:p>73.1<text:s/></text:p>
          </table:table-cell>
          <table:table-cell office:value-type="float" office:value="80.8" table:style-name="ce39">
            <text:p>80.8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66.099999999999994" table:style-name="ce39">
            <text:p>66.1<text:s/></text:p>
          </table:table-cell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  <table:table table:name="批發" table:style-name="ta2" table:print-ranges="批發.A1:批發.N75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2" table:style-name="ce16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0.8" table:style-name="ce16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9" table:style-name="ce16">
            <text:p>45.9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1.1" table:style-name="ce16">
            <text:p>31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16">
            <text:p>37.7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5.099999999999994" table:style-name="ce19">
            <text:p>65.1<text:s/></text:p>
          </table:table-cell>
          <table:table-cell office:value-type="float" office:value="44.2" table:style-name="ce19">
            <text:p>44.2<text:s/></text:p>
          </table:table-cell>
          <table:table-cell table:number-columns-repeated="16370" table:style-name="ce2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4.700000000000003" table:style-name="ce16">
            <text:p>34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200000000000003" table:style-name="ce16">
            <text:p>36.2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2" table:style-name="ce16">
            <text:p>20.2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19.8" table:style-name="ce16">
            <text:p>19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5">
            <text:p>Aug-20</text:p>
          </table:table-cell>
          <table:table-cell office:value-type="float" office:value="56.6" table:style-name="ce38">
            <text:p>56.6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7" table:style-name="ce38">
            <text:p>57.0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43.5" table:style-name="ce38">
            <text:p>43.5<text:s/></text:p>
          </table:table-cell>
          <table:table-cell office:value-type="float" office:value="44.3" table:style-name="ce38">
            <text:p>44.3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4.5" table:style-name="ce38">
            <text:p>54.5<text:s/></text:p>
          </table:table-cell>
          <table:table-cell office:value-type="float" office:value="43.2" table:style-name="ce38">
            <text:p>43.2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9.3" table:style-name="ce39">
            <text:p>59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48.9" table:style-name="ce39">
            <text:p>48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3" table:style-name="ce39">
            <text:p>53.0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51.1" table:style-name="ce39">
            <text:p>51.1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7.6" table:style-name="ce39">
            <text:p>57.6<text:s/></text:p>
          </table:table-cell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in" fo:margin-bottom="0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0-09-29T03:53:36Z</dc:date>
    <meta:print-date>2020-09-29T03:52:33Z</meta:print-date>
  </office:meta>
</office:document-meta>
</file>