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  <table:table table:name="住宿餐飲" table:style-name="ta2" table:print-ranges="住宿餐飲.A1:住宿餐飲.N73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  <table:table table:name="營造暨不動產" table:style-name="ta3" table:print-ranges="營造暨不動產.A1:營造暨不動產.N73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3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金融保險" table:style-name="ta2" table:print-ranges="金融保險.A1:金融保險.N73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number-rows-repeated="3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資訊暨通訊傳播" table:style-name="ta3" table:print-ranges="資訊暨通訊傳播.A1:資訊暨通訊傳播.N73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  <table:table table:name="零售" table:style-name="ta5" table:print-ranges="零售.A1:零售.N73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number-rows-repeated="5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5" table:print-ranges="運輸倉儲.A1:運輸倉儲.N73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  <table:table table:name="批發" table:style-name="ta5" table:print-ranges="批發.A1:批發.N73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08-03T01:27:54Z</dc:date>
    <meta:print-date>2019-03-25T07:15:49Z</meta:print-date>
  </office:meta>
</office:document-meta>
</file>