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8" table:range-usable-as="print-range"/>
        </table:named-expressions>
      </table:table>
      <table:table table:name="住宿餐飲" table:style-name="ta2" table:print-ranges="住宿餐飲.A1:住宿餐飲.N68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68" table:range-usable-as="print-range"/>
        </table:named-expressions>
      </table:table>
      <table:table table:name="營造暨不動產" table:style-name="ta3" table:print-ranges="營造暨不動產.A1:營造暨不動產.N68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68" table:range-usable-as="print-range"/>
        </table:named-expressions>
      </table:table>
      <table:table table:name="教育暨專業科學技術" table:style-name="ta4" table:print-ranges="教育暨專業科學技術.A1:教育暨專業科學技術.N68">
        <table:table-column table:style-name="co1" table:default-cell-style-name="Default"/>
        <table:table-column table:style-name="co8" table:default-cell-style-name="Default"/>
        <table:table-column table:style-name="co5" table:number-columns-repeated="11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 table:number-rows-repeated="7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68" table:range-usable-as="print-range"/>
        </table:named-expressions>
      </table:table>
      <table:table table:name="金融保險" table:style-name="ta5" table:print-ranges="金融保險.A1:金融保險.N68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 table:number-rows-repeated="8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68" table:range-usable-as="print-range"/>
        </table:named-expressions>
      </table:table>
      <table:table table:name="資訊暨通訊傳播" table:style-name="ta6" table:print-ranges="資訊暨通訊傳播.A1:資訊暨通訊傳播.N68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68" table:range-usable-as="print-range"/>
        </table:named-expressions>
      </table:table>
      <table:table table:name="零售" table:style-name="ta7" table:print-ranges="零售.A1:零售.N68">
        <table:table-column table:style-name="co1" table:number-columns-repeated="9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 table:number-rows-repeated="10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68" table:range-usable-as="print-range"/>
        </table:named-expressions>
      </table:table>
      <table:table table:name="運輸倉儲" table:style-name="ta8" table:print-ranges="運輸倉儲.A1:運輸倉儲.N68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/>
          <table:table-cell table:number-columns-repeated="102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68" table:range-usable-as="print-range"/>
        </table:named-expressions>
      </table:table>
      <table:table table:name="批發" table:style-name="ta9" table:print-ranges="批發.A1:批發.N68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A</meta:initial-creator>
    <dc:creator>劉欣姿</dc:creator>
    <meta:print-date>2020-02-27T10:49:49</meta:print-date>
    <meta:creation-date>2014-05-06T06:55:41</meta:creation-date>
    <dc:date>2020-02-27T10:50:18</dc:date>
    <meta:generator>LibreOffice/6.3.1.2$Windows_X86_64 LibreOffice_project/b79626edf0065ac373bd1df5c28bd630b4424273</meta:generator>
    <meta:document-statistic meta:table-count="9" meta:cell-count="85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