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18.34mm"/>
    </style:style>
    <style:style style:name="co9" style:family="table-column">
      <style:table-column-properties fo:break-before="auto" style:column-width="19.46mm"/>
    </style:style>
    <style:style style:name="co10" style:family="table-column">
      <style:table-column-properties fo:break-before="auto" style:column-width="19.23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18.57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27.85mm"/>
    </style:style>
    <style:style style:name="co16" style:family="table-column">
      <style:table-column-properties fo:break-before="auto" style:column-width="20.3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8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4" table:default-cell-style-name="ce10"/>
        <table:table-column table:style-name="co2" table:default-cell-style-name="ce10"/>
        <table:table-column table:style-name="co4" table:default-cell-style-name="ce10"/>
        <table:table-column table:style-name="co1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臺灣製造業</text:p>
            <text:p>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11" office:value-type="string" calcext:value-type="string" table:number-columns-spanned="1" table:number-rows-spanned="2">
            <text:p>生產用</text:p>
            <text:p>物資</text:p>
          </table:table-cell>
          <table:table-cell table:style-name="ce11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1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48.5" calcext:value-type="float">
            <text:p>48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28.8" calcext:value-type="float">
            <text:p>28.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9.7" calcext:value-type="float">
            <text:p>49.7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32.8" calcext:value-type="float">
            <text:p>32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0.5" calcext:value-type="float">
            <text:p>50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3" calcext:value-type="float">
            <text:p>33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1.6" calcext:value-type="float">
            <text:p>51.6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31.7" calcext:value-type="float">
            <text:p>31.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2.8" calcext:value-type="float">
            <text:p>52.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0.3" calcext:value-type="float">
            <text:p>40.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3" calcext:value-type="float">
            <text:p>63.0</text:p>
          </table:table-cell>
          <table:table-cell table:style-name="ce13" office:value-type="float" office:value="53.9" calcext:value-type="float">
            <text:p>53.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7.9" calcext:value-type="float">
            <text:p>47.9</text:p>
          </table:table-cell>
          <table:table-cell table:number-columns-repeated="2" table:style-name="ce14" office:value-type="float" office:value="50.4" calcext:value-type="float">
            <text:p>50.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63.1" calcext:value-type="float">
            <text:p>63.1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1.4" calcext:value-type="float">
            <text:p>61.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5.4" calcext:value-type="float">
            <text:p>55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67.7" calcext:value-type="float">
            <text:p>67.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2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4" calcext:value-type="float">
            <text:p>54.0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5.3" calcext:value-type="float">
            <text:p>65.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52.7" calcext:value-type="float">
            <text:p>52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7.1" calcext:value-type="float">
            <text:p>57.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2.3" calcext:value-type="float">
            <text:p>52.3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4.1" calcext:value-type="float">
            <text:p>54.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0.4" calcext:value-type="float">
            <text:p>40.4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2.2" calcext:value-type="float">
            <text:p>52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" calcext:value-type="float">
            <text:p>51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3.2" calcext:value-type="float">
            <text:p>53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3.3" calcext:value-type="float">
            <text:p>53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4" calcext:value-type="float">
            <text:p>54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" calcext:value-type="float">
            <text:p>51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3.1" calcext:value-type="float">
            <text:p>53.1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3.6" calcext:value-type="float">
            <text:p>43.6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7.3" calcext:value-type="float">
            <text:p>47.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6.7" calcext:value-type="float">
            <text:p>56.7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4.4" calcext:value-type="float">
            <text:p>54.4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4.8" calcext:value-type="float">
            <text:p>54.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5.2" calcext:value-type="float">
            <text:p>55.2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65.1" calcext:value-type="float">
            <text:p>65.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4.5" calcext:value-type="float">
            <text:p>64.5</text:p>
          </table:table-cell>
          <table:table-cell table:style-name="ce13" office:value-type="float" office:value="54.6" calcext:value-type="float">
            <text:p>54.6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4.4" calcext:value-type="float">
            <text:p>64.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5.9" calcext:value-type="float">
            <text:p>55.9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56" calcext:value-type="float">
            <text:p>56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6" calcext:value-type="float">
            <text:p>66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8.3" calcext:value-type="float">
            <text:p>58.3</text:p>
          </table:table-cell>
          <table:table-cell table:number-columns-repeated="2" table:style-name="ce13" office:value-type="float" office:value="56.2" calcext:value-type="float">
            <text:p>56.2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5.3" calcext:value-type="float">
            <text:p>65.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55.8" calcext:value-type="float">
            <text:p>55.8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68.4" calcext:value-type="float">
            <text:p>68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3" calcext:value-type="float">
            <text:p>63.0</text:p>
          </table:table-cell>
          <table:table-cell table:style-name="ce13" office:value-type="float" office:value="57" calcext:value-type="float">
            <text:p>57.0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5.5" calcext:value-type="float">
            <text:p>65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5.1" calcext:value-type="float">
            <text:p>55.1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0.6" calcext:value-type="float">
            <text:p>60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4.7" calcext:value-type="float">
            <text:p>54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0.8" calcext:value-type="float">
            <text:p>50.8</text:p>
          </table:table-cell>
          <table:table-cell table:number-columns-repeated="2" table:style-name="ce14" office:value-type="float" office:value="54.1" calcext:value-type="float">
            <text:p>54.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4.8" calcext:value-type="float">
            <text:p>54.8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2.5" calcext:value-type="float">
            <text:p>52.5</text:p>
          </table:table-cell>
          <table:table-cell table:number-columns-repeated="2" table:style-name="ce13" office:value-type="float" office:value="55.7" calcext:value-type="float">
            <text:p>55.7</text:p>
          </table:table-cell>
          <table:table-cell table:style-name="ce13" office:value-type="float" office:value="53.2" calcext:value-type="float">
            <text:p>53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31.1" calcext:value-type="float">
            <text:p>31.1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9.8" calcext:value-type="float">
            <text:p>4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27.7" calcext:value-type="float">
            <text:p>27.7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3" office:value-type="float" office:value="53.7" calcext:value-type="float">
            <text:p>53.7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1.4" calcext:value-type="float">
            <text:p>51.4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38.3" calcext:value-type="float">
            <text:p>38.3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61.8" calcext:value-type="float">
            <text:p>61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51.4" calcext:value-type="float">
            <text:p>51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61" calcext:value-type="float">
            <text:p>61.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52.4" calcext:value-type="float">
            <text:p>52.4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4" calcext:value-type="float">
            <text:p>57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8.9" calcext:value-type="float">
            <text:p>48.9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1.1" calcext:value-type="float">
            <text:p>51.1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37.6" calcext:value-type="float">
            <text:p>37.6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3.1" calcext:value-type="float">
            <text:p>53.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51.2" calcext:value-type="float">
            <text:p>51.2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33.4" calcext:value-type="float">
            <text:p>33.4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1.2" calcext:value-type="float">
            <text:p>41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2.6" calcext:value-type="float">
            <text:p>42.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8.4" calcext:value-type="float">
            <text:p>48.4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30.5" calcext:value-type="float">
            <text:p>30.5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9.9" calcext:value-type="float">
            <text:p>39.9</text:p>
          </table:table-cell>
          <table:table-cell table:style-name="ce14" office:value-type="float" office:value="33.6" calcext:value-type="float">
            <text:p>33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7.7" calcext:value-type="float">
            <text:p>47.7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2.1" calcext:value-type="float">
            <text:p>32.1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3.1" calcext:value-type="float">
            <text:p>33.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48.1" calcext:value-type="float">
            <text:p>48.1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35.9" calcext:value-type="float">
            <text:p>35.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7.9" calcext:value-type="float">
            <text:p>47.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7.6" calcext:value-type="float">
            <text:p>37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9.5" calcext:value-type="float">
            <text:p>49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28.3" calcext:value-type="float">
            <text:p>28.3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38" calcext:value-type="float">
            <text:p>38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53.2" calcext:value-type="float">
            <text:p>53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30.3" calcext:value-type="float">
            <text:p>30.3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8.7" calcext:value-type="float">
            <text:p>48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8.6" calcext:value-type="float">
            <text:p>48.6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1.6" calcext:value-type="float">
            <text:p>51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0.1" calcext:value-type="float">
            <text:p>50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3.8" calcext:value-type="float">
            <text:p>53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1.5" calcext:value-type="float">
            <text:p>51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5.5" calcext:value-type="float">
            <text:p>55.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6.4" calcext:value-type="float">
            <text:p>56.4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5.9" calcext:value-type="float">
            <text:p>55.9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3.5" calcext:value-type="float">
            <text:p>53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6.5" calcext:value-type="float">
            <text:p>56.5</text:p>
          </table:table-cell>
          <table:table-cell table:number-columns-repeated="2" table:style-name="ce15" office:value-type="float" office:value="52.7" calcext:value-type="float">
            <text:p>52.7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8.3" calcext:value-type="float">
            <text:p>58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4" calcext:value-type="float">
            <text:p>54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9.8" calcext:value-type="float">
            <text:p>5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57" calcext:value-type="float">
            <text:p>57.0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3" office:value-type="float" office:value="63.7" calcext:value-type="float">
            <text:p>63.7</text:p>
          </table:table-cell>
          <table:table-cell table:style-name="ce13" office:value-type="float" office:value="68.8" calcext:value-type="float">
            <text:p>68.8</text:p>
          </table:table-cell>
          <table:table-cell table:style-name="ce13" office:value-type="float" office:value="75.7" calcext:value-type="float">
            <text:p>75.7</text:p>
          </table:table-cell>
          <table:table-cell table:style-name="ce13" office:value-type="float" office:value="58.7" calcext:value-type="float">
            <text:p>58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4.4" calcext:value-type="float">
            <text:p>64.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62.4" calcext:value-type="float">
            <text:p>62.4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9" calcext:value-type="float">
            <text:p>59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4.3" calcext:value-type="float">
            <text:p>74.3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9" calcext:value-type="float">
            <text:p>69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7.7" calcext:value-type="float">
            <text:p>57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3.2" calcext:value-type="float">
            <text:p>63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7.3" calcext:value-type="float">
            <text:p>57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57.4" calcext:value-type="float">
            <text:p>57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64.9" calcext:value-type="float">
            <text:p>64.9</text:p>
          </table:table-cell>
          <table:table-cell table:style-name="ce13" office:value-type="float" office:value="56.4" calcext:value-type="float">
            <text:p>56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3" calcext:value-type="float">
            <text:p>63.0</text:p>
          </table:table-cell>
          <table:table-cell table:style-name="ce13" office:value-type="float" office:value="62.4" calcext:value-type="float">
            <text:p>62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5.3" calcext:value-type="float">
            <text:p>75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7.5" calcext:value-type="float">
            <text:p>57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" calcext:value-type="float">
            <text:p>60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63.1" calcext:value-type="float">
            <text:p>63.1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7.1" calcext:value-type="float">
            <text:p>57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8" calcext:value-type="float">
            <text:p>58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5.8" calcext:value-type="float">
            <text:p>55.8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5.7" calcext:value-type="float">
            <text:p>65.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55.2" calcext:value-type="float">
            <text:p>5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4.9" calcext:value-type="float">
            <text:p>74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65.7" calcext:value-type="float">
            <text:p>65.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55.1" calcext:value-type="float">
            <text:p>55.1</text:p>
          </table:table-cell>
          <table:table-cell table:style-name="ce15" office:value-type="float" office:value="62.7" calcext:value-type="float">
            <text:p>62.7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75.4" calcext:value-type="float">
            <text:p>75.4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4.8" calcext:value-type="float">
            <text:p>64.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8" calcext:value-type="float">
            <text:p>5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3" calcext:value-type="float">
            <text:p>63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5.2" calcext:value-type="float">
            <text:p>55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76.3" calcext:value-type="float">
            <text:p>76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4.3" calcext:value-type="float">
            <text:p>54.3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3.1" calcext:value-type="float">
            <text:p>53.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5" calcext:value-type="float">
            <text:p>55.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3.5" calcext:value-type="float">
            <text:p>53.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2" calcext:value-type="float">
            <text:p>52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9.2" calcext:value-type="float">
            <text:p>49.2</text:p>
          </table:table-cell>
          <table:table-cell table:number-columns-repeated="2" table:style-name="ce15" office:value-type="float" office:value="48.7" calcext:value-type="float">
            <text:p>48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0.1" calcext:value-type="float">
            <text:p>50.1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0.6" calcext:value-type="float">
            <text:p>40.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9.4" calcext:value-type="float">
            <text:p>49.4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3.7" calcext:value-type="float">
            <text:p>33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8" calcext:value-type="float">
            <text:p>48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0.1" calcext:value-type="float">
            <text:p>40.1</text:p>
          </table:table-cell>
          <table:table-cell table:style-name="ce15" office:value-type="float" office:value="36.8" calcext:value-type="float">
            <text:p>36.8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39" calcext:value-type="float">
            <text:p>39.0</text:p>
          </table:table-cell>
          <table:table-cell table:style-name="ce15" office:value-type="float" office:value="33.2" calcext:value-type="float">
            <text:p>33.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3" calcext:value-type="float">
            <text:p>43.0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50" calcext:value-type="float">
            <text:p>50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2" calcext:value-type="float">
            <text:p>48.2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1.5" calcext:value-type="float">
            <text:p>51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9.2" calcext:value-type="float">
            <text:p>49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8.5" calcext:value-type="float">
            <text:p>48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85" table:range-usable-as="print-range"/>
        </table:named-expressions>
      </table:table>
      <table:table table:name="化學暨生技" table:style-name="ta2" table:print-ranges="化學暨生技.A1:化學暨生技.P85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22" table:number-columns-spanned="1" table:number-rows-spanned="2"/>
          <table:table-cell table:style-name="ce30" office:value-type="string" calcext:value-type="string" table:number-columns-spanned="1" table:number-rows-spanned="2">
            <text:p>化學暨生技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3"/>
          <table:covered-table-cell table:style-name="ce31"/>
          <table:covered-table-cell table:number-columns-repeated="11" table:style-name="ce12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9" calcext:value-type="float">
            <text:p>47.9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81.3" calcext:value-type="float">
            <text:p>81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80.8" calcext:value-type="float">
            <text:p>80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8.1" calcext:value-type="float">
            <text:p>48.1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9.3" calcext:value-type="float">
            <text:p>39.3 </text:p>
          </table:table-cell>
          <table:table-cell table:style-name="ce32" office:value-type="float" office:value="28.6" calcext:value-type="float">
            <text:p>28.6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3.6" calcext:value-type="float">
            <text:p>53.6 </text:p>
          </table:table-cell>
          <table:table-cell table:style-name="ce32" office:value-type="float" office:value="42.9" calcext:value-type="float">
            <text:p>42.9 </text:p>
          </table:table-cell>
          <table:table-cell table:number-columns-repeated="2" table:style-name="ce32" office:value-type="float" office:value="48.2" calcext:value-type="float">
            <text:p>48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3.33" calcext:value-type="float">
            <text:p>53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44.6" calcext:value-type="float">
            <text:p>44.6 </text:p>
          </table:table-cell>
          <table:table-cell table:number-columns-repeated="2" table:style-name="ce32" office:value-type="float" office:value="53.6" calcext:value-type="float">
            <text:p>53.6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32" office:value-type="float" office:value="75.9" calcext:value-type="float">
            <text:p>75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2" office:value-type="float" office:value="49.4" calcext:value-type="float">
            <text:p>49.4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6.8" calcext:value-type="float">
            <text:p>46.8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58.6" calcext:value-type="float">
            <text:p>58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29.3" calcext:value-type="float">
            <text:p>29.3 </text:p>
          </table:table-cell>
          <table:table-cell table:number-columns-repeated="2" table:style-name="ce32" office:value-type="float" office:value="46.6" calcext:value-type="float">
            <text:p>46.6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5.7" calcext:value-type="float">
            <text:p>55.7 </text:p>
          </table:table-cell>
          <table:table-cell table:number-columns-repeated="2" table:style-name="ce32" office:value-type="float" office:value="51.4" calcext:value-type="float">
            <text:p>51.4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2" office:value-type="float" office:value="53.5" calcext:value-type="float">
            <text:p>53.5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2" office:value-type="float" office:value="58.2" calcext:value-type="float">
            <text:p>58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1.5" calcext:value-type="float">
            <text:p>61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9" calcext:value-type="float">
            <text:p>59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2" office:value-type="float" office:value="58.8" calcext:value-type="float">
            <text:p>58.8 </text:p>
          </table:table-cell>
          <table:table-cell table:number-columns-repeated="2" table:style-name="ce32" office:value-type="float" office:value="61.3" calcext:value-type="float">
            <text:p>61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4.3" calcext:value-type="float">
            <text:p>54.3 </text:p>
          </table:table-cell>
          <table:table-cell table:number-columns-repeated="2" table:style-name="ce32" office:value-type="float" office:value="61.4" calcext:value-type="float">
            <text:p>61.4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60" calcext:value-type="float">
            <text:p>60.0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3.5" calcext:value-type="float">
            <text:p>63.5 </text:p>
          </table:table-cell>
          <table:table-cell table:number-columns-repeated="2" table:style-name="ce32" office:value-type="float" office:value="62.2" calcext:value-type="float">
            <text:p>62.2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70.3" calcext:value-type="float">
            <text:p>70.3 </text:p>
          </table:table-cell>
          <table:table-cell table:style-name="ce32" office:value-type="float" office:value="48.6" calcext:value-type="float">
            <text:p>48.6 </text:p>
          </table:table-cell>
          <table:table-cell table:number-columns-repeated="2" table:style-name="ce32" office:value-type="float" office:value="64.9" calcext:value-type="float">
            <text:p>64.9 </text:p>
          </table:table-cell>
          <table:table-cell table:style-name="ce32" office:value-type="float" office:value="75.7" calcext:value-type="float">
            <text:p>75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0.7" calcext:value-type="float">
            <text:p>60.7 </text:p>
          </table:table-cell>
          <table:table-cell table:number-columns-repeated="2" table:style-name="ce32" office:value-type="float" office:value="56" calcext:value-type="float">
            <text:p>56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70.2" calcext:value-type="float">
            <text:p>70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2" table:style-name="ce32" office:value-type="float" office:value="57.5" calcext:value-type="float">
            <text:p>5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3.6" calcext:value-type="float">
            <text:p>23.6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27.5" calcext:value-type="float">
            <text:p>27.5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3" calcext:value-type="float">
            <text:p>47.3 </text:p>
          </table:table-cell>
          <table:table-cell table:number-columns-repeated="2" table:style-name="ce32" office:value-type="float" office:value="51.4" calcext:value-type="float">
            <text:p>51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3.8" calcext:value-type="float">
            <text:p>33.8 </text:p>
          </table:table-cell>
          <table:table-cell table:style-name="ce32" office:value-type="float" office:value="45.9" calcext:value-type="float">
            <text:p>45.9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2" office:value-type="float" office:value="55.4" calcext:value-type="float">
            <text:p>55.4 </text:p>
          </table:table-cell>
          <table:table-cell table:number-columns-repeated="2" table:style-name="ce32" office:value-type="float" office:value="59.5" calcext:value-type="float">
            <text:p>59.5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59.5" calcext:value-type="float">
            <text:p>59.5 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2" office:value-type="float" office:value="50.3" calcext:value-type="float">
            <text:p>50.3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4.6" calcext:value-type="float">
            <text:p>34.6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2" office:value-type="float" office:value="49.7" calcext:value-type="float">
            <text:p>49.7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21.8" calcext:value-type="float">
            <text:p>21.8 </text:p>
          </table:table-cell>
          <table:table-cell table:style-name="ce32" office:value-type="float" office:value="42.3" calcext:value-type="float">
            <text:p>42.3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34.6" calcext:value-type="float">
            <text:p>34.6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2" office:value-type="float" office:value="48.4" calcext:value-type="float">
            <text:p>48.4 </text:p>
          </table:table-cell>
          <table:table-cell table:number-columns-repeated="2" table:style-name="ce32" office:value-type="float" office:value="46.1" calcext:value-type="float">
            <text:p>46.1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23.7" calcext:value-type="float">
            <text:p>23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6" calcext:value-type="float">
            <text:p>4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3.9" calcext:value-type="float">
            <text:p>53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26.3" calcext:value-type="float">
            <text:p>26.3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1" calcext:value-type="float">
            <text:p>51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5.8" calcext:value-type="float">
            <text:p>45.8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75.7" calcext:value-type="float">
            <text:p>7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7.5" calcext:value-type="float">
            <text:p>67.5 </text:p>
          </table:table-cell>
          <table:table-cell table:number-columns-repeated="2" table:style-name="ce32" office:value-type="float" office:value="56.3" calcext:value-type="float">
            <text:p>56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3" table:style-name="ce32" office:value-type="float" office:value="63.8" calcext:value-type="float">
            <text:p>63.8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4" calcext:value-type="float">
            <text:p>7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2" calcext:value-type="float">
            <text:p>52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2" calcext:value-type="float">
            <text:p>59.2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2" office:value-type="float" office:value="51.6" calcext:value-type="float">
            <text:p>51.6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5" calcext:value-type="float">
            <text:p>75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3" table:style-name="ce32" office:value-type="float" office:value="51.2" calcext:value-type="float">
            <text:p>51.2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2.2" calcext:value-type="float">
            <text:p>62.2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7.3" calcext:value-type="float">
            <text:p>57.3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6" calcext:value-type="float">
            <text:p>6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36.3" calcext:value-type="float">
            <text:p>3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1.3" calcext:value-type="float">
            <text:p>61.3 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6" calcext:value-type="float">
            <text:p>56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2-01" calcext:value-type="date">
            <text:p>12月-16</text:p>
          </table:table-cell>
          <table:table-cell table:style-name="ce32" office:value-type="float" office:value="56.6" calcext:value-type="float">
            <text:p>56.6 </text:p>
          </table:table-cell>
          <table:table-cell table:number-columns-repeated="4" table:style-name="ce32" office:value-type="float" office:value="57.3" calcext:value-type="float">
            <text:p>57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6.8" calcext:value-type="float">
            <text:p>76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63.4" calcext:value-type="float">
            <text:p>63.4 </text:p>
          </table:table-cell>
          <table:table-cell table:number-columns-repeated="2" table:style-name="ce32" office:value-type="float" office:value="64.6" calcext:value-type="float">
            <text:p>64.6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7-01-01" calcext:value-type="date">
            <text:p>1月-17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3" table:style-name="ce32" office:value-type="float" office:value="56" calcext:value-type="float">
            <text:p>56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7-02-01" calcext:value-type="date">
            <text:p>2月-17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85" calcext:value-type="float">
            <text:p>8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7-03-01" calcext:value-type="date">
            <text:p>3月-17</text:p>
          </table:table-cell>
          <table:table-cell table:style-name="ce32" office:value-type="float" office:value="60.3" calcext:value-type="float">
            <text:p>60.3 </text:p>
          </table:table-cell>
          <table:table-cell table:number-columns-repeated="2" table:style-name="ce32" office:value-type="float" office:value="63.8" calcext:value-type="float">
            <text:p>6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70" calcext:value-type="float">
            <text:p>70.0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5" calcext:value-type="float">
            <text:p>55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4-01" calcext:value-type="date">
            <text:p>4月-17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1.3" calcext:value-type="float">
            <text:p>51.3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5-01" calcext:value-type="date">
            <text:p>5月-17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6-01" calcext:value-type="date">
            <text:p>6月-17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7-01" calcext:value-type="date">
            <text:p>7月-17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8-01" calcext:value-type="date">
            <text:p>8月-17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68.5" calcext:value-type="float">
            <text:p>68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9-01" calcext:value-type="date">
            <text:p>9月-17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78.7" calcext:value-type="float">
            <text:p>78.7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4" calcext:value-type="float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7.4" calcext:value-type="float">
            <text:p>67.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0" calcext:value-type="float">
            <text:p>60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77.8" calcext:value-type="float">
            <text:p>77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7.2" calcext:value-type="float">
            <text:p>77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7.4" calcext:value-type="float">
            <text:p>67.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8.2" calcext:value-type="float">
            <text:p>68.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5.6" calcext:value-type="float">
            <text:p>65.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1" calcext:value-type="float">
            <text:p>55.1</text:p>
          </table:table-cell>
          <table:table-cell table:number-columns-repeated="2" table:style-name="ce16" office:value-type="float" office:value="52" calcext:value-type="float">
            <text:p>52.0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72.4" calcext:value-type="float">
            <text:p>72.4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1.2" calcext:value-type="float">
            <text:p>61.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80.2" calcext:value-type="float">
            <text:p>80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61.6" calcext:value-type="float">
            <text:p>61.6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7.3" calcext:value-type="float">
            <text:p>57.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6.7" calcext:value-type="float">
            <text:p>46.7</text:p>
          </table:table-cell>
          <table:table-cell table:number-columns-repeated="2" table:style-name="ce16" office:value-type="float" office:value="55.6" calcext:value-type="float">
            <text:p>55.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2.4" calcext:value-type="float">
            <text:p>52.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73.8" calcext:value-type="float">
            <text:p>7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2.1" calcext:value-type="float">
            <text:p>42.1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8.5" calcext:value-type="float">
            <text:p>48.5</text:p>
          </table:table-cell>
          <table:table-cell table:number-columns-repeated="2" table:style-name="ce16" office:value-type="float" office:value="45" calcext:value-type="float">
            <text:p>45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37.5" calcext:value-type="float">
            <text:p>37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39.2" calcext:value-type="float">
            <text:p>39.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54.7" calcext:value-type="float">
            <text:p>54.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9.5" calcext:value-type="float">
            <text:p>59.5</text:p>
          </table:table-cell>
          <table:table-cell table:number-columns-repeated="2" table:style-name="ce16" office:value-type="float" office:value="52.4" calcext:value-type="float">
            <text:p>52.4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57.1" calcext:value-type="float">
            <text:p>57.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6.3" calcext:value-type="float">
            <text:p>56.3</text:p>
          </table:table-cell>
          <table:table-cell table:number-columns-repeated="2" table:style-name="ce16" office:value-type="float" office:value="57.5" calcext:value-type="float">
            <text:p>57.5</text:p>
          </table:table-cell>
          <table:table-cell table:number-columns-repeated="2" table:style-name="ce16" office:value-type="float" office:value="56.3" calcext:value-type="float">
            <text:p>5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0" calcext:value-type="float">
            <text:p>50.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00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85" table:range-usable-as="print-range"/>
        </table:named-expressions>
      </table:table>
      <table:table table:name="電子暨光學" table:style-name="ta3" table:print-ranges="電子暨光學.A1:電子暨光學.P85">
        <table:table-column table:style-name="co5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電子暨光學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2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54.5" calcext:value-type="float">
            <text:p>54.5 </text:p>
          </table:table-cell>
          <table:table-cell table:number-columns-repeated="2" table:style-name="ce32" office:value-type="float" office:value="44.8" calcext:value-type="float">
            <text:p>44.8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35.8" calcext:value-type="float">
            <text:p>35.8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4" calcext:value-type="float">
            <text:p>34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4.4" calcext:value-type="float">
            <text:p>44.4 </text:p>
          </table:table-cell>
          <table:table-cell table:number-columns-repeated="2" table:style-name="ce32" office:value-type="float" office:value="49.4" calcext:value-type="float">
            <text:p>49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29" calcext:value-type="float">
            <text:p>29.0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4.3" calcext:value-type="float">
            <text:p>44.3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43.7" calcext:value-type="float">
            <text:p>43.7 </text:p>
          </table:table-cell>
          <table:table-cell table:number-columns-repeated="2" table:style-name="ce32" office:value-type="float" office:value="44.9" calcext:value-type="float">
            <text:p>44.9 </text:p>
          </table:table-cell>
          <table:table-cell table:style-name="ce32" office:value-type="float" office:value="29.1" calcext:value-type="float">
            <text:p>29.1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4" calcext:value-type="float">
            <text:p>34.0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7.6" calcext:value-type="float">
            <text:p>47.6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9.3" calcext:value-type="float">
            <text:p>39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2" office:value-type="float" office:value="58" calcext:value-type="float">
            <text:p>58.0 </text:p>
          </table:table-cell>
          <table:table-cell table:number-columns-repeated="2" table:style-name="ce32" office:value-type="float" office:value="63.3" calcext:value-type="float">
            <text:p>63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4.8" calcext:value-type="float">
            <text:p>44.8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78.5" calcext:value-type="float">
            <text:p>78.5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9.9" calcext:value-type="float">
            <text:p>59.9 </text:p>
          </table:table-cell>
          <table:table-cell table:style-name="ce32" office:value-type="float" office:value="73.3" calcext:value-type="float">
            <text:p>73.3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69.8" calcext:value-type="float">
            <text:p>69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6.8" calcext:value-type="float">
            <text:p>66.8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7.6" calcext:value-type="float">
            <text:p>57.6 </text:p>
          </table:table-cell>
          <table:table-cell table:number-columns-repeated="2" table:style-name="ce32" office:value-type="float" office:value="60.3" calcext:value-type="float">
            <text:p>60.3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2.3" calcext:value-type="float">
            <text:p>52.3 </text:p>
          </table:table-cell>
          <table:table-cell table:number-columns-repeated="2" table:style-name="ce32" office:value-type="float" office:value="56.8" calcext:value-type="float">
            <text:p>56.8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7" calcext:value-type="float">
            <text:p>57.0 </text:p>
          </table:table-cell>
          <table:table-cell table:number-columns-repeated="2" table:style-name="ce32" office:value-type="float" office:value="57.6" calcext:value-type="float">
            <text:p>57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6.5" calcext:value-type="float">
            <text:p>46.5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2" office:value-type="float" office:value="49.5" calcext:value-type="float">
            <text:p>49.5 </text:p>
          </table:table-cell>
          <table:table-cell table:number-columns-repeated="2" table:style-name="ce32" office:value-type="float" office:value="51.1" calcext:value-type="float">
            <text:p>51.1 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47.3" calcext:value-type="float">
            <text:p>47.3 </text:p>
          </table:table-cell>
          <table:table-cell table:number-columns-repeated="2" table:style-name="ce32" office:value-type="float" office:value="46.2" calcext:value-type="float">
            <text:p>46.2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8.515" calcext:value-type="float">
            <text:p>48.5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5" calcext:value-type="float">
            <text:p>47.5 </text:p>
          </table:table-cell>
          <table:table-cell table:number-columns-repeated="2" table:style-name="ce32" office:value-type="float" office:value="47" calcext:value-type="float">
            <text:p>47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66.4" calcext:value-type="float">
            <text:p>66.4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72" calcext:value-type="float">
            <text:p>72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2.6" calcext:value-type="float">
            <text:p>72.6 </text:p>
          </table:table-cell>
          <table:table-cell table:style-name="ce32" office:value-type="float" office:value="72.1" calcext:value-type="float">
            <text:p>72.1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0.1" calcext:value-type="float">
            <text:p>60.1 </text:p>
          </table:table-cell>
          <table:table-cell table:number-columns-repeated="2" table:style-name="ce32" office:value-type="float" office:value="46.6" calcext:value-type="float">
            <text:p>46.6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69.7" calcext:value-type="float">
            <text:p>69.7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5" calcext:value-type="float">
            <text:p>75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72.5" calcext:value-type="float">
            <text:p>72.5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72.9" calcext:value-type="float">
            <text:p>72.9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70.4" calcext:value-type="float">
            <text:p>70.4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70.9" calcext:value-type="float">
            <text:p>70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2" office:value-type="float" office:value="60.9" calcext:value-type="float">
            <text:p>60.9 </text:p>
          </table:table-cell>
          <table:table-cell table:number-columns-repeated="2" table:style-name="ce32" office:value-type="float" office:value="66" calcext:value-type="float">
            <text:p>66.0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73.3" calcext:value-type="float">
            <text:p>73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71.9" calcext:value-type="float">
            <text:p>71.9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8.6" calcext:value-type="float">
            <text:p>68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2" office:value-type="float" office:value="58.4" calcext:value-type="float">
            <text:p>58.4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0.8" calcext:value-type="float">
            <text:p>60.8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2" office:value-type="float" office:value="55.5" calcext:value-type="float">
            <text:p>55.5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6" calcext:value-type="float">
            <text:p>46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1" calcext:value-type="float">
            <text:p>51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6" calcext:value-type="float">
            <text:p>46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73.4" calcext:value-type="float">
            <text:p>73.4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8.6" calcext:value-type="float">
            <text:p>68.6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1" calcext:value-type="float">
            <text:p>51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3.6" calcext:value-type="float">
            <text:p>33.6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50.5" calcext:value-type="float">
            <text:p>50.5 </text:p>
          </table:table-cell>
          <table:table-cell table:number-columns-repeated="2"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47.2" calcext:value-type="float">
            <text:p>47.2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6" calcext:value-type="float">
            <text:p>4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45" calcext:value-type="float">
            <text:p>45.0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2.1" calcext:value-type="float">
            <text:p>32.1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36.7" calcext:value-type="float">
            <text:p>36.7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50.9" calcext:value-type="float">
            <text:p>50.9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36.6" calcext:value-type="float">
            <text:p>36.6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0.1" calcext:value-type="float">
            <text:p>40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3.5" calcext:value-type="float">
            <text:p>33.5 </text:p>
          </table:table-cell>
          <table:table-cell table:style-name="ce32" office:value-type="float" office:value="45.3" calcext:value-type="float">
            <text:p>45.3 </text:p>
          </table:table-cell>
          <table:table-cell table:number-columns-repeated="2" table:style-name="ce32" office:value-type="float" office:value="45.8" calcext:value-type="float">
            <text:p>45.8 </text:p>
          </table:table-cell>
          <table:table-cell table:style-name="ce32" office:value-type="float" office:value="39.2" calcext:value-type="float">
            <text:p>39.2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6.6" calcext:value-type="float">
            <text:p>46.6 </text:p>
          </table:table-cell>
          <table:table-cell table:number-columns-repeated="2" table:style-name="ce32" office:value-type="float" office:value="41.3" calcext:value-type="float">
            <text:p>41.3 </text:p>
          </table:table-cell>
          <table:table-cell table:style-name="ce32" office:value-type="float" office:value="26.9" calcext:value-type="float">
            <text:p>26.9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26.6" calcext:value-type="float">
            <text:p>26.6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32.8" calcext:value-type="float">
            <text:p>32.8 </text:p>
          </table:table-cell>
          <table:table-cell table:style-name="ce32" office:value-type="float" office:value="27" calcext:value-type="float">
            <text:p>27.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5.9" calcext:value-type="float">
            <text:p>55.9 </text:p>
          </table:table-cell>
          <table:table-cell table:number-columns-repeated="2" table:style-name="ce32" office:value-type="float" office:value="44.6" calcext:value-type="float">
            <text:p>44.6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37.3" calcext:value-type="float">
            <text:p>37.3 </text:p>
          </table:table-cell>
          <table:table-cell table:style-name="ce32" office:value-type="float" office:value="38.7" calcext:value-type="float">
            <text:p>38.7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" calcext:value-type="float">
            <text:p>51.0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2" office:value-type="float" office:value="53.6" calcext:value-type="float">
            <text:p>53.6 </text:p>
          </table:table-cell>
          <table:table-cell table:number-columns-repeated="2" table:style-name="ce32" office:value-type="float" office:value="57" calcext:value-type="float">
            <text:p>57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1.8" calcext:value-type="float">
            <text:p>41.8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8.4" calcext:value-type="float">
            <text:p>58.4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9.9" calcext:value-type="float">
            <text:p>69.9 </text:p>
          </table:table-cell>
          <table:table-cell table:style-name="ce32" office:value-type="float" office:value="70.8" calcext:value-type="float">
            <text:p>70.8 </text:p>
          </table:table-cell>
          <table:table-cell table:number-columns-repeated="2" table:style-name="ce32" office:value-type="float" office:value="58.4" calcext:value-type="float">
            <text:p>58.4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63.7" calcext:value-type="float">
            <text:p>63.7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2" office:value-type="float" office:value="56.5" calcext:value-type="float">
            <text:p>56.5 </text:p>
          </table:table-cell>
          <table:table-cell table:number-columns-repeated="2" table:style-name="ce32" office:value-type="float" office:value="59.4" calcext:value-type="float">
            <text:p>59.4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4.4" calcext:value-type="float">
            <text:p>54.4 </text:p>
          </table:table-cell>
          <table:table-cell table:number-columns-repeated="2" table:style-name="ce32" office:value-type="float" office:value="51.8" calcext:value-type="float">
            <text:p>51.8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2.3" calcext:value-type="float">
            <text:p>72.3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9.3" calcext:value-type="float">
            <text:p>69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9.8" calcext:value-type="float">
            <text:p>69.8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75.8" calcext:value-type="float">
            <text:p>75.8 </text:p>
          </table:table-cell>
          <table:table-cell table:style-name="ce32" office:value-type="float" office:value="67.7" calcext:value-type="float">
            <text:p>67.7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74.2" calcext:value-type="float">
            <text:p>74.2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78.6" calcext:value-type="float">
            <text:p>78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70.2" calcext:value-type="float">
            <text:p>70.2 </text:p>
          </table:table-cell>
          <table:table-cell table:style-name="ce32" office:value-type="float" office:value="71" calcext:value-type="float">
            <text:p>71.0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6.4" calcext:value-type="float">
            <text:p>66.4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73.5" calcext:value-type="float">
            <text:p>73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9" calcext:value-type="float">
            <text:p>59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6.9" calcext:value-type="float">
            <text:p>66.9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64.2" calcext:value-type="float">
            <text:p>64.2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5" calcext:value-type="float">
            <text:p>65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62.8" calcext:value-type="float">
            <text:p>62.8 </text:p>
          </table:table-cell>
          <table:table-cell table:number-columns-repeated="2" table:style-name="ce32" office:value-type="float" office:value="68.9" calcext:value-type="float">
            <text:p>68.9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0.6" calcext:value-type="float">
            <text:p>60.6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8.7" calcext:value-type="float">
            <text:p>68.7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64.2" calcext:value-type="float">
            <text:p>64.2 </text:p>
          </table:table-cell>
          <table:table-cell table:style-name="ce32" office:value-type="float" office:value="69.7" calcext:value-type="float">
            <text:p>69.7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74.4" calcext:value-type="float">
            <text:p>74.4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72.9" calcext:value-type="float">
            <text:p>72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77" calcext:value-type="float">
            <text:p>77.0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4.5" calcext:value-type="float">
            <text:p>64.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63.9" calcext:value-type="float">
            <text:p>63.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69.4" calcext:value-type="float">
            <text:p>69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1.9" calcext:value-type="float">
            <text:p>71.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73" calcext:value-type="float">
            <text:p>73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70" calcext:value-type="float">
            <text:p>70.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9" calcext:value-type="float">
            <text:p>69.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7.4" calcext:value-type="float">
            <text:p>67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2.4" calcext:value-type="float">
            <text:p>62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8" calcext:value-type="float">
            <text:p>58.0</text:p>
          </table:table-cell>
          <table:table-cell table:number-columns-repeated="2" table:style-name="ce16" office:value-type="float" office:value="60.4" calcext:value-type="float">
            <text:p>60.4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4" calcext:value-type="float">
            <text:p>60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0.4" calcext:value-type="float">
            <text:p>50.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39.3" calcext:value-type="float">
            <text:p>39.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42.4" calcext:value-type="float">
            <text:p>42.4</text:p>
          </table:table-cell>
          <table:table-cell table:number-columns-repeated="2" table:style-name="ce16" office:value-type="float" office:value="45.8" calcext:value-type="float">
            <text:p>45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1.4" calcext:value-type="float">
            <text:p>31.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2.6" calcext:value-type="float">
            <text:p>32.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8.7" calcext:value-type="float">
            <text:p>48.7</text:p>
          </table:table-cell>
          <table:table-cell table:number-columns-repeated="2" table:style-name="ce16" office:value-type="float" office:value="43.8" calcext:value-type="float">
            <text:p>43.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3" calcext:value-type="float">
            <text:p>33.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41.1" calcext:value-type="float">
            <text:p>41.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54.1" calcext:value-type="float">
            <text:p>54.1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62.3" calcext:value-type="float">
            <text:p>62.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2.8" calcext:value-type="float">
            <text:p>52.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85" table:range-usable-as="print-range"/>
        </table:named-expressions>
      </table:table>
      <table:table table:name="食品暨紡織" table:style-name="ta4" table:print-ranges="食品暨紡織.A1:食品暨紡織.P85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食品暨紡織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2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2" office:value-type="float" office:value="49.1" calcext:value-type="float">
            <text:p>49.1 </text:p>
          </table:table-cell>
          <table:table-cell table:number-columns-repeated="2" table:style-name="ce32" office:value-type="float" office:value="31.8" calcext:value-type="float">
            <text:p>3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9.1" calcext:value-type="float">
            <text:p>59.1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8-01" calcext:value-type="date">
            <text:p>8月-12</text:p>
          </table:table-cell>
          <table:table-cell table:style-name="ce32" office:value-type="float" office:value="62.7" calcext:value-type="float">
            <text:p>62.7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81.8" calcext:value-type="float">
            <text:p>81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number-columns-repeated="3" table:style-name="ce32" office:value-type="float" office:value="63.6" calcext:value-type="float">
            <text:p>63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2" calcext:value-type="float">
            <text:p>46.2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73.1" calcext:value-type="float">
            <text:p>7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6.7" calcext:value-type="float">
            <text:p>36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32" office:value-type="float" office:value="39.5" calcext:value-type="float">
            <text:p>39.5 </text:p>
          </table:table-cell>
          <table:table-cell table:number-columns-repeated="2" table:style-name="ce32" office:value-type="float" office:value="44.7" calcext:value-type="float">
            <text:p>44.7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3.9" calcext:value-type="float">
            <text:p>63.9 </text:p>
          </table:table-cell>
          <table:table-cell table:number-columns-repeated="2" table:style-name="ce32" office:value-type="float" office:value="52.8" calcext:value-type="float">
            <text:p>52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8.8" calcext:value-type="float">
            <text:p>68.8 </text:p>
          </table:table-cell>
          <table:table-cell table:number-columns-repeated="2" table:style-name="ce32" office:value-type="float" office:value="65.6" calcext:value-type="float">
            <text:p>65.6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" calcext:value-type="float">
            <text:p>62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3" table:style-name="ce32" office:value-type="float" office:value="65.8" calcext:value-type="float">
            <text:p>65.8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63.9" calcext:value-type="float">
            <text:p>63.9 </text:p>
          </table:table-cell>
          <table:table-cell table:number-columns-repeated="2" table:style-name="ce32" office:value-type="float" office:value="58.3" calcext:value-type="float">
            <text:p>58.3 </text:p>
          </table:table-cell>
          <table:table-cell table:style-name="ce32" office:value-type="float" office:value="47.2" calcext:value-type="float">
            <text:p>47.2 </text:p>
          </table:table-cell>
          <table:table-cell table:number-columns-repeated="3"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5" calcext:value-type="float">
            <text:p>55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55" calcext:value-type="float">
            <text:p>55.0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2" office:value-type="float" office:value="58.6" calcext:value-type="float">
            <text:p>58.6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5.9" calcext:value-type="float">
            <text:p>65.9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2" office:value-type="float" office:value="62.7" calcext:value-type="float">
            <text:p>62.7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72.7" calcext:value-type="float">
            <text:p>72.7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41.3" calcext:value-type="float">
            <text:p>41.3 </text:p>
          </table:table-cell>
          <table:table-cell table:number-columns-repeated="2" table:style-name="ce32" office:value-type="float" office:value="47.8" calcext:value-type="float">
            <text:p>47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number-columns-repeated="3" table:style-name="ce32" office:value-type="float" office:value="52.1" calcext:value-type="float">
            <text:p>52.1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52.3" calcext:value-type="float">
            <text:p>52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71.7" calcext:value-type="float">
            <text:p>71.7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number-columns-repeated="2" table:style-name="ce32" office:value-type="float" office:value="46" calcext:value-type="float">
            <text:p>46.0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4" calcext:value-type="float">
            <text:p>54.0 </text:p>
          </table:table-cell>
          <table:table-cell table:number-columns-repeated="2" table:style-name="ce32" office:value-type="float" office:value="46" calcext:value-type="float">
            <text:p>46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39.1" calcext:value-type="float">
            <text:p>39.1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35.7" calcext:value-type="float">
            <text:p>35.7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9" calcext:value-type="float">
            <text:p>60.9 </text:p>
          </table:table-cell>
          <table:table-cell table:number-columns-repeated="2" table:style-name="ce32" office:value-type="float" office:value="45.7" calcext:value-type="float">
            <text:p>45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66.7" calcext:value-type="float">
            <text:p>66.7 </text:p>
          </table:table-cell>
          <table:table-cell table:number-columns-repeated="2" table:style-name="ce32" office:value-type="float" office:value="42.9" calcext:value-type="float">
            <text:p>42.9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7.1" calcext:value-type="float">
            <text:p>57.1 </text:p>
          </table:table-cell>
          <table:table-cell table:number-columns-repeated="3" table:style-name="ce32" office:value-type="float" office:value="45.2" calcext:value-type="float">
            <text:p>45.2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6" calcext:value-type="float">
            <text:p>56.0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2.1" calcext:value-type="float">
            <text:p>52.1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1" calcext:value-type="float">
            <text:p>71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2" office:value-type="float" office:value="52.8" calcext:value-type="float">
            <text:p>52.8 </text:p>
          </table:table-cell>
          <table:table-cell table:number-columns-repeated="2" table:style-name="ce32" office:value-type="float" office:value="58" calcext:value-type="float">
            <text:p>58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2" office:value-type="float" office:value="53.9" calcext:value-type="float">
            <text:p>53.9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5.7" calcext:value-type="float">
            <text:p>45.7 </text:p>
          </table:table-cell>
          <table:table-cell table:number-columns-repeated="2" table:style-name="ce32" office:value-type="float" office:value="56.5" calcext:value-type="float">
            <text:p>56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75" calcext:value-type="float">
            <text:p>75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number-columns-repeated="2" table:style-name="ce32" office:value-type="float" office:value="56" calcext:value-type="float">
            <text:p>56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2" office:value-type="float" office:value="42.8" calcext:value-type="float">
            <text:p>42.8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0" calcext:value-type="float">
            <text:p>30.0 </text:p>
          </table:table-cell>
          <table:table-cell table:number-columns-repeated="2" table:style-name="ce32" office:value-type="float" office:value="40" calcext:value-type="float">
            <text:p>40.0 </text:p>
          </table:table-cell>
          <table:table-cell table:style-name="ce32" office:value-type="float" office:value="46" calcext:value-type="float">
            <text:p>46.0 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number-columns-repeated="2" table:style-name="ce32" office:value-type="float" office:value="44" calcext:value-type="float">
            <text:p>4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8" calcext:value-type="float">
            <text:p>7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2.1" calcext:value-type="float">
            <text:p>52.1 </text:p>
          </table:table-cell>
          <table:table-cell table:number-columns-repeated="2" table:style-name="ce32" office:value-type="float" office:value="54.2" calcext:value-type="float">
            <text:p>54.2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7" calcext:value-type="float">
            <text:p>7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7" calcext:value-type="float">
            <text:p>6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1" calcext:value-type="float">
            <text:p>71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64" calcext:value-type="float">
            <text:p>64.0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6.5" calcext:value-type="float">
            <text:p>36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9" calcext:value-type="float">
            <text:p>6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2" calcext:value-type="float">
            <text:p>72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2" office:value-type="float" office:value="62.3" calcext:value-type="float">
            <text:p>62.3 </text:p>
          </table:table-cell>
          <table:table-cell table:style-name="ce32" office:value-type="float" office:value="78.8" calcext:value-type="float">
            <text:p>78.8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9.2" calcext:value-type="float">
            <text:p>69.2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6" calcext:value-type="float">
            <text:p>66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61.9" calcext:value-type="float">
            <text:p>61.9 </text:p>
          </table:table-cell>
          <table:table-cell table:number-columns-repeated="2" table:style-name="ce32" office:value-type="float" office:value="69.2" calcext:value-type="float">
            <text:p>69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8" calcext:value-type="float">
            <text:p>6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2" calcext:value-type="float">
            <text:p>6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8" calcext:value-type="float">
            <text:p>7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52.1" calcext:value-type="float">
            <text:p>52.1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8" calcext:value-type="float">
            <text:p>7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77.1" calcext:value-type="float">
            <text:p>77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9" calcext:value-type="float">
            <text:p>89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49.2" calcext:value-type="float">
            <text:p>49.2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76" calcext:value-type="float">
            <text:p>7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5.4" calcext:value-type="float">
            <text:p>55.4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71.2" calcext:value-type="float">
            <text:p>7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8.1" calcext:value-type="float">
            <text:p>48.1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8" calcext:value-type="float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2" calcext:value-type="float">
            <text:p>82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number-columns-repeated="2" table:style-name="ce32" office:value-type="float" office:value="55.6" calcext:value-type="float">
            <text:p>55.6 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5.6" calcext:value-type="float">
            <text:p>55.6 </text:p>
          </table:table-cell>
          <table:table-cell table:number-columns-repeated="2" table:style-name="ce32" office:value-type="float" office:value="59.3" calcext:value-type="float">
            <text:p>59.3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0.4" calcext:value-type="float">
            <text:p>70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37.9" calcext:value-type="float">
            <text:p>37.9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5.4" calcext:value-type="float">
            <text:p>55.4</text:p>
          </table:table-cell>
          <table:table-cell table:number-columns-repeated="2" table:style-name="ce16" office:value-type="float" office:value="51.8" calcext:value-type="float">
            <text:p>51.8</text:p>
          </table:table-cell>
          <table:table-cell table:style-name="ce16" office:value-type="float" office:value="71.4" calcext:value-type="float">
            <text:p>71.4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5.4" calcext:value-type="float">
            <text:p>55.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3.8" calcext:value-type="float">
            <text:p>53.8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78.8" calcext:value-type="float">
            <text:p>78.8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8" calcext:value-type="float">
            <text:p>48.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62.5" calcext:value-type="float">
            <text:p>62.5</text:p>
          </table:table-cell>
          <table:table-cell table:number-columns-repeated="2" table:style-name="ce16" office:value-type="float" office:value="42.9" calcext:value-type="float">
            <text:p>42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58.2" calcext:value-type="float">
            <text:p>58.2</text:p>
          </table:table-cell>
          <table:table-cell table:number-columns-repeated="2" table:style-name="ce16" office:value-type="float" office:value="67.9" calcext:value-type="float">
            <text:p>67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6.7" calcext:value-type="float">
            <text:p>46.7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6.7" calcext:value-type="float">
            <text:p>56.7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6" office:value-type="float" office:value="53.6" calcext:value-type="float">
            <text:p>53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67.9" calcext:value-type="float">
            <text:p>67.9</text:p>
          </table:table-cell>
          <table:table-cell table:number-columns-repeated="2" table:style-name="ce16" office:value-type="float" office:value="48.2" calcext:value-type="float">
            <text:p>48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4" calcext:value-type="float">
            <text:p>55.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7" calcext:value-type="float">
            <text:p>61.7</text:p>
          </table:table-cell>
          <table:table-cell table:number-columns-repeated="2" table:style-name="ce16" office:value-type="float" office:value="55" calcext:value-type="float">
            <text:p>55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6" office:value-type="float" office:value="57.2" calcext:value-type="float">
            <text:p>57.2</text:p>
          </table:table-cell>
          <table:table-cell table:number-columns-repeated="2" table:style-name="ce16" office:value-type="float" office:value="60.9" calcext:value-type="float">
            <text:p>60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1.6" calcext:value-type="float">
            <text:p>51.6</text:p>
          </table:table-cell>
          <table:table-cell table:number-columns-repeated="2" table:style-name="ce16" office:value-type="float" office:value="53.1" calcext:value-type="float">
            <text:p>53.1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6.3" calcext:value-type="float">
            <text:p>56.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6" office:value-type="float" office:value="47.7" calcext:value-type="float">
            <text:p>47.7</text:p>
          </table:table-cell>
          <table:table-cell table:number-columns-repeated="2" table:style-name="ce16" office:value-type="float" office:value="44.2" calcext:value-type="float">
            <text:p>44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5.8" calcext:value-type="float">
            <text:p>55.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6" office:value-type="float" office:value="52.4" calcext:value-type="float">
            <text:p>52.4</text:p>
          </table:table-cell>
          <table:table-cell table:number-columns-repeated="2" table:style-name="ce16" office:value-type="float" office:value="48.5" calcext:value-type="float">
            <text:p>48.5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56.1" calcext:value-type="float">
            <text:p>56.1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" calcext:value-type="float">
            <text:p>53.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51.9" calcext:value-type="float">
            <text:p>51.9</text:p>
          </table:table-cell>
          <table:table-cell table:number-columns-repeated="2" table:style-name="ce16" office:value-type="float" office:value="53.7" calcext:value-type="float">
            <text:p>53.7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2" table:style-name="ce16" office:value-type="float" office:value="55.6" calcext:value-type="float">
            <text:p>55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1" calcext:value-type="float">
            <text:p>48.1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6.7" calcext:value-type="float">
            <text:p>66.7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53.3" calcext:value-type="float">
            <text:p>53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2.7" calcext:value-type="float">
            <text:p>22.7</text:p>
          </table:table-cell>
          <table:table-cell table:number-columns-repeated="2" table:style-name="ce16" office:value-type="float" office:value="51.5" calcext:value-type="float">
            <text:p>51.5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51.5" calcext:value-type="float">
            <text:p>51.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70.3" calcext:value-type="float">
            <text:p>70.3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1.6" calcext:value-type="float">
            <text:p>51.6</text:p>
          </table:table-cell>
          <table:table-cell table:number-columns-repeated="2" table:style-name="ce16" office:value-type="float" office:value="59.4" calcext:value-type="float">
            <text:p>59.4</text:p>
          </table:table-cell>
          <table:table-cell table:style-name="ce16" office:value-type="float" office:value="53.1" calcext:value-type="float">
            <text:p>53.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00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85" table:range-usable-as="print-range"/>
        </table:named-expressions>
      </table:table>
      <table:table table:name="基礎原物料" table:style-name="ta5" table:print-ranges="基礎原物料.A1:基礎原物料.P85">
        <table:table-column table:style-name="co5" table:default-cell-style-name="Default"/>
        <table:table-column table:style-name="co10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基礎原物料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2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25.7" calcext:value-type="float">
            <text:p>25.7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24.3" calcext:value-type="float">
            <text:p>24.3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4.3" calcext:value-type="float">
            <text:p>4.3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2" office:value-type="float" office:value="40.3" calcext:value-type="float">
            <text:p>40.3 </text:p>
          </table:table-cell>
          <table:table-cell table:style-name="ce32" office:value-type="float" office:value="32.1" calcext:value-type="float">
            <text:p>32.1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19.2" calcext:value-type="float">
            <text:p>19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5" calcext:value-type="float">
            <text:p>52.5 </text:p>
          </table:table-cell>
          <table:table-cell table:number-columns-repeated="3" table:style-name="ce32" office:value-type="float" office:value="45" calcext:value-type="float">
            <text:p>45.0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80.5" calcext:value-type="float">
            <text:p>80.5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5.1" calcext:value-type="float">
            <text:p>45.1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70.7" calcext:value-type="float">
            <text:p>70.7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70.7" calcext:value-type="float">
            <text:p>70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87.8" calcext:value-type="float">
            <text:p>87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7.9" calcext:value-type="float">
            <text:p>57.9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46.3" calcext:value-type="float">
            <text:p>46.3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6.6" calcext:value-type="float">
            <text:p>36.6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25.6" calcext:value-type="float">
            <text:p>25.6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1.7" calcext:value-type="float">
            <text:p>31.7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0.3" calcext:value-type="float">
            <text:p>30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34.2" calcext:value-type="float">
            <text:p>34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71.8" calcext:value-type="float">
            <text:p>71.8 </text:p>
          </table:table-cell>
          <table:table-cell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2" office:value-type="float" office:value="50.3" calcext:value-type="float">
            <text:p>50.3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7.5" calcext:value-type="float">
            <text:p>57.5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63.6" calcext:value-type="float">
            <text:p>63.6 </text:p>
          </table:table-cell>
          <table:table-cell table:number-columns-repeated="3" table:style-name="ce32" office:value-type="float" office:value="48.9" calcext:value-type="float">
            <text:p>48.9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2.3" calcext:value-type="float">
            <text:p>52.3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2" office:value-type="float" office:value="58.4" calcext:value-type="float">
            <text:p>58.4 </text:p>
          </table:table-cell>
          <table:table-cell table:style-name="ce32" office:value-type="float" office:value="67.8" calcext:value-type="float">
            <text:p>67.8 </text:p>
          </table:table-cell>
          <table:table-cell table:style-name="ce32" office:value-type="float" office:value="64.4" calcext:value-type="float">
            <text:p>64.4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7.8" calcext:value-type="float">
            <text:p>67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number-columns-repeated="2" table:style-name="ce32" office:value-type="float" office:value="55.4" calcext:value-type="float">
            <text:p>55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4" table:style-name="ce32" office:value-type="float" office:value="53.5" calcext:value-type="float">
            <text:p>53.5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2" office:value-type="float" office:value="48.9" calcext:value-type="float">
            <text:p>48.9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2" office:value-type="float" office:value="50.5" calcext:value-type="float">
            <text:p>50.5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35" calcext:value-type="float">
            <text:p>35.0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29.8" calcext:value-type="float">
            <text:p>29.8 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34.4" calcext:value-type="float">
            <text:p>34.4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5.6" calcext:value-type="float">
            <text:p>25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33.7" calcext:value-type="float">
            <text:p>33.7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26.8" calcext:value-type="float">
            <text:p>26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8" calcext:value-type="float">
            <text:p>41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27.6" calcext:value-type="float">
            <text:p>27.6 </text:p>
          </table:table-cell>
          <table:table-cell table:number-columns-repeated="2" table:style-name="ce32" office:value-type="float" office:value="37.8" calcext:value-type="float">
            <text:p>37.8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4" calcext:value-type="float">
            <text:p>44.0 </text:p>
          </table:table-cell>
          <table:table-cell table:number-columns-repeated="2" table:style-name="ce32" office:value-type="float" office:value="45" calcext:value-type="float">
            <text:p>45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2" office:value-type="float" office:value="43.8" calcext:value-type="float">
            <text:p>43.8 </text:p>
          </table:table-cell>
          <table:table-cell table:number-columns-repeated="2"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number-columns-repeated="2" table:style-name="ce32" office:value-type="float" office:value="37.8" calcext:value-type="float">
            <text:p>37.8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32.2" calcext:value-type="float">
            <text:p>32.2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28.3" calcext:value-type="float">
            <text:p>28.3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30.4" calcext:value-type="float">
            <text:p>30.4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23.9" calcext:value-type="float">
            <text:p>23.9 </text:p>
          </table:table-cell>
          <table:table-cell table:style-name="ce32" office:value-type="float" office:value="35.2" calcext:value-type="float">
            <text:p>35.2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26.1" calcext:value-type="float">
            <text:p>26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19.3" calcext:value-type="float">
            <text:p>19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33" calcext:value-type="float">
            <text:p>33.0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22.3" calcext:value-type="float">
            <text:p>22.3 </text:p>
          </table:table-cell>
          <table:table-cell table:style-name="ce32" office:value-type="float" office:value="36.2" calcext:value-type="float">
            <text:p>36.2 </text:p>
          </table:table-cell>
          <table:table-cell table:style-name="ce32" office:value-type="float" office:value="33" calcext:value-type="float">
            <text:p>33.0 </text:p>
          </table:table-cell>
          <table:table-cell table:style-name="ce32" office:value-type="float" office:value="38.3" calcext:value-type="float">
            <text:p>38.3 </text:p>
          </table:table-cell>
          <table:table-cell table:style-name="ce32" office:value-type="float" office:value="23.4" calcext:value-type="float">
            <text:p>23.4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2" office:value-type="float" office:value="41.8" calcext:value-type="float">
            <text:p>41.8 </text:p>
          </table:table-cell>
          <table:table-cell table:number-columns-repeated="2" table:style-name="ce32" office:value-type="float" office:value="36.7" calcext:value-type="float">
            <text:p>36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30" calcext:value-type="float">
            <text:p>30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3.3" calcext:value-type="float">
            <text:p>43.3 </text:p>
          </table:table-cell>
          <table:table-cell table:number-columns-repeated="2" table:style-name="ce32" office:value-type="float" office:value="44.4" calcext:value-type="float">
            <text:p>44.4 </text:p>
          </table:table-cell>
          <table:table-cell table:style-name="ce32" office:value-type="float" office:value="32.2" calcext:value-type="float">
            <text:p>32.2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4" calcext:value-type="float">
            <text:p>5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22.8" calcext:value-type="float">
            <text:p>22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26.1" calcext:value-type="float">
            <text:p>26.1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44.2" calcext:value-type="float">
            <text:p>44.2 </text:p>
          </table:table-cell>
          <table:table-cell table:number-columns-repeated="2" table:style-name="ce32" office:value-type="float" office:value="45.3" calcext:value-type="float">
            <text:p>45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9" calcext:value-type="float">
            <text:p>40.9 </text:p>
          </table:table-cell>
          <table:table-cell table:number-columns-repeated="2" table:style-name="ce32" office:value-type="float" office:value="44.3" calcext:value-type="float">
            <text:p>44.3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69.3" calcext:value-type="float">
            <text:p>69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78.1" calcext:value-type="float">
            <text:p>78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2" table:style-name="ce32" office:value-type="float" office:value="51.1" calcext:value-type="float">
            <text:p>51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2" office:value-type="float" office:value="50.4" calcext:value-type="float">
            <text:p>50.4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60.6" calcext:value-type="float">
            <text:p>60.6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4" table:style-name="ce32" office:value-type="float" office:value="51" calcext:value-type="float">
            <text:p>51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79.1" calcext:value-type="float">
            <text:p>79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2" calcext:value-type="float">
            <text:p>62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79.8" calcext:value-type="float">
            <text:p>79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76.6" calcext:value-type="float">
            <text:p>76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6.5" calcext:value-type="float">
            <text:p>56.5 </text:p>
          </table:table-cell>
          <table:table-cell table:number-columns-repeated="2" table:style-name="ce32" office:value-type="float" office:value="46.7" calcext:value-type="float">
            <text:p>46.7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2" calcext:value-type="float">
            <text:p>72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" calcext:value-type="float">
            <text:p>67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43.9" calcext:value-type="float">
            <text:p>43.9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4" calcext:value-type="float">
            <text:p>84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86" calcext:value-type="float">
            <text:p>86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5.1" calcext:value-type="float">
            <text:p>65.1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3.3" calcext:value-type="float">
            <text:p>53.3 </text:p>
          </table:table-cell>
          <table:table-cell table:number-columns-repeated="2" table:style-name="ce32" office:value-type="float" office:value="54.4" calcext:value-type="float">
            <text:p>54.4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78.9" calcext:value-type="float">
            <text:p>78.9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2" table:style-name="ce16" office:value-type="float" office:value="53.2" calcext:value-type="float">
            <text:p>53.2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3.2" calcext:value-type="float">
            <text:p>53.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2.2" calcext:value-type="float">
            <text:p>42.2</text:p>
          </table:table-cell>
          <table:table-cell table:number-columns-repeated="2" table:style-name="ce16" office:value-type="float" office:value="46.7" calcext:value-type="float">
            <text:p>46.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86.6" calcext:value-type="float">
            <text:p>86.6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7.3" calcext:value-type="float">
            <text:p>57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79.8" calcext:value-type="float">
            <text:p>79.8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9.5" calcext:value-type="float">
            <text:p>59.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2.6" calcext:value-type="float">
            <text:p>52.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4.9" calcext:value-type="float">
            <text:p>54.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1.3" calcext:value-type="float">
            <text:p>61.3</text:p>
          </table:table-cell>
          <table:table-cell table:number-columns-repeated="2" table:style-name="ce16" office:value-type="float" office:value="56.3" calcext:value-type="float">
            <text:p>56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0" calcext:value-type="float">
            <text:p>40.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1.9" calcext:value-type="float">
            <text:p>41.9</text:p>
          </table:table-cell>
          <table:table-cell table:number-columns-repeated="2" table:style-name="ce16" office:value-type="float" office:value="46.5" calcext:value-type="float">
            <text:p>4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2" table:style-name="ce16" office:value-type="float" office:value="52.5" calcext:value-type="float">
            <text:p>5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54.7" calcext:value-type="float">
            <text:p>54.7</text:p>
          </table:table-cell>
          <table:table-cell table:number-columns-repeated="2" table:style-name="ce16" office:value-type="float" office:value="46.5" calcext:value-type="float">
            <text:p>46.5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3" calcext:value-type="float">
            <text:p>43.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0.7" calcext:value-type="float">
            <text:p>30.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27.4" calcext:value-type="float">
            <text:p>27.4</text:p>
          </table:table-cell>
          <table:table-cell table:number-columns-repeated="2" table:style-name="ce16" office:value-type="float" office:value="35.7" calcext:value-type="float">
            <text:p>35.7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25" calcext:value-type="float">
            <text:p>25.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3.8" calcext:value-type="float">
            <text:p>43.8</text:p>
          </table:table-cell>
          <table:table-cell table:number-columns-repeated="2" table:style-name="ce16" office:value-type="float" office:value="40" calcext:value-type="float">
            <text:p>4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2" calcext:value-type="float">
            <text:p>42.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4.3" calcext:value-type="float">
            <text:p>44.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38.6" calcext:value-type="float">
            <text:p>38.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85" table:range-usable-as="print-range"/>
        </table:named-expressions>
      </table:table>
      <table:table table:name="交通工具" table:style-name="ta6" table:print-ranges="交通工具.A1:交通工具.P85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5"/>
        <table:table-column table:style-name="co15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2" office:value-type="string" calcext:value-type="string">
            <text:p>交通工具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table-cell table:style-name="ce41" office:value-type="string" calcext:value-type="string">
            <text:p>產業PMI</text:p>
          </table:table-cell>
          <table:covered-table-cell table:number-columns-repeated="11" table:style-name="ce12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2" office:value-type="float" office:value="44.5" calcext:value-type="float">
            <text:p>44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22.5" calcext:value-type="float">
            <text:p>22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9.5" calcext:value-type="float">
            <text:p>39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1.9" calcext:value-type="float">
            <text:p>61.9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5" calcext:value-type="float">
            <text:p>65.0 </text:p>
          </table:table-cell>
          <table:table-cell table:number-columns-repeated="2" table:style-name="ce32" office:value-type="float" office:value="42.5" calcext:value-type="float">
            <text:p>42.5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1.7" calcext:value-type="float">
            <text:p>41.7 </text:p>
          </table:table-cell>
          <table:table-cell table:number-columns-repeated="2"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32" office:value-type="float" office:value="68.4" calcext:value-type="float">
            <text:p>68.4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6.8" calcext:value-type="float">
            <text:p>36.8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37.5" calcext:value-type="float">
            <text:p>37.5 </text:p>
          </table:table-cell>
          <table:table-cell table:number-columns-repeated="2" table:style-name="ce32" office:value-type="float" office:value="56.3" calcext:value-type="float">
            <text:p>56.3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5.6" calcext:value-type="float">
            <text:p>65.6 </text:p>
          </table:table-cell>
          <table:table-cell table:number-columns-repeated="2"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81.3" calcext:value-type="float">
            <text:p>81.3 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82.4" calcext:value-type="float">
            <text:p>82.4 </text:p>
          </table:table-cell>
          <table:table-cell table:style-name="ce32" office:value-type="float" office:value="79.4" calcext:value-type="float">
            <text:p>79.4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number-columns-repeated="3"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number-columns-repeated="2" table:style-name="ce32" office:value-type="float" office:value="52.9" calcext:value-type="float">
            <text:p>52.9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73.5" calcext:value-type="float">
            <text:p>73.5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5.9" calcext:value-type="float">
            <text:p>55.9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67.6" calcext:value-type="float">
            <text:p>67.6 </text:p>
          </table:table-cell>
          <table:table-cell table:number-columns-repeated="2" table:style-name="ce32" office:value-type="float" office:value="64.7" calcext:value-type="float">
            <text:p>64.7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2" table:style-name="ce32" office:value-type="float" office:value="60.5" calcext:value-type="float">
            <text:p>60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58.8" calcext:value-type="float">
            <text:p>58.8 </text:p>
          </table:table-cell>
          <table:table-cell table:number-columns-repeated="2" table:style-name="ce32" office:value-type="float" office:value="55.9" calcext:value-type="float">
            <text:p>55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77.5" calcext:value-type="float">
            <text:p>7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35" calcext:value-type="float">
            <text:p>35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47.4" calcext:value-type="float">
            <text:p>47.4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76.5" calcext:value-type="float">
            <text:p>76.5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61.5" calcext:value-type="float">
            <text:p>61.5 </text:p>
          </table:table-cell>
          <table:table-cell table:number-columns-repeated="2" table:style-name="ce32" office:value-type="float" office:value="42.3" calcext:value-type="float">
            <text:p>42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5" calcext:value-type="float">
            <text:p>75.0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60" calcext:value-type="float">
            <text:p>60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number-columns-repeated="2" table:style-name="ce32" office:value-type="float" office:value="60.7" calcext:value-type="float">
            <text:p>60.7 </text:p>
          </table:table-cell>
          <table:table-cell table:style-name="ce32" office:value-type="float" office:value="67.9" calcext:value-type="float">
            <text:p>67.9 </text:p>
          </table:table-cell>
          <table:table-cell table:number-columns-repeated="2" table:style-name="ce32" office:value-type="float" office:value="60.7" calcext:value-type="float">
            <text:p>60.7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4.3" calcext:value-type="float">
            <text:p>64.3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8.8" calcext:value-type="float">
            <text:p>58.8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47.5" calcext:value-type="float">
            <text:p>47.5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70" calcext:value-type="float">
            <text:p>70.0 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2" office:value-type="float" office:value="55.5" calcext:value-type="float">
            <text:p>5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2" office:value-type="float" office:value="49.5" calcext:value-type="float">
            <text:p>49.5 </text:p>
          </table:table-cell>
          <table:table-cell table:number-columns-repeated="3"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72.7" calcext:value-type="float">
            <text:p>72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6.8" calcext:value-type="float">
            <text:p>56.8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57.1" calcext:value-type="float">
            <text:p>57.1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0.5" calcext:value-type="float">
            <text:p>40.5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69" calcext:value-type="float">
            <text:p>69.0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2" office:value-type="float" office:value="53.9" calcext:value-type="float">
            <text:p>53.9 </text:p>
          </table:table-cell>
          <table:table-cell table:number-columns-repeated="2" table:style-name="ce32" office:value-type="float" office:value="58.3" calcext:value-type="float">
            <text:p>58.3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1" calcext:value-type="float">
            <text:p>31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34.4" calcext:value-type="float">
            <text:p>34.4 </text:p>
          </table:table-cell>
          <table:table-cell table:number-columns-repeated="3" table:style-name="ce32" office:value-type="float" office:value="37.5" calcext:value-type="float">
            <text:p>3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22.2" calcext:value-type="float">
            <text:p>22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2" office:value-type="float" office:value="42.6" calcext:value-type="float">
            <text:p>42.6 </text:p>
          </table:table-cell>
          <table:table-cell table:number-columns-repeated="2" table:style-name="ce32" office:value-type="float" office:value="34.2" calcext:value-type="float">
            <text:p>34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36.8" calcext:value-type="float">
            <text:p>36.8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32" office:value-type="float" office:value="34.2" calcext:value-type="float">
            <text:p>34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8" calcext:value-type="float">
            <text:p>3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34.4" calcext:value-type="float">
            <text:p>34.4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21.9" calcext:value-type="float">
            <text:p>21.9 </text:p>
          </table:table-cell>
          <table:table-cell table:number-columns-repeated="2" table:style-name="ce32" office:value-type="float" office:value="37.5" calcext:value-type="float">
            <text:p>37.5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5" calcext:value-type="float">
            <text:p>55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2.5" calcext:value-type="float">
            <text:p>3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2.5" calcext:value-type="float">
            <text:p>2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5" calcext:value-type="float">
            <text:p>35.0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2" office:value-type="float" office:value="53.7" calcext:value-type="float">
            <text:p>53.7 </text:p>
          </table:table-cell>
          <table:table-cell table:number-columns-repeated="2" table:style-name="ce32" office:value-type="float" office:value="60.5" calcext:value-type="float">
            <text:p>60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2" office:value-type="float" office:value="23.7" calcext:value-type="float">
            <text:p>23.7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2" office:value-type="float" office:value="41.8" calcext:value-type="float">
            <text:p>41.8 </text:p>
          </table:table-cell>
          <table:table-cell table:number-columns-repeated="2" table:style-name="ce32" office:value-type="float" office:value="41.2" calcext:value-type="float">
            <text:p>41.2 </text:p>
          </table:table-cell>
          <table:table-cell table:style-name="ce32" office:value-type="float" office:value="44.1" calcext:value-type="float">
            <text:p>44.1 </text:p>
          </table:table-cell>
          <table:table-cell table:number-columns-repeated="2" table:style-name="ce32" office:value-type="float" office:value="41.2" calcext:value-type="float">
            <text:p>41.2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35.3" calcext:value-type="float">
            <text:p>35.3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38.2" calcext:value-type="float">
            <text:p>38.2 </text:p>
          </table:table-cell>
          <table:table-cell table:number-columns-repeated="2" table:style-name="ce32" office:value-type="float" office:value="47.1" calcext:value-type="float">
            <text:p>47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6" calcext:value-type="float">
            <text:p>7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2" office:value-type="float" office:value="54.7" calcext:value-type="float">
            <text:p>54.7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8" calcext:value-type="float">
            <text:p>8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5" calcext:value-type="float">
            <text:p>65.0 </text:p>
          </table:table-cell>
          <table:table-cell table:number-columns-repeated="2" table:style-name="ce32" office:value-type="float" office:value="40" calcext:value-type="float">
            <text:p>40.0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72.5" calcext:value-type="float">
            <text:p>72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0" calcext:value-type="float">
            <text:p>8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number-columns-repeated="3" table:style-name="ce32" office:value-type="float" office:value="59.1" calcext:value-type="float">
            <text:p>59.1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61.4" calcext:value-type="float">
            <text:p>61.4 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84" calcext:value-type="float">
            <text:p>84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8" calcext:value-type="float">
            <text:p>68.0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6" calcext:value-type="float">
            <text:p>66.0 </text:p>
          </table:table-cell>
          <table:table-cell table:number-columns-repeated="2" table:style-name="ce32" office:value-type="float" office:value="77.5" calcext:value-type="float">
            <text:p>7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6.4" calcext:value-type="float">
            <text:p>66.4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68.2" calcext:value-type="float">
            <text:p>68.2 </text:p>
          </table:table-cell>
          <table:table-cell table:number-columns-repeated="2" table:style-name="ce32" office:value-type="float" office:value="63.6" calcext:value-type="float">
            <text:p>63.6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79.5" calcext:value-type="float">
            <text:p>79.5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4.5" calcext:value-type="float">
            <text:p>54.5 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70" calcext:value-type="float">
            <text:p>70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4.2" calcext:value-type="float">
            <text:p>44.2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4" calcext:value-type="float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62.4" calcext:value-type="float">
            <text:p>62.4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58" calcext:value-type="float">
            <text:p>58.0 </text:p>
          </table:table-cell>
          <table:table-cell table:number-columns-repeated="2"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5" calcext:value-type="float">
            <text:p>75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71.2" calcext:value-type="float">
            <text:p>7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5.4" calcext:value-type="float">
            <text:p>65.4 </text:p>
          </table:table-cell>
          <table:table-cell table:number-columns-repeated="2" table:style-name="ce32" office:value-type="float" office:value="48.1" calcext:value-type="float">
            <text:p>48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3.1" calcext:value-type="float">
            <text:p>73.1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7.5" calcext:value-type="float">
            <text:p>57.5 </text:p>
          </table:table-cell>
          <table:table-cell table:number-columns-repeated="2" table:style-name="ce32" office:value-type="float" office:value="62.5" calcext:value-type="float">
            <text:p>62.5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4.2" calcext:value-type="float">
            <text:p>54.2</text:p>
          </table:table-cell>
          <table:table-cell table:number-columns-repeated="2" table:style-name="ce16" office:value-type="float" office:value="60.4" calcext:value-type="float">
            <text:p>60.4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4.6" calcext:value-type="float">
            <text:p>64.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6" calcext:value-type="float">
            <text:p>56.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58.7" calcext:value-type="float">
            <text:p>58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58" calcext:value-type="float">
            <text:p>58.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" calcext:value-type="float">
            <text:p>55.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76.1" calcext:value-type="float">
            <text:p>76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4.8" calcext:value-type="float">
            <text:p>54.8</text:p>
          </table:table-cell>
          <table:table-cell table:number-columns-repeated="3"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4.5" calcext:value-type="float">
            <text:p>54.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5.5" calcext:value-type="float">
            <text:p>45.5</text:p>
          </table:table-cell>
          <table:table-cell table:number-columns-repeated="2" table:style-name="ce16" office:value-type="float" office:value="52.3" calcext:value-type="float">
            <text:p>52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2.3" calcext:value-type="float">
            <text:p>52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2" table:style-name="ce16" office:value-type="float" office:value="45.7" calcext:value-type="float">
            <text:p>45.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6" office:value-type="float" office:value="46.5" calcext:value-type="float">
            <text:p>46.5</text:p>
          </table:table-cell>
          <table:table-cell table:number-columns-repeated="2" table:style-name="ce16" office:value-type="float" office:value="41.3" calcext:value-type="float">
            <text:p>41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4.8" calcext:value-type="float">
            <text:p>34.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3" calcext:value-type="float">
            <text:p>43.0</text:p>
          </table:table-cell>
          <table:table-cell table:number-columns-repeated="2" table:style-name="ce16" office:value-type="float" office:value="37.5" calcext:value-type="float">
            <text:p>3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0" calcext:value-type="float">
            <text:p>30.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7.7" calcext:value-type="float">
            <text:p>47.7</text:p>
          </table:table-cell>
          <table:table-cell table:number-columns-repeated="2" table:style-name="ce16" office:value-type="float" office:value="45.5" calcext:value-type="float">
            <text:p>45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4.1" calcext:value-type="float">
            <text:p>34.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59.1" calcext:value-type="float">
            <text:p>59.1</text:p>
          </table:table-cell>
          <table:table-cell table:number-columns-repeated="3" table:style-name="ce16" office:value-type="float" office:value="45.5" calcext:value-type="float">
            <text:p>45.5</text:p>
          </table:table-cell>
          <table:table-cell table:style-name="ce16" office:value-type="float" office:value="34.1" calcext:value-type="float">
            <text:p>34.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6" office:value-type="float" office:value="45.9" calcext:value-type="float">
            <text:p>45.9</text:p>
          </table:table-cell>
          <table:table-cell table:number-columns-repeated="3"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56.3" calcext:value-type="float">
            <text:p>56.3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54.3" calcext:value-type="float">
            <text:p>54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85" table:range-usable-as="print-range"/>
        </table:named-expressions>
      </table:table>
      <table:table table:name="電力暨機械" table:style-name="ta7" table:print-ranges="電力暨機械.A1:電力暨機械.P85">
        <table:table-column table:style-name="co5" table:default-cell-style-name="Default"/>
        <table:table-column table:style-name="co16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5"/>
        <table:table-column table:style-name="co15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43" table:number-columns-spanned="1" table:number-rows-spanned="2"/>
          <table:table-cell table:style-name="ce46" office:value-type="string" calcext:value-type="string" table:number-columns-spanned="1" table:number-rows-spanned="2">
            <text:p>電力暨機械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4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4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4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4"/>
          <table:covered-table-cell table:style-name="ce47"/>
          <table:covered-table-cell table:number-columns-repeated="11" table:style-name="ce12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45" office:value-type="date" office:date-value="2012-07-01" calcext:value-type="date">
            <text:p>7月-12</text:p>
          </table:table-cell>
          <table:table-cell table:style-name="ce32" office:value-type="float" office:value="42.5" calcext:value-type="float">
            <text:p>42.5 </text:p>
          </table:table-cell>
          <table:table-cell table:number-columns-repeated="2" table:style-name="ce32" office:value-type="float" office:value="32.8" calcext:value-type="float">
            <text:p>32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25" calcext:value-type="float">
            <text:p>25.0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8-01" calcext:value-type="date">
            <text:p>8月-12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28.8" calcext:value-type="float">
            <text:p>28.8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9-01" calcext:value-type="date">
            <text:p>9月-12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38.8" calcext:value-type="float">
            <text:p>38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30" calcext:value-type="float">
            <text:p>30.0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0-01" calcext:value-type="date">
            <text:p>10月-12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1-01" calcext:value-type="date">
            <text:p>11月-12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2-01" calcext:value-type="date">
            <text:p>12月-12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60.8" calcext:value-type="float">
            <text:p>60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2.7" calcext:value-type="float">
            <text:p>52.7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1-01" calcext:value-type="date">
            <text:p>1月-13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39.2" calcext:value-type="float">
            <text:p>39.2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45.9" calcext:value-type="float">
            <text:p>45.9 </text:p>
          </table:table-cell>
          <table:table-cell table:number-columns-repeated="2" table:style-name="ce32" office:value-type="float" office:value="58.1" calcext:value-type="float">
            <text:p>58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2-01" calcext:value-type="date">
            <text:p>2月-13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74.3" calcext:value-type="float">
            <text:p>74.3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9" calcext:value-type="float">
            <text:p>2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3-01" calcext:value-type="date">
            <text:p>3月-13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35.1" calcext:value-type="float">
            <text:p>35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4-01" calcext:value-type="date">
            <text:p>4月-13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7.4" calcext:value-type="float">
            <text:p>47.4 </text:p>
          </table:table-cell>
          <table:table-cell table:number-columns-repeated="2" table:style-name="ce32" office:value-type="float" office:value="44.7" calcext:value-type="float">
            <text:p>44.7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7" calcext:value-type="float">
            <text:p>2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5-01" calcext:value-type="date">
            <text:p>5月-13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6-01" calcext:value-type="date">
            <text:p>6月-13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9" calcext:value-type="float">
            <text:p>37.9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7-01" calcext:value-type="date">
            <text:p>7月-13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6.5" calcext:value-type="float">
            <text:p>36.5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8.6" calcext:value-type="float">
            <text:p>48.6 </text:p>
          </table:table-cell>
          <table:table-cell table:number-columns-repeated="2" table:style-name="ce32" office:value-type="float" office:value="45.9" calcext:value-type="float">
            <text:p>45.9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3.2" calcext:value-type="float">
            <text:p>43.2 </text:p>
          </table:table-cell>
          <table:table-cell table:number-columns-repeated="2" table:style-name="ce32" office:value-type="float" office:value="40.5" calcext:value-type="float">
            <text:p>40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36.9" calcext:value-type="float">
            <text:p>36.9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6" calcext:value-type="float">
            <text:p>2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7.6" calcext:value-type="float">
            <text:p>47.6 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2.4" calcext:value-type="float">
            <text:p>32.4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9.2" calcext:value-type="float">
            <text:p>59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5.6" calcext:value-type="float">
            <text:p>65.6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4.4" calcext:value-type="float">
            <text:p>64.4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60.2" calcext:value-type="float">
            <text:p>60.2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3-01" calcext:value-type="date">
            <text:p>3月-14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4-01" calcext:value-type="date">
            <text:p>4月-14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5-01" calcext:value-type="date">
            <text:p>5月-14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6-01" calcext:value-type="date">
            <text:p>6月-14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7-01" calcext:value-type="date">
            <text:p>7月-14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7" calcext:value-type="float">
            <text:p>67.0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8-01" calcext:value-type="date">
            <text:p>8月-14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9.8" calcext:value-type="float">
            <text:p>59.8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9-01" calcext:value-type="date">
            <text:p>9月-14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1.9" calcext:value-type="float">
            <text:p>41.9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0-01" calcext:value-type="date">
            <text:p>10月-14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40.7" calcext:value-type="float">
            <text:p>40.7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1-01" calcext:value-type="date">
            <text:p>11月-14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5.1" calcext:value-type="float">
            <text:p>45.1 </text:p>
          </table:table-cell>
          <table:table-cell table:number-columns-repeated="2" table:style-name="ce32" office:value-type="float" office:value="51.2" calcext:value-type="float">
            <text:p>51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28" calcext:value-type="float">
            <text:p>2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2-01" calcext:value-type="date">
            <text:p>12月-14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27.8" calcext:value-type="float">
            <text:p>27.8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1-01" calcext:value-type="date">
            <text:p>1月-15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4.1" calcext:value-type="float">
            <text:p>54.1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23.5" calcext:value-type="float">
            <text:p>23.5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8" calcext:value-type="float">
            <text:p>48.0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2-01" calcext:value-type="date">
            <text:p>2月-15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3-01" calcext:value-type="date">
            <text:p>3月-15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9.6" calcext:value-type="float">
            <text:p>59.6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4-01" calcext:value-type="date">
            <text:p>4月-15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7.3" calcext:value-type="float">
            <text:p>67.3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5-01" calcext:value-type="date">
            <text:p>5月-15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46.8" calcext:value-type="float">
            <text:p>46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6-01" calcext:value-type="date">
            <text:p>6月-15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34.8" calcext:value-type="float">
            <text:p>34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7-01" calcext:value-type="date">
            <text:p>7月-15</text:p>
          </table:table-cell>
          <table:table-cell table:style-name="ce32" office:value-type="float" office:value="45.4" calcext:value-type="float">
            <text:p>45.4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37" calcext:value-type="float">
            <text:p>37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8-01" calcext:value-type="date">
            <text:p>8月-15</text:p>
          </table:table-cell>
          <table:table-cell table:style-name="ce32" office:value-type="float" office:value="42.1" calcext:value-type="float">
            <text:p>42.1 </text:p>
          </table:table-cell>
          <table:table-cell table:number-columns-repeated="2" table:style-name="ce32" office:value-type="float" office:value="40.6" calcext:value-type="float">
            <text:p>40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39.6" calcext:value-type="float">
            <text:p>39.6 </text:p>
          </table:table-cell>
          <table:table-cell table:number-columns-repeated="2" table:style-name="ce32" office:value-type="float" office:value="37.5" calcext:value-type="float">
            <text:p>37.5 </text:p>
          </table:table-cell>
          <table:table-cell table:style-name="ce32" office:value-type="float" office:value="34.4" calcext:value-type="float">
            <text:p>34.4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9-01" calcext:value-type="date">
            <text:p>9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32" office:value-type="float" office:value="30.2" calcext:value-type="float">
            <text:p>30.2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0-01" calcext:value-type="date">
            <text:p>10月-15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9.4" calcext:value-type="float">
            <text:p>39.4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1-01" calcext:value-type="date">
            <text:p>11月-15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41" calcext:value-type="float">
            <text:p>41.0 </text:p>
          </table:table-cell>
          <table:table-cell table:number-columns-repeated="2" table:style-name="ce32" office:value-type="float" office:value="43" calcext:value-type="float">
            <text:p>43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2-01" calcext:value-type="date">
            <text:p>12月-15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0.6" calcext:value-type="float">
            <text:p>30.6 </text:p>
          </table:table-cell>
          <table:table-cell table:style-name="ce32" office:value-type="float" office:value="38.8" calcext:value-type="float">
            <text:p>38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34.7" calcext:value-type="float">
            <text:p>34.7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1-01" calcext:value-type="date">
            <text:p>1月-16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22.2" calcext:value-type="float">
            <text:p>22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2-01" calcext:value-type="date">
            <text:p>2月-16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3-01" calcext:value-type="date">
            <text:p>3月-16</text:p>
          </table:table-cell>
          <table:table-cell table:style-name="ce32" office:value-type="float" office:value="59.5" calcext:value-type="float">
            <text:p>59.5 </text:p>
          </table:table-cell>
          <table:table-cell table:number-columns-repeated="2" table:style-name="ce32" office:value-type="float" office:value="67.4" calcext:value-type="float">
            <text:p>67.4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64" calcext:value-type="float">
            <text:p>64.0 </text:p>
          </table:table-cell>
          <table:table-cell table:number-columns-repeated="2" table:style-name="ce32" office:value-type="float" office:value="58.1" calcext:value-type="float">
            <text:p>58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4-01" calcext:value-type="date">
            <text:p>4月-16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5-01" calcext:value-type="date">
            <text:p>5月-16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6-01" calcext:value-type="date">
            <text:p>6月-16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7-01" calcext:value-type="date">
            <text:p>7月-16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8-01" calcext:value-type="date">
            <text:p>8月-16</text:p>
          </table:table-cell>
          <table:table-cell table:number-columns-repeated="2"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56.1" calcext:value-type="float">
            <text:p>56.1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9-01" calcext:value-type="date">
            <text:p>9月-16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0-01" calcext:value-type="date">
            <text:p>10月-16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42.7" calcext:value-type="float">
            <text:p>42.7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1-01" calcext:value-type="date">
            <text:p>11月-16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36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85" calcext:value-type="float">
            <text:p>85.0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71.3" calcext:value-type="float">
            <text:p>71.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32" office:value-type="float" office:value="78.8" calcext:value-type="float">
            <text:p>78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81.3" calcext:value-type="float">
            <text:p>81.3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4.1" calcext:value-type="float">
            <text:p>64.1 </text:p>
          </table:table-cell>
          <table:table-cell table:number-columns-repeated="2" table:style-name="ce32" office:value-type="float" office:value="62.8" calcext:value-type="float">
            <text:p>62.8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4.4" calcext:value-type="float">
            <text:p>74.4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1" calcext:value-type="float">
            <text:p>51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number-columns-repeated="4" table:style-name="ce32" office:value-type="float" office:value="59.5" calcext:value-type="float">
            <text:p>59.5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59.8" calcext:value-type="float">
            <text:p>59.8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1.1" calcext:value-type="float">
            <text:p>61.1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76.1" calcext:value-type="float">
            <text:p>76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8" calcext:value-type="float">
            <text:p>58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8" calcext:value-type="float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3" table:style-name="ce32" office:value-type="float" office:value="57.1" calcext:value-type="float">
            <text:p>57.1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1" calcext:value-type="float">
            <text:p>55.1</text:p>
          </table:table-cell>
          <table:table-cell table:number-columns-repeated="2" table:style-name="ce16" office:value-type="float" office:value="53.8" calcext:value-type="float">
            <text:p>53.8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82.1" calcext:value-type="float">
            <text:p>82.1</text:p>
          </table:table-cell>
          <table:table-cell table:number-columns-repeated="2" table:style-name="ce16" office:value-type="float" office:value="56.4" calcext:value-type="float">
            <text:p>56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9" calcext:value-type="float">
            <text:p>59.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6" calcext:value-type="float">
            <text:p>56.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2" table:style-name="ce16" office:value-type="float" office:value="64.1" calcext:value-type="float">
            <text:p>64.1</text:p>
          </table:table-cell>
          <table:table-cell table:number-columns-repeated="2" table:style-name="ce16" office:value-type="float" office:value="56.4" calcext:value-type="float">
            <text:p>56.4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9.2" calcext:value-type="float">
            <text:p>69.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83.7" calcext:value-type="float">
            <text:p>83.7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6.3" calcext:value-type="float">
            <text:p>66.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67.1" calcext:value-type="float">
            <text:p>67.1</text:p>
          </table:table-cell>
          <table:table-cell table:number-columns-repeated="2" table:style-name="ce16" office:value-type="float" office:value="64.6" calcext:value-type="float">
            <text:p>64.6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84.1" calcext:value-type="float">
            <text:p>84.1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5" calcext:value-type="float">
            <text:p>58.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79.8" calcext:value-type="float">
            <text:p>79.8</text:p>
          </table:table-cell>
          <table:table-cell table:number-columns-repeated="2" table:style-name="ce16" office:value-type="float" office:value="60.7" calcext:value-type="float">
            <text:p>60.7</text:p>
          </table:table-cell>
          <table:table-cell table:number-columns-repeated="2" table:style-name="ce16" office:value-type="float" office:value="64.3" calcext:value-type="float">
            <text:p>64.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9.5" calcext:value-type="float">
            <text:p>59.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38.2" calcext:value-type="float">
            <text:p>38.2</text:p>
          </table:table-cell>
          <table:table-cell table:number-columns-repeated="3" table:style-name="ce16" office:value-type="float" office:value="50" calcext:value-type="float">
            <text:p>50.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7.5" calcext:value-type="float">
            <text:p>57.5</text:p>
          </table:table-cell>
          <table:table-cell table:number-columns-repeated="2" table:style-name="ce16" office:value-type="float" office:value="40" calcext:value-type="float">
            <text:p>40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36.2" calcext:value-type="float">
            <text:p>36.2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6" office:value-type="float" office:value="45.1" calcext:value-type="float">
            <text:p>45.1</text:p>
          </table:table-cell>
          <table:table-cell table:number-columns-repeated="2" table:style-name="ce16" office:value-type="float" office:value="40.4" calcext:value-type="float">
            <text:p>40.4</text:p>
          </table:table-cell>
          <table:table-cell table:style-name="ce16" office:value-type="float" office:value="46.8" calcext:value-type="float">
            <text:p>46.8</text:p>
          </table:table-cell>
          <table:table-cell table:number-columns-repeated="2" table:style-name="ce16" office:value-type="float" office:value="48.9" calcext:value-type="float">
            <text:p>48.9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3" calcext:value-type="float">
            <text:p>33.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48" office:value-type="float" office:value="47.6" calcext:value-type="float">
            <text:p>47.6</text:p>
          </table:table-cell>
          <table:table-cell table:style-name="ce48" office:value-type="float" office:value="44" calcext:value-type="float">
            <text:p>44.0</text:p>
          </table:table-cell>
          <table:table-cell table:style-name="ce48" office:value-type="float" office:value="46.4" calcext:value-type="float">
            <text:p>46.4</text:p>
          </table:table-cell>
          <table:table-cell table:style-name="ce48" office:value-type="float" office:value="48.8" calcext:value-type="float">
            <text:p>48.8</text:p>
          </table:table-cell>
          <table:table-cell table:style-name="ce48" office:value-type="float" office:value="45.2" calcext:value-type="float">
            <text:p>45.2</text:p>
          </table:table-cell>
          <table:table-cell table:style-name="ce48" office:value-type="float" office:value="53.6" calcext:value-type="float">
            <text:p>53.6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53.6" calcext:value-type="float">
            <text:p>53.6</text:p>
          </table:table-cell>
          <table:table-cell table:style-name="ce48" office:value-type="float" office:value="33.3" calcext:value-type="float">
            <text:p>33.3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47.6" calcext:value-type="float">
            <text:p>47.6</text:p>
          </table:table-cell>
          <table:table-cell table:style-name="ce48" office:value-type="float" office:value="33.3" calcext:value-type="float">
            <text:p>33.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48" office:value-type="float" office:value="44.9" calcext:value-type="float">
            <text:p>44.9</text:p>
          </table:table-cell>
          <table:table-cell table:style-name="ce48" office:value-type="float" office:value="33.7" calcext:value-type="float">
            <text:p>33.7</text:p>
          </table:table-cell>
          <table:table-cell table:style-name="ce48" office:value-type="float" office:value="40.8" calcext:value-type="float">
            <text:p>40.8</text:p>
          </table:table-cell>
          <table:table-cell table:style-name="ce48" office:value-type="float" office:value="46.9" calcext:value-type="float">
            <text:p>46.9</text:p>
          </table:table-cell>
          <table:table-cell table:style-name="ce48" office:value-type="float" office:value="48" calcext:value-type="float">
            <text:p>48.0</text:p>
          </table:table-cell>
          <table:table-cell table:style-name="ce48" office:value-type="float" office:value="55.1" calcext:value-type="float">
            <text:p>55.1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1.8" calcext:value-type="float">
            <text:p>41.8</text:p>
          </table:table-cell>
          <table:table-cell table:style-name="ce48" office:value-type="float" office:value="26.5" calcext:value-type="float">
            <text:p>26.5</text:p>
          </table:table-cell>
          <table:table-cell table:number-columns-repeated="2" table:style-name="ce48" office:value-type="float" office:value="34.7" calcext:value-type="float">
            <text:p>34.7</text:p>
          </table:table-cell>
          <table:table-cell table:style-name="ce48" office:value-type="float" office:value="29.6" calcext:value-type="float">
            <text:p>29.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48" office:value-type="float" office:value="42.8" calcext:value-type="float">
            <text:p>42.8</text:p>
          </table:table-cell>
          <table:table-cell table:style-name="ce48" office:value-type="float" office:value="38" calcext:value-type="float">
            <text:p>38.0</text:p>
          </table:table-cell>
          <table:table-cell table:style-name="ce48" office:value-type="float" office:value="45.7" calcext:value-type="float">
            <text:p>45.7</text:p>
          </table:table-cell>
          <table:table-cell table:style-name="ce48" office:value-type="float" office:value="46.7" calcext:value-type="float">
            <text:p>46.7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40.2" calcext:value-type="float">
            <text:p>40.2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4.6" calcext:value-type="float">
            <text:p>44.6</text:p>
          </table:table-cell>
          <table:table-cell table:style-name="ce48" office:value-type="float" office:value="39.1" calcext:value-type="float">
            <text:p>39.1</text:p>
          </table:table-cell>
          <table:table-cell table:style-name="ce48" office:value-type="float" office:value="40.2" calcext:value-type="float">
            <text:p>40.2</text:p>
          </table:table-cell>
          <table:table-cell table:style-name="ce48" office:value-type="float" office:value="35.9" calcext:value-type="float">
            <text:p>35.9</text:p>
          </table:table-cell>
          <table:table-cell table:style-name="ce48" office:value-type="float" office:value="30.4" calcext:value-type="float">
            <text:p>30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48" office:value-type="float" office:value="42.4" calcext:value-type="float">
            <text:p>42.4</text:p>
          </table:table-cell>
          <table:table-cell table:style-name="ce48" office:value-type="float" office:value="34.8" calcext:value-type="float">
            <text:p>34.8</text:p>
          </table:table-cell>
          <table:table-cell table:style-name="ce48" office:value-type="float" office:value="30.4" calcext:value-type="float">
            <text:p>30.4</text:p>
          </table:table-cell>
          <table:table-cell table:style-name="ce48" office:value-type="float" office:value="54.3" calcext:value-type="float">
            <text:p>54.3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48.9" calcext:value-type="float">
            <text:p>48.9</text:p>
          </table:table-cell>
          <table:table-cell table:style-name="ce48" office:value-type="float" office:value="44.6" calcext:value-type="float">
            <text:p>44.6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37" calcext:value-type="float">
            <text:p>37.0</text:p>
          </table:table-cell>
          <table:table-cell table:style-name="ce48" office:value-type="float" office:value="41.3" calcext:value-type="float">
            <text:p>41.3</text:p>
          </table:table-cell>
          <table:table-cell table:style-name="ce48" office:value-type="float" office:value="38" calcext:value-type="float">
            <text:p>38.0</text:p>
          </table:table-cell>
          <table:table-cell table:style-name="ce48" office:value-type="float" office:value="37" calcext:value-type="float">
            <text:p>37.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48" office:value-type="float" office:value="54.1" calcext:value-type="float">
            <text:p>54.1</text:p>
          </table:table-cell>
          <table:table-cell table:style-name="ce48" office:value-type="float" office:value="60.2" calcext:value-type="float">
            <text:p>60.2</text:p>
          </table:table-cell>
          <table:table-cell table:style-name="ce48" office:value-type="float" office:value="64.3" calcext:value-type="float">
            <text:p>64.3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1.8" calcext:value-type="float">
            <text:p>41.8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5.9" calcext:value-type="float">
            <text:p>45.9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9" calcext:value-type="float">
            <text:p>49.0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8" calcext:value-type="float">
            <text:p>48.0</text:p>
          </table:table-cell>
          <table:table-cell table:style-name="ce48" office:value-type="float" office:value="50" calcext:value-type="float">
            <text:p>50.0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48" office:value-type="float" office:value="54.3" calcext:value-type="float">
            <text:p>54.3</text:p>
          </table:table-cell>
          <table:table-cell table:style-name="ce48" office:value-type="float" office:value="62.8" calcext:value-type="float">
            <text:p>62.8</text:p>
          </table:table-cell>
          <table:table-cell table:style-name="ce48" office:value-type="float" office:value="64.9" calcext:value-type="float">
            <text:p>64.9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4.7" calcext:value-type="float">
            <text:p>44.7</text:p>
          </table:table-cell>
          <table:table-cell table:style-name="ce48" office:value-type="float" office:value="48.9" calcext:value-type="float">
            <text:p>48.9</text:p>
          </table:table-cell>
          <table:table-cell table:style-name="ce48" office:value-type="float" office:value="43.6" calcext:value-type="float">
            <text:p>43.6</text:p>
          </table:table-cell>
          <table:table-cell table:style-name="ce48" office:value-type="float" office:value="51.1" calcext:value-type="float">
            <text:p>51.1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55.3" calcext:value-type="float">
            <text:p>55.3</text:p>
          </table:table-cell>
          <table:table-cell table:style-name="ce48" office:value-type="float" office:value="53.2" calcext:value-type="float">
            <text:p>53.2</text:p>
          </table:table-cell>
          <table:table-cell table:style-name="ce48" office:value-type="float" office:value="51.1" calcext:value-type="float">
            <text:p>51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48" office:value-type="float" office:value="44.4" calcext:value-type="float">
            <text:p>44.4</text:p>
          </table:table-cell>
          <table:table-cell table:style-name="ce48" office:value-type="float" office:value="38.5" calcext:value-type="float">
            <text:p>38.5</text:p>
          </table:table-cell>
          <table:table-cell table:style-name="ce48" office:value-type="float" office:value="44.8" calcext:value-type="float">
            <text:p>44.8</text:p>
          </table:table-cell>
          <table:table-cell table:number-columns-repeated="2" table:style-name="ce48" office:value-type="float" office:value="47.9" calcext:value-type="float">
            <text:p>47.9</text:p>
          </table:table-cell>
          <table:table-cell table:style-name="ce48" office:value-type="float" office:value="42.7" calcext:value-type="float">
            <text:p>42.7</text:p>
          </table:table-cell>
          <table:table-cell table:number-columns-repeated="2" table:style-name="ce48" office:value-type="float" office:value="44.8" calcext:value-type="float">
            <text:p>44.8</text:p>
          </table:table-cell>
          <table:table-cell table:style-name="ce48" office:value-type="float" office:value="35.4" calcext:value-type="float">
            <text:p>35.4</text:p>
          </table:table-cell>
          <table:table-cell table:style-name="ce48" office:value-type="float" office:value="41.7" calcext:value-type="float">
            <text:p>41.7</text:p>
          </table:table-cell>
          <table:table-cell table:number-columns-repeated="2" table:style-name="ce48" office:value-type="float" office:value="37.5" calcext:value-type="float">
            <text:p>37.5</text:p>
          </table:table-cell>
          <table:table-cell table:style-name="ce5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PC427C</dc:creator>
    <meta:print-date>2018-11-26T02:47:39</meta:print-date>
    <meta:creation-date>2013-01-18T03:15:45</meta:creation-date>
    <dc:date>2019-05-24T01:17:27</dc:date>
    <meta:generator>LibreOffice/5.3.7.2$Windows_X86_64 LibreOffice_project/6b8ed514a9f8b44d37a1b96673cbbdd077e24059</meta:generator>
    <meta:document-statistic meta:table-count="7" meta:cell-count="9402" meta:object-count="0"/>
    <meta:user-defined meta:name="AppVersion">15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