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8.63mm"/>
    </style:style>
    <style:style style:name="co11" style:family="table-column">
      <style:table-column-properties fo:break-before="auto" style:column-width="22.07mm"/>
    </style:style>
    <style:style style:name="co12" style:family="table-column">
      <style:table-column-properties fo:break-before="auto" style:column-width="20.07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2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8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6.9" calcext:value-type="float">
            <text:p>46.9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3" calcext:value-type="float">
            <text:p>49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2.3" calcext:value-type="float">
            <text:p>52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2.7" calcext:value-type="float">
            <text:p>52.7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3" calcext:value-type="float">
            <text:p>53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50.4" calcext:value-type="float">
            <text:p>50.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4" calcext:value-type="float">
            <text:p>57.4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7.9" calcext:value-type="float">
            <text:p>57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5.7" calcext:value-type="float">
            <text:p>55.7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67.7" calcext:value-type="float">
            <text:p>67.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.3" calcext:value-type="float">
            <text:p>65.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2.9" calcext:value-type="float">
            <text:p>52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6" calcext:value-type="float">
            <text:p>55.6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3.3" calcext:value-type="float">
            <text:p>5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" calcext:value-type="float">
            <text:p>5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4.4" calcext:value-type="float">
            <text:p>54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6" calcext:value-type="float">
            <text:p>56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3.4" calcext:value-type="float">
            <text:p>53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54" calcext:value-type="float">
            <text:p>54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9" calcext:value-type="float">
            <text:p>55.9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6.3" calcext:value-type="float">
            <text:p>56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6" calcext:value-type="float">
            <text:p>66.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6.9" calcext:value-type="float">
            <text:p>56.9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" calcext:value-type="float">
            <text:p>57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7.3" calcext:value-type="float">
            <text:p>57.3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8.4" calcext:value-type="float">
            <text:p>68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7" calcext:value-type="float">
            <text:p>57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5.5" calcext:value-type="float">
            <text:p>65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2" table:style-name="ce15" office:value-type="float" office:value="56.9" calcext:value-type="float">
            <text:p>56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.6" calcext:value-type="float">
            <text:p>54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2" table:style-name="ce16" office:value-type="float" office:value="54.1" calcext:value-type="float">
            <text:p>54.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4" calcext:value-type="float">
            <text:p>54.0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2.9" calcext:value-type="float">
            <text:p>52.9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9.8" calcext:value-type="float">
            <text:p>49.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8" calcext:value-type="float">
            <text:p>51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5" calcext:value-type="float">
            <text:p>58.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61.8" calcext:value-type="float">
            <text:p>61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2.5" calcext:value-type="float">
            <text:p>52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61" calcext:value-type="float">
            <text:p>61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1.2" calcext:value-type="float">
            <text:p>51.2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2.9" calcext:value-type="float">
            <text:p>52.9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9.5" calcext:value-type="float">
            <text:p>49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2.6" calcext:value-type="float">
            <text:p>42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3.6" calcext:value-type="float">
            <text:p>33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7.8" calcext:value-type="float">
            <text:p>47.8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3.1" calcext:value-type="float">
            <text:p>33.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8" calcext:value-type="float">
            <text:p>48.0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5.9" calcext:value-type="float">
            <text:p>35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37.6" calcext:value-type="float">
            <text:p>37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9" calcext:value-type="float">
            <text:p>49.0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38" calcext:value-type="float">
            <text:p>38.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2.5" calcext:value-type="float">
            <text:p>42.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1" calcext:value-type="float">
            <text:p>49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8.7" calcext:value-type="float">
            <text:p>48.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1.8" calcext:value-type="float">
            <text:p>51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59.9" calcext:value-type="float">
            <text:p>59.9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6.7" calcext:value-type="float">
            <text:p>56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2.6" calcext:value-type="float">
            <text:p>52.6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2.4" calcext:value-type="float">
            <text:p>5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0.4" calcext:value-type="float">
            <text:p>50.4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53.8" calcext:value-type="float">
            <text:p>53.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5.5" calcext:value-type="float">
            <text:p>55.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7" calcext:value-type="float">
            <text:p>57.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5.2" calcext:value-type="float">
            <text:p>55.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7.3" calcext:value-type="float">
            <text:p>57.3</text:p>
          </table:table-cell>
          <table:table-cell table:number-columns-repeated="2" table:style-name="ce13" office:value-type="float" office:value="61.9" calcext:value-type="float">
            <text:p>6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3.5" calcext:value-type="float">
            <text:p>53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7" office:value-type="float" office:value="52.7" calcext:value-type="float">
            <text:p>52.7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1.8" calcext:value-type="float">
            <text:p>51.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7.8" calcext:value-type="float">
            <text:p>57.8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4" calcext:value-type="float">
            <text:p>54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74.1" calcext:value-type="float">
            <text:p>74.1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9.8" calcext:value-type="float">
            <text:p>59.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61.5" calcext:value-type="float">
            <text:p>61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1.8" calcext:value-type="float">
            <text:p>61.8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8" calcext:value-type="float">
            <text:p>58.0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76.4" calcext:value-type="float">
            <text:p>76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4.4" calcext:value-type="float">
            <text:p>64.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9" calcext:value-type="float">
            <text:p>69.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3.2" calcext:value-type="float">
            <text:p>63.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61.1" calcext:value-type="float">
            <text:p>61.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8" calcext:value-type="float">
            <text:p>57.8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9.1" calcext:value-type="float">
            <text:p>59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6.3" calcext:value-type="float">
            <text:p>56.3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6.2" calcext:value-type="float">
            <text:p>56.2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3.9" calcext:value-type="float">
            <text:p>63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4.2" calcext:value-type="float">
            <text:p>64.2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57.7" calcext:value-type="float">
            <text:p>57.7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73" calcext:value-type="float">
            <text:p>73.0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63.8" calcext:value-type="float">
            <text:p>63.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62.3" calcext:value-type="float">
            <text:p>62.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9.1" calcext:value-type="float">
            <text:p>59.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number-columns-repeated="2" table:style-name="ce13" office:value-type="float" office:value="58.9" calcext:value-type="float">
            <text:p>58.9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6.8" calcext:value-type="float">
            <text:p>76.8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60" calcext:value-type="float">
            <text:p>6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58.8" calcext:value-type="float">
            <text:p>58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5.3" calcext:value-type="float">
            <text:p>55.3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65.7" calcext:value-type="float">
            <text:p>65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1" calcext:value-type="float">
            <text:p>55.1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65.7" calcext:value-type="float">
            <text:p>65.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4.7" calcext:value-type="float">
            <text:p>54.7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64.8" calcext:value-type="float">
            <text:p>64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5.9" calcext:value-type="float">
            <text:p>55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63" calcext:value-type="float">
            <text:p>63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76.3" calcext:value-type="float">
            <text:p>76.3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63.3" calcext:value-type="float">
            <text:p>63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3" office:value-type="float" office:value="58.3" calcext:value-type="float">
            <text:p>58.3</text:p>
          </table:table-cell>
          <table:table-cell table:number-columns-repeated="2" table:style-name="ce13" office:value-type="float" office:value="61" calcext:value-type="float">
            <text:p>61.0</text:p>
          </table:table-cell>
          <table:table-cell table:style-name="ce13" office:value-type="float" office:value="54.9" calcext:value-type="float">
            <text:p>54.9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60.8" calcext:value-type="float">
            <text:p>60.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5.5" calcext:value-type="float">
            <text:p>55.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4.7" calcext:value-type="float">
            <text:p>54.7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4.1" calcext:value-type="float">
            <text:p>54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2.6" calcext:value-type="float">
            <text:p>52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49.2" calcext:value-type="float">
            <text:p>49.2</text:p>
          </table:table-cell>
          <table:table-cell table:number-columns-repeated="2" table:style-name="ce17" office:value-type="float" office:value="48.7" calcext:value-type="float">
            <text:p>48.7</text:p>
          </table:table-cell>
          <table:table-cell table:style-name="ce17" office:value-type="float" office:value="47.6" calcext:value-type="float">
            <text:p>47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0.3" calcext:value-type="float">
            <text:p>50.3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0.6" calcext:value-type="float">
            <text:p>40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3" calcext:value-type="float">
            <text:p>49.3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82" table:range-usable-as="print-range"/>
        </table:named-expressions>
      </table:table>
      <table:table table:name="化學暨生技" table:style-name="ta2" table:print-ranges="化學暨生技.A1:化學暨生技.P8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23" table:number-columns-spanned="1" table:number-rows-spanned="2"/>
          <table:table-cell table:style-name="ce31" office:value-type="string" calcext:value-type="string" table:number-columns-spanned="1" table:number-rows-spanned="2">
            <text:p>化學暨生技產業PMI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4"/>
          <table:covered-table-cell table:number-columns-repeated="15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9" calcext:value-type="float">
            <text:p>47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80.8" calcext:value-type="float">
            <text:p>80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number-columns-repeated="2" table:style-name="ce33" office:value-type="float" office:value="48.2" calcext:value-type="float">
            <text:p>48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4.6" calcext:value-type="float">
            <text:p>44.6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75.9" calcext:value-type="float">
            <text:p>75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49.4" calcext:value-type="float">
            <text:p>49.4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8" calcext:value-type="float">
            <text:p>46.8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29.3" calcext:value-type="float">
            <text:p>29.3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08-01" calcext:value-type="date">
            <text:p>8月-13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09-01" calcext:value-type="date">
            <text:p>9月-13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2-01" calcext:value-type="date">
            <text:p>12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1-01" calcext:value-type="date">
            <text:p>1月-14</text:p>
          </table:table-cell>
          <table:table-cell table:style-name="ce33" office:value-type="float" office:value="58.2" calcext:value-type="float">
            <text:p>58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2-01" calcext:value-type="date">
            <text:p>2月-14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5" calcext:value-type="float">
            <text:p>61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9" calcext:value-type="float">
            <text:p>59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number-columns-repeated="2" table:style-name="ce33" office:value-type="float" office:value="61.4" calcext:value-type="float">
            <text:p>61.4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3.5" calcext:value-type="float">
            <text:p>63.5 </text:p>
          </table:table-cell>
          <table:table-cell table:number-columns-repeated="2" table:style-name="ce33" office:value-type="float" office:value="62.2" calcext:value-type="float">
            <text:p>62.2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70.3" calcext:value-type="float">
            <text:p>70.3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64.9" calcext:value-type="float">
            <text:p>64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0.7" calcext:value-type="float">
            <text:p>60.7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3.6" calcext:value-type="float">
            <text:p>23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7.5" calcext:value-type="float">
            <text:p>27.5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8" calcext:value-type="float">
            <text:p>33.8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49.7" calcext:value-type="float">
            <text:p>49.7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21.8" calcext:value-type="float">
            <text:p>21.8 </text:p>
          </table:table-cell>
          <table:table-cell table:style-name="ce33" office:value-type="float" office:value="42.3" calcext:value-type="float">
            <text:p>42.3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48.4" calcext:value-type="float">
            <text:p>48.4 </text:p>
          </table:table-cell>
          <table:table-cell table:number-columns-repeated="2"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23.7" calcext:value-type="float">
            <text:p>23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3" table:style-name="ce33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51.6" calcext:value-type="float">
            <text:p>51.6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3" table:style-name="ce33" office:value-type="float" office:value="51.2" calcext:value-type="float">
            <text:p>51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2.2" calcext:value-type="float">
            <text:p>62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2-01" calcext:value-type="date">
            <text:p>12月-16</text:p>
          </table:table-cell>
          <table:table-cell table:style-name="ce33" office:value-type="float" office:value="56.6" calcext:value-type="float">
            <text:p>56.6 </text:p>
          </table:table-cell>
          <table:table-cell table:number-columns-repeated="4" table:style-name="ce33" office:value-type="float" office:value="57.3" calcext:value-type="float">
            <text:p>57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3.4" calcext:value-type="float">
            <text:p>63.4 </text:p>
          </table:table-cell>
          <table:table-cell table:number-columns-repeated="2" table:style-name="ce33" office:value-type="float" office:value="64.6" calcext:value-type="float">
            <text:p>64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1-01" calcext:value-type="date">
            <text:p>1月-17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3" table:style-name="ce33" office:value-type="float" office:value="56" calcext:value-type="float">
            <text:p>56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2-01" calcext:value-type="date">
            <text:p>2月-17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85" calcext:value-type="float">
            <text:p>8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3-01" calcext:value-type="date">
            <text:p>3月-17</text:p>
          </table:table-cell>
          <table:table-cell table:style-name="ce33" office:value-type="float" office:value="60.3" calcext:value-type="float">
            <text:p>60.3 </text:p>
          </table:table-cell>
          <table:table-cell table:number-columns-repeated="2"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4-01" calcext:value-type="date">
            <text:p>4月-17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1.3" calcext:value-type="float">
            <text:p>51.3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5-01" calcext:value-type="date">
            <text:p>5月-17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6-01" calcext:value-type="date">
            <text:p>6月-17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7-01" calcext:value-type="date">
            <text:p>7月-17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68.5" calcext:value-type="float">
            <text:p>6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8" calcext:value-type="float">
            <text:p>58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9-01" calcext:value-type="date">
            <text:p>9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78.7" calcext:value-type="float">
            <text:p>78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7.2" calcext:value-type="float">
            <text:p>77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82" table:range-usable-as="print-range"/>
        </table:named-expressions>
      </table:table>
      <table:table table:name="電子暨光學" table:style-name="ta3" table:print-ranges="電子暨光學.A1:電子暨光學.P82">
        <office:forms form:automatic-focus="false" form:apply-design-mode="false"/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電子暨光學產業PMI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33" office:value-type="float" office:value="44.8" calcext:value-type="float">
            <text:p>44.8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35.8" calcext:value-type="float">
            <text:p>35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4" calcext:value-type="float">
            <text:p>34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4.4" calcext:value-type="float">
            <text:p>44.4 </text:p>
          </table:table-cell>
          <table:table-cell table:number-columns-repeated="2" table:style-name="ce33" office:value-type="float" office:value="49.4" calcext:value-type="float">
            <text:p>49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29" calcext:value-type="float">
            <text:p>29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4.3" calcext:value-type="float">
            <text:p>44.3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43.7" calcext:value-type="float">
            <text:p>43.7 </text:p>
          </table:table-cell>
          <table:table-cell table:number-columns-repeated="2" table:style-name="ce33" office:value-type="float" office:value="44.9" calcext:value-type="float">
            <text:p>44.9 </text:p>
          </table:table-cell>
          <table:table-cell table:style-name="ce33" office:value-type="float" office:value="29.1" calcext:value-type="float">
            <text:p>29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4" calcext:value-type="float">
            <text:p>34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63.3" calcext:value-type="float">
            <text:p>63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4.8" calcext:value-type="float">
            <text:p>44.8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78.5" calcext:value-type="float">
            <text:p>78.5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9.9" calcext:value-type="float">
            <text:p>59.9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9.8" calcext:value-type="float">
            <text:p>69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8" calcext:value-type="float">
            <text:p>66.8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7.6" calcext:value-type="float">
            <text:p>57.6 </text:p>
          </table:table-cell>
          <table:table-cell table:number-columns-repeated="2" table:style-name="ce33" office:value-type="float" office:value="60.3" calcext:value-type="float">
            <text:p>60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" calcext:value-type="float">
            <text:p>57.0 </text:p>
          </table:table-cell>
          <table:table-cell table:number-columns-repeated="2" table:style-name="ce33" office:value-type="float" office:value="57.6" calcext:value-type="float">
            <text:p>57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6.5" calcext:value-type="float">
            <text:p>46.5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46.2" calcext:value-type="float">
            <text:p>46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515" calcext:value-type="float">
            <text:p>48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47" calcext:value-type="float">
            <text:p>4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72" calcext:value-type="float">
            <text:p>72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2.6" calcext:value-type="float">
            <text:p>72.6 </text:p>
          </table:table-cell>
          <table:table-cell table:style-name="ce33" office:value-type="float" office:value="72.1" calcext:value-type="float">
            <text:p>72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1" calcext:value-type="float">
            <text:p>60.1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2.9" calcext:value-type="float">
            <text:p>72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0.9" calcext:value-type="float">
            <text:p>70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66" calcext:value-type="float">
            <text:p>66.0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71.9" calcext:value-type="float">
            <text:p>71.9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6" calcext:value-type="float">
            <text:p>33.6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0.9" calcext:value-type="float">
            <text:p>50.9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45.3" calcext:value-type="float">
            <text:p>45.3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6" calcext:value-type="float">
            <text:p>46.6 </text:p>
          </table:table-cell>
          <table:table-cell table:number-columns-repeated="2" table:style-name="ce33" office:value-type="float" office:value="41.3" calcext:value-type="float">
            <text:p>41.3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2.8" calcext:value-type="float">
            <text:p>32.8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5.9" calcext:value-type="float">
            <text:p>55.9 </text:p>
          </table:table-cell>
          <table:table-cell table:number-columns-repeated="2" table:style-name="ce33" office:value-type="float" office:value="44.6" calcext:value-type="float">
            <text:p>44.6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37.3" calcext:value-type="float">
            <text:p>37.3 </text:p>
          </table:table-cell>
          <table:table-cell table:style-name="ce33" office:value-type="float" office:value="38.7" calcext:value-type="float">
            <text:p>38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53.6" calcext:value-type="float">
            <text:p>53.6 </text:p>
          </table:table-cell>
          <table:table-cell table:number-columns-repeated="2" table:style-name="ce33" office:value-type="float" office:value="57" calcext:value-type="float">
            <text:p>57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9.9" calcext:value-type="float">
            <text:p>69.9 </text:p>
          </table:table-cell>
          <table:table-cell table:style-name="ce33" office:value-type="float" office:value="70.8" calcext:value-type="float">
            <text:p>70.8 </text:p>
          </table:table-cell>
          <table:table-cell table:number-columns-repeated="2" table:style-name="ce33" office:value-type="float" office:value="58.4" calcext:value-type="float">
            <text:p>58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3.7" calcext:value-type="float">
            <text:p>63.7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4.4" calcext:value-type="float">
            <text:p>54.4 </text:p>
          </table:table-cell>
          <table:table-cell table:number-columns-repeated="2" table:style-name="ce33" office:value-type="float" office:value="51.8" calcext:value-type="float">
            <text:p>51.8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2.3" calcext:value-type="float">
            <text:p>72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9.8" calcext:value-type="float">
            <text:p>69.8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75.8" calcext:value-type="float">
            <text:p>75.8 </text:p>
          </table:table-cell>
          <table:table-cell table:style-name="ce33" office:value-type="float" office:value="67.7" calcext:value-type="float">
            <text:p>6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8.6" calcext:value-type="float">
            <text:p>7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33" office:value-type="float" office:value="71" calcext:value-type="float">
            <text:p>71.0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" calcext:value-type="float">
            <text:p>6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2.8" calcext:value-type="float">
            <text:p>62.8 </text:p>
          </table:table-cell>
          <table:table-cell table:number-columns-repeated="2" table:style-name="ce33" office:value-type="float" office:value="68.9" calcext:value-type="float">
            <text:p>68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77" calcext:value-type="float">
            <text:p>7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4.5" calcext:value-type="float">
            <text:p>64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9" calcext:value-type="float">
            <text:p>63.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5.7" calcext:value-type="float">
            <text:p>65.7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82" table:range-usable-as="print-range"/>
        </table:named-expressions>
      </table:table>
      <table:table table:name="食品暨紡織" table:style-name="ta4" table:print-ranges="食品暨紡織.A1:食品暨紡織.P82">
        <office:forms form:automatic-focus="false" form:apply-design-mode="false"/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食品暨紡織產業PMI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49.1" calcext:value-type="float">
            <text:p>49.1 </text:p>
          </table:table-cell>
          <table:table-cell table:number-columns-repeated="2" table:style-name="ce33" office:value-type="float" office:value="31.8" calcext:value-type="float">
            <text:p>3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81.8" calcext:value-type="float">
            <text:p>8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3" table:style-name="ce33" office:value-type="float" office:value="63.6" calcext:value-type="float">
            <text:p>63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8.8" calcext:value-type="float">
            <text:p>68.8 </text:p>
          </table:table-cell>
          <table:table-cell table:number-columns-repeated="2" table:style-name="ce33" office:value-type="float" office:value="65.6" calcext:value-type="float">
            <text:p>65.6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3" table:style-name="ce33" office:value-type="float" office:value="65.8" calcext:value-type="float">
            <text:p>65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number-columns-repeated="3"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8.6" calcext:value-type="float">
            <text:p>58.6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5.9" calcext:value-type="float">
            <text:p>65.9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41.3" calcext:value-type="float">
            <text:p>41.3 </text:p>
          </table:table-cell>
          <table:table-cell table:number-columns-repeated="2"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number-columns-repeated="3"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2.3" calcext:value-type="float">
            <text:p>52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71.7" calcext:value-type="float">
            <text:p>71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4" calcext:value-type="float">
            <text:p>54.0 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39.1" calcext:value-type="float">
            <text:p>39.1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35.7" calcext:value-type="float">
            <text:p>35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6.7" calcext:value-type="float">
            <text:p>66.7 </text:p>
          </table:table-cell>
          <table:table-cell table:number-columns-repeated="2" table:style-name="ce33" office:value-type="float" office:value="42.9" calcext:value-type="float">
            <text:p>42.9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3" table:style-name="ce33" office:value-type="float" office:value="45.2" calcext:value-type="float">
            <text:p>45.2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6" calcext:value-type="float">
            <text:p>56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52.8" calcext:value-type="float">
            <text:p>52.8 </text:p>
          </table:table-cell>
          <table:table-cell table:number-columns-repeated="2" table:style-name="ce33" office:value-type="float" office:value="58" calcext:value-type="float">
            <text:p>5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5.7" calcext:value-type="float">
            <text:p>45.7 </text:p>
          </table:table-cell>
          <table:table-cell table:number-columns-repeated="2" table:style-name="ce33" office:value-type="float" office:value="56.5" calcext:value-type="float">
            <text:p>56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" calcext:value-type="float">
            <text:p>30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style-name="ce33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44" calcext:value-type="float">
            <text:p>4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62.3" calcext:value-type="float">
            <text:p>62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9.2" calcext:value-type="float">
            <text:p>69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69.2" calcext:value-type="float">
            <text:p>69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2" calcext:value-type="float">
            <text:p>6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8" calcext:value-type="float">
            <text:p>7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2.1" calcext:value-type="float">
            <text:p>52.1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77.1" calcext:value-type="float">
            <text:p>77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49.2" calcext:value-type="float">
            <text:p>49.2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76" calcext:value-type="float">
            <text:p>7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1" calcext:value-type="float">
            <text:p>48.1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9.3" calcext:value-type="float">
            <text:p>59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5.4" calcext:value-type="float">
            <text:p>55.4</text:p>
          </table:table-cell>
          <table:table-cell table:number-columns-repeated="2" table:style-name="ce14" office:value-type="float" office:value="51.8" calcext:value-type="float">
            <text:p>51.8</text:p>
          </table:table-cell>
          <table:table-cell table:style-name="ce14" office:value-type="float" office:value="71.4" calcext:value-type="float">
            <text:p>71.4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8.2" calcext:value-type="float">
            <text:p>58.2</text:p>
          </table:table-cell>
          <table:table-cell table:number-columns-repeated="2" table:style-name="ce14" office:value-type="float" office:value="67.9" calcext:value-type="float">
            <text:p>67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82" table:range-usable-as="print-range"/>
        </table:named-expressions>
      </table:table>
      <table:table table:name="基礎原物料" table:style-name="ta5" table:print-ranges="基礎原物料.A1:基礎原物料.P82">
        <office:forms form:automatic-focus="false" form:apply-design-mode="false"/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基礎原物料產業PMI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25.7" calcext:value-type="float">
            <text:p>25.7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4.3" calcext:value-type="float">
            <text:p>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40.3" calcext:value-type="float">
            <text:p>40.3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19.2" calcext:value-type="float">
            <text:p>19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3" table:style-name="ce33" office:value-type="float" office:value="45" calcext:value-type="float">
            <text:p>45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80.5" calcext:value-type="float">
            <text:p>80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1" calcext:value-type="float">
            <text:p>45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46.3" calcext:value-type="float">
            <text:p>46.3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0.3" calcext:value-type="float">
            <text:p>30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71.8" calcext:value-type="float">
            <text:p>71.8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63.6" calcext:value-type="float">
            <text:p>63.6 </text:p>
          </table:table-cell>
          <table:table-cell table:number-columns-repeated="3" table:style-name="ce33" office:value-type="float" office:value="48.9" calcext:value-type="float">
            <text:p>48.9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5.4" calcext:value-type="float">
            <text:p>55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4"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48.9" calcext:value-type="float">
            <text:p>48.9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29.8" calcext:value-type="float">
            <text:p>29.8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33.7" calcext:value-type="float">
            <text:p>33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26.8" calcext:value-type="float">
            <text:p>26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27.6" calcext:value-type="float">
            <text:p>27.6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4" calcext:value-type="float">
            <text:p>44.0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43.8" calcext:value-type="float">
            <text:p>43.8 </text:p>
          </table:table-cell>
          <table:table-cell table:number-columns-repeated="2"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0.4" calcext:value-type="float">
            <text:p>30.4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3.9" calcext:value-type="float">
            <text:p>23.9 </text:p>
          </table:table-cell>
          <table:table-cell table:style-name="ce33" office:value-type="float" office:value="35.2" calcext:value-type="float">
            <text:p>3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22.3" calcext:value-type="float">
            <text:p>22.3 </text:p>
          </table:table-cell>
          <table:table-cell table:style-name="ce33" office:value-type="float" office:value="36.2" calcext:value-type="float">
            <text:p>36.2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33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3.3" calcext:value-type="float">
            <text:p>43.3 </text:p>
          </table:table-cell>
          <table:table-cell table:number-columns-repeated="2" table:style-name="ce33" office:value-type="float" office:value="44.4" calcext:value-type="float">
            <text:p>44.4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22.8" calcext:value-type="float">
            <text:p>22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45.3" calcext:value-type="float">
            <text:p>45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9" calcext:value-type="float">
            <text:p>40.9 </text:p>
          </table:table-cell>
          <table:table-cell table:number-columns-repeated="2" table:style-name="ce33" office:value-type="float" office:value="44.3" calcext:value-type="float">
            <text:p>44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78.1" calcext:value-type="float">
            <text:p>78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50.4" calcext:value-type="float">
            <text:p>50.4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4"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79.1" calcext:value-type="float">
            <text:p>79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76.6" calcext:value-type="float">
            <text:p>76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46.7" calcext:value-type="float">
            <text:p>46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3.9" calcext:value-type="float">
            <text:p>43.9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4" calcext:value-type="float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86" calcext:value-type="float">
            <text:p>8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5.1" calcext:value-type="float">
            <text:p>65.1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3" calcext:value-type="float">
            <text:p>53.3 </text:p>
          </table:table-cell>
          <table:table-cell table:number-columns-repeated="2"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78.9" calcext:value-type="float">
            <text:p>7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6.4" calcext:value-type="float">
            <text:p>56.4</text:p>
          </table:table-cell>
          <table:table-cell table:number-columns-repeated="2" table:style-name="ce14" office:value-type="float" office:value="53.2" calcext:value-type="float">
            <text:p>53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82" table:range-usable-as="print-range"/>
        </table:named-expressions>
      </table:table>
      <table:table table:name="交通工具" table:style-name="ta6" table:print-ranges="交通工具.A1:交通工具.P82">
        <office:forms form:automatic-focus="false" form:apply-design-mode="false"/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36"/>
        <table:table-column table:style-name="co13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交通工具</text:p>
            <text:p>產業PMI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5" calcext:value-type="float">
            <text:p>39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2.5" calcext:value-type="float">
            <text:p>42.5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68.4" calcext:value-type="float">
            <text:p>68.4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37.5" calcext:value-type="float">
            <text:p>3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81.3" calcext:value-type="float">
            <text:p>81.3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number-columns-repeated="3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number-columns-repeated="2" table:style-name="ce33" office:value-type="float" office:value="52.9" calcext:value-type="float">
            <text:p>52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7.6" calcext:value-type="float">
            <text:p>67.6 </text:p>
          </table:table-cell>
          <table:table-cell table:number-columns-repeated="2" table:style-name="ce33" office:value-type="float" office:value="64.7" calcext:value-type="float">
            <text:p>64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number-columns-repeated="2" table:style-name="ce33" office:value-type="float" office:value="42.3" calcext:value-type="float">
            <text:p>42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67.9" calcext:value-type="float">
            <text:p>67.9 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4.3" calcext:value-type="float">
            <text:p>64.3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0" calcext:value-type="float">
            <text:p>70.0 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3"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0.5" calcext:value-type="float">
            <text:p>40.5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69" calcext:value-type="float">
            <text:p>69.0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3"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42.6" calcext:value-type="float">
            <text:p>42.6 </text:p>
          </table:table-cell>
          <table:table-cell table:number-columns-repeated="2" table:style-name="ce33" office:value-type="float" office:value="34.2" calcext:value-type="float">
            <text:p>34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21.9" calcext:value-type="float">
            <text:p>21.9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2.5" calcext:value-type="float">
            <text:p>3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53.7" calcext:value-type="float">
            <text:p>53.7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23.7" calcext:value-type="float">
            <text:p>23.7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4.1" calcext:value-type="float">
            <text:p>44.1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5.3" calcext:value-type="float">
            <text:p>35.3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8.2" calcext:value-type="float">
            <text:p>38.2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4.7" calcext:value-type="float">
            <text:p>54.7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number-columns-repeated="3" table:style-name="ce33" office:value-type="float" office:value="59.1" calcext:value-type="float">
            <text:p>59.1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61.4" calcext:value-type="float">
            <text:p>61.4 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number-columns-repeated="2" table:style-name="ce33" office:value-type="float" office:value="77.5" calcext:value-type="float">
            <text:p>7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8.2" calcext:value-type="float">
            <text:p>68.2 </text:p>
          </table:table-cell>
          <table:table-cell table:number-columns-repeated="2"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79.5" calcext:value-type="float">
            <text:p>79.5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4" calcext:value-type="float">
            <text:p>62.4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4.6" calcext:value-type="float">
            <text:p>64.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82" table:range-usable-as="print-range"/>
        </table:named-expressions>
      </table:table>
      <table:table table:name="電力暨機械" table:style-name="ta7" table:print-ranges="電力暨機械.A1:電力暨機械.P82">
        <office:forms form:automatic-focus="false" form:apply-design-mode="false"/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36"/>
        <table:table-column table:style-name="co13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43" table:number-columns-spanned="1" table:number-rows-spanned="2"/>
          <table:table-cell table:style-name="ce46" office:value-type="string" calcext:value-type="string" table:number-columns-spanned="1" table:number-rows-spanned="2">
            <text:p>電力暨機械產業PMI</text:p>
          </table:table-cell>
          <table:table-cell table:style-name="ce49" office:value-type="string" calcext:value-type="string" table:number-columns-spanned="1" table:number-rows-spanned="2">
            <text:p>新增</text:p>
            <text:p>訂單數量</text:p>
          </table:table-cell>
          <table:table-cell table:style-name="ce49" office:value-type="string" calcext:value-type="string" table:number-columns-spanned="1" table:number-rows-spanned="2">
            <text:p>生產</text:p>
            <text:p>數量</text:p>
          </table:table-cell>
          <table:table-cell table:style-name="ce49" office:value-type="string" calcext:value-type="string" table:number-columns-spanned="1" table:number-rows-spanned="2">
            <text:p>人力</text:p>
            <text:p>僱用數量</text:p>
          </table:table-cell>
          <table:table-cell table:style-name="ce4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49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49" office:value-type="string" calcext:value-type="string" table:number-columns-spanned="1" table:number-rows-spanned="2">
            <text:p>客戶</text:p>
            <text:p>存貨</text:p>
          </table:table-cell>
          <table:table-cell table:style-name="ce49" office:value-type="string" calcext:value-type="string" table:number-columns-spanned="1" table:number-rows-spanned="2">
            <text:p>原物料</text:p>
            <text:p>價格</text:p>
          </table:table-cell>
          <table:table-cell table:style-name="ce49" office:value-type="string" calcext:value-type="string" table:number-columns-spanned="1" table:number-rows-spanned="2">
            <text:p>未完成</text:p>
            <text:p>訂單</text:p>
          </table:table-cell>
          <table:table-cell table:style-name="ce49" office:value-type="string" calcext:value-type="string" table:number-columns-spanned="1" table:number-rows-spanned="2">
            <text:p>新增</text:p>
            <text:p>出口訂單</text:p>
          </table:table-cell>
          <table:table-cell table:style-name="ce4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49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4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4"/>
          <table:covered-table-cell table:style-name="ce47"/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45" office:value-type="date" office:date-value="2012-07-01" calcext:value-type="date">
            <text:p>7月-12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32.8" calcext:value-type="float">
            <text:p>32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25" calcext:value-type="float">
            <text:p>25.0 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8.8" calcext:value-type="float">
            <text:p>28.8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9-01" calcext:value-type="date">
            <text:p>9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10-01" calcext:value-type="date">
            <text:p>10月-12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11-01" calcext:value-type="date">
            <text:p>11月-12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12-01" calcext:value-type="date">
            <text:p>12月-12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2.7" calcext:value-type="float">
            <text:p>52.7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01-01" calcext:value-type="date">
            <text:p>1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02-01" calcext:value-type="date">
            <text:p>2月-13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3-01" calcext:value-type="date">
            <text:p>3月-13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1" calcext:value-type="float">
            <text:p>35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4-01" calcext:value-type="date">
            <text:p>4月-13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5-01" calcext:value-type="date">
            <text:p>5月-13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6-01" calcext:value-type="date">
            <text:p>6月-13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7-01" calcext:value-type="date">
            <text:p>7月-13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45.9" calcext:value-type="float">
            <text:p>45.9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3.2" calcext:value-type="float">
            <text:p>43.2 </text:p>
          </table:table-cell>
          <table:table-cell table:number-columns-repeated="2" table:style-name="ce33" office:value-type="float" office:value="40.5" calcext:value-type="float">
            <text:p>4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8-01" calcext:value-type="date">
            <text:p>8月-13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6.9" calcext:value-type="float">
            <text:p>36.9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9-01" calcext:value-type="date">
            <text:p>9月-13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10-01" calcext:value-type="date">
            <text:p>10月-13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4" calcext:value-type="float">
            <text:p>32.4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1-01" calcext:value-type="date">
            <text:p>11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9.2" calcext:value-type="float">
            <text:p>59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2-01" calcext:value-type="date">
            <text:p>12月-13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1-01" calcext:value-type="date">
            <text:p>1月-14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2-01" calcext:value-type="date">
            <text:p>2月-14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0.2" calcext:value-type="float">
            <text:p>60.2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3-01" calcext:value-type="date">
            <text:p>3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4-01" calcext:value-type="date">
            <text:p>4月-14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5-01" calcext:value-type="date">
            <text:p>5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6-01" calcext:value-type="date">
            <text:p>6月-14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7-01" calcext:value-type="date">
            <text:p>7月-14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8-01" calcext:value-type="date">
            <text:p>8月-14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9-01" calcext:value-type="date">
            <text:p>9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1.9" calcext:value-type="float">
            <text:p>41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10-01" calcext:value-type="date">
            <text:p>10月-14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40.7" calcext:value-type="float">
            <text:p>40.7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11-01" calcext:value-type="date">
            <text:p>11月-14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5.1" calcext:value-type="float">
            <text:p>45.1 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28" calcext:value-type="float">
            <text:p>2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12-01" calcext:value-type="date">
            <text:p>12月-14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7.8" calcext:value-type="float">
            <text:p>27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1-01" calcext:value-type="date">
            <text:p>1月-15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4.1" calcext:value-type="float">
            <text:p>54.1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23.5" calcext:value-type="float">
            <text:p>23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8" calcext:value-type="float">
            <text:p>48.0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2-01" calcext:value-type="date">
            <text:p>2月-15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3-01" calcext:value-type="date">
            <text:p>3月-15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9.6" calcext:value-type="float">
            <text:p>59.6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7.3" calcext:value-type="float">
            <text:p>67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5-01" calcext:value-type="date">
            <text:p>5月-15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6.8" calcext:value-type="float">
            <text:p>46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6-01" calcext:value-type="date">
            <text:p>6月-15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4.8" calcext:value-type="float">
            <text:p>34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7-01" calcext:value-type="date">
            <text:p>7月-15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8-01" calcext:value-type="date">
            <text:p>8月-15</text:p>
          </table:table-cell>
          <table:table-cell table:style-name="ce33" office:value-type="float" office:value="42.1" calcext:value-type="float">
            <text:p>42.1 </text:p>
          </table:table-cell>
          <table:table-cell table:number-columns-repeated="2" table:style-name="ce33" office:value-type="float" office:value="40.6" calcext:value-type="float">
            <text:p>40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39.6" calcext:value-type="float">
            <text:p>39.6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9-01" calcext:value-type="date">
            <text:p>9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0-01" calcext:value-type="date">
            <text:p>10月-15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4" calcext:value-type="float">
            <text:p>39.4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1-01" calcext:value-type="date">
            <text:p>11月-15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41" calcext:value-type="float">
            <text:p>41.0 </text:p>
          </table:table-cell>
          <table:table-cell table:number-columns-repeated="2"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2-01" calcext:value-type="date">
            <text:p>12月-15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1-01" calcext:value-type="date">
            <text:p>1月-16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2-01" calcext:value-type="date">
            <text:p>2月-16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3-01" calcext:value-type="date">
            <text:p>3月-16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33" office:value-type="float" office:value="67.4" calcext:value-type="float">
            <text:p>67.4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4-01" calcext:value-type="date">
            <text:p>4月-16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5-01" calcext:value-type="date">
            <text:p>5月-16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6-01" calcext:value-type="date">
            <text:p>6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7-01" calcext:value-type="date">
            <text:p>7月-16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8-01" calcext:value-type="date">
            <text:p>8月-16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9-01" calcext:value-type="date">
            <text:p>9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0-01" calcext:value-type="date">
            <text:p>10月-16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42.7" calcext:value-type="float">
            <text:p>42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1-01" calcext:value-type="date">
            <text:p>11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71.3" calcext:value-type="float">
            <text:p>71.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4.1" calcext:value-type="float">
            <text:p>64.1 </text:p>
          </table:table-cell>
          <table:table-cell table:number-columns-repeated="2" table:style-name="ce33" office:value-type="float" office:value="62.8" calcext:value-type="float">
            <text:p>62.8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number-columns-repeated="4" table:style-name="ce33" office:value-type="float" office:value="59.5" calcext:value-type="float">
            <text:p>59.5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1.1" calcext:value-type="float">
            <text:p>61.1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3" table:style-name="ce33" office:value-type="float" office:value="57.1" calcext:value-type="float">
            <text:p>57.1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6.4" calcext:value-type="float">
            <text:p>56.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67.1" calcext:value-type="float">
            <text:p>67.1</text:p>
          </table:table-cell>
          <table:table-cell table:number-columns-repeated="2" table:style-name="ce14" office:value-type="float" office:value="64.6" calcext:value-type="float">
            <text:p>64.6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84.1" calcext:value-type="float">
            <text:p>84.1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8.5" calcext:value-type="float">
            <text:p>58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5.1" calcext:value-type="float">
            <text:p>45.1</text:p>
          </table:table-cell>
          <table:table-cell table:number-columns-repeated="2" table:style-name="ce14" office:value-type="float" office:value="40.4" calcext:value-type="float">
            <text:p>40.4</text:p>
          </table:table-cell>
          <table:table-cell table:style-name="ce14" office:value-type="float" office:value="46.8" calcext:value-type="float">
            <text:p>46.8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9.8" calcext:value-type="float">
            <text:p>29.8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3" calcext:value-type="float">
            <text:p>33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48" office:value-type="float" office:value="44.9" calcext:value-type="float">
            <text:p>44.9</text:p>
          </table:table-cell>
          <table:table-cell table:style-name="ce48" office:value-type="float" office:value="33.7" calcext:value-type="float">
            <text:p>33.7</text:p>
          </table:table-cell>
          <table:table-cell table:style-name="ce48" office:value-type="float" office:value="40.8" calcext:value-type="float">
            <text:p>40.8</text:p>
          </table:table-cell>
          <table:table-cell table:style-name="ce48" office:value-type="float" office:value="46.9" calcext:value-type="float">
            <text:p>46.9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5.1" calcext:value-type="float">
            <text:p>55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26.5" calcext:value-type="float">
            <text:p>26.5</text:p>
          </table:table-cell>
          <table:table-cell table:number-columns-repeated="2" table:style-name="ce48" office:value-type="float" office:value="34.7" calcext:value-type="float">
            <text:p>34.7</text:p>
          </table:table-cell>
          <table:table-cell table:style-name="ce48" office:value-type="float" office:value="29.6" calcext:value-type="float">
            <text:p>29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48" office:value-type="float" office:value="42.8" calcext:value-type="float">
            <text:p>42.8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45.7" calcext:value-type="float">
            <text:p>45.7</text:p>
          </table:table-cell>
          <table:table-cell table:style-name="ce48" office:value-type="float" office:value="46.7" calcext:value-type="float">
            <text:p>46.7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39.1" calcext:value-type="float">
            <text:p>39.1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35.9" calcext:value-type="float">
            <text:p>35.9</text:p>
          </table:table-cell>
          <table:table-cell table:style-name="ce48" office:value-type="float" office:value="30.4" calcext:value-type="float">
            <text:p>30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48" office:value-type="float" office:value="42.4" calcext:value-type="float">
            <text:p>42.4</text:p>
          </table:table-cell>
          <table:table-cell table:style-name="ce48" office:value-type="float" office:value="34.8" calcext:value-type="float">
            <text:p>34.8</text:p>
          </table:table-cell>
          <table:table-cell table:style-name="ce48" office:value-type="float" office:value="30.4" calcext:value-type="float">
            <text:p>30.4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37" calcext:value-type="float">
            <text:p>37.0</text:p>
          </table:table-cell>
          <table:table-cell table:style-name="ce48" office:value-type="float" office:value="41.3" calcext:value-type="float">
            <text:p>41.3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37" calcext:value-type="float">
            <text:p>37.0</text:p>
          </table:table-cell>
          <table:table-cell table:style-name="ce50" office:value-type="float" office:value="31" calcext:value-type="float">
            <text:p>3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黃月盈</dc:creator>
    <meta:print-date>2019-03-07T06:19:23</meta:print-date>
    <meta:creation-date>2013-01-18T03:15:45</meta:creation-date>
    <dc:date>2019-03-07T06:19:34</dc:date>
    <meta:generator>NDC_ODF_Application_Tools/1.0.3$Windows_x86 LibreOffice_project/8ad3e16aadc5e73175a2d44b1abec8638aa18880</meta:generator>
    <meta:document-statistic meta:table-count="7" meta:cell-count="9065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