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45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0.3" table:style-name="ce17">
            <text:p>50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24.8" table:style-name="ce17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6.4" table:style-name="ce17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5.1" table:style-name="ce17">
            <text:p>45.1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29.1" table:style-name="ce17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1" table:style-name="ce17">
            <text:p>41.0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27.9" table:style-name="ce17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5.1" table:style-name="ce17">
            <text:p>35.1<text:s/>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32" table:style-name="ce17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41.9" table:style-name="ce17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3.5" table:style-name="ce17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42.4" table:style-name="ce17">
            <text:p>42.4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" table:style-name="ce17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7">
            <text:p>51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2.8" table:style-name="ce17">
            <text:p>42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34.5" table:style-name="ce17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43" table:style-name="ce17">
            <text:p>43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7" table:style-name="ce17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5.6" table:style-name="ce17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6.2" table:style-name="ce17">
            <text:p>56.2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45.9" table:style-name="ce17">
            <text:p>45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8.4" table:style-name="ce17">
            <text:p>58.4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9" table:style-name="ce17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3.7" table:style-name="ce17">
            <text:p>43.7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2" table:style-name="ce17">
            <text:p>57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2" table:style-name="ce17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49.8" table:style-name="ce17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4.9" table:style-name="ce17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62.7" table:style-name="ce17">
            <text:p>62.7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4.5" table:style-name="ce17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2.2" table:style-name="ce17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7.3" table:style-name="ce17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住宿餐飲" table:style-name="ta1" table:print-ranges="住宿餐飲.A1:住宿餐飲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7">
            <text:p>42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7">
            <text:p>66.3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71.400000000000006" table:style-name="ce17">
            <text:p>71.4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84.6" table:style-name="ce17">
            <text:p>84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26.9" table:style-name="ce17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6.700000000000003" table:style-name="ce17">
            <text:p>36.7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79.2" table:style-name="ce17">
            <text:p>79.2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6.900000000000006" table:style-name="ce17">
            <text:p>7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7">
            <text:p>22.7<text:s/></text:p>
          </table:table-cell>
          <table:table-cell office:value-type="float" office:value="9.1" table:style-name="ce17">
            <text:p>9.1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18.2" table:style-name="ce17">
            <text:p>18.2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7">
            <text:p>39.4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30.8" table:style-name="ce17">
            <text:p>30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87.5" table:style-name="ce17">
            <text:p>87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7">
            <text:p>76.0<text:s/></text:p>
          </table:table-cell>
          <table:table-cell office:value-type="float" office:value="88.5" table:style-name="ce17">
            <text:p>88.5<text:s/></text:p>
          </table:table-cell>
          <table:table-cell office:value-type="float" office:value="76.900000000000006" table:style-name="ce17">
            <text:p>76.9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營造暨不動產" table:style-name="ta2" table:print-ranges="營造暨不動產.A1:營造暨不動產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27.6" table:style-name="ce17">
            <text:p>2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28.9" table:style-name="ce17">
            <text:p>28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11.8" table:style-name="ce17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7.9" table:style-name="ce17">
            <text:p>27.9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17.600000000000001" table:style-name="ce17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32.4" table:style-name="ce17">
            <text:p>3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13.2" table:style-name="ce17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2.1" table:style-name="ce17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2.6" table:style-name="ce17">
            <text:p>32.6<text:s/></text:p>
          </table:table-cell>
          <table:table-cell office:value-type="float" office:value="36.1" table:style-name="ce17">
            <text:p>36.1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18.100000000000001" table:style-name="ce17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30.3" table:style-name="ce17">
            <text:p>30.3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0.799999999999997" table:style-name="ce17">
            <text:p>40.8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19.7" table:style-name="ce17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23.6" table:style-name="ce17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31.4" table:style-name="ce17">
            <text:p>31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24.3" table:style-name="ce17">
            <text:p>24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8.299999999999997" table:style-name="ce17">
            <text:p>38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3.3" table:style-name="ce17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9.400000000000006" table:style-name="ce17">
            <text:p>69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25.8" table:style-name="ce17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7">
            <text:p>48.0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1" table:style-name="ce17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14.1" table:style-name="ce17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8.3" table:style-name="ce17">
            <text:p>6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6.2" table:style-name="ce17">
            <text:p>66.2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7.1" table:style-name="ce17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70.7" table:style-name="ce17">
            <text:p>70.7<text:s/></text:p>
          </table:table-cell>
          <table:table-cell office:value-type="float" office:value="34.5" table:style-name="ce17">
            <text:p>3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5.5" table:style-name="ce17">
            <text:p>65.5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2.2" table:style-name="ce17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7" table:style-name="ce17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35.9" table:style-name="ce17">
            <text:p>35.9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9.5" table:style-name="ce17">
            <text:p>39.5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5.3" table:style-name="ce17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7" table:style-name="ce17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1.6" table:style-name="ce17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38.299999999999997" table:style-name="ce17">
            <text:p>38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7" table:style-name="ce17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教育暨專業科學技術" table:style-name="ta3" table:print-ranges="教育暨專業科學技術.A1:教育暨專業科學技術.N45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8">
            <text:p>教育暨專業科學技術服務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5" table:style-name="ce17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99999999999997" table:style-name="ce17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6.4" table:style-name="ce17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6" table:style-name="ce17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7">
            <text:p>56.0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1.7" table:style-name="ce17">
            <text:p>61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7" table:style-name="ce17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.2" table:style-name="ce17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8.9" table:style-name="ce17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9" table:style-name="ce17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8.1" table:style-name="ce17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8.9" table:style-name="ce17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64.8" table:style-name="ce17">
            <text:p>64.8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62.5" table:style-name="ce17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7">
            <text:p>49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table:number-columns-repeated="16370"/>
        </table:table-row>
        <table:table-row table:style-name="ro5">
          <table:table-cell office:value-type="date" office:date-value="2018-03-01T00:00:00" table:style-name="ce19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金融保險" table:style-name="ta1" table:print-ranges="金融保險.A1:金融保險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28" table:style-name="ce17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0.4" table:style-name="ce17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37.9" table:style-name="ce17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4.9" table:style-name="ce17">
            <text:p>34.9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35.799999999999997" table:style-name="ce17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.9" table:style-name="ce17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38.4" table:style-name="ce17">
            <text:p>38.4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34.799999999999997" table:style-name="ce17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7">
            <text:p>57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2.6" table:style-name="ce17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7.299999999999997" table:style-name="ce17">
            <text:p>37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3.6" table:style-name="ce17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4" table:style-name="ce17">
            <text:p>4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3" table:style-name="ce17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1.6" table:style-name="ce17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68.900000000000006" table:style-name="ce17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64" table:style-name="ce17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7">
            <text:p>57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" table:style-name="ce17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78.599999999999994" table:style-name="ce17">
            <text:p>78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70.2" table:style-name="ce17">
            <text:p>70.2<text:s/></text:p>
          </table:table-cell>
          <table:table-cell office:value-type="float" office:value="74" table:style-name="ce17">
            <text:p>74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8" table:style-name="ce17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4.7" table:style-name="ce17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.9" table:style-name="ce17">
            <text:p>50.9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7">
            <text:p>63.0<text:s/></text:p>
          </table:table-cell>
          <table:table-cell office:value-type="float" office:value="73" table:style-name="ce17">
            <text:p>73.0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0" table:style-name="ce17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9" table:style-name="ce1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資訊暨通訊傳播" table:style-name="ta2" table:print-ranges="資訊暨通訊傳播.A1:資訊暨通訊傳播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2.5" table:style-name="ce17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7">
            <text:p>46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27.3" table:style-name="ce17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.5" table:style-name="ce17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39.5" table:style-name="ce17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7">
            <text:p>60.1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6.8" table:style-name="ce17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0" table:style-name="ce17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5" table:style-name="ce17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7">
            <text:p>48.0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64.7" table:style-name="ce17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7">
            <text:p>60.2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71.900000000000006" table:style-name="ce17">
            <text:p>71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7">
            <text:p>66.2<text:s/></text:p>
          </table:table-cell>
          <table:table-cell office:value-type="float" office:value="79.400000000000006" table:style-name="ce17">
            <text:p>79.4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2.2" table:style-name="ce17">
            <text:p>72.2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3.5" table:style-name="ce17">
            <text:p>73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71.900000000000006" table:style-name="ce17">
            <text:p>71.9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62.5" table:style-name="ce17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7">
            <text:p>61.2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7.9" table:style-name="ce17">
            <text:p>57.9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零售" table:style-name="ta1" table:print-ranges="零售.A1:零售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32.299999999999997" table:style-name="ce17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25.9" table:style-name="ce17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23.1" table:style-name="ce17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37" table:style-name="ce17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7">
            <text:p>37.8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19.2" table:style-name="ce17">
            <text:p>19.2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26" table:style-name="ce17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7">
            <text:p>40.1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2.1" table:style-name="ce17">
            <text:p>32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1.3" table:style-name="ce17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" table:style-name="ce17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3.2" table:style-name="ce17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7">
            <text:p>39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2.3" table:style-name="ce17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7">
            <text:p>49.7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1.7" table:style-name="ce17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7">
            <text:p>51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61.5" table:style-name="ce17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7">
            <text:p>49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22.7" table:style-name="ce17">
            <text:p>22.7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63.6" table:style-name="ce17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運輸倉儲" table:style-name="ta1" table:print-ranges="運輸倉儲.A1:運輸倉儲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18.8" table:style-name="ce17">
            <text:p>18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8.1" table:style-name="ce17">
            <text:p>38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1" table:style-name="ce17">
            <text:p>31.0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16.7" table:style-name="ce17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25" table:style-name="ce17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28.6" table:style-name="ce17">
            <text:p>28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3.8" table:style-name="ce17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20" table:style-name="ce17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7">
            <text:p>36.3<text:s/></text:p>
          </table:table-cell>
          <table:table-cell office:value-type="float" office:value="17.5" table:style-name="ce17">
            <text:p>1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7.8" table:style-name="ce17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7">
            <text:p>52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5.700000000000003" table:style-name="ce17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91.7" table:style-name="ce17">
            <text:p>91.7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73.7" table:style-name="ce17">
            <text:p>73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4.7" table:style-name="ce17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7">
            <text:p>42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7">
            <text:p>49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22.2" table:style-name="ce17">
            <text:p>22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6" table:style-name="ce17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9.1" table:style-name="ce17">
            <text:p>39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0.4" table:style-name="ce17">
            <text:p>30.4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6.5" table:style-name="ce17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66.7" table:style-name="ce17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7">
            <text:p>61.0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72.2" table:style-name="ce17">
            <text:p>72.2<text:s/></text:p>
          </table:table-cell>
          <table:table-cell office:value-type="float" office:value="81.3" table:style-name="ce17">
            <text:p>81.3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4" table:style-name="ce17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" table:style-name="ce17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9.599999999999994" table:style-name="ce17">
            <text:p>6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63" table:style-name="ce17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70.5" table:style-name="ce17">
            <text:p>70.5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63.6" table:style-name="ce17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  <table:table table:name="批發" table:style-name="ta1" table:print-ranges="批發.A1:批發.N45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2.9" table:style-name="ce17">
            <text:p>62.9<text:s/></text:p>
          </table:table-cell>
          <table:table-cell office:value-type="float" office:value="70" table:style-name="ce17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65.8" table:style-name="ce17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64.099999999999994" table:style-name="ce17">
            <text:p>64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2.2" table:style-name="ce17">
            <text:p>62.2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7.3" table:style-name="ce17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1.2" table:style-name="ce17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1" table:style-name="ce17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60.5" table:style-name="ce17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7">
            <text:p>49.7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41" table:style-name="ce17">
            <text:p>41.0<text:s/></text:p>
          </table:table-cell>
          <table:table-cell office:value-type="float" office:value="62.8" table:style-name="ce17">
            <text:p>62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2.6" table:style-name="ce17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6.4" table:style-name="ce17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7">
            <text:p>49.0<text:s/></text:p>
          </table:table-cell>
          <table:table-cell office:value-type="float" office:value="37.799999999999997" table:style-name="ce17">
            <text:p>37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68.900000000000006" table:style-name="ce17">
            <text:p>68.9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60.8" table:style-name="ce17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19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NdcWebAdmin</dc:creator>
    <meta:creation-date>2014-05-06T06:55:41Z</meta:creation-date>
    <dc:date>2018-03-31T08:09:46Z</dc:date>
    <meta:print-date>2018-03-31T07:11:22Z</meta:print-date>
  </office:meta>
</office:document-meta>
</file>