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6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2.8" calcext:value-type="float">
            <text:p>32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50.4" calcext:value-type="float">
            <text:p>50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67.7" calcext:value-type="float">
            <text:p>67.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.3" calcext:value-type="float">
            <text:p>65.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3.3" calcext:value-type="float">
            <text:p>53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" calcext:value-type="float">
            <text:p>51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65.1" calcext:value-type="float">
            <text:p>65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6" calcext:value-type="float">
            <text:p>66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8.4" calcext:value-type="float">
            <text:p>68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5.5" calcext:value-type="float">
            <text:p>65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0.6" calcext:value-type="float">
            <text:p>60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.8" calcext:value-type="float">
            <text:p>50.8</text:p>
          </table:table-cell>
          <table:table-cell table:number-columns-repeated="2" table:style-name="ce16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9.8" calcext:value-type="float">
            <text:p>4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5" calcext:value-type="float">
            <text:p>58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61.8" calcext:value-type="float">
            <text:p>61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61" calcext:value-type="float">
            <text:p>61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4" calcext:value-type="float">
            <text:p>57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2.6" calcext:value-type="float">
            <text:p>42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3.6" calcext:value-type="float">
            <text:p>33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.3" calcext:value-type="float">
            <text:p>55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2" table:style-name="ce13" office:value-type="float" office:value="57.3" calcext:value-type="float">
            <text:p>57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2.7" calcext:value-type="float">
            <text:p>52.7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4.1" calcext:value-type="float">
            <text:p>74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76.1" calcext:value-type="float">
            <text:p>76.1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76.4" calcext:value-type="float">
            <text:p>76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72.3" calcext:value-type="float">
            <text:p>72.3</text:p>
          </table:table-cell>
          <table:table-cell table:style-name="ce13" office:value-type="float" office:value="72.8" calcext:value-type="float">
            <text:p>72.8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4.3" calcext:value-type="float">
            <text:p>74.3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6.8" calcext:value-type="float">
            <text:p>66.8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1.8" calcext:value-type="float">
            <text:p>61.8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3.9" calcext:value-type="float">
            <text:p>63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73" calcext:value-type="float">
            <text:p>73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75.3" calcext:value-type="float">
            <text:p>75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76.8" calcext:value-type="float">
            <text:p>76.8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0" calcext:value-type="float">
            <text:p>6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73.2" calcext:value-type="float">
            <text:p>73.2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8" calcext:value-type="float">
            <text:p>58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2">
          <table:table-cell table:style-name="ce8"/>
          <table:table-cell table:style-name="ce13" table:number-columns-repeated="12"/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8"/>
          <table:table-cell table:number-columns-repeated="12"/>
          <table:table-cell table:style-name="ce21" table:number-columns-repeated="3"/>
          <table:table-cell table:number-columns-repeated="1008"/>
        </table:table-row>
        <table:table-row table:style-name="ro3">
          <table:table-cell/>
          <table:table-cell table:style-name="ce15" table:number-columns-repeated="15"/>
          <table:table-cell table:number-columns-repeated="1008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69" table:range-usable-as="print-range"/>
        </table:named-expressions>
      </table:table>
      <table:table table:name="化學暨生技" table:style-name="ta2" table:print-ranges="化學暨生技.A1:化學暨生技.P69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9" calcext:value-type="float">
            <text:p>47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80.8" calcext:value-type="float">
            <text:p>80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number-columns-repeated="2" table:style-name="ce29" office:value-type="float" office:value="48.2" calcext:value-type="float">
            <text:p>48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3.33" calcext:value-type="float">
            <text:p>53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4.6" calcext:value-type="float">
            <text:p>44.6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75.9" calcext:value-type="float">
            <text:p>75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9" office:value-type="float" office:value="49.4" calcext:value-type="float">
            <text:p>49.4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8" calcext:value-type="float">
            <text:p>46.8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29.3" calcext:value-type="float">
            <text:p>29.3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29" office:value-type="float" office:value="58.2" calcext:value-type="float">
            <text:p>58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5" calcext:value-type="float">
            <text:p>61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9" calcext:value-type="float">
            <text:p>59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number-columns-repeated="2" table:style-name="ce29" office:value-type="float" office:value="61.4" calcext:value-type="float">
            <text:p>61.4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3.5" calcext:value-type="float">
            <text:p>63.5 </text:p>
          </table:table-cell>
          <table:table-cell table:number-columns-repeated="2" table:style-name="ce29" office:value-type="float" office:value="62.2" calcext:value-type="float">
            <text:p>62.2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70.3" calcext:value-type="float">
            <text:p>70.3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64.9" calcext:value-type="float">
            <text:p>64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0.7" calcext:value-type="float">
            <text:p>60.7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7.5" calcext:value-type="float">
            <text:p>27.5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8" calcext:value-type="float">
            <text:p>33.8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29" office:value-type="float" office:value="49.7" calcext:value-type="float">
            <text:p>49.7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21.8" calcext:value-type="float">
            <text:p>21.8 </text:p>
          </table:table-cell>
          <table:table-cell table:style-name="ce29" office:value-type="float" office:value="42.3" calcext:value-type="float">
            <text:p>42.3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29" office:value-type="float" office:value="48.4" calcext:value-type="float">
            <text:p>48.4 </text:p>
          </table:table-cell>
          <table:table-cell table:number-columns-repeated="2"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3" table:style-name="ce29" office:value-type="float" office:value="63.8" calcext:value-type="float">
            <text:p>63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29" office:value-type="float" office:value="51.6" calcext:value-type="float">
            <text:p>51.6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3" table:style-name="ce29" office:value-type="float" office:value="51.2" calcext:value-type="float">
            <text:p>51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2.2" calcext:value-type="float">
            <text:p>62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7.3" calcext:value-type="float">
            <text:p>57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6.3" calcext:value-type="float">
            <text:p>3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1.3" calcext:value-type="float">
            <text:p>61.3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29" office:value-type="float" office:value="56.6" calcext:value-type="float">
            <text:p>56.6 </text:p>
          </table:table-cell>
          <table:table-cell table:number-columns-repeated="4" table:style-name="ce29" office:value-type="float" office:value="57.3" calcext:value-type="float">
            <text:p>57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6.8" calcext:value-type="float">
            <text:p>76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3.4" calcext:value-type="float">
            <text:p>63.4 </text:p>
          </table:table-cell>
          <table:table-cell table:number-columns-repeated="2" table:style-name="ce29" office:value-type="float" office:value="64.6" calcext:value-type="float">
            <text:p>64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3" table:style-name="ce29" office:value-type="float" office:value="56" calcext:value-type="float">
            <text:p>56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85" calcext:value-type="float">
            <text:p>8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29" office:value-type="float" office:value="60.3" calcext:value-type="float">
            <text:p>60.3 </text:p>
          </table:table-cell>
          <table:table-cell table:number-columns-repeated="2"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1.3" calcext:value-type="float">
            <text:p>51.3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68.5" calcext:value-type="float">
            <text:p>6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78.7" calcext:value-type="float">
            <text:p>78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71.7" calcext:value-type="float">
            <text:p>71.7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7.4" calcext:value-type="float">
            <text:p>67.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77.8" calcext:value-type="float">
            <text:p>77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65.6" calcext:value-type="float">
            <text:p>65.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6.3" calcext:value-type="float">
            <text:p>66.3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67.4" calcext:value-type="float">
            <text:p>67.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number-rows-repeated="2">
          <table:table-cell table:number-columns-repeated="15"/>
          <table:table-cell table:style-name="ce29" table:number-columns-repeated="12"/>
          <table:table-cell table:style-name="ce18" table:number-columns-repeated="3"/>
          <table:table-cell table:number-columns-repeated="994"/>
        </table:table-row>
        <table:table-row table:style-name="ro3">
          <table:table-cell/>
          <table:table-cell table:style-name="ce30" table:number-columns-repeated="15"/>
          <table:table-cell table:number-columns-repeated="1008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69" table:range-usable-as="print-range"/>
        </table:named-expressions>
      </table:table>
      <table:table table:name="電子暨光學" table:style-name="ta3" table:print-ranges="電子暨光學.A1:電子暨光學.P69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29" office:value-type="float" office:value="44.8" calcext:value-type="float">
            <text:p>44.8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35.8" calcext:value-type="float">
            <text:p>35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4" calcext:value-type="float">
            <text:p>34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4.4" calcext:value-type="float">
            <text:p>44.4 </text:p>
          </table:table-cell>
          <table:table-cell table:number-columns-repeated="2" table:style-name="ce29" office:value-type="float" office:value="49.4" calcext:value-type="float">
            <text:p>49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29" calcext:value-type="float">
            <text:p>29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4.3" calcext:value-type="float">
            <text:p>44.3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43.7" calcext:value-type="float">
            <text:p>43.7 </text:p>
          </table:table-cell>
          <table:table-cell table:number-columns-repeated="2" table:style-name="ce29" office:value-type="float" office:value="44.9" calcext:value-type="float">
            <text:p>44.9 </text:p>
          </table:table-cell>
          <table:table-cell table:style-name="ce29" office:value-type="float" office:value="29.1" calcext:value-type="float">
            <text:p>29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4" calcext:value-type="float">
            <text:p>34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63.3" calcext:value-type="float">
            <text:p>63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78.5" calcext:value-type="float">
            <text:p>78.5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9.9" calcext:value-type="float">
            <text:p>59.9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9.8" calcext:value-type="float">
            <text:p>69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7.6" calcext:value-type="float">
            <text:p>57.6 </text:p>
          </table:table-cell>
          <table:table-cell table:number-columns-repeated="2" table:style-name="ce29" office:value-type="float" office:value="60.3" calcext:value-type="float">
            <text:p>60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" calcext:value-type="float">
            <text:p>57.0 </text:p>
          </table:table-cell>
          <table:table-cell table:number-columns-repeated="2" table:style-name="ce29" office:value-type="float" office:value="57.6" calcext:value-type="float">
            <text:p>57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6.5" calcext:value-type="float">
            <text:p>46.5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46.2" calcext:value-type="float">
            <text:p>46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515" calcext:value-type="float">
            <text:p>48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47" calcext:value-type="float">
            <text:p>4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72" calcext:value-type="float">
            <text:p>72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2.6" calcext:value-type="float">
            <text:p>72.6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1" calcext:value-type="float">
            <text:p>60.1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0.9" calcext:value-type="float">
            <text:p>70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66" calcext:value-type="float">
            <text:p>66.0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71.9" calcext:value-type="float">
            <text:p>71.9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73.4" calcext:value-type="float">
            <text:p>73.4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6.7" calcext:value-type="float">
            <text:p>36.7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0.9" calcext:value-type="float">
            <text:p>50.9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0.1" calcext:value-type="float">
            <text:p>40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3.5" calcext:value-type="float">
            <text:p>33.5 </text:p>
          </table:table-cell>
          <table:table-cell table:style-name="ce29" office:value-type="float" office:value="45.3" calcext:value-type="float">
            <text:p>45.3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6" calcext:value-type="float">
            <text:p>46.6 </text:p>
          </table:table-cell>
          <table:table-cell table:number-columns-repeated="2" table:style-name="ce29" office:value-type="float" office:value="41.3" calcext:value-type="float">
            <text:p>41.3 </text:p>
          </table:table-cell>
          <table:table-cell table:style-name="ce29" office:value-type="float" office:value="26.9" calcext:value-type="float">
            <text:p>26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5.9" calcext:value-type="float">
            <text:p>55.9 </text:p>
          </table:table-cell>
          <table:table-cell table:number-columns-repeated="2" table:style-name="ce29" office:value-type="float" office:value="44.6" calcext:value-type="float">
            <text:p>44.6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8.7" calcext:value-type="float">
            <text:p>38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" calcext:value-type="float">
            <text:p>51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29" office:value-type="float" office:value="53.6" calcext:value-type="float">
            <text:p>53.6 </text:p>
          </table:table-cell>
          <table:table-cell table:number-columns-repeated="2" table:style-name="ce29" office:value-type="float" office:value="57" calcext:value-type="float">
            <text:p>57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8.4" calcext:value-type="float">
            <text:p>58.4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9.9" calcext:value-type="float">
            <text:p>69.9 </text:p>
          </table:table-cell>
          <table:table-cell table:style-name="ce29" office:value-type="float" office:value="70.8" calcext:value-type="float">
            <text:p>70.8 </text:p>
          </table:table-cell>
          <table:table-cell table:number-columns-repeated="2" table:style-name="ce29" office:value-type="float" office:value="58.4" calcext:value-type="float">
            <text:p>58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3.7" calcext:value-type="float">
            <text:p>63.7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4.4" calcext:value-type="float">
            <text:p>54.4 </text:p>
          </table:table-cell>
          <table:table-cell table:number-columns-repeated="2" table:style-name="ce29" office:value-type="float" office:value="51.8" calcext:value-type="float">
            <text:p>51.8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9" office:value-type="float" office:value="69.8" calcext:value-type="float">
            <text:p>69.8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75.8" calcext:value-type="float">
            <text:p>75.8 </text:p>
          </table:table-cell>
          <table:table-cell table:style-name="ce29" office:value-type="float" office:value="67.7" calcext:value-type="float">
            <text:p>6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74.2" calcext:value-type="float">
            <text:p>74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8.6" calcext:value-type="float">
            <text:p>7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9" office:value-type="float" office:value="71" calcext:value-type="float">
            <text:p>71.0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6.9" calcext:value-type="float">
            <text:p>66.9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29" office:value-type="float" office:value="62.8" calcext:value-type="float">
            <text:p>62.8 </text:p>
          </table:table-cell>
          <table:table-cell table:number-columns-repeated="2" table:style-name="ce29" office:value-type="float" office:value="68.9" calcext:value-type="float">
            <text:p>68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7" calcext:value-type="float">
            <text:p>68.7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61.8" calcext:value-type="float">
            <text:p>61.8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72.9" calcext:value-type="float">
            <text:p>72.9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0.6" calcext:value-type="float">
            <text:p>60.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77" calcext:value-type="float">
            <text:p>77.0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64.5" calcext:value-type="float">
            <text:p>64.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72.6" calcext:value-type="float">
            <text:p>72.6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63.9" calcext:value-type="float">
            <text:p>63.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 table:number-columns-repeated="15"/>
          <table:table-cell table:number-columns-repeated="1008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69" table:range-usable-as="print-range"/>
        </table:named-expressions>
      </table:table>
      <table:table table:name="食品暨紡織" table:style-name="ta4" table:print-ranges="食品暨紡織.A1:食品暨紡織.P69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29" office:value-type="float" office:value="49.1" calcext:value-type="float">
            <text:p>49.1 </text:p>
          </table:table-cell>
          <table:table-cell table:number-columns-repeated="2" table:style-name="ce29" office:value-type="float" office:value="31.8" calcext:value-type="float">
            <text:p>3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3" table:style-name="ce29" office:value-type="float" office:value="63.6" calcext:value-type="float">
            <text:p>63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8.8" calcext:value-type="float">
            <text:p>68.8 </text:p>
          </table:table-cell>
          <table:table-cell table:number-columns-repeated="2" table:style-name="ce29" office:value-type="float" office:value="65.6" calcext:value-type="float">
            <text:p>65.6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3" table:style-name="ce29" office:value-type="float" office:value="65.8" calcext:value-type="float">
            <text:p>65.8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number-columns-repeated="3"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9" office:value-type="float" office:value="58.6" calcext:value-type="float">
            <text:p>58.6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5.9" calcext:value-type="float">
            <text:p>65.9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41.3" calcext:value-type="float">
            <text:p>41.3 </text:p>
          </table:table-cell>
          <table:table-cell table:number-columns-repeated="2"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number-columns-repeated="3"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2.3" calcext:value-type="float">
            <text:p>52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4" calcext:value-type="float">
            <text:p>54.0 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39.1" calcext:value-type="float">
            <text:p>39.1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35.7" calcext:value-type="float">
            <text:p>35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6.7" calcext:value-type="float">
            <text:p>66.7 </text:p>
          </table:table-cell>
          <table:table-cell table:number-columns-repeated="2" table:style-name="ce29" office:value-type="float" office:value="42.9" calcext:value-type="float">
            <text:p>42.9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3" table:style-name="ce29" office:value-type="float" office:value="45.2" calcext:value-type="float">
            <text:p>45.2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6" calcext:value-type="float">
            <text:p>56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1" calcext:value-type="float">
            <text:p>6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29" office:value-type="float" office:value="52.8" calcext:value-type="float">
            <text:p>52.8 </text:p>
          </table:table-cell>
          <table:table-cell table:number-columns-repeated="2" table:style-name="ce29" office:value-type="float" office:value="58" calcext:value-type="float">
            <text:p>5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5.7" calcext:value-type="float">
            <text:p>45.7 </text:p>
          </table:table-cell>
          <table:table-cell table:number-columns-repeated="2" table:style-name="ce29" office:value-type="float" office:value="56.5" calcext:value-type="float">
            <text:p>56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29" office:value-type="float" office:value="42.8" calcext:value-type="float">
            <text:p>42.8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" calcext:value-type="float">
            <text:p>30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style-name="ce29" office:value-type="float" office:value="46" calcext:value-type="float">
            <text:p>46.0 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44" calcext:value-type="float">
            <text:p>4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9.2" calcext:value-type="float">
            <text:p>69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69.2" calcext:value-type="float">
            <text:p>69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2" calcext:value-type="float">
            <text:p>6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8" calcext:value-type="float">
            <text:p>7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2.1" calcext:value-type="float">
            <text:p>52.1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77.1" calcext:value-type="float">
            <text:p>77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9" office:value-type="float" office:value="49.2" calcext:value-type="float">
            <text:p>49.2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76" calcext:value-type="float">
            <text:p>7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1" calcext:value-type="float">
            <text:p>48.1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2" calcext:value-type="float">
            <text:p>82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9.3" calcext:value-type="float">
            <text:p>59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5.4" calcext:value-type="float">
            <text:p>55.4</text:p>
          </table:table-cell>
          <table:table-cell table:number-columns-repeated="2" table:style-name="ce13" office:value-type="float" office:value="51.8" calcext:value-type="float">
            <text:p>51.8</text:p>
          </table:table-cell>
          <table:table-cell table:style-name="ce13" office:value-type="float" office:value="71.4" calcext:value-type="float">
            <text:p>71.4</text:p>
          </table:table-cell>
          <table:table-cell table:number-columns-repeated="2" table:style-name="ce13" office:value-type="float" office:value="55.4" calcext:value-type="float">
            <text:p>55.4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3.8" calcext:value-type="float">
            <text:p>53.8</text:p>
          </table:table-cell>
          <table:table-cell table:number-columns-repeated="2" table:style-name="ce13" office:value-type="float" office:value="51.9" calcext:value-type="float">
            <text:p>51.9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78.8" calcext:value-type="float">
            <text:p>78.8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3.5" calcext:value-type="float">
            <text:p>63.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8" calcext:value-type="float">
            <text:p>48.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 table:number-columns-repeated="15"/>
          <table:table-cell table:style-name="ce37"/>
          <table:table-cell table:number-columns-repeated="1007"/>
        </table:table-row>
        <table:table-row table:style-name="ro3">
          <table:table-cell/>
          <table:table-cell table:style-name="ce37" table:number-columns-repeated="12"/>
          <table:table-cell table:style-name="ce38" table:number-columns-repeated="3"/>
          <table:table-cell table:style-name="ce37"/>
          <table:table-cell table:number-columns-repeated="1007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69" table:range-usable-as="print-range"/>
        </table:named-expressions>
      </table:table>
      <table:table table:name="基礎原物料" table:style-name="ta5" table:print-ranges="基礎原物料.A1:基礎原物料.P69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25.7" calcext:value-type="float">
            <text:p>25.7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29" office:value-type="float" office:value="40.3" calcext:value-type="float">
            <text:p>40.3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19.2" calcext:value-type="float">
            <text:p>19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3" table:style-name="ce29" office:value-type="float" office:value="45" calcext:value-type="float">
            <text:p>45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5" calcext:value-type="float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1" calcext:value-type="float">
            <text:p>45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46.3" calcext:value-type="float">
            <text:p>46.3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1.7" calcext:value-type="float">
            <text:p>3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71.8" calcext:value-type="float">
            <text:p>71.8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63.6" calcext:value-type="float">
            <text:p>63.6 </text:p>
          </table:table-cell>
          <table:table-cell table:number-columns-repeated="3" table:style-name="ce29" office:value-type="float" office:value="48.9" calcext:value-type="float">
            <text:p>48.9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5.4" calcext:value-type="float">
            <text:p>55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4"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9" office:value-type="float" office:value="48.9" calcext:value-type="float">
            <text:p>48.9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29.8" calcext:value-type="float">
            <text:p>29.8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3.7" calcext:value-type="float">
            <text:p>33.7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27.6" calcext:value-type="float">
            <text:p>27.6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4" calcext:value-type="float">
            <text:p>44.0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9" office:value-type="float" office:value="43.8" calcext:value-type="float">
            <text:p>43.8 </text:p>
          </table:table-cell>
          <table:table-cell table:number-columns-repeated="2"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19.3" calcext:value-type="float">
            <text:p>1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22.3" calcext:value-type="float">
            <text:p>22.3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8.3" calcext:value-type="float">
            <text:p>38.3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30" calcext:value-type="float">
            <text:p>3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3.3" calcext:value-type="float">
            <text:p>43.3 </text:p>
          </table:table-cell>
          <table:table-cell table:number-columns-repeated="2" table:style-name="ce29" office:value-type="float" office:value="44.4" calcext:value-type="float">
            <text:p>44.4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45.3" calcext:value-type="float">
            <text:p>45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9" calcext:value-type="float">
            <text:p>40.9 </text:p>
          </table:table-cell>
          <table:table-cell table:number-columns-repeated="2" table:style-name="ce29" office:value-type="float" office:value="44.3" calcext:value-type="float">
            <text:p>44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78.1" calcext:value-type="float">
            <text:p>78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29" office:value-type="float" office:value="50.4" calcext:value-type="float">
            <text:p>50.4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4"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9.8" calcext:value-type="float">
            <text:p>7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76.6" calcext:value-type="float">
            <text:p>76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46.7" calcext:value-type="float">
            <text:p>46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3.9" calcext:value-type="float">
            <text:p>43.9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4" calcext:value-type="float">
            <text:p>84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5.1" calcext:value-type="float">
            <text:p>65.1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3" calcext:value-type="float">
            <text:p>53.3 </text:p>
          </table:table-cell>
          <table:table-cell table:number-columns-repeated="2"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78.9" calcext:value-type="float">
            <text:p>7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6.4" calcext:value-type="float">
            <text:p>56.4</text:p>
          </table:table-cell>
          <table:table-cell table:number-columns-repeated="2" table:style-name="ce13" office:value-type="float" office:value="53.2" calcext:value-type="float">
            <text:p>53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2.2" calcext:value-type="float">
            <text:p>42.2</text:p>
          </table:table-cell>
          <table:table-cell table:number-columns-repeated="2" table:style-name="ce13" office:value-type="float" office:value="46.7" calcext:value-type="float">
            <text:p>46.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0" calcext:value-type="float">
            <text:p>5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7" table:number-columns-repeated="15"/>
          <table:table-cell table:number-columns-repeated="1008"/>
        </table:table-row>
        <table:table-row table:style-name="ro3">
          <table:table-cell table:number-columns-repeated="16"/>
          <table:table-cell table:style-name="ce21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37"/>
          <table:table-cell table:number-columns-repeated="1017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69" table:range-usable-as="print-range"/>
        </table:named-expressions>
      </table:table>
      <table:table table:name="交通工具" table:style-name="ta6" table:print-ranges="交通工具.A1:交通工具.P69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1"/>
        <table:table-column table:style-name="co13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9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table-cell table:style-name="ce36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5" calcext:value-type="float">
            <text:p>39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2.5" calcext:value-type="float">
            <text:p>42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68.4" calcext:value-type="float">
            <text:p>68.4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37.5" calcext:value-type="float">
            <text:p>3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81.3" calcext:value-type="float">
            <text:p>81.3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82.4" calcext:value-type="float">
            <text:p>82.4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number-columns-repeated="3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number-columns-repeated="2" table:style-name="ce29" office:value-type="float" office:value="52.9" calcext:value-type="float">
            <text:p>52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7.6" calcext:value-type="float">
            <text:p>67.6 </text:p>
          </table:table-cell>
          <table:table-cell table:number-columns-repeated="2" table:style-name="ce29" office:value-type="float" office:value="64.7" calcext:value-type="float">
            <text:p>64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77.5" calcext:value-type="float">
            <text:p>7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76.5" calcext:value-type="float">
            <text:p>76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number-columns-repeated="2" table:style-name="ce29" office:value-type="float" office:value="42.3" calcext:value-type="float">
            <text:p>42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67.9" calcext:value-type="float">
            <text:p>67.9 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4.3" calcext:value-type="float">
            <text:p>64.3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0" calcext:value-type="float">
            <text:p>70.0 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7" calcext:value-type="float">
            <text:p>7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3"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0" calcext:value-type="float">
            <text:p>90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9" calcext:value-type="float">
            <text:p>8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4" calcext:value-type="float">
            <text:p>7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2" calcext:value-type="float">
            <text:p>8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0.5" calcext:value-type="float">
            <text:p>40.5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69" calcext:value-type="float">
            <text:p>69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9" calcext:value-type="float">
            <text:p>7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2" calcext:value-type="float">
            <text:p>9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3"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29" office:value-type="float" office:value="42.6" calcext:value-type="float">
            <text:p>42.6 </text:p>
          </table:table-cell>
          <table:table-cell table:number-columns-repeated="2" table:style-name="ce29" office:value-type="float" office:value="34.2" calcext:value-type="float">
            <text:p>34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21.9" calcext:value-type="float">
            <text:p>21.9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5" calcext:value-type="float">
            <text:p>35.0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29" office:value-type="float" office:value="53.7" calcext:value-type="float">
            <text:p>53.7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23.7" calcext:value-type="float">
            <text:p>23.7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4.1" calcext:value-type="float">
            <text:p>44.1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5.3" calcext:value-type="float">
            <text:p>35.3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8.2" calcext:value-type="float">
            <text:p>38.2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29" office:value-type="float" office:value="54.7" calcext:value-type="float">
            <text:p>54.7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number-columns-repeated="3" table:style-name="ce29" office:value-type="float" office:value="59.1" calcext:value-type="float">
            <text:p>59.1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61.4" calcext:value-type="float">
            <text:p>61.4 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number-columns-repeated="2" table:style-name="ce29" office:value-type="float" office:value="77.5" calcext:value-type="float">
            <text:p>7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8.2" calcext:value-type="float">
            <text:p>68.2 </text:p>
          </table:table-cell>
          <table:table-cell table:number-columns-repeated="2"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79.5" calcext:value-type="float">
            <text:p>79.5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29" office:value-type="float" office:value="62.4" calcext:value-type="float">
            <text:p>62.4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64.6" calcext:value-type="float">
            <text:p>64.6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60.4" calcext:value-type="float">
            <text:p>60.4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4.6" calcext:value-type="float">
            <text:p>64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38" calcext:value-type="float">
            <text:p>38.0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6" calcext:value-type="float">
            <text:p>56.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47.8" calcext:value-type="float">
            <text:p>47.8</text:p>
          </table:table-cell>
          <table:table-cell table:number-columns-repeated="2" table:style-name="ce13" office:value-type="float" office:value="58.7" calcext:value-type="float">
            <text:p>58.7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2" calcext:value-type="float">
            <text:p>52.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3" table:number-columns-repeated="12"/>
          <table:table-cell table:style-name="ce18" table:number-columns-repeated="3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8" table:number-columns-repeated="15"/>
          <table:table-cell table:number-columns-repeated="1008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69" table:range-usable-as="print-range"/>
        </table:named-expressions>
      </table:table>
      <table:table table:name="電力暨機械" table:style-name="ta7" table:print-ranges="電力暨機械.A1:電力暨機械.P69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1"/>
        <table:table-column table:style-name="co13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40" table:number-columns-spanned="1" table:number-rows-spanned="2"/>
          <table:table-cell table:style-name="ce43" office:value-type="string" calcext:value-type="string" table:number-columns-spanned="1" table:number-rows-spanned="2">
            <text:p>電力暨機械產業PMI</text:p>
          </table:table-cell>
          <table:table-cell table:style-name="ce45" office:value-type="string" calcext:value-type="string" table:number-columns-spanned="1" table:number-rows-spanned="2">
            <text:p>新增</text:p>
            <text:p>訂單數量</text:p>
          </table:table-cell>
          <table:table-cell table:style-name="ce45" office:value-type="string" calcext:value-type="string" table:number-columns-spanned="1" table:number-rows-spanned="2">
            <text:p>生產</text:p>
            <text:p>數量</text:p>
          </table:table-cell>
          <table:table-cell table:style-name="ce45" office:value-type="string" calcext:value-type="string" table:number-columns-spanned="1" table:number-rows-spanned="2">
            <text:p>人力</text:p>
            <text:p>僱用數量</text:p>
          </table:table-cell>
          <table:table-cell table:style-name="ce45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45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45" office:value-type="string" calcext:value-type="string" table:number-columns-spanned="1" table:number-rows-spanned="2">
            <text:p>客戶</text:p>
            <text:p>存貨</text:p>
          </table:table-cell>
          <table:table-cell table:style-name="ce45" office:value-type="string" calcext:value-type="string" table:number-columns-spanned="1" table:number-rows-spanned="2">
            <text:p>原物料</text:p>
            <text:p>價格</text:p>
          </table:table-cell>
          <table:table-cell table:style-name="ce45" office:value-type="string" calcext:value-type="string" table:number-columns-spanned="1" table:number-rows-spanned="2">
            <text:p>未完成</text:p>
            <text:p>訂單</text:p>
          </table:table-cell>
          <table:table-cell table:style-name="ce45" office:value-type="string" calcext:value-type="string" table:number-columns-spanned="1" table:number-rows-spanned="2">
            <text:p>新增</text:p>
            <text:p>出口訂單</text:p>
          </table:table-cell>
          <table:table-cell table:style-name="ce45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45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4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1"/>
          <table:covered-table-cell table:style-name="ce44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42" office:value-type="date" office:date-value="2012-07-01" calcext:value-type="date">
            <text:p>7月-12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32.8" calcext:value-type="float">
            <text:p>32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2.7" calcext:value-type="float">
            <text:p>52.7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74.3" calcext:value-type="float">
            <text:p>7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45.9" calcext:value-type="float">
            <text:p>45.9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3.2" calcext:value-type="float">
            <text:p>43.2 </text:p>
          </table:table-cell>
          <table:table-cell table:number-columns-repeated="2" table:style-name="ce29" office:value-type="float" office:value="40.5" calcext:value-type="float">
            <text:p>4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4" calcext:value-type="float">
            <text:p>32.4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9.2" calcext:value-type="float">
            <text:p>59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0.2" calcext:value-type="float">
            <text:p>60.2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1.9" calcext:value-type="float">
            <text:p>41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40.7" calcext:value-type="float">
            <text:p>40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5.1" calcext:value-type="float">
            <text:p>45.1 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7.8" calcext:value-type="float">
            <text:p>27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4.1" calcext:value-type="float">
            <text:p>54.1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23.5" calcext:value-type="float">
            <text:p>23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8" calcext:value-type="float">
            <text:p>48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9.6" calcext:value-type="float">
            <text:p>59.6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7.3" calcext:value-type="float">
            <text:p>67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6.8" calcext:value-type="float">
            <text:p>46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7-01" calcext:value-type="date">
            <text:p>7月-15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8-01" calcext:value-type="date">
            <text:p>8月-15</text:p>
          </table:table-cell>
          <table:table-cell table:style-name="ce29" office:value-type="float" office:value="42.1" calcext:value-type="float">
            <text:p>42.1 </text:p>
          </table:table-cell>
          <table:table-cell table:number-columns-repeated="2" table:style-name="ce29" office:value-type="float" office:value="40.6" calcext:value-type="float">
            <text:p>40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39.6" calcext:value-type="float">
            <text:p>39.6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4" calcext:value-type="float">
            <text:p>39.4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41" calcext:value-type="float">
            <text:p>41.0 </text:p>
          </table:table-cell>
          <table:table-cell table:number-columns-repeated="2"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29" office:value-type="float" office:value="67.4" calcext:value-type="float">
            <text:p>67.4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42.7" calcext:value-type="float">
            <text:p>42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7.5" calcext:value-type="float">
            <text:p>67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85" calcext:value-type="float">
            <text:p>85.0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1.3" calcext:value-type="float">
            <text:p>71.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4.1" calcext:value-type="float">
            <text:p>64.1 </text:p>
          </table:table-cell>
          <table:table-cell table:number-columns-repeated="2" table:style-name="ce29" office:value-type="float" office:value="62.8" calcext:value-type="float">
            <text:p>62.8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number-columns-repeated="4" table:style-name="ce29" office:value-type="float" office:value="59.5" calcext:value-type="float">
            <text:p>59.5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1.1" calcext:value-type="float">
            <text:p>61.1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76.1" calcext:value-type="float">
            <text:p>76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3" table:style-name="ce29" office:value-type="float" office:value="57.1" calcext:value-type="float">
            <text:p>57.1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1" calcext:value-type="float">
            <text:p>55.1</text:p>
          </table:table-cell>
          <table:table-cell table:number-columns-repeated="2" table:style-name="ce13" office:value-type="float" office:value="53.8" calcext:value-type="float">
            <text:p>53.8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6.4" calcext:value-type="float">
            <text:p>56.4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39.7" calcext:value-type="float">
            <text:p>39.7</text:p>
          </table:table-cell>
          <table:table-cell table:style-name="ce13" office:value-type="float" office:value="82.1" calcext:value-type="float">
            <text:p>82.1</text:p>
          </table:table-cell>
          <table:table-cell table:number-columns-repeated="2" table:style-name="ce13" office:value-type="float" office:value="56.4" calcext:value-type="float">
            <text:p>56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9" calcext:value-type="float">
            <text:p>59.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69" calcext:value-type="float">
            <text:p>69.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34.5" calcext:value-type="float">
            <text:p>34.5</text:p>
          </table:table-cell>
          <table:table-cell table:style-name="ce13" office:value-type="float" office:value="81" calcext:value-type="float">
            <text:p>81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6" calcext:value-type="float">
            <text:p>56.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8" table:number-columns-repeated="15"/>
          <table:table-cell table:number-columns-repeated="1008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劉欣姿</dc:creator>
    <meta:print-date>2018-01-24T10:12:42</meta:print-date>
    <meta:creation-date>2013-01-18T03:15:45</meta:creation-date>
    <dc:date>2018-02-01T02:24:02</dc:date>
    <meta:generator>LibreOffice/5.3.7.2$Windows_X86_64 LibreOffice_project/6b8ed514a9f8b44d37a1b96673cbbdd077e24059</meta:generator>
    <meta:document-statistic meta:table-count="7" meta:cell-count="7610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