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40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0.3" table:style-name="ce17">
            <text:p>50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24.8" table:style-name="ce17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6.4" table:style-name="ce17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5.1" table:style-name="ce17">
            <text:p>45.1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29.1" table:style-name="ce17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1" table:style-name="ce17">
            <text:p>41.0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27.9" table:style-name="ce17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5.1" table:style-name="ce17">
            <text:p>35.1<text:s/></text:p>
          </table:table-cell>
          <table:table-cell office:value-type="float" office:value="37.200000000000003" table:style-name="ce17">
            <text:p>37.2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41.6" table:style-name="ce17">
            <text:p>41.6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32" table:style-name="ce17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1.6" table:style-name="ce17">
            <text:p>41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36.6" table:style-name="ce17">
            <text:p>36.6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36.4" table:style-name="ce17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41.9" table:style-name="ce17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3.5" table:style-name="ce17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58.2" table:style-name="ce17">
            <text:p>58.2<text:s/></text:p>
          </table:table-cell>
          <table:table-cell office:value-type="float" office:value="42.4" table:style-name="ce17">
            <text:p>42.4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43" table:style-name="ce17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7">
            <text:p>51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2.8" table:style-name="ce17">
            <text:p>42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1.8" table:style-name="ce17">
            <text:p>41.8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9.4" table:style-name="ce17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0.2" table:style-name="ce17">
            <text:p>50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34.5" table:style-name="ce17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43" table:style-name="ce17">
            <text:p>43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7" table:style-name="ce17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5.7" table:style-name="ce17">
            <text:p>65.7<text:s/>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5.6" table:style-name="ce17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1.5" table:style-name="ce17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56.2" table:style-name="ce17">
            <text:p>56.2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4.2" table:style-name="ce17">
            <text:p>64.2<text:s/></text:p>
          </table:table-cell>
          <table:table-cell office:value-type="float" office:value="45.9" table:style-name="ce17">
            <text:p>45.9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.3" table:style-name="ce17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8.4" table:style-name="ce17">
            <text:p>58.4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9" table:style-name="ce17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3.1" table:style-name="ce17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3.7" table:style-name="ce17">
            <text:p>43.7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5" table:style-name="ce17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7.2" table:style-name="ce17">
            <text:p>57.2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2" table:style-name="ce17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49.8" table:style-name="ce17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4.9" table:style-name="ce17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19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住宿餐飲" table:style-name="ta1" table:print-ranges="住宿餐飲.A1:住宿餐飲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7">
            <text:p>42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7">
            <text:p>66.3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80.8" table:style-name="ce17">
            <text:p>80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7">
            <text:p>58.7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7">
            <text:p>61.6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71.400000000000006" table:style-name="ce17">
            <text:p>71.4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39.299999999999997" table:style-name="ce17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84.6" table:style-name="ce17">
            <text:p>84.6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26.9" table:style-name="ce17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0.8" table:style-name="ce17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6.700000000000003" table:style-name="ce17">
            <text:p>36.7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79.2" table:style-name="ce17">
            <text:p>79.2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6.900000000000006" table:style-name="ce17">
            <text:p>76.9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6.2" table:style-name="ce17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9.2" table:style-name="ce17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2.7" table:style-name="ce17">
            <text:p>72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29.2" table:style-name="ce17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7">
            <text:p>22.7<text:s/></text:p>
          </table:table-cell>
          <table:table-cell office:value-type="float" office:value="9.1" table:style-name="ce17">
            <text:p>9.1<text:s/></text:p>
          </table:table-cell>
          <table:table-cell office:value-type="float" office:value="13.6" table:style-name="ce17">
            <text:p>13.6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18.2" table:style-name="ce17">
            <text:p>18.2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13.6" table:style-name="ce17">
            <text:p>1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6.4" table:style-name="ce17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7">
            <text:p>39.4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23.1" table:style-name="ce17">
            <text:p>23.1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30.8" table:style-name="ce17">
            <text:p>30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0.8" table:style-name="ce17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7.5" table:style-name="ce17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23.1" table:style-name="ce17">
            <text:p>2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2.7" table:style-name="ce17">
            <text:p>72.7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19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營造暨不動產" table:style-name="ta2" table:print-ranges="營造暨不動產.A1:營造暨不動產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5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27.6" table:style-name="ce17">
            <text:p>2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28.9" table:style-name="ce17">
            <text:p>28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11.8" table:style-name="ce17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27.9" table:style-name="ce17">
            <text:p>27.9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17.600000000000001" table:style-name="ce17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32.4" table:style-name="ce17">
            <text:p>32.4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13.2" table:style-name="ce17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35.299999999999997" table:style-name="ce17">
            <text:p>35.3<text:s/></text:p>
          </table:table-cell>
          <table:table-cell office:value-type="float" office:value="35.299999999999997" table:style-name="ce17">
            <text:p>35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22.1" table:style-name="ce17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2.6" table:style-name="ce17">
            <text:p>32.6<text:s/></text:p>
          </table:table-cell>
          <table:table-cell office:value-type="float" office:value="36.1" table:style-name="ce17">
            <text:p>36.1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18.100000000000001" table:style-name="ce17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7">
            <text:p>37.2<text:s/></text:p>
          </table:table-cell>
          <table:table-cell office:value-type="float" office:value="30.3" table:style-name="ce17">
            <text:p>30.3<text:s/></text:p>
          </table:table-cell>
          <table:table-cell office:value-type="float" office:value="31.6" table:style-name="ce17">
            <text:p>31.6<text:s/></text:p>
          </table:table-cell>
          <table:table-cell office:value-type="float" office:value="40.799999999999997" table:style-name="ce17">
            <text:p>40.8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31.6" table:style-name="ce17">
            <text:p>31.6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4.799999999999997" table:style-name="ce17">
            <text:p>34.8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19.7" table:style-name="ce17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23.6" table:style-name="ce17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5.7" table:style-name="ce17">
            <text:p>65.7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31.4" table:style-name="ce17">
            <text:p>31.4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24.3" table:style-name="ce17">
            <text:p>24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38.700000000000003" table:style-name="ce17">
            <text:p>38.7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38.700000000000003" table:style-name="ce17">
            <text:p>38.7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38.299999999999997" table:style-name="ce17">
            <text:p>38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3.3" table:style-name="ce17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9.400000000000006" table:style-name="ce17">
            <text:p>69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25.8" table:style-name="ce17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7">
            <text:p>48.0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1" table:style-name="ce17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14.1" table:style-name="ce17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8.3" table:style-name="ce17">
            <text:p>68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9.4" table:style-name="ce17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66.2" table:style-name="ce17">
            <text:p>66.2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7.1" table:style-name="ce17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70.7" table:style-name="ce17">
            <text:p>70.7<text:s/></text:p>
          </table:table-cell>
          <table:table-cell office:value-type="float" office:value="34.5" table:style-name="ce17">
            <text:p>3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65.5" table:style-name="ce17">
            <text:p>65.5<text:s/></text:p>
          </table:table-cell>
          <table:table-cell office:value-type="float" office:value="58.6" table:style-name="ce17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2.2" table:style-name="ce17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5.7" table:style-name="ce17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6">
          <table:table-cell office:value-type="date" office:date-value="2017-10-01T00:00:00" table:style-name="ce19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教育暨專業科學技術" table:style-name="ta3" table:print-ranges="教育暨專業科學技術.A1:教育暨專業科學技術.N40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7">
          <table:table-cell table:style-name="ce3"/>
          <table:table-cell office:value-type="string" table:style-name="ce18">
            <text:p>教育暨專業科學技術服務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7">
            <text:p>49.5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5" table:style-name="ce17">
            <text:p>3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38.299999999999997" table:style-name="ce17">
            <text:p>3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37.5" table:style-name="ce17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17">
            <text:p>54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6.4" table:style-name="ce17">
            <text:p>4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17">
            <text:p>54.0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4.6" table:style-name="ce17">
            <text:p>44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6" table:style-name="ce17">
            <text:p>56.0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6" table:style-name="ce17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1.7" table:style-name="ce17">
            <text:p>61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7" table:style-name="ce17">
            <text:p>6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5.2" table:style-name="ce17">
            <text:p>5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8.9" table:style-name="ce17">
            <text:p>5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0.3" table:style-name="ce17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9" table:style-name="ce1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61.3" table:style-name="ce17">
            <text:p>61.3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8.1" table:style-name="ce17">
            <text:p>58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1.1" table:style-name="ce17">
            <text:p>61.1<text:s/></text:p>
          </table:table-cell>
          <table:table-cell table:number-columns-repeated="16370"/>
        </table:table-row>
        <table:table-row table:style-name="ro8">
          <table:table-cell office:value-type="date" office:date-value="2017-10-01T00:00:00" table:style-name="ce19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金融保險" table:style-name="ta1" table:print-ranges="金融保險.A1:金融保險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28" table:style-name="ce17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33.9" table:style-name="ce17">
            <text:p>33.9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30.4" table:style-name="ce17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37.9" table:style-name="ce17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4.9" table:style-name="ce17">
            <text:p>34.9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35.799999999999997" table:style-name="ce17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33.6" table:style-name="ce17">
            <text:p>33.6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.9" table:style-name="ce17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36.6" table:style-name="ce17">
            <text:p>36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33.9" table:style-name="ce17">
            <text:p>33.9<text:s/></text:p>
          </table:table-cell>
          <table:table-cell office:value-type="float" office:value="38.4" table:style-name="ce17">
            <text:p>38.4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34.799999999999997" table:style-name="ce17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33.6" table:style-name="ce17">
            <text:p>33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7">
            <text:p>57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80.8" table:style-name="ce17">
            <text:p>80.8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2.6" table:style-name="ce17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37.299999999999997" table:style-name="ce17">
            <text:p>37.3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3.6" table:style-name="ce17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7">
            <text:p>50.2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6.2" table:style-name="ce17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41.8" table:style-name="ce17">
            <text:p>41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1.6" table:style-name="ce17">
            <text:p>61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6.3" table:style-name="ce17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4" table:style-name="ce17">
            <text:p>4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61.3" table:style-name="ce17">
            <text:p>61.3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3" table:style-name="ce17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5.4" table:style-name="ce17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9.8" table:style-name="ce17">
            <text:p>59.8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1.6" table:style-name="ce17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64.2" table:style-name="ce17">
            <text:p>64.2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68.900000000000006" table:style-name="ce17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64" table:style-name="ce17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7">
            <text:p>57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" table:style-name="ce17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7">
            <text:p>58.2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5.3" table:style-name="ce17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9.8" table:style-name="ce17">
            <text:p>59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78.599999999999994" table:style-name="ce17">
            <text:p>78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53.6" table:style-name="ce17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70.2" table:style-name="ce17">
            <text:p>70.2<text:s/></text:p>
          </table:table-cell>
          <table:table-cell office:value-type="float" office:value="74" table:style-name="ce17">
            <text:p>74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/>
        </table:table-row>
        <table:table-row table:style-name="ro8">
          <table:table-cell office:value-type="date" office:date-value="2017-10-01T00:00:00" table:style-name="ce19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資訊暨通訊傳播" table:style-name="ta2" table:print-ranges="資訊暨通訊傳播.A1:資訊暨通訊傳播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9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2.5" table:style-name="ce17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7">
            <text:p>46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27.3" table:style-name="ce17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67.5" table:style-name="ce17">
            <text:p>6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2.5" table:style-name="ce17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7">
            <text:p>59.9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39.5" table:style-name="ce17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7">
            <text:p>60.1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6.8" table:style-name="ce17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0" table:style-name="ce17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5" table:style-name="ce17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" table:style-name="ce17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7">
            <text:p>48.0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64.7" table:style-name="ce17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7">
            <text:p>60.2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71.900000000000006" table:style-name="ce17">
            <text:p>71.9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3.1" table:style-name="ce17">
            <text:p>53.1<text:s/></text:p>
          </table:table-cell>
          <table:table-cell table:number-columns-repeated="16370"/>
        </table:table-row>
        <table:table-row table:style-name="ro6">
          <table:table-cell office:value-type="date" office:date-value="2017-10-01T00:00:00" table:style-name="ce19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零售" table:style-name="ta1" table:print-ranges="零售.A1:零售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32.299999999999997" table:style-name="ce17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25.9" table:style-name="ce17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23.1" table:style-name="ce17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8.7" table:style-name="ce17">
            <text:p>58.7<text:s/></text:p>
          </table:table-cell>
          <table:table-cell office:value-type="float" office:value="37" table:style-name="ce17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7">
            <text:p>37.8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19.2" table:style-name="ce17">
            <text:p>19.2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26" table:style-name="ce17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7">
            <text:p>40.1<text:s/></text:p>
          </table:table-cell>
          <table:table-cell office:value-type="float" office:value="34.799999999999997" table:style-name="ce17">
            <text:p>34.8<text:s/></text:p>
          </table:table-cell>
          <table:table-cell office:value-type="float" office:value="32.1" table:style-name="ce17">
            <text:p>32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1.3" table:style-name="ce17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2" table:style-name="ce17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3.2" table:style-name="ce17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5.8" table:style-name="ce17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9.6" table:style-name="ce17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2.5" table:style-name="ce17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7">
            <text:p>39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2.3" table:style-name="ce17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7">
            <text:p>49.7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5.8" table:style-name="ce17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7.1" table:style-name="ce17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3.1" table:style-name="ce17">
            <text:p>43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43.1" table:style-name="ce17">
            <text:p>43.1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51.7" table:style-name="ce17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58" table:style-name="ce17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1.1" table:style-name="ce17">
            <text:p>61.1<text:s/></text:p>
          </table:table-cell>
          <table:table-cell table:number-columns-repeated="16370"/>
        </table:table-row>
        <table:table-row table:style-name="ro8">
          <table:table-cell office:value-type="date" office:date-value="2017-10-01T00:00:00" table:style-name="ce19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運輸倉儲" table:style-name="ta1" table:print-ranges="運輸倉儲.A1:運輸倉儲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18.8" table:style-name="ce17">
            <text:p>18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8.1" table:style-name="ce17">
            <text:p>38.1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31" table:style-name="ce17">
            <text:p>31.0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16.7" table:style-name="ce17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25" table:style-name="ce17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28.6" table:style-name="ce17">
            <text:p>28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3.8" table:style-name="ce17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67.5" table:style-name="ce17">
            <text:p>67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20" table:style-name="ce17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7">
            <text:p>36.3<text:s/></text:p>
          </table:table-cell>
          <table:table-cell office:value-type="float" office:value="17.5" table:style-name="ce17">
            <text:p>17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27.8" table:style-name="ce17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7">
            <text:p>52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5.3" table:style-name="ce17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5.700000000000003" table:style-name="ce17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91.7" table:style-name="ce17">
            <text:p>91.7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73.7" table:style-name="ce17">
            <text:p>73.7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4.7" table:style-name="ce17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7">
            <text:p>42.0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5.900000000000006" table:style-name="ce17">
            <text:p>65.9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65.900000000000006" table:style-name="ce17">
            <text:p>65.9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7.7" table:style-name="ce17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7">
            <text:p>49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22.2" table:style-name="ce17">
            <text:p>22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6" table:style-name="ce17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9.1" table:style-name="ce17">
            <text:p>39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0.4" table:style-name="ce17">
            <text:p>30.4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6.5" table:style-name="ce17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0.4" table:style-name="ce17">
            <text:p>60.4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66.7" table:style-name="ce17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9.6" table:style-name="ce17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7">
            <text:p>61.0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72.2" table:style-name="ce17">
            <text:p>72.2<text:s/></text:p>
          </table:table-cell>
          <table:table-cell office:value-type="float" office:value="81.3" table:style-name="ce17">
            <text:p>81.3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8" table:style-name="ce17">
            <text:p>58.0<text:s/></text:p>
          </table:table-cell>
          <table:table-cell table:number-columns-repeated="16370"/>
        </table:table-row>
        <table:table-row table:style-name="ro8">
          <table:table-cell office:value-type="date" office:date-value="2017-10-01T00:00:00" table:style-name="ce19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批發" table:style-name="ta1" table:print-ranges="批發.A1:批發.N40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9.1" table:style-name="ce17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2.9" table:style-name="ce17">
            <text:p>62.9<text:s/></text:p>
          </table:table-cell>
          <table:table-cell office:value-type="float" office:value="70" table:style-name="ce17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65.8" table:style-name="ce17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64.099999999999994" table:style-name="ce17">
            <text:p>64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0.3" table:style-name="ce17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62.2" table:style-name="ce17">
            <text:p>62.2<text:s/>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7.3" table:style-name="ce17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7">
            <text:p>59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1.2" table:style-name="ce17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/>
        </table:table-row>
        <table:table-row table:style-name="ro8">
          <table:table-cell office:value-type="date" office:date-value="2017-10-01T00:00:00" table:style-name="ce19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陳劍虹</dc:creator>
    <meta:creation-date>2014-05-06T06:55:41Z</meta:creation-date>
    <dc:date>2017-10-31T09:11:40Z</dc:date>
    <meta:print-date>2017-10-31T09:11:03Z</meta:print-date>
  </office:meta>
</office:document-meta>
</file>