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6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72.3" calcext:value-type="float">
            <text:p>72.3</text:p>
          </table:table-cell>
          <table:table-cell table:style-name="ce13" office:value-type="float" office:value="72.8" calcext:value-type="float">
            <text:p>72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8"/>
          <table:table-cell table:number-columns-repeated="12"/>
          <table:table-cell table:style-name="ce21" table:number-columns-repeated="3"/>
          <table:table-cell table:number-columns-repeated="1008"/>
        </table:table-row>
        <table:table-row table:style-name="ro3">
          <table:table-cell/>
          <table:table-cell table:style-name="ce15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61" table:range-usable-as="print-range"/>
        </table:named-expressions>
      </table:table>
      <table:table table:name="化學暨生技" table:style-name="ta2" table:print-ranges="化學暨生技.A1:化學暨生技.P61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9" calcext:value-type="float">
            <text:p>47.9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80.8" calcext:value-type="float">
            <text:p>80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8.1" calcext:value-type="float">
            <text:p>48.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9.3" calcext:value-type="float">
            <text:p>39.3 </text:p>
          </table:table-cell>
          <table:table-cell table:style-name="ce30" office:value-type="float" office:value="28.6" calcext:value-type="float">
            <text:p>28.6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3.6" calcext:value-type="float">
            <text:p>53.6 </text:p>
          </table:table-cell>
          <table:table-cell table:style-name="ce30" office:value-type="float" office:value="42.9" calcext:value-type="float">
            <text:p>42.9 </text:p>
          </table:table-cell>
          <table:table-cell table:number-columns-repeated="2" table:style-name="ce30" office:value-type="float" office:value="48.2" calcext:value-type="float">
            <text:p>48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3.33" calcext:value-type="float">
            <text:p>53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44.6" calcext:value-type="float">
            <text:p>44.6 </text:p>
          </table:table-cell>
          <table:table-cell table:number-columns-repeated="2" table:style-name="ce30" office:value-type="float" office:value="53.6" calcext:value-type="float">
            <text:p>53.6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75.9" calcext:value-type="float">
            <text:p>75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0" office:value-type="float" office:value="49.4" calcext:value-type="float">
            <text:p>49.4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6.8" calcext:value-type="float">
            <text:p>46.8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58.6" calcext:value-type="float">
            <text:p>58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29.3" calcext:value-type="float">
            <text:p>29.3 </text:p>
          </table:table-cell>
          <table:table-cell table:number-columns-repeated="2" table:style-name="ce30" office:value-type="float" office:value="46.6" calcext:value-type="float">
            <text:p>46.6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5.7" calcext:value-type="float">
            <text:p>55.7 </text:p>
          </table:table-cell>
          <table:table-cell table:number-columns-repeated="2" table:style-name="ce30" office:value-type="float" office:value="51.4" calcext:value-type="float">
            <text:p>51.4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0" office:value-type="float" office:value="53.5" calcext:value-type="float">
            <text:p>53.5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0" office:value-type="float" office:value="58.2" calcext:value-type="float">
            <text:p>58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1.5" calcext:value-type="float">
            <text:p>61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9" calcext:value-type="float">
            <text:p>5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0" office:value-type="float" office:value="58.8" calcext:value-type="float">
            <text:p>58.8 </text:p>
          </table:table-cell>
          <table:table-cell table:number-columns-repeated="2" table:style-name="ce30" office:value-type="float" office:value="61.3" calcext:value-type="float">
            <text:p>61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4.3" calcext:value-type="float">
            <text:p>54.3 </text:p>
          </table:table-cell>
          <table:table-cell table:number-columns-repeated="2" table:style-name="ce30" office:value-type="float" office:value="61.4" calcext:value-type="float">
            <text:p>61.4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60" calcext:value-type="float">
            <text:p>6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3.5" calcext:value-type="float">
            <text:p>63.5 </text:p>
          </table:table-cell>
          <table:table-cell table:number-columns-repeated="2" table:style-name="ce30" office:value-type="float" office:value="62.2" calcext:value-type="float">
            <text:p>62.2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70.3" calcext:value-type="float">
            <text:p>70.3 </text:p>
          </table:table-cell>
          <table:table-cell table:style-name="ce30" office:value-type="float" office:value="48.6" calcext:value-type="float">
            <text:p>48.6 </text:p>
          </table:table-cell>
          <table:table-cell table:number-columns-repeated="2" table:style-name="ce30" office:value-type="float" office:value="64.9" calcext:value-type="float">
            <text:p>64.9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0.7" calcext:value-type="float">
            <text:p>60.7 </text:p>
          </table:table-cell>
          <table:table-cell table:number-columns-repeated="2" table:style-name="ce30" office:value-type="float" office:value="56" calcext:value-type="float">
            <text:p>56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2" table:style-name="ce30" office:value-type="float" office:value="57.5" calcext:value-type="float">
            <text:p>5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3.6" calcext:value-type="float">
            <text:p>23.6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7.5" calcext:value-type="float">
            <text:p>27.5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3" calcext:value-type="float">
            <text:p>47.3 </text:p>
          </table:table-cell>
          <table:table-cell table:number-columns-repeated="2" table:style-name="ce30" office:value-type="float" office:value="51.4" calcext:value-type="float">
            <text:p>51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3.8" calcext:value-type="float">
            <text:p>33.8 </text:p>
          </table:table-cell>
          <table:table-cell table:style-name="ce30" office:value-type="float" office:value="45.9" calcext:value-type="float">
            <text:p>45.9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0" office:value-type="float" office:value="55.4" calcext:value-type="float">
            <text:p>55.4 </text:p>
          </table:table-cell>
          <table:table-cell table:number-columns-repeated="2" table:style-name="ce30" office:value-type="float" office:value="59.5" calcext:value-type="float">
            <text:p>59.5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0" office:value-type="float" office:value="49.7" calcext:value-type="float">
            <text:p>49.7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21.8" calcext:value-type="float">
            <text:p>21.8 </text:p>
          </table:table-cell>
          <table:table-cell table:style-name="ce30" office:value-type="float" office:value="42.3" calcext:value-type="float">
            <text:p>42.3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0" office:value-type="float" office:value="48.4" calcext:value-type="float">
            <text:p>48.4 </text:p>
          </table:table-cell>
          <table:table-cell table:number-columns-repeated="2" table:style-name="ce30" office:value-type="float" office:value="46.1" calcext:value-type="float">
            <text:p>46.1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23.7" calcext:value-type="float">
            <text:p>23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3.9" calcext:value-type="float">
            <text:p>53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26.3" calcext:value-type="float">
            <text:p>26.3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5.8" calcext:value-type="float">
            <text:p>45.8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7.5" calcext:value-type="float">
            <text:p>67.5 </text:p>
          </table:table-cell>
          <table:table-cell table:number-columns-repeated="2" table:style-name="ce30" office:value-type="float" office:value="56.3" calcext:value-type="float">
            <text:p>56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3" table:style-name="ce30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2" calcext:value-type="float">
            <text:p>59.2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0" office:value-type="float" office:value="51.6" calcext:value-type="float">
            <text:p>51.6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3" table:style-name="ce30" office:value-type="float" office:value="51.2" calcext:value-type="float">
            <text:p>51.2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2.2" calcext:value-type="float">
            <text:p>62.2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36.3" calcext:value-type="float">
            <text:p>3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0" office:value-type="float" office:value="56.6" calcext:value-type="float">
            <text:p>56.6 </text:p>
          </table:table-cell>
          <table:table-cell table:number-columns-repeated="4" table:style-name="ce30" office:value-type="float" office:value="57.3" calcext:value-type="float">
            <text:p>57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6.8" calcext:value-type="float">
            <text:p>76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63.4" calcext:value-type="float">
            <text:p>63.4 </text:p>
          </table:table-cell>
          <table:table-cell table:number-columns-repeated="2" table:style-name="ce30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3" table:style-name="ce30" office:value-type="float" office:value="56" calcext:value-type="float">
            <text:p>56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85" calcext:value-type="float">
            <text:p>8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0" office:value-type="float" office:value="60.3" calcext:value-type="float">
            <text:p>60.3 </text:p>
          </table:table-cell>
          <table:table-cell table:number-columns-repeated="2" table:style-name="ce30" office:value-type="float" office:value="63.8" calcext:value-type="float">
            <text:p>6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1.3" calcext:value-type="float">
            <text:p>51.3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 table:style-name="ce30" table:number-columns-repeated="12"/>
          <table:table-cell table:style-name="ce18" table:number-columns-repeated="3"/>
          <table:table-cell table:number-columns-repeated="994"/>
        </table:table-row>
        <table:table-row table:style-name="ro3">
          <table:table-cell/>
          <table:table-cell table:style-name="ce31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61" table:range-usable-as="print-range"/>
        </table:named-expressions>
      </table:table>
      <table:table table:name="電子暨光學" table:style-name="ta3" table:print-ranges="電子暨光學.A1:電子暨光學.P61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3" table:number-columns-spanned="1" table:number-rows-spanned="2"/>
          <table:table-cell table:style-name="ce36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54.5" calcext:value-type="float">
            <text:p>54.5 </text:p>
          </table:table-cell>
          <table:table-cell table:number-columns-repeated="2" table:style-name="ce30" office:value-type="float" office:value="44.8" calcext:value-type="float">
            <text:p>44.8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35.8" calcext:value-type="float">
            <text:p>35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4" calcext:value-type="float">
            <text:p>34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4.4" calcext:value-type="float">
            <text:p>44.4 </text:p>
          </table:table-cell>
          <table:table-cell table:number-columns-repeated="2" table:style-name="ce30" office:value-type="float" office:value="49.4" calcext:value-type="float">
            <text:p>49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29" calcext:value-type="float">
            <text:p>29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4.3" calcext:value-type="float">
            <text:p>44.3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43.7" calcext:value-type="float">
            <text:p>43.7 </text:p>
          </table:table-cell>
          <table:table-cell table:number-columns-repeated="2" table:style-name="ce30" office:value-type="float" office:value="44.9" calcext:value-type="float">
            <text:p>44.9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4" calcext:value-type="float">
            <text:p>34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7.6" calcext:value-type="float">
            <text:p>47.6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9.3" calcext:value-type="float">
            <text:p>39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0" office:value-type="float" office:value="58" calcext:value-type="float">
            <text:p>58.0 </text:p>
          </table:table-cell>
          <table:table-cell table:number-columns-repeated="2" table:style-name="ce30" office:value-type="float" office:value="63.3" calcext:value-type="float">
            <text:p>63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4.8" calcext:value-type="float">
            <text:p>44.8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9.9" calcext:value-type="float">
            <text:p>59.9 </text:p>
          </table:table-cell>
          <table:table-cell table:style-name="ce30" office:value-type="float" office:value="73.3" calcext:value-type="float">
            <text:p>73.3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69.8" calcext:value-type="float">
            <text:p>69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7.6" calcext:value-type="float">
            <text:p>57.6 </text:p>
          </table:table-cell>
          <table:table-cell table:number-columns-repeated="2" table:style-name="ce30" office:value-type="float" office:value="60.3" calcext:value-type="float">
            <text:p>60.3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2.3" calcext:value-type="float">
            <text:p>52.3 </text:p>
          </table:table-cell>
          <table:table-cell table:number-columns-repeated="2" table:style-name="ce30" office:value-type="float" office:value="56.8" calcext:value-type="float">
            <text:p>56.8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7" calcext:value-type="float">
            <text:p>57.0 </text:p>
          </table:table-cell>
          <table:table-cell table:number-columns-repeated="2" table:style-name="ce30" office:value-type="float" office:value="57.6" calcext:value-type="float">
            <text:p>57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6.5" calcext:value-type="float">
            <text:p>46.5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0" office:value-type="float" office:value="49.5" calcext:value-type="float">
            <text:p>49.5 </text:p>
          </table:table-cell>
          <table:table-cell table:number-columns-repeated="2" table:style-name="ce30" office:value-type="float" office:value="51.1" calcext:value-type="float">
            <text:p>51.1 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47.3" calcext:value-type="float">
            <text:p>47.3 </text:p>
          </table:table-cell>
          <table:table-cell table:number-columns-repeated="2" table:style-name="ce30" office:value-type="float" office:value="46.2" calcext:value-type="float">
            <text:p>46.2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8.515" calcext:value-type="float">
            <text:p>48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5" calcext:value-type="float">
            <text:p>47.5 </text:p>
          </table:table-cell>
          <table:table-cell table:number-columns-repeated="2" table:style-name="ce30" office:value-type="float" office:value="47" calcext:value-type="float">
            <text:p>47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72" calcext:value-type="float">
            <text:p>72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2.6" calcext:value-type="float">
            <text:p>72.6 </text:p>
          </table:table-cell>
          <table:table-cell table:style-name="ce30" office:value-type="float" office:value="72.1" calcext:value-type="float">
            <text:p>72.1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0.1" calcext:value-type="float">
            <text:p>60.1 </text:p>
          </table:table-cell>
          <table:table-cell table:number-columns-repeated="2" table:style-name="ce30" office:value-type="float" office:value="46.6" calcext:value-type="float">
            <text:p>46.6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69.7" calcext:value-type="float">
            <text:p>69.7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72.9" calcext:value-type="float">
            <text:p>72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70.4" calcext:value-type="float">
            <text:p>70.4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70.9" calcext:value-type="float">
            <text:p>7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0" office:value-type="float" office:value="60.9" calcext:value-type="float">
            <text:p>60.9 </text:p>
          </table:table-cell>
          <table:table-cell table:number-columns-repeated="2" table:style-name="ce30" office:value-type="float" office:value="66" calcext:value-type="float">
            <text:p>66.0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73.3" calcext:value-type="float">
            <text:p>7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71.9" calcext:value-type="float">
            <text:p>71.9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0" office:value-type="float" office:value="58.4" calcext:value-type="float">
            <text:p>58.4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0.8" calcext:value-type="float">
            <text:p>60.8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0" office:value-type="float" office:value="55.5" calcext:value-type="float">
            <text:p>55.5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1" calcext:value-type="float">
            <text:p>51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73.4" calcext:value-type="float">
            <text:p>73.4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3.6" calcext:value-type="float">
            <text:p>33.6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50.5" calcext:value-type="float">
            <text:p>50.5 </text:p>
          </table:table-cell>
          <table:table-cell table:number-columns-repeated="2"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47.2" calcext:value-type="float">
            <text:p>47.2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45" calcext:value-type="float">
            <text:p>45.0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2.1" calcext:value-type="float">
            <text:p>32.1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6.7" calcext:value-type="float">
            <text:p>36.7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50.9" calcext:value-type="float">
            <text:p>50.9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0.1" calcext:value-type="float">
            <text:p>40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30" office:value-type="float" office:value="45.3" calcext:value-type="float">
            <text:p>45.3 </text:p>
          </table:table-cell>
          <table:table-cell table:number-columns-repeated="2" table:style-name="ce30" office:value-type="float" office:value="45.8" calcext:value-type="float">
            <text:p>45.8 </text:p>
          </table:table-cell>
          <table:table-cell table:style-name="ce30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6.6" calcext:value-type="float">
            <text:p>46.6 </text:p>
          </table:table-cell>
          <table:table-cell table:number-columns-repeated="2" table:style-name="ce30" office:value-type="float" office:value="41.3" calcext:value-type="float">
            <text:p>41.3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26.6" calcext:value-type="float">
            <text:p>26.6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32.8" calcext:value-type="float">
            <text:p>32.8 </text:p>
          </table:table-cell>
          <table:table-cell table:style-name="ce30" office:value-type="float" office:value="27" calcext:value-type="float">
            <text:p>27.0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5.9" calcext:value-type="float">
            <text:p>55.9 </text:p>
          </table:table-cell>
          <table:table-cell table:number-columns-repeated="2" table:style-name="ce30" office:value-type="float" office:value="44.6" calcext:value-type="float">
            <text:p>44.6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37.3" calcext:value-type="float">
            <text:p>37.3 </text:p>
          </table:table-cell>
          <table:table-cell table:style-name="ce30" office:value-type="float" office:value="38.7" calcext:value-type="float">
            <text:p>38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0" office:value-type="float" office:value="53.6" calcext:value-type="float">
            <text:p>53.6 </text:p>
          </table:table-cell>
          <table:table-cell table:number-columns-repeated="2" table:style-name="ce30" office:value-type="float" office:value="57" calcext:value-type="float">
            <text:p>57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9.9" calcext:value-type="float">
            <text:p>69.9 </text:p>
          </table:table-cell>
          <table:table-cell table:style-name="ce30" office:value-type="float" office:value="70.8" calcext:value-type="float">
            <text:p>70.8 </text:p>
          </table:table-cell>
          <table:table-cell table:number-columns-repeated="2" table:style-name="ce30" office:value-type="float" office:value="58.4" calcext:value-type="float">
            <text:p>58.4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0" office:value-type="float" office:value="56.5" calcext:value-type="float">
            <text:p>56.5 </text:p>
          </table:table-cell>
          <table:table-cell table:number-columns-repeated="2" table:style-name="ce30" office:value-type="float" office:value="59.4" calcext:value-type="float">
            <text:p>59.4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4.4" calcext:value-type="float">
            <text:p>54.4 </text:p>
          </table:table-cell>
          <table:table-cell table:number-columns-repeated="2" table:style-name="ce30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2.3" calcext:value-type="float">
            <text:p>72.3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30" office:value-type="float" office:value="69.8" calcext:value-type="float">
            <text:p>69.8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75.8" calcext:value-type="float">
            <text:p>75.8 </text:p>
          </table:table-cell>
          <table:table-cell table:style-name="ce30" office:value-type="float" office:value="67.7" calcext:value-type="float">
            <text:p>67.7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74.2" calcext:value-type="float">
            <text:p>74.2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30" office:value-type="float" office:value="71" calcext:value-type="float">
            <text:p>71.0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5.7" calcext:value-type="float">
            <text:p>65.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1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61" table:range-usable-as="print-range"/>
        </table:named-expressions>
      </table:table>
      <table:table table:name="食品暨紡織" table:style-name="ta4" table:print-ranges="食品暨紡織.A1:食品暨紡織.P61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3" table:number-columns-spanned="1" table:number-rows-spanned="2"/>
          <table:table-cell table:style-name="ce36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0" office:value-type="float" office:value="49.1" calcext:value-type="float">
            <text:p>49.1 </text:p>
          </table:table-cell>
          <table:table-cell table:number-columns-repeated="2" table:style-name="ce30" office:value-type="float" office:value="31.8" calcext:value-type="float">
            <text:p>3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9.1" calcext:value-type="float">
            <text:p>59.1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81.8" calcext:value-type="float">
            <text:p>81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number-columns-repeated="3" table:style-name="ce30" office:value-type="float" office:value="63.6" calcext:value-type="float">
            <text:p>63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2" calcext:value-type="float">
            <text:p>46.2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73.1" calcext:value-type="float">
            <text:p>7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6.7" calcext:value-type="float">
            <text:p>36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30" office:value-type="float" office:value="39.5" calcext:value-type="float">
            <text:p>39.5 </text:p>
          </table:table-cell>
          <table:table-cell table:number-columns-repeated="2" table:style-name="ce30" office:value-type="float" office:value="44.7" calcext:value-type="float">
            <text:p>44.7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3.9" calcext:value-type="float">
            <text:p>63.9 </text:p>
          </table:table-cell>
          <table:table-cell table:number-columns-repeated="2" table:style-name="ce30" office:value-type="float" office:value="52.8" calcext:value-type="float">
            <text:p>52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8.8" calcext:value-type="float">
            <text:p>68.8 </text:p>
          </table:table-cell>
          <table:table-cell table:number-columns-repeated="2" table:style-name="ce30" office:value-type="float" office:value="65.6" calcext:value-type="float">
            <text:p>65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3" table:style-name="ce30" office:value-type="float" office:value="65.8" calcext:value-type="float">
            <text:p>65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63.9" calcext:value-type="float">
            <text:p>63.9 </text:p>
          </table:table-cell>
          <table:table-cell table:number-columns-repeated="2" table:style-name="ce30" office:value-type="float" office:value="58.3" calcext:value-type="float">
            <text:p>58.3 </text:p>
          </table:table-cell>
          <table:table-cell table:style-name="ce30" office:value-type="float" office:value="47.2" calcext:value-type="float">
            <text:p>47.2 </text:p>
          </table:table-cell>
          <table:table-cell table:number-columns-repeated="3"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55" calcext:value-type="float">
            <text:p>55.0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0" office:value-type="float" office:value="58.6" calcext:value-type="float">
            <text:p>58.6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5.9" calcext:value-type="float">
            <text:p>65.9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72.7" calcext:value-type="float">
            <text:p>72.7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41.3" calcext:value-type="float">
            <text:p>41.3 </text:p>
          </table:table-cell>
          <table:table-cell table:number-columns-repeated="2" table:style-name="ce30" office:value-type="float" office:value="47.8" calcext:value-type="float">
            <text:p>47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0" office:value-type="float" office:value="52.1" calcext:value-type="float">
            <text:p>52.1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52.3" calcext:value-type="float">
            <text:p>52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71.7" calcext:value-type="float">
            <text:p>71.7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0" office:value-type="float" office:value="46" calcext:value-type="float">
            <text:p>46.0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4" calcext:value-type="float">
            <text:p>54.0 </text:p>
          </table:table-cell>
          <table:table-cell table:number-columns-repeated="2" table:style-name="ce30" office:value-type="float" office:value="46" calcext:value-type="float">
            <text:p>4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39.1" calcext:value-type="float">
            <text:p>39.1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35.7" calcext:value-type="float">
            <text:p>35.7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9" calcext:value-type="float">
            <text:p>60.9 </text:p>
          </table:table-cell>
          <table:table-cell table:number-columns-repeated="2" table:style-name="ce30" office:value-type="float" office:value="45.7" calcext:value-type="float">
            <text:p>45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66.7" calcext:value-type="float">
            <text:p>66.7 </text:p>
          </table:table-cell>
          <table:table-cell table:number-columns-repeated="2" table:style-name="ce30" office:value-type="float" office:value="42.9" calcext:value-type="float">
            <text:p>42.9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7.1" calcext:value-type="float">
            <text:p>57.1 </text:p>
          </table:table-cell>
          <table:table-cell table:number-columns-repeated="3" table:style-name="ce30" office:value-type="float" office:value="45.2" calcext:value-type="float">
            <text:p>45.2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6" calcext:value-type="float">
            <text:p>56.0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1" calcext:value-type="float">
            <text:p>6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2.1" calcext:value-type="float">
            <text:p>52.1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0" office:value-type="float" office:value="52.8" calcext:value-type="float">
            <text:p>52.8 </text:p>
          </table:table-cell>
          <table:table-cell table:number-columns-repeated="2" table:style-name="ce30" office:value-type="float" office:value="58" calcext:value-type="float">
            <text:p>58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0" office:value-type="float" office:value="53.9" calcext:value-type="float">
            <text:p>53.9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5.7" calcext:value-type="float">
            <text:p>45.7 </text:p>
          </table:table-cell>
          <table:table-cell table:number-columns-repeated="2" table:style-name="ce30" office:value-type="float" office:value="56.5" calcext:value-type="float">
            <text:p>56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number-columns-repeated="2" table:style-name="ce30" office:value-type="float" office:value="56" calcext:value-type="float">
            <text:p>56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0" office:value-type="float" office:value="42.8" calcext:value-type="float">
            <text:p>42.8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0" calcext:value-type="float">
            <text:p>30.0 </text:p>
          </table:table-cell>
          <table:table-cell table:number-columns-repeated="2" table:style-name="ce30" office:value-type="float" office:value="40" calcext:value-type="float">
            <text:p>40.0 </text:p>
          </table:table-cell>
          <table:table-cell table:style-name="ce30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number-columns-repeated="2" table:style-name="ce30" office:value-type="float" office:value="44" calcext:value-type="float">
            <text:p>4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2.1" calcext:value-type="float">
            <text:p>52.1 </text:p>
          </table:table-cell>
          <table:table-cell table:number-columns-repeated="2" table:style-name="ce30" office:value-type="float" office:value="54.2" calcext:value-type="float">
            <text:p>54.2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64" calcext:value-type="float">
            <text:p>64.0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0" office:value-type="float" office:value="62.3" calcext:value-type="float">
            <text:p>62.3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9.2" calcext:value-type="float">
            <text:p>69.2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30" office:value-type="float" office:value="61.9" calcext:value-type="float">
            <text:p>61.9 </text:p>
          </table:table-cell>
          <table:table-cell table:number-columns-repeated="2" table:style-name="ce30" office:value-type="float" office:value="69.2" calcext:value-type="float">
            <text:p>69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2" calcext:value-type="float">
            <text:p>6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8" calcext:value-type="float">
            <text:p>7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77.1" calcext:value-type="float">
            <text:p>77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30" office:value-type="float" office:value="49.2" calcext:value-type="float">
            <text:p>49.2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76" calcext:value-type="float">
            <text:p>7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12"/>
          <table:table-cell table:style-name="ce22" table:number-columns-repeated="3"/>
          <table:table-cell table:style-name="ce38"/>
          <table:table-cell table:number-columns-repeated="1007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style-name="ce38"/>
          <table:table-cell table:number-columns-repeated="100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61" table:range-usable-as="print-range"/>
        </table:named-expressions>
      </table:table>
      <table:table table:name="基礎原物料" table:style-name="ta5" table:print-ranges="基礎原物料.A1:基礎原物料.P61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3" table:number-columns-spanned="1" table:number-rows-spanned="2"/>
          <table:table-cell table:style-name="ce36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24.3" calcext:value-type="float">
            <text:p>24.3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0" office:value-type="float" office:value="40.3" calcext:value-type="float">
            <text:p>40.3 </text:p>
          </table:table-cell>
          <table:table-cell table:style-name="ce30" office:value-type="float" office:value="32.1" calcext:value-type="float">
            <text:p>32.1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19.2" calcext:value-type="float">
            <text:p>19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5" calcext:value-type="float">
            <text:p>52.5 </text:p>
          </table:table-cell>
          <table:table-cell table:number-columns-repeated="3" table:style-name="ce30" office:value-type="float" office:value="45" calcext:value-type="float">
            <text:p>45.0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80.5" calcext:value-type="float">
            <text:p>80.5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5.1" calcext:value-type="float">
            <text:p>45.1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87.8" calcext:value-type="float">
            <text:p>87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7.9" calcext:value-type="float">
            <text:p>57.9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46.3" calcext:value-type="float">
            <text:p>46.3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6.6" calcext:value-type="float">
            <text:p>36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25.6" calcext:value-type="float">
            <text:p>25.6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1.7" calcext:value-type="float">
            <text:p>3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0.3" calcext:value-type="float">
            <text:p>30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71.8" calcext:value-type="float">
            <text:p>71.8 </text:p>
          </table:table-cell>
          <table:table-cell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7.5" calcext:value-type="float">
            <text:p>57.5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63.6" calcext:value-type="float">
            <text:p>63.6 </text:p>
          </table:table-cell>
          <table:table-cell table:number-columns-repeated="3" table:style-name="ce30" office:value-type="float" office:value="48.9" calcext:value-type="float">
            <text:p>48.9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2.3" calcext:value-type="float">
            <text:p>52.3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0" office:value-type="float" office:value="58.4" calcext:value-type="float">
            <text:p>58.4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number-columns-repeated="2" table:style-name="ce30" office:value-type="float" office:value="55.4" calcext:value-type="float">
            <text:p>55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4" table:style-name="ce30" office:value-type="float" office:value="53.5" calcext:value-type="float">
            <text:p>53.5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0" office:value-type="float" office:value="48.9" calcext:value-type="float">
            <text:p>48.9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0" office:value-type="float" office:value="50.5" calcext:value-type="float">
            <text:p>50.5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29.8" calcext:value-type="float">
            <text:p>29.8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5.6" calcext:value-type="float">
            <text:p>25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33.7" calcext:value-type="float">
            <text:p>33.7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26.8" calcext:value-type="float">
            <text:p>26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27.6" calcext:value-type="float">
            <text:p>27.6 </text:p>
          </table:table-cell>
          <table:table-cell table:number-columns-repeated="2" table:style-name="ce30" office:value-type="float" office:value="37.8" calcext:value-type="float">
            <text:p>37.8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4" calcext:value-type="float">
            <text:p>44.0 </text:p>
          </table:table-cell>
          <table:table-cell table:number-columns-repeated="2" table:style-name="ce30" office:value-type="float" office:value="45" calcext:value-type="float">
            <text:p>45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0" office:value-type="float" office:value="43.8" calcext:value-type="float">
            <text:p>43.8 </text:p>
          </table:table-cell>
          <table:table-cell table:number-columns-repeated="2"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number-columns-repeated="2" table:style-name="ce30" office:value-type="float" office:value="37.8" calcext:value-type="float">
            <text:p>37.8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28.3" calcext:value-type="float">
            <text:p>28.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3.9" calcext:value-type="float">
            <text:p>23.9 </text:p>
          </table:table-cell>
          <table:table-cell table:style-name="ce30" office:value-type="float" office:value="35.2" calcext:value-type="float">
            <text:p>35.2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22.3" calcext:value-type="float">
            <text:p>22.3 </text:p>
          </table:table-cell>
          <table:table-cell table:style-name="ce30" office:value-type="float" office:value="36.2" calcext:value-type="float">
            <text:p>36.2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8.3" calcext:value-type="float">
            <text:p>38.3 </text:p>
          </table:table-cell>
          <table:table-cell table:style-name="ce30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0" office:value-type="float" office:value="41.8" calcext:value-type="float">
            <text:p>41.8 </text:p>
          </table:table-cell>
          <table:table-cell table:number-columns-repeated="2" table:style-name="ce30" office:value-type="float" office:value="36.7" calcext:value-type="float">
            <text:p>36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3.3" calcext:value-type="float">
            <text:p>43.3 </text:p>
          </table:table-cell>
          <table:table-cell table:number-columns-repeated="2" table:style-name="ce30" office:value-type="float" office:value="44.4" calcext:value-type="float">
            <text:p>44.4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22.8" calcext:value-type="float">
            <text:p>22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44.2" calcext:value-type="float">
            <text:p>44.2 </text:p>
          </table:table-cell>
          <table:table-cell table:number-columns-repeated="2" table:style-name="ce30" office:value-type="float" office:value="45.3" calcext:value-type="float">
            <text:p>45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9" calcext:value-type="float">
            <text:p>40.9 </text:p>
          </table:table-cell>
          <table:table-cell table:number-columns-repeated="2" table:style-name="ce30" office:value-type="float" office:value="44.3" calcext:value-type="float">
            <text:p>44.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78.1" calcext:value-type="float">
            <text:p>78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2" table:style-name="ce30" office:value-type="float" office:value="51.1" calcext:value-type="float">
            <text:p>51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0" office:value-type="float" office:value="50.4" calcext:value-type="float">
            <text:p>50.4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60.6" calcext:value-type="float">
            <text:p>60.6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4" table:style-name="ce30" office:value-type="float" office:value="51" calcext:value-type="float">
            <text:p>51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79.1" calcext:value-type="float">
            <text:p>79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79.8" calcext:value-type="float">
            <text:p>79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76.6" calcext:value-type="float">
            <text:p>76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6.5" calcext:value-type="float">
            <text:p>56.5 </text:p>
          </table:table-cell>
          <table:table-cell table:number-columns-repeated="2" table:style-name="ce30" office:value-type="float" office:value="46.7" calcext:value-type="float">
            <text:p>46.7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number-columns-repeated="1008"/>
        </table:table-row>
        <table:table-row table:style-name="ro3">
          <table:table-cell table:number-columns-repeated="16"/>
          <table:table-cell table:style-name="ce21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38"/>
          <table:table-cell table:number-columns-repeated="1017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61" table:range-usable-as="print-range"/>
        </table:named-expressions>
      </table:table>
      <table:table table:name="交通工具" table:style-name="ta6" table:print-ranges="交通工具.A1:交通工具.P61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3" table:number-columns-spanned="1" table:number-rows-spanned="2"/>
          <table:table-cell table:style-name="ce40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table-cell table:style-name="ce37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0" office:value-type="float" office:value="44.5" calcext:value-type="float">
            <text:p>44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9.5" calcext:value-type="float">
            <text:p>39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1.9" calcext:value-type="float">
            <text:p>61.9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5" calcext:value-type="float">
            <text:p>65.0 </text:p>
          </table:table-cell>
          <table:table-cell table:number-columns-repeated="2" table:style-name="ce30" office:value-type="float" office:value="42.5" calcext:value-type="float">
            <text:p>42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1.7" calcext:value-type="float">
            <text:p>41.7 </text:p>
          </table:table-cell>
          <table:table-cell table:number-columns-repeated="2"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30" office:value-type="float" office:value="68.4" calcext:value-type="float">
            <text:p>68.4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6.8" calcext:value-type="float">
            <text:p>36.8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37.5" calcext:value-type="float">
            <text:p>37.5 </text:p>
          </table:table-cell>
          <table:table-cell table:number-columns-repeated="2" table:style-name="ce30" office:value-type="float" office:value="56.3" calcext:value-type="float">
            <text:p>56.3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5.6" calcext:value-type="float">
            <text:p>65.6 </text:p>
          </table:table-cell>
          <table:table-cell table:number-columns-repeated="2"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81.3" calcext:value-type="float">
            <text:p>81.3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82.4" calcext:value-type="float">
            <text:p>82.4 </text:p>
          </table:table-cell>
          <table:table-cell table:style-name="ce30" office:value-type="float" office:value="79.4" calcext:value-type="float">
            <text:p>79.4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number-columns-repeated="3"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number-columns-repeated="2" table:style-name="ce30" office:value-type="float" office:value="52.9" calcext:value-type="float">
            <text:p>52.9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5.9" calcext:value-type="float">
            <text:p>55.9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67.6" calcext:value-type="float">
            <text:p>67.6 </text:p>
          </table:table-cell>
          <table:table-cell table:number-columns-repeated="2" table:style-name="ce30" office:value-type="float" office:value="64.7" calcext:value-type="float">
            <text:p>64.7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2" table:style-name="ce30" office:value-type="float" office:value="60.5" calcext:value-type="float">
            <text:p>60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58.8" calcext:value-type="float">
            <text:p>58.8 </text:p>
          </table:table-cell>
          <table:table-cell table:number-columns-repeated="2" table:style-name="ce30" office:value-type="float" office:value="55.9" calcext:value-type="float">
            <text:p>55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77.5" calcext:value-type="float">
            <text:p>7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7.4" calcext:value-type="float">
            <text:p>47.4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76.5" calcext:value-type="float">
            <text:p>76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61.5" calcext:value-type="float">
            <text:p>61.5 </text:p>
          </table:table-cell>
          <table:table-cell table:number-columns-repeated="2" table:style-name="ce30" office:value-type="float" office:value="42.3" calcext:value-type="float">
            <text:p>42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5" calcext:value-type="float">
            <text:p>75.0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60" calcext:value-type="float">
            <text:p>60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0" office:value-type="float" office:value="60.7" calcext:value-type="float">
            <text:p>60.7 </text:p>
          </table:table-cell>
          <table:table-cell table:style-name="ce30" office:value-type="float" office:value="67.9" calcext:value-type="float">
            <text:p>67.9 </text:p>
          </table:table-cell>
          <table:table-cell table:number-columns-repeated="2" table:style-name="ce30" office:value-type="float" office:value="60.7" calcext:value-type="float">
            <text:p>60.7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4.3" calcext:value-type="float">
            <text:p>64.3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8.8" calcext:value-type="float">
            <text:p>58.8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47.5" calcext:value-type="float">
            <text:p>47.5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0" calcext:value-type="float">
            <text:p>70.0 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0" office:value-type="float" office:value="55.5" calcext:value-type="float">
            <text:p>5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0" office:value-type="float" office:value="49.5" calcext:value-type="float">
            <text:p>49.5 </text:p>
          </table:table-cell>
          <table:table-cell table:number-columns-repeated="3"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0" calcext:value-type="float">
            <text:p>90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72.7" calcext:value-type="float">
            <text:p>72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6.8" calcext:value-type="float">
            <text:p>56.8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57.1" calcext:value-type="float">
            <text:p>57.1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0.5" calcext:value-type="float">
            <text:p>40.5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0" office:value-type="float" office:value="53.9" calcext:value-type="float">
            <text:p>53.9 </text:p>
          </table:table-cell>
          <table:table-cell table:number-columns-repeated="2" table:style-name="ce30" office:value-type="float" office:value="58.3" calcext:value-type="float">
            <text:p>58.3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34.4" calcext:value-type="float">
            <text:p>34.4 </text:p>
          </table:table-cell>
          <table:table-cell table:number-columns-repeated="3" table:style-name="ce30" office:value-type="float" office:value="37.5" calcext:value-type="float">
            <text:p>3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22.2" calcext:value-type="float">
            <text:p>22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0" office:value-type="float" office:value="42.6" calcext:value-type="float">
            <text:p>42.6 </text:p>
          </table:table-cell>
          <table:table-cell table:number-columns-repeated="2" table:style-name="ce30" office:value-type="float" office:value="34.2" calcext:value-type="float">
            <text:p>34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36.8" calcext:value-type="float">
            <text:p>36.8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21.9" calcext:value-type="float">
            <text:p>21.9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34.4" calcext:value-type="float">
            <text:p>34.4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21.9" calcext:value-type="float">
            <text:p>21.9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0" office:value-type="float" office:value="53.7" calcext:value-type="float">
            <text:p>53.7 </text:p>
          </table:table-cell>
          <table:table-cell table:number-columns-repeated="2" table:style-name="ce30" office:value-type="float" office:value="60.5" calcext:value-type="float">
            <text:p>60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23.7" calcext:value-type="float">
            <text:p>23.7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0" office:value-type="float" office:value="41.8" calcext:value-type="float">
            <text:p>41.8 </text:p>
          </table:table-cell>
          <table:table-cell table:number-columns-repeated="2" table:style-name="ce30" office:value-type="float" office:value="41.2" calcext:value-type="float">
            <text:p>41.2 </text:p>
          </table:table-cell>
          <table:table-cell table:style-name="ce30" office:value-type="float" office:value="44.1" calcext:value-type="float">
            <text:p>44.1 </text:p>
          </table:table-cell>
          <table:table-cell table:number-columns-repeated="2" table:style-name="ce30" office:value-type="float" office:value="41.2" calcext:value-type="float">
            <text:p>41.2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35.3" calcext:value-type="float">
            <text:p>35.3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38.2" calcext:value-type="float">
            <text:p>38.2 </text:p>
          </table:table-cell>
          <table:table-cell table:number-columns-repeated="2" table:style-name="ce30" office:value-type="float" office:value="47.1" calcext:value-type="float">
            <text:p>47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0" office:value-type="float" office:value="54.7" calcext:value-type="float">
            <text:p>54.7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5" calcext:value-type="float">
            <text:p>65.0 </text:p>
          </table:table-cell>
          <table:table-cell table:number-columns-repeated="2" table:style-name="ce30" office:value-type="float" office:value="40" calcext:value-type="float">
            <text:p>40.0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number-columns-repeated="3" table:style-name="ce30" office:value-type="float" office:value="59.1" calcext:value-type="float">
            <text:p>59.1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84" calcext:value-type="float">
            <text:p>84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30" office:value-type="float" office:value="66" calcext:value-type="float">
            <text:p>66.0 </text:p>
          </table:table-cell>
          <table:table-cell table:number-columns-repeated="2" table:style-name="ce30" office:value-type="float" office:value="77.5" calcext:value-type="float">
            <text:p>7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68.2" calcext:value-type="float">
            <text:p>68.2 </text:p>
          </table:table-cell>
          <table:table-cell table:number-columns-repeated="2" table:style-name="ce30" office:value-type="float" office:value="63.6" calcext:value-type="float">
            <text:p>63.6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4.2" calcext:value-type="float">
            <text:p>44.2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61" table:range-usable-as="print-range"/>
        </table:named-expressions>
      </table:table>
      <table:table table:name="電力暨機械" table:style-name="ta7" table:print-ranges="電力暨機械.A1:電力暨機械.P61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電力暨機械產業PMI</text:p>
          </table:table-cell>
          <table:table-cell table:style-name="ce46" office:value-type="string" calcext:value-type="string" table:number-columns-spanned="1" table:number-rows-spanned="2">
            <text:p>新增</text:p>
            <text:p>訂單數量</text:p>
          </table:table-cell>
          <table:table-cell table:style-name="ce46" office:value-type="string" calcext:value-type="string" table:number-columns-spanned="1" table:number-rows-spanned="2">
            <text:p>生產</text:p>
            <text:p>數量</text:p>
          </table:table-cell>
          <table:table-cell table:style-name="ce46" office:value-type="string" calcext:value-type="string" table:number-columns-spanned="1" table:number-rows-spanned="2">
            <text:p>人力</text:p>
            <text:p>僱用數量</text:p>
          </table:table-cell>
          <table:table-cell table:style-name="ce46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6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6" office:value-type="string" calcext:value-type="string" table:number-columns-spanned="1" table:number-rows-spanned="2">
            <text:p>客戶</text:p>
            <text:p>存貨</text:p>
          </table:table-cell>
          <table:table-cell table:style-name="ce46" office:value-type="string" calcext:value-type="string" table:number-columns-spanned="1" table:number-rows-spanned="2">
            <text:p>原物料</text:p>
            <text:p>價格</text:p>
          </table:table-cell>
          <table:table-cell table:style-name="ce46" office:value-type="string" calcext:value-type="string" table:number-columns-spanned="1" table:number-rows-spanned="2">
            <text:p>未完成</text:p>
            <text:p>訂單</text:p>
          </table:table-cell>
          <table:table-cell table:style-name="ce46" office:value-type="string" calcext:value-type="string" table:number-columns-spanned="1" table:number-rows-spanned="2">
            <text:p>新增</text:p>
            <text:p>出口訂單</text:p>
          </table:table-cell>
          <table:table-cell table:style-name="ce46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6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6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6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6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3" office:value-type="date" office:date-value="2012-07-01" calcext:value-type="date">
            <text:p>7月-12</text:p>
          </table:table-cell>
          <table:table-cell table:style-name="ce30" office:value-type="float" office:value="42.5" calcext:value-type="float">
            <text:p>42.5 </text:p>
          </table:table-cell>
          <table:table-cell table:number-columns-repeated="2" table:style-name="ce30" office:value-type="float" office:value="32.8" calcext:value-type="float">
            <text:p>32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60.8" calcext:value-type="float">
            <text:p>60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2.7" calcext:value-type="float">
            <text:p>52.7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39.2" calcext:value-type="float">
            <text:p>39.2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45.9" calcext:value-type="float">
            <text:p>45.9 </text:p>
          </table:table-cell>
          <table:table-cell table:number-columns-repeated="2" table:style-name="ce30" office:value-type="float" office:value="58.1" calcext:value-type="float">
            <text:p>58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35.1" calcext:value-type="float">
            <text:p>35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7.4" calcext:value-type="float">
            <text:p>47.4 </text:p>
          </table:table-cell>
          <table:table-cell table:number-columns-repeated="2" table:style-name="ce30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9" calcext:value-type="float">
            <text:p>37.9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8.6" calcext:value-type="float">
            <text:p>48.6 </text:p>
          </table:table-cell>
          <table:table-cell table:number-columns-repeated="2" table:style-name="ce30" office:value-type="float" office:value="45.9" calcext:value-type="float">
            <text:p>45.9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3.2" calcext:value-type="float">
            <text:p>43.2 </text:p>
          </table:table-cell>
          <table:table-cell table:number-columns-repeated="2" table:style-name="ce30" office:value-type="float" office:value="40.5" calcext:value-type="float">
            <text:p>40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7.6" calcext:value-type="float">
            <text:p>47.6 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2.4" calcext:value-type="float">
            <text:p>32.4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9.2" calcext:value-type="float">
            <text:p>59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5.6" calcext:value-type="float">
            <text:p>65.6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60.2" calcext:value-type="float">
            <text:p>60.2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9.8" calcext:value-type="float">
            <text:p>59.8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1.9" calcext:value-type="float">
            <text:p>41.9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5.1" calcext:value-type="float">
            <text:p>45.1 </text:p>
          </table:table-cell>
          <table:table-cell table:number-columns-repeated="2" table:style-name="ce30" office:value-type="float" office:value="51.2" calcext:value-type="float">
            <text:p>51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27.8" calcext:value-type="float">
            <text:p>27.8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4.1" calcext:value-type="float">
            <text:p>54.1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9.6" calcext:value-type="float">
            <text:p>59.6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7.3" calcext:value-type="float">
            <text:p>67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46.8" calcext:value-type="float">
            <text:p>46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4.8" calcext:value-type="float">
            <text:p>34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7-01" calcext:value-type="date">
            <text:p>7月-15</text:p>
          </table:table-cell>
          <table:table-cell table:style-name="ce30" office:value-type="float" office:value="45.4" calcext:value-type="float">
            <text:p>45.4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8-01" calcext:value-type="date">
            <text:p>8月-15</text:p>
          </table:table-cell>
          <table:table-cell table:style-name="ce30" office:value-type="float" office:value="42.1" calcext:value-type="float">
            <text:p>42.1 </text:p>
          </table:table-cell>
          <table:table-cell table:number-columns-repeated="2" table:style-name="ce30" office:value-type="float" office:value="40.6" calcext:value-type="float">
            <text:p>40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39.6" calcext:value-type="float">
            <text:p>39.6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9.4" calcext:value-type="float">
            <text:p>39.4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41" calcext:value-type="float">
            <text:p>41.0 </text:p>
          </table:table-cell>
          <table:table-cell table:number-columns-repeated="2" table:style-name="ce30" office:value-type="float" office:value="43" calcext:value-type="float">
            <text:p>43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0.6" calcext:value-type="float">
            <text:p>30.6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22.2" calcext:value-type="float">
            <text:p>22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30" office:value-type="float" office:value="59.5" calcext:value-type="float">
            <text:p>59.5 </text:p>
          </table:table-cell>
          <table:table-cell table:number-columns-repeated="2" table:style-name="ce30" office:value-type="float" office:value="67.4" calcext:value-type="float">
            <text:p>67.4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64" calcext:value-type="float">
            <text:p>64.0 </text:p>
          </table:table-cell>
          <table:table-cell table:number-columns-repeated="2" table:style-name="ce30" office:value-type="float" office:value="58.1" calcext:value-type="float">
            <text:p>58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number-columns-repeated="2"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56.1" calcext:value-type="float">
            <text:p>56.1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42.7" calcext:value-type="float">
            <text:p>42.7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32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4.1" calcext:value-type="float">
            <text:p>64.1 </text:p>
          </table:table-cell>
          <table:table-cell table:number-columns-repeated="2" table:style-name="ce30" office:value-type="float" office:value="62.8" calcext:value-type="float">
            <text:p>62.8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1.9" calcext:value-type="float">
            <text:p>61.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5-31T10:18:52</meta:print-date>
    <meta:creation-date>2013-01-18T03:15:45</meta:creation-date>
    <dc:date>2017-05-31T10:19:36</dc:date>
    <meta:generator>LibreOffice/5.2.5.1$Windows_x86 LibreOffice_project/0312e1a284a7d50ca85a365c316c7abbf20a4d22</meta:generator>
    <meta:document-statistic meta:table-count="7" meta:cell-count="6714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