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9.16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style:rotation-align="none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1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rotation-align="none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5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3" table:default-cell-style-name="ce10"/>
        <table:table-column table:style-name="co1" table:number-columns-repeated="4" table:default-cell-style-name="ce10"/>
        <table:table-column table:style-name="co2" table:number-columns-repeated="2" table:default-cell-style-name="ce10"/>
        <table:table-column table:style-name="co1" table:number-columns-repeated="1011" table:default-cell-style-name="ce10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臺灣製造業</text:p>
            <text:p>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</text:p>
            <text:p>物資</text:p>
          </table:table-cell>
          <table:table-cell table:style-name="ce11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1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3" calcext:value-type="float">
            <text:p>47.3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1.8" calcext:value-type="float">
            <text:p>41.8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28.8" calcext:value-type="float">
            <text:p>28.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32.8" calcext:value-type="float">
            <text:p>32.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.7" calcext:value-type="float">
            <text:p>47.7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3" calcext:value-type="float">
            <text:p>33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6.7" calcext:value-type="float">
            <text:p>46.7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31.7" calcext:value-type="float">
            <text:p>31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9.6" calcext:value-type="float">
            <text:p>49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5" calcext:value-type="float">
            <text:p>45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1.3" calcext:value-type="float">
            <text:p>51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9" calcext:value-type="float">
            <text:p>47.9</text:p>
          </table:table-cell>
          <table:table-cell table:number-columns-repeated="2" table:style-name="ce15" office:value-type="float" office:value="50.4" calcext:value-type="float">
            <text:p>50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7" calcext:value-type="float">
            <text:p>57.7</text:p>
          </table:table-cell>
          <table:table-cell table:style-name="ce15" office:value-type="float" office:value="66.6" calcext:value-type="float">
            <text:p>66.6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67.7" calcext:value-type="float">
            <text:p>67.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2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2.4" calcext:value-type="float">
            <text:p>62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73.7" calcext:value-type="float">
            <text:p>73.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.3" calcext:value-type="float">
            <text:p>65.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7.1" calcext:value-type="float">
            <text:p>57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3" calcext:value-type="float">
            <text:p>55.3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" calcext:value-type="float">
            <text:p>51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3.3" calcext:value-type="float">
            <text:p>53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" calcext:value-type="float">
            <text:p>51.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3" calcext:value-type="float">
            <text:p>43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1.6" calcext:value-type="float">
            <text:p>51.6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7.3" calcext:value-type="float">
            <text:p>47.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2" calcext:value-type="float">
            <text:p>52.0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4.8" calcext:value-type="float">
            <text:p>54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4.1" calcext:value-type="float">
            <text:p>54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65.1" calcext:value-type="float">
            <text:p>65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3" office:value-type="float" office:value="50.3" calcext:value-type="float">
            <text:p>50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4.4" calcext:value-type="float">
            <text:p>64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3" office:value-type="float" office:value="60.6" calcext:value-type="float">
            <text:p>60.6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0.2" calcext:value-type="float">
            <text:p>60.2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66.8" calcext:value-type="float">
            <text:p>66.8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6" calcext:value-type="float">
            <text:p>66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3" office:value-type="float" office:value="58.6" calcext:value-type="float">
            <text:p>58.6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3" office:value-type="float" office:value="58.2" calcext:value-type="float">
            <text:p>58.2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8.4" calcext:value-type="float">
            <text:p>68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5.5" calcext:value-type="float">
            <text:p>65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3" office:value-type="float" office:value="55.4" calcext:value-type="float">
            <text:p>55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0.6" calcext:value-type="float">
            <text:p>60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3.3" calcext:value-type="float">
            <text:p>53.3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.8" calcext:value-type="float">
            <text:p>50.8</text:p>
          </table:table-cell>
          <table:table-cell table:number-columns-repeated="2" table:style-name="ce15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1.5" calcext:value-type="float">
            <text:p>51.5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3" office:value-type="float" office:value="49.2" calcext:value-type="float">
            <text:p>49.2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0.1" calcext:value-type="float">
            <text:p>50.1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1.1" calcext:value-type="float">
            <text:p>31.1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9.8" calcext:value-type="float">
            <text:p>4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5" calcext:value-type="float">
            <text:p>53.5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27.7" calcext:value-type="float">
            <text:p>27.7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style-name="ce13" office:value-type="float" office:value="47.8" calcext:value-type="float">
            <text:p>47.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61.8" calcext:value-type="float">
            <text:p>61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" calcext:value-type="float">
            <text:p>61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51.1" calcext:value-type="float">
            <text:p>51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3" office:value-type="float" office:value="50.8" calcext:value-type="float">
            <text:p>50.8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7.6" calcext:value-type="float">
            <text:p>37.6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6" calcext:value-type="float">
            <text:p>48.6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3.4" calcext:value-type="float">
            <text:p>3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2" calcext:value-type="float">
            <text:p>41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2.6" calcext:value-type="float">
            <text:p>42.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5" calcext:value-type="float">
            <text:p>45.0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0.5" calcext:value-type="float">
            <text:p>30.5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33.6" calcext:value-type="float">
            <text:p>33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32.1" calcext:value-type="float">
            <text:p>32.1</text:p>
          </table:table-cell>
          <table:table-cell table:style-name="ce13" office:value-type="float" office:value="39.8" calcext:value-type="float">
            <text:p>39.8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33.1" calcext:value-type="float">
            <text:p>33.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37.8" calcext:value-type="float">
            <text:p>37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35.9" calcext:value-type="float">
            <text:p>35.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2.8" calcext:value-type="float">
            <text:p>42.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34.8" calcext:value-type="float">
            <text:p>34.8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37.6" calcext:value-type="float">
            <text:p>37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28.3" calcext:value-type="float">
            <text:p>28.3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38" calcext:value-type="float">
            <text:p>38.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30.3" calcext:value-type="float">
            <text:p>30.3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40.3" calcext:value-type="float">
            <text:p>40.3</text:p>
          </table:table-cell>
          <table:table-cell table:style-name="ce13" office:value-type="float" office:value="48.7" calcext:value-type="float">
            <text:p>48.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1.8" calcext:value-type="float">
            <text:p>51.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6.7" calcext:value-type="float">
            <text:p>56.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2.4" calcext:value-type="float">
            <text:p>52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3" office:value-type="float" office:value="53.3" calcext:value-type="float">
            <text:p>53.3</text:p>
          </table:table-cell>
          <table:table-cell table:number-columns-repeated="2" table:style-name="ce13" office:value-type="float" office:value="55.3" calcext:value-type="float">
            <text:p>55.3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3.8" calcext:value-type="float">
            <text:p>53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5.5" calcext:value-type="float">
            <text:p>55.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3" office:value-type="float" office:value="55" calcext:value-type="float">
            <text:p>55.0</text:p>
          </table:table-cell>
          <table:table-cell table:number-columns-repeated="2" table:style-name="ce13" office:value-type="float" office:value="57.3" calcext:value-type="float">
            <text:p>57.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5.2" calcext:value-type="float">
            <text:p>55.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3.5" calcext:value-type="float">
            <text:p>53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6.3" calcext:value-type="float">
            <text:p>56.3</text:p>
          </table:table-cell>
          <table:table-cell table:number-columns-repeated="2" table:style-name="ce13" office:value-type="float" office:value="52.7" calcext:value-type="float">
            <text:p>52.7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1.8" calcext:value-type="float">
            <text:p>51.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4" calcext:value-type="float">
            <text:p>54.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74.1" calcext:value-type="float">
            <text:p>74.1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9.8" calcext:value-type="float">
            <text:p>5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76.1" calcext:value-type="float">
            <text:p>76.1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1.5" calcext:value-type="float">
            <text:p>61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76.4" calcext:value-type="float">
            <text:p>76.4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4.4" calcext:value-type="float">
            <text:p>64.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3-01" calcext:value-type="date">
            <text:p>3月-17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72.3" calcext:value-type="float">
            <text:p>72.3</text:p>
          </table:table-cell>
          <table:table-cell table:style-name="ce14" office:value-type="float" office:value="72.8" calcext:value-type="float">
            <text:p>72.8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74.3" calcext:value-type="float">
            <text:p>74.3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9" calcext:value-type="float">
            <text:p>69.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13" table:number-columns-repeated="12"/>
          <table:table-cell table:style-name="ce17" table:number-columns-repeated="3"/>
          <table:table-cell table:number-columns-repeated="1008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59" table:range-usable-as="print-range"/>
        </table:named-expressions>
      </table:table>
      <table:table table:name="化學暨生技" table:style-name="ta2" table:print-ranges="化學暨生技.A1:化學暨生技.P59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化學暨生技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38.6" calcext:value-type="float">
            <text:p>38.6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 calcext:value-type="date">
            <text:p>8月-12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7.9" calcext:value-type="float">
            <text:p>47.9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81.3" calcext:value-type="float">
            <text:p>81.3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80.8" calcext:value-type="float">
            <text:p>80.8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48.1" calcext:value-type="float">
            <text:p>48.1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51.8" calcext:value-type="float">
            <text:p>51.8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7.1" calcext:value-type="float">
            <text:p>57.1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39.3" calcext:value-type="float">
            <text:p>39.3 </text:p>
          </table:table-cell>
          <table:table-cell table:style-name="ce27" office:value-type="float" office:value="28.6" calcext:value-type="float">
            <text:p>28.6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1-01" calcext:value-type="date">
            <text:p>11月-12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51.8" calcext:value-type="float">
            <text:p>51.8 </text:p>
          </table:table-cell>
          <table:table-cell table:number-columns-repeated="2" table:style-name="ce27" office:value-type="float" office:value="53.6" calcext:value-type="float">
            <text:p>53.6 </text:p>
          </table:table-cell>
          <table:table-cell table:style-name="ce27" office:value-type="float" office:value="42.9" calcext:value-type="float">
            <text:p>42.9 </text:p>
          </table:table-cell>
          <table:table-cell table:number-columns-repeated="2" table:style-name="ce27" office:value-type="float" office:value="48.2" calcext:value-type="float">
            <text:p>48.2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46.4" calcext:value-type="float">
            <text:p>46.4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60" calcext:value-type="float">
            <text:p>60.0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53.33" calcext:value-type="float">
            <text:p>53.3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7.4" calcext:value-type="float">
            <text:p>57.4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64.8" calcext:value-type="float">
            <text:p>64.8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7" office:value-type="float" office:value="50.4" calcext:value-type="float">
            <text:p>50.4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27" office:value-type="float" office:value="44.6" calcext:value-type="float">
            <text:p>44.6 </text:p>
          </table:table-cell>
          <table:table-cell table:number-columns-repeated="2" table:style-name="ce27" office:value-type="float" office:value="53.6" calcext:value-type="float">
            <text:p>53.6 </text:p>
          </table:table-cell>
          <table:table-cell table:style-name="ce27" office:value-type="float" office:value="41.1" calcext:value-type="float">
            <text:p>41.1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27" office:value-type="float" office:value="69.6" calcext:value-type="float">
            <text:p>69.6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4" calcext:value-type="float">
            <text:p>46.4 </text:p>
          </table:table-cell>
          <table:table-cell table:style-name="ce27" office:value-type="float" office:value="67.9" calcext:value-type="float">
            <text:p>67.9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7" office:value-type="float" office:value="64.5" calcext:value-type="float">
            <text:p>64.5 </text:p>
          </table:table-cell>
          <table:table-cell table:style-name="ce27" office:value-type="float" office:value="72.4" calcext:value-type="float">
            <text:p>72.4 </text:p>
          </table:table-cell>
          <table:table-cell table:style-name="ce27" office:value-type="float" office:value="75.9" calcext:value-type="float">
            <text:p>75.9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60.3" calcext:value-type="float">
            <text:p>60.3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27" office:value-type="float" office:value="56.9" calcext:value-type="float">
            <text:p>56.9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65.5" calcext:value-type="float">
            <text:p>65.5 </text:p>
          </table:table-cell>
          <table:table-cell table:style-name="ce27" office:value-type="float" office:value="62.1" calcext:value-type="float">
            <text:p>62.1 </text:p>
          </table:table-cell>
          <table:table-cell table:style-name="ce27" office:value-type="float" office:value="72.4" calcext:value-type="float">
            <text:p>72.4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7" office:value-type="float" office:value="49.4" calcext:value-type="float">
            <text:p>49.4 </text:p>
          </table:table-cell>
          <table:table-cell table:number-columns-repeated="2" table:style-name="ce27" office:value-type="float" office:value="45.2" calcext:value-type="float">
            <text:p>45.2 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48.4" calcext:value-type="float">
            <text:p>48.4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6.8" calcext:value-type="float">
            <text:p>46.8 </text:p>
          </table:table-cell>
          <table:table-cell table:number-columns-repeated="2" table:style-name="ce27" office:value-type="float" office:value="54.8" calcext:value-type="float">
            <text:p>54.8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6" calcext:value-type="float">
            <text:p>36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62.1" calcext:value-type="float">
            <text:p>62.1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" calcext:value-type="float">
            <text:p>53.0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7" office:value-type="float" office:value="54.8" calcext:value-type="float">
            <text:p>54.8 </text:p>
          </table:table-cell>
          <table:table-cell table:number-columns-repeated="2" table:style-name="ce27" office:value-type="float" office:value="58.6" calcext:value-type="float">
            <text:p>58.6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29.3" calcext:value-type="float">
            <text:p>29.3 </text:p>
          </table:table-cell>
          <table:table-cell table:number-columns-repeated="2" table:style-name="ce27" office:value-type="float" office:value="46.6" calcext:value-type="float">
            <text:p>46.6 </text:p>
          </table:table-cell>
          <table:table-cell table:style-name="ce27" office:value-type="float" office:value="43.1" calcext:value-type="float">
            <text:p>43.1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2.6" calcext:value-type="float">
            <text:p>52.6 </text:p>
          </table:table-cell>
          <table:table-cell table:number-columns-repeated="2" table:style-name="ce27" office:value-type="float" office:value="57.7" calcext:value-type="float">
            <text:p>57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5.7" calcext:value-type="float">
            <text:p>55.7 </text:p>
          </table:table-cell>
          <table:table-cell table:number-columns-repeated="2" table:style-name="ce27" office:value-type="float" office:value="51.4" calcext:value-type="float">
            <text:p>51.4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56.6" calcext:value-type="float">
            <text:p>56.6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27" office:value-type="float" office:value="53.5" calcext:value-type="float">
            <text:p>53.5 </text:p>
          </table:table-cell>
          <table:table-cell table:number-columns-repeated="2" table:style-name="ce27" office:value-type="float" office:value="48.8" calcext:value-type="float">
            <text:p>48.8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3.8" calcext:value-type="float">
            <text:p>53.8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5" calcext:value-type="float">
            <text:p>55.0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27" office:value-type="float" office:value="58.2" calcext:value-type="float">
            <text:p>58.2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60.3" calcext:value-type="float">
            <text:p>60.3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75.6" calcext:value-type="float">
            <text:p>75.6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7.7" calcext:value-type="float">
            <text:p>57.7 </text:p>
          </table:table-cell>
          <table:table-cell table:style-name="ce27" office:value-type="float" office:value="64.1" calcext:value-type="float">
            <text:p>64.1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61.5" calcext:value-type="float">
            <text:p>61.5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64.1" calcext:value-type="float">
            <text:p>64.1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9" calcext:value-type="float">
            <text:p>59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7" office:value-type="float" office:value="58.8" calcext:value-type="float">
            <text:p>58.8 </text:p>
          </table:table-cell>
          <table:table-cell table:number-columns-repeated="2" table:style-name="ce27" office:value-type="float" office:value="61.3" calcext:value-type="float">
            <text:p>61.3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63.8" calcext:value-type="float">
            <text:p>63.8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1.4" calcext:value-type="float">
            <text:p>41.4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4.3" calcext:value-type="float">
            <text:p>54.3 </text:p>
          </table:table-cell>
          <table:table-cell table:number-columns-repeated="2" table:style-name="ce27" office:value-type="float" office:value="61.4" calcext:value-type="float">
            <text:p>61.4 </text:p>
          </table:table-cell>
          <table:table-cell table:style-name="ce27" office:value-type="float" office:value="62.9" calcext:value-type="float">
            <text:p>62.9 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41.4" calcext:value-type="float">
            <text:p>41.4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1.4" calcext:value-type="float">
            <text:p>51.4 </text:p>
          </table:table-cell>
          <table:table-cell table:number-columns-repeated="2" table:style-name="ce27" office:value-type="float" office:value="54.3" calcext:value-type="float">
            <text:p>54.3 </text:p>
          </table:table-cell>
          <table:table-cell table:style-name="ce27" office:value-type="float" office:value="60" calcext:value-type="float">
            <text:p>60.0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63.5" calcext:value-type="float">
            <text:p>63.5 </text:p>
          </table:table-cell>
          <table:table-cell table:number-columns-repeated="2" table:style-name="ce27" office:value-type="float" office:value="62.2" calcext:value-type="float">
            <text:p>62.2 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70.3" calcext:value-type="float">
            <text:p>70.3 </text:p>
          </table:table-cell>
          <table:table-cell table:style-name="ce27" office:value-type="float" office:value="48.6" calcext:value-type="float">
            <text:p>48.6 </text:p>
          </table:table-cell>
          <table:table-cell table:number-columns-repeated="2" table:style-name="ce27" office:value-type="float" office:value="64.9" calcext:value-type="float">
            <text:p>64.9 </text:p>
          </table:table-cell>
          <table:table-cell table:style-name="ce27" office:value-type="float" office:value="75.7" calcext:value-type="float">
            <text:p>75.7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0.7" calcext:value-type="float">
            <text:p>60.7 </text:p>
          </table:table-cell>
          <table:table-cell table:number-columns-repeated="2" table:style-name="ce27" office:value-type="float" office:value="56" calcext:value-type="float">
            <text:p>56.0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65.5" calcext:value-type="float">
            <text:p>65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70.2" calcext:value-type="float">
            <text:p>70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53.8" calcext:value-type="float">
            <text:p>53.8 </text:p>
          </table:table-cell>
          <table:table-cell table:number-columns-repeated="2" table:style-name="ce27" office:value-type="float" office:value="57.5" calcext:value-type="float">
            <text:p>57.5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5" calcext:value-type="float">
            <text:p>55.0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31.9" calcext:value-type="float">
            <text:p>31.9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1.4" calcext:value-type="float">
            <text:p>51.4 </text:p>
          </table:table-cell>
          <table:table-cell table:number-columns-repeated="2" table:style-name="ce27" office:value-type="float" office:value="48.6" calcext:value-type="float">
            <text:p>48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23.6" calcext:value-type="float">
            <text:p>23.6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27.5" calcext:value-type="float">
            <text:p>27.5 </text:p>
          </table:table-cell>
          <table:table-cell table:number-columns-repeated="2" table:style-name="ce27" office:value-type="float" office:value="47.5" calcext:value-type="float">
            <text:p>47.5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3" calcext:value-type="float">
            <text:p>47.3 </text:p>
          </table:table-cell>
          <table:table-cell table:number-columns-repeated="2" table:style-name="ce27" office:value-type="float" office:value="51.4" calcext:value-type="float">
            <text:p>51.4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33.8" calcext:value-type="float">
            <text:p>33.8 </text:p>
          </table:table-cell>
          <table:table-cell table:style-name="ce27" office:value-type="float" office:value="45.9" calcext:value-type="float">
            <text:p>45.9 </text:p>
          </table:table-cell>
          <table:table-cell table:number-columns-repeated="2" table:style-name="ce27" office:value-type="float" office:value="48.6" calcext:value-type="float">
            <text:p>48.6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60.7" calcext:value-type="float">
            <text:p>60.7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69" calcext:value-type="float">
            <text:p>69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8.8" calcext:value-type="float">
            <text:p>68.8 </text:p>
          </table:table-cell>
          <table:table-cell table:style-name="ce27" office:value-type="float" office:value="73.8" calcext:value-type="float">
            <text:p>73.8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63.8" calcext:value-type="float">
            <text:p>6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65" calcext:value-type="float">
            <text:p>65.0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7" office:value-type="float" office:value="57.8" calcext:value-type="float">
            <text:p>57.8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68.8" calcext:value-type="float">
            <text:p>68.8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60" calcext:value-type="float">
            <text:p>60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7" office:value-type="float" office:value="55.4" calcext:value-type="float">
            <text:p>55.4 </text:p>
          </table:table-cell>
          <table:table-cell table:number-columns-repeated="2" table:style-name="ce27" office:value-type="float" office:value="59.5" calcext:value-type="float">
            <text:p>59.5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27" office:value-type="float" office:value="59.5" calcext:value-type="float">
            <text:p>59.5 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1.5" calcext:value-type="float">
            <text:p>51.5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7" office:value-type="float" office:value="50.3" calcext:value-type="float">
            <text:p>50.3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34.6" calcext:value-type="float">
            <text:p>34.6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7" office:value-type="float" office:value="49.7" calcext:value-type="float">
            <text:p>49.7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21.8" calcext:value-type="float">
            <text:p>21.8 </text:p>
          </table:table-cell>
          <table:table-cell table:style-name="ce27" office:value-type="float" office:value="42.3" calcext:value-type="float">
            <text:p>42.3 </text:p>
          </table:table-cell>
          <table:table-cell table:number-columns-repeated="2" table:style-name="ce27" office:value-type="float" office:value="47.4" calcext:value-type="float">
            <text:p>47.4 </text:p>
          </table:table-cell>
          <table:table-cell table:style-name="ce27" office:value-type="float" office:value="34.6" calcext:value-type="float">
            <text:p>34.6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7" office:value-type="float" office:value="48.4" calcext:value-type="float">
            <text:p>48.4 </text:p>
          </table:table-cell>
          <table:table-cell table:number-columns-repeated="2" table:style-name="ce27" office:value-type="float" office:value="46.1" calcext:value-type="float">
            <text:p>46.1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23.7" calcext:value-type="float">
            <text:p>23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38.2" calcext:value-type="float">
            <text:p>38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6" calcext:value-type="float">
            <text:p>46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54.2" calcext:value-type="float">
            <text:p>54.2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3.1" calcext:value-type="float">
            <text:p>43.1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43.1" calcext:value-type="float">
            <text:p>43.1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7" office:value-type="float" office:value="51.8" calcext:value-type="float">
            <text:p>51.8 </text:p>
          </table:table-cell>
          <table:table-cell table:number-columns-repeated="2" table:style-name="ce27" office:value-type="float" office:value="53.9" calcext:value-type="float">
            <text:p>53.9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26.3" calcext:value-type="float">
            <text:p>26.3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1" calcext:value-type="float">
            <text:p>5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31.9" calcext:value-type="float">
            <text:p>31.9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45.8" calcext:value-type="float">
            <text:p>45.8 </text:p>
          </table:table-cell>
          <table:table-cell table:number-columns-repeated="2" table:style-name="ce27" office:value-type="float" office:value="48.6" calcext:value-type="float">
            <text:p>48.6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62.9" calcext:value-type="float">
            <text:p>62.9 </text:p>
          </table:table-cell>
          <table:table-cell table:style-name="ce27" office:value-type="float" office:value="65.7" calcext:value-type="float">
            <text:p>65.7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75.7" calcext:value-type="float">
            <text:p>75.7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5.7" calcext:value-type="float">
            <text:p>65.7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67.5" calcext:value-type="float">
            <text:p>67.5 </text:p>
          </table:table-cell>
          <table:table-cell table:number-columns-repeated="2" table:style-name="ce27" office:value-type="float" office:value="56.3" calcext:value-type="float">
            <text:p>56.3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70" calcext:value-type="float">
            <text:p>70.0 </text:p>
          </table:table-cell>
          <table:table-cell table:style-name="ce27" office:value-type="float" office:value="53.8" calcext:value-type="float">
            <text:p>53.8 </text:p>
          </table:table-cell>
          <table:table-cell table:number-columns-repeated="3" table:style-name="ce27" office:value-type="float" office:value="63.8" calcext:value-type="float">
            <text:p>63.8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4" calcext:value-type="float">
            <text:p>74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5-01" calcext:value-type="date">
            <text:p>5月-16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6-01" calcext:value-type="date">
            <text:p>6月-16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64.5" calcext:value-type="float">
            <text:p>64.5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9.2" calcext:value-type="float">
            <text:p>59.2 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3.9" calcext:value-type="float">
            <text:p>53.9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7-01" calcext:value-type="date">
            <text:p>7月-16</text:p>
          </table:table-cell>
          <table:table-cell table:style-name="ce27" office:value-type="float" office:value="51.6" calcext:value-type="float">
            <text:p>51.6 </text:p>
          </table:table-cell>
          <table:table-cell table:number-columns-repeated="2" table:style-name="ce27" office:value-type="float" office:value="52.6" calcext:value-type="float">
            <text:p>52.6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6.6" calcext:value-type="float">
            <text:p>56.6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5" calcext:value-type="float">
            <text:p>75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8-01" calcext:value-type="date">
            <text:p>8月-16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3" table:style-name="ce27" office:value-type="float" office:value="51.2" calcext:value-type="float">
            <text:p>51.2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62.2" calcext:value-type="float">
            <text:p>62.2 </text:p>
          </table:table-cell>
          <table:table-cell table:number-columns-repeated="2" table:style-name="ce27" office:value-type="float" office:value="52.4" calcext:value-type="float">
            <text:p>52.4 </text:p>
          </table:table-cell>
          <table:table-cell table:number-columns-repeated="2" table:style-name="ce27" office:value-type="float" office:value="57.3" calcext:value-type="float">
            <text:p>57.3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6" calcext:value-type="float">
            <text:p>66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9-01" calcext:value-type="date">
            <text:p>9月-16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36.3" calcext:value-type="float">
            <text:p>36.3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61.3" calcext:value-type="float">
            <text:p>61.3 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10-01" calcext:value-type="date">
            <text:p>10月-16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71.4" calcext:value-type="float">
            <text:p>71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6" calcext:value-type="float">
            <text:p>56.0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11-01" calcext:value-type="date">
            <text:p>11月-16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63.4" calcext:value-type="float">
            <text:p>63.4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72" calcext:value-type="float">
            <text:p>72.0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61" calcext:value-type="float">
            <text:p>61.0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12-01" calcext:value-type="date">
            <text:p>12月-16</text:p>
          </table:table-cell>
          <table:table-cell table:style-name="ce27" office:value-type="float" office:value="56.6" calcext:value-type="float">
            <text:p>56.6 </text:p>
          </table:table-cell>
          <table:table-cell table:number-columns-repeated="4" table:style-name="ce27" office:value-type="float" office:value="57.3" calcext:value-type="float">
            <text:p>57.3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76.8" calcext:value-type="float">
            <text:p>76.8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63.4" calcext:value-type="float">
            <text:p>63.4 </text:p>
          </table:table-cell>
          <table:table-cell table:number-columns-repeated="2" table:style-name="ce27" office:value-type="float" office:value="64.6" calcext:value-type="float">
            <text:p>64.6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7-01-01" calcext:value-type="date">
            <text:p>1月-17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8.8" calcext:value-type="float">
            <text:p>48.8 </text:p>
          </table:table-cell>
          <table:table-cell table:number-columns-repeated="3" table:style-name="ce27" office:value-type="float" office:value="56" calcext:value-type="float">
            <text:p>56.0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81" calcext:value-type="float">
            <text:p>81.0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73.8" calcext:value-type="float">
            <text:p>73.8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7-02-01" calcext:value-type="date">
            <text:p>2月-17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66.3" calcext:value-type="float">
            <text:p>66.3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85" calcext:value-type="float">
            <text:p>85.0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65" calcext:value-type="float">
            <text:p>65.0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3-01" calcext:value-type="date">
            <text:p>3月-17</text:p>
          </table:table-cell>
          <table:table-cell table:style-name="ce14" office:value-type="float" office:value="60.3" calcext:value-type="float">
            <text:p>60.3</text:p>
          </table:table-cell>
          <table:table-cell table:number-columns-repeated="2" table:style-name="ce14" office:value-type="float" office:value="63.8" calcext:value-type="float">
            <text:p>63.8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70" calcext:value-type="float">
            <text:p>70.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style-name="ce10" table:number-columns-repeated="1008"/>
        </table:table-row>
        <table:table-row table:style-name="ro3">
          <table:table-cell table:style-name="ce8"/>
          <table:table-cell table:style-name="ce13" table:number-columns-repeated="12"/>
          <table:table-cell table:style-name="ce17" table:number-columns-repeated="3"/>
          <table:table-cell table:number-columns-repeated="1008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59" table:range-usable-as="print-range"/>
        </table:named-expressions>
      </table:table>
      <table:table table:name="電子暨光學" table:style-name="ta3" table:print-ranges="電子暨光學.A1:電子暨光學.P59">
        <office:forms form:automatic-focus="false" form:apply-design-mode="false"/>
        <table:table-column table:style-name="co4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30" table:number-columns-spanned="1" table:number-rows-spanned="2"/>
          <table:table-cell table:style-name="ce33" office:value-type="string" calcext:value-type="string" table:number-columns-spanned="1" table:number-rows-spanned="2">
            <text:p>電子暨光學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1"/>
          <table:covered-table-cell table:style-name="ce34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50.7" calcext:value-type="float">
            <text:p>50.7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9.3" calcext:value-type="float">
            <text:p>49.3 </text:p>
          </table:table-cell>
          <table:table-cell table:style-name="ce27" office:value-type="float" office:value="54.5" calcext:value-type="float">
            <text:p>54.5 </text:p>
          </table:table-cell>
          <table:table-cell table:number-columns-repeated="2" table:style-name="ce27" office:value-type="float" office:value="44.8" calcext:value-type="float">
            <text:p>44.8 </text:p>
          </table:table-cell>
          <table:table-cell table:style-name="ce27" office:value-type="float" office:value="51.5" calcext:value-type="float">
            <text:p>51.5 </text:p>
          </table:table-cell>
          <table:table-cell table:style-name="ce27" office:value-type="float" office:value="49.3" calcext:value-type="float">
            <text:p>49.3 </text:p>
          </table:table-cell>
          <table:table-cell table:style-name="ce27" office:value-type="float" office:value="35.8" calcext:value-type="float">
            <text:p>35.8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 calcext:value-type="date">
            <text:p>8月-12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34" calcext:value-type="float">
            <text:p>34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4.4" calcext:value-type="float">
            <text:p>44.4 </text:p>
          </table:table-cell>
          <table:table-cell table:number-columns-repeated="2" table:style-name="ce27" office:value-type="float" office:value="49.4" calcext:value-type="float">
            <text:p>49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29" calcext:value-type="float">
            <text:p>29.0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1.1" calcext:value-type="float">
            <text:p>41.1 </text:p>
          </table:table-cell>
          <table:table-cell table:style-name="ce27" office:value-type="float" office:value="44.3" calcext:value-type="float">
            <text:p>44.3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4.3" calcext:value-type="float">
            <text:p>44.3 </text:p>
          </table:table-cell>
          <table:table-cell table:number-columns-repeated="2" table:style-name="ce27" office:value-type="float" office:value="45.6" calcext:value-type="float">
            <text:p>45.6 </text:p>
          </table:table-cell>
          <table:table-cell table:style-name="ce27" office:value-type="float" office:value="43.7" calcext:value-type="float">
            <text:p>43.7 </text:p>
          </table:table-cell>
          <table:table-cell table:number-columns-repeated="2" table:style-name="ce27" office:value-type="float" office:value="44.9" calcext:value-type="float">
            <text:p>44.9 </text:p>
          </table:table-cell>
          <table:table-cell table:style-name="ce27" office:value-type="float" office:value="29.1" calcext:value-type="float">
            <text:p>29.1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34" calcext:value-type="float">
            <text:p>34.0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47.6" calcext:value-type="float">
            <text:p>47.6 </text:p>
          </table:table-cell>
          <table:table-cell table:number-columns-repeated="2" table:style-name="ce27" office:value-type="float" office:value="48.8" calcext:value-type="float">
            <text:p>48.8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39.3" calcext:value-type="float">
            <text:p>39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4" calcext:value-type="float">
            <text:p>34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7" office:value-type="float" office:value="58" calcext:value-type="float">
            <text:p>58.0 </text:p>
          </table:table-cell>
          <table:table-cell table:number-columns-repeated="2" table:style-name="ce27" office:value-type="float" office:value="63.3" calcext:value-type="float">
            <text:p>63.3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3" calcext:value-type="float">
            <text:p>33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44.8" calcext:value-type="float">
            <text:p>44.8 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0.6" calcext:value-type="float">
            <text:p>50.6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6" calcext:value-type="float">
            <text:p>36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75.6" calcext:value-type="float">
            <text:p>75.6 </text:p>
          </table:table-cell>
          <table:table-cell table:style-name="ce27" office:value-type="float" office:value="78.5" calcext:value-type="float">
            <text:p>78.5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9.9" calcext:value-type="float">
            <text:p>59.9 </text:p>
          </table:table-cell>
          <table:table-cell table:style-name="ce27" office:value-type="float" office:value="73.3" calcext:value-type="float">
            <text:p>73.3 </text:p>
          </table:table-cell>
          <table:table-cell table:style-name="ce27" office:value-type="float" office:value="65.7" calcext:value-type="float">
            <text:p>65.7 </text:p>
          </table:table-cell>
          <table:table-cell table:style-name="ce27" office:value-type="float" office:value="69.8" calcext:value-type="float">
            <text:p>69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0" calcext:value-type="float">
            <text:p>4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7" office:value-type="float" office:value="60.3" calcext:value-type="float">
            <text:p>60.3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66.8" calcext:value-type="float">
            <text:p>66.8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57.6" calcext:value-type="float">
            <text:p>57.6 </text:p>
          </table:table-cell>
          <table:table-cell table:number-columns-repeated="2" table:style-name="ce27" office:value-type="float" office:value="60.3" calcext:value-type="float">
            <text:p>60.3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2" calcext:value-type="float">
            <text:p>42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52.3" calcext:value-type="float">
            <text:p>52.3 </text:p>
          </table:table-cell>
          <table:table-cell table:number-columns-repeated="2" table:style-name="ce27" office:value-type="float" office:value="56.8" calcext:value-type="float">
            <text:p>56.8 </text:p>
          </table:table-cell>
          <table:table-cell table:style-name="ce27" office:value-type="float" office:value="64.8" calcext:value-type="float">
            <text:p>64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7" calcext:value-type="float">
            <text:p>57.0 </text:p>
          </table:table-cell>
          <table:table-cell table:number-columns-repeated="2" table:style-name="ce27" office:value-type="float" office:value="57.6" calcext:value-type="float">
            <text:p>57.6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6.5" calcext:value-type="float">
            <text:p>46.5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48.4" calcext:value-type="float">
            <text:p>48.4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6" calcext:value-type="float">
            <text:p>36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7" office:value-type="float" office:value="49.5" calcext:value-type="float">
            <text:p>49.5 </text:p>
          </table:table-cell>
          <table:table-cell table:number-columns-repeated="2" table:style-name="ce27" office:value-type="float" office:value="51.1" calcext:value-type="float">
            <text:p>51.1 </text:p>
          </table:table-cell>
          <table:table-cell table:style-name="ce27" office:value-type="float" office:value="51.6" calcext:value-type="float">
            <text:p>51.6 </text:p>
          </table:table-cell>
          <table:table-cell table:style-name="ce27" office:value-type="float" office:value="47.3" calcext:value-type="float">
            <text:p>47.3 </text:p>
          </table:table-cell>
          <table:table-cell table:number-columns-repeated="2" table:style-name="ce27" office:value-type="float" office:value="46.2" calcext:value-type="float">
            <text:p>46.2 </text:p>
          </table:table-cell>
          <table:table-cell table:style-name="ce27" office:value-type="float" office:value="48.4" calcext:value-type="float">
            <text:p>48.4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50.6" calcext:value-type="float">
            <text:p>50.6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39" calcext:value-type="float">
            <text:p>39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45" calcext:value-type="float">
            <text:p>45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43.1" calcext:value-type="float">
            <text:p>43.1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48.515" calcext:value-type="float">
            <text:p>48.5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7" office:value-type="float" office:value="53" calcext:value-type="float">
            <text:p>53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3" calcext:value-type="float">
            <text:p>53.0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7.5" calcext:value-type="float">
            <text:p>47.5 </text:p>
          </table:table-cell>
          <table:table-cell table:number-columns-repeated="2" table:style-name="ce27" office:value-type="float" office:value="47" calcext:value-type="float">
            <text:p>47.0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number-columns-repeated="2" table:style-name="ce27" office:value-type="float" office:value="53.7" calcext:value-type="float">
            <text:p>53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66.4" calcext:value-type="float">
            <text:p>66.4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72" calcext:value-type="float">
            <text:p>72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72.6" calcext:value-type="float">
            <text:p>72.6 </text:p>
          </table:table-cell>
          <table:table-cell table:style-name="ce27" office:value-type="float" office:value="72.1" calcext:value-type="float">
            <text:p>72.1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60.1" calcext:value-type="float">
            <text:p>60.1 </text:p>
          </table:table-cell>
          <table:table-cell table:number-columns-repeated="2" table:style-name="ce27" office:value-type="float" office:value="46.6" calcext:value-type="float">
            <text:p>46.6 </text:p>
          </table:table-cell>
          <table:table-cell table:style-name="ce27" office:value-type="float" office:value="66.3" calcext:value-type="float">
            <text:p>66.3 </text:p>
          </table:table-cell>
          <table:table-cell table:style-name="ce27" office:value-type="float" office:value="69.7" calcext:value-type="float">
            <text:p>69.7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75" calcext:value-type="float">
            <text:p>75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71.6" calcext:value-type="float">
            <text:p>71.6 </text:p>
          </table:table-cell>
          <table:table-cell table:style-name="ce27" office:value-type="float" office:value="72.5" calcext:value-type="float">
            <text:p>72.5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56.9" calcext:value-type="float">
            <text:p>56.9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37.6" calcext:value-type="float">
            <text:p>37.6 </text:p>
          </table:table-cell>
          <table:table-cell table:style-name="ce27" office:value-type="float" office:value="51.8" calcext:value-type="float">
            <text:p>51.8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72.9" calcext:value-type="float">
            <text:p>72.9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70.4" calcext:value-type="float">
            <text:p>70.4 </text:p>
          </table:table-cell>
          <table:table-cell table:style-name="ce27" office:value-type="float" office:value="61.2" calcext:value-type="float">
            <text:p>61.2 </text:p>
          </table:table-cell>
          <table:table-cell table:style-name="ce27" office:value-type="float" office:value="60.7" calcext:value-type="float">
            <text:p>60.7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0.2" calcext:value-type="float">
            <text:p>60.2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27" office:value-type="float" office:value="70.9" calcext:value-type="float">
            <text:p>70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7" office:value-type="float" office:value="60.9" calcext:value-type="float">
            <text:p>60.9 </text:p>
          </table:table-cell>
          <table:table-cell table:number-columns-repeated="2" table:style-name="ce27" office:value-type="float" office:value="66" calcext:value-type="float">
            <text:p>66.0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1.5" calcext:value-type="float">
            <text:p>51.5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61.2" calcext:value-type="float">
            <text:p>61.2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27" office:value-type="float" office:value="73.3" calcext:value-type="float">
            <text:p>73.3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7" office:value-type="float" office:value="63.9" calcext:value-type="float">
            <text:p>63.9 </text:p>
          </table:table-cell>
          <table:table-cell table:style-name="ce27" office:value-type="float" office:value="71.4" calcext:value-type="float">
            <text:p>71.4 </text:p>
          </table:table-cell>
          <table:table-cell table:style-name="ce27" office:value-type="float" office:value="71.9" calcext:value-type="float">
            <text:p>71.9 </text:p>
          </table:table-cell>
          <table:table-cell table:style-name="ce27" office:value-type="float" office:value="61" calcext:value-type="float">
            <text:p>61.0 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64.8" calcext:value-type="float">
            <text:p>64.8 </text:p>
          </table:table-cell>
          <table:table-cell table:style-name="ce27" office:value-type="float" office:value="62.9" calcext:value-type="float">
            <text:p>62.9 </text:p>
          </table:table-cell>
          <table:table-cell table:style-name="ce27" office:value-type="float" office:value="68.6" calcext:value-type="float">
            <text:p>68.6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7" office:value-type="float" office:value="58.4" calcext:value-type="float">
            <text:p>58.4 </text:p>
          </table:table-cell>
          <table:table-cell table:style-name="ce27" office:value-type="float" office:value="60.3" calcext:value-type="float">
            <text:p>60.3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60.8" calcext:value-type="float">
            <text:p>60.8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7.4" calcext:value-type="float">
            <text:p>57.4 </text:p>
          </table:table-cell>
          <table:table-cell table:style-name="ce27" office:value-type="float" office:value="65.7" calcext:value-type="float">
            <text:p>65.7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7" office:value-type="float" office:value="55.5" calcext:value-type="float">
            <text:p>55.5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7" calcext:value-type="float">
            <text:p>47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46" calcext:value-type="float">
            <text:p>46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47" calcext:value-type="float">
            <text:p>47.0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1.9" calcext:value-type="float">
            <text:p>41.9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51" calcext:value-type="float">
            <text:p>51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4" calcext:value-type="float">
            <text:p>44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65.2" calcext:value-type="float">
            <text:p>65.2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37.6" calcext:value-type="float">
            <text:p>37.6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51.5" calcext:value-type="float">
            <text:p>51.5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35.6" calcext:value-type="float">
            <text:p>35.6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66.3" calcext:value-type="float">
            <text:p>66.3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73.4" calcext:value-type="float">
            <text:p>73.4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67.6" calcext:value-type="float">
            <text:p>67.6 </text:p>
          </table:table-cell>
          <table:table-cell table:style-name="ce27" office:value-type="float" office:value="59.6" calcext:value-type="float">
            <text:p>59.6 </text:p>
          </table:table-cell>
          <table:table-cell table:style-name="ce27" office:value-type="float" office:value="68.6" calcext:value-type="float">
            <text:p>68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3.8" calcext:value-type="float">
            <text:p>63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7" office:value-type="float" office:value="50.8" calcext:value-type="float">
            <text:p>50.8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33.6" calcext:value-type="float">
            <text:p>33.6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9.1" calcext:value-type="float">
            <text:p>49.1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7" office:value-type="float" office:value="50.6" calcext:value-type="float">
            <text:p>50.6 </text:p>
          </table:table-cell>
          <table:table-cell table:style-name="ce27" office:value-type="float" office:value="50.5" calcext:value-type="float">
            <text:p>50.5 </text:p>
          </table:table-cell>
          <table:table-cell table:number-columns-repeated="2" table:style-name="ce27" office:value-type="float" office:value="54.2" calcext:value-type="float">
            <text:p>54.2 </text:p>
          </table:table-cell>
          <table:table-cell table:number-columns-repeated="2" table:style-name="ce27" office:value-type="float" office:value="47.2" calcext:value-type="float">
            <text:p>47.2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32.9" calcext:value-type="float">
            <text:p>32.9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42.6" calcext:value-type="float">
            <text:p>42.6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47.7" calcext:value-type="float">
            <text:p>47.7 </text:p>
          </table:table-cell>
          <table:table-cell table:number-columns-repeated="2" table:style-name="ce27" office:value-type="float" office:value="45" calcext:value-type="float">
            <text:p>45.0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32.1" calcext:value-type="float">
            <text:p>32.1 </text:p>
          </table:table-cell>
          <table:table-cell table:style-name="ce27" office:value-type="float" office:value="38.1" calcext:value-type="float">
            <text:p>38.1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36.7" calcext:value-type="float">
            <text:p>36.7 </text:p>
          </table:table-cell>
          <table:table-cell table:style-name="ce27" office:value-type="float" office:value="37.6" calcext:value-type="float">
            <text:p>37.6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1.2" calcext:value-type="float">
            <text:p>41.2 </text:p>
          </table:table-cell>
          <table:table-cell table:style-name="ce27" office:value-type="float" office:value="35.4" calcext:value-type="float">
            <text:p>35.4 </text:p>
          </table:table-cell>
          <table:table-cell table:style-name="ce27" office:value-type="float" office:value="39.4" calcext:value-type="float">
            <text:p>39.4 </text:p>
          </table:table-cell>
          <table:table-cell table:style-name="ce27" office:value-type="float" office:value="49.1" calcext:value-type="float">
            <text:p>49.1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37.6" calcext:value-type="float">
            <text:p>37.6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1" calcext:value-type="float">
            <text:p>4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7" office:value-type="float" office:value="47.7" calcext:value-type="float">
            <text:p>47.7 </text:p>
          </table:table-cell>
          <table:table-cell table:number-columns-repeated="2" table:style-name="ce27" office:value-type="float" office:value="50.9" calcext:value-type="float">
            <text:p>50.9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36.1" calcext:value-type="float">
            <text:p>36.1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8" calcext:value-type="float">
            <text:p>39.8 </text:p>
          </table:table-cell>
          <table:table-cell table:style-name="ce27" office:value-type="float" office:value="36.6" calcext:value-type="float">
            <text:p>36.6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0.1" calcext:value-type="float">
            <text:p>40.1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33.5" calcext:value-type="float">
            <text:p>33.5 </text:p>
          </table:table-cell>
          <table:table-cell table:style-name="ce27" office:value-type="float" office:value="45.3" calcext:value-type="float">
            <text:p>45.3 </text:p>
          </table:table-cell>
          <table:table-cell table:number-columns-repeated="2" table:style-name="ce27" office:value-type="float" office:value="45.8" calcext:value-type="float">
            <text:p>45.8 </text:p>
          </table:table-cell>
          <table:table-cell table:style-name="ce27" office:value-type="float" office:value="39.2" calcext:value-type="float">
            <text:p>39.2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6.6" calcext:value-type="float">
            <text:p>46.6 </text:p>
          </table:table-cell>
          <table:table-cell table:number-columns-repeated="2" table:style-name="ce27" office:value-type="float" office:value="41.3" calcext:value-type="float">
            <text:p>41.3 </text:p>
          </table:table-cell>
          <table:table-cell table:style-name="ce27" office:value-type="float" office:value="26.9" calcext:value-type="float">
            <text:p>26.9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39.4" calcext:value-type="float">
            <text:p>39.4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7" calcext:value-type="float">
            <text:p>47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7" office:value-type="float" office:value="50.7" calcext:value-type="float">
            <text:p>50.7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26.6" calcext:value-type="float">
            <text:p>26.6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49.1" calcext:value-type="float">
            <text:p>49.1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7" office:value-type="float" office:value="40.9" calcext:value-type="float">
            <text:p>40.9 </text:p>
          </table:table-cell>
          <table:table-cell table:style-name="ce27" office:value-type="float" office:value="32.8" calcext:value-type="float">
            <text:p>32.8 </text:p>
          </table:table-cell>
          <table:table-cell table:style-name="ce27" office:value-type="float" office:value="27" calcext:value-type="float">
            <text:p>27.0 </text:p>
          </table:table-cell>
          <table:table-cell table:style-name="ce27" office:value-type="float" office:value="44.1" calcext:value-type="float">
            <text:p>44.1 </text:p>
          </table:table-cell>
          <table:table-cell table:style-name="ce27" office:value-type="float" office:value="55.9" calcext:value-type="float">
            <text:p>55.9 </text:p>
          </table:table-cell>
          <table:table-cell table:number-columns-repeated="2" table:style-name="ce27" office:value-type="float" office:value="44.6" calcext:value-type="float">
            <text:p>44.6 </text:p>
          </table:table-cell>
          <table:table-cell table:style-name="ce27" office:value-type="float" office:value="38.2" calcext:value-type="float">
            <text:p>38.2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37.3" calcext:value-type="float">
            <text:p>37.3 </text:p>
          </table:table-cell>
          <table:table-cell table:style-name="ce27" office:value-type="float" office:value="38.7" calcext:value-type="float">
            <text:p>38.7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1" calcext:value-type="float">
            <text:p>4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1" calcext:value-type="float">
            <text:p>51.0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3" calcext:value-type="float">
            <text:p>43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7" office:value-type="float" office:value="51.6" calcext:value-type="float">
            <text:p>51.6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50.4" calcext:value-type="float">
            <text:p>50.4 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49.1" calcext:value-type="float">
            <text:p>49.1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5-01" calcext:value-type="date">
            <text:p>5月-16</text:p>
          </table:table-cell>
          <table:table-cell table:style-name="ce27" office:value-type="float" office:value="53.6" calcext:value-type="float">
            <text:p>53.6 </text:p>
          </table:table-cell>
          <table:table-cell table:number-columns-repeated="2" table:style-name="ce27" office:value-type="float" office:value="57" calcext:value-type="float">
            <text:p>57.0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0.4" calcext:value-type="float">
            <text:p>50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1" calcext:value-type="float">
            <text:p>5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6-01" calcext:value-type="date">
            <text:p>6月-16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41.8" calcext:value-type="float">
            <text:p>41.8 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1" calcext:value-type="float">
            <text:p>5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7-01" calcext:value-type="date">
            <text:p>7月-16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61.7" calcext:value-type="float">
            <text:p>61.7 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1.8" calcext:value-type="float">
            <text:p>51.8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1.8" calcext:value-type="float">
            <text:p>51.8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60.4" calcext:value-type="float">
            <text:p>60.4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8-01" calcext:value-type="date">
            <text:p>8月-16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6.6" calcext:value-type="float">
            <text:p>56.6 </text:p>
          </table:table-cell>
          <table:table-cell table:style-name="ce27" office:value-type="float" office:value="50.4" calcext:value-type="float">
            <text:p>50.4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58.4" calcext:value-type="float">
            <text:p>58.4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8" calcext:value-type="float">
            <text:p>58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9-01" calcext:value-type="date">
            <text:p>9月-16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69.9" calcext:value-type="float">
            <text:p>69.9 </text:p>
          </table:table-cell>
          <table:table-cell table:style-name="ce27" office:value-type="float" office:value="70.8" calcext:value-type="float">
            <text:p>70.8 </text:p>
          </table:table-cell>
          <table:table-cell table:number-columns-repeated="2" table:style-name="ce27" office:value-type="float" office:value="58.4" calcext:value-type="float">
            <text:p>58.4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60.2" calcext:value-type="float">
            <text:p>60.2 </text:p>
          </table:table-cell>
          <table:table-cell table:style-name="ce27" office:value-type="float" office:value="65.5" calcext:value-type="float">
            <text:p>65.5 </text:p>
          </table:table-cell>
          <table:table-cell table:style-name="ce27" office:value-type="float" office:value="63.7" calcext:value-type="float">
            <text:p>63.7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10-01" calcext:value-type="date">
            <text:p>10月-16</text:p>
          </table:table-cell>
          <table:table-cell table:style-name="ce27" office:value-type="float" office:value="56.5" calcext:value-type="float">
            <text:p>56.5 </text:p>
          </table:table-cell>
          <table:table-cell table:number-columns-repeated="2" table:style-name="ce27" office:value-type="float" office:value="59.4" calcext:value-type="float">
            <text:p>59.4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59" calcext:value-type="float">
            <text:p>59.0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2" calcext:value-type="float">
            <text:p>52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11-01" calcext:value-type="date">
            <text:p>11月-16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54.4" calcext:value-type="float">
            <text:p>54.4 </text:p>
          </table:table-cell>
          <table:table-cell table:number-columns-repeated="2" table:style-name="ce27" office:value-type="float" office:value="51.8" calcext:value-type="float">
            <text:p>51.8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9" calcext:value-type="float">
            <text:p>49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71.4" calcext:value-type="float">
            <text:p>71.4 </text:p>
          </table:table-cell>
          <table:table-cell table:style-name="ce27" office:value-type="float" office:value="51.8" calcext:value-type="float">
            <text:p>51.8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7" calcext:value-type="float">
            <text:p>57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63.4" calcext:value-type="float">
            <text:p>63.4 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72.3" calcext:value-type="float">
            <text:p>72.3 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61.2" calcext:value-type="float">
            <text:p>61.2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9" calcext:value-type="float">
            <text:p>49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27" office:value-type="float" office:value="50.8" calcext:value-type="float">
            <text:p>50.8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73.8" calcext:value-type="float">
            <text:p>73.8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27" office:value-type="float" office:value="60.2" calcext:value-type="float">
            <text:p>60.2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9.3" calcext:value-type="float">
            <text:p>69.3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3-01" calcext:value-type="date">
            <text:p>3月-17</text:p>
          </table:table-cell>
          <table:table-cell table:style-name="ce14" office:value-type="float" office:value="69.8" calcext:value-type="float">
            <text:p>69.8</text:p>
          </table:table-cell>
          <table:table-cell table:style-name="ce14" office:value-type="float" office:value="81" calcext:value-type="float">
            <text:p>81.0</text:p>
          </table:table-cell>
          <table:table-cell table:style-name="ce14" office:value-type="float" office:value="75.8" calcext:value-type="float">
            <text:p>75.8</text:p>
          </table:table-cell>
          <table:table-cell table:style-name="ce14" office:value-type="float" office:value="67.7" calcext:value-type="float">
            <text:p>67.7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73.8" calcext:value-type="float">
            <text:p>73.8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74.2" calcext:value-type="float">
            <text:p>74.2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78.6" calcext:value-type="float">
            <text:p>78.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8"/>
          <table:table-cell table:style-name="ce13" table:number-columns-repeated="12"/>
          <table:table-cell table:style-name="ce17" table:number-columns-repeated="3"/>
          <table:table-cell table:number-columns-repeated="1008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59" table:range-usable-as="print-range"/>
        </table:named-expressions>
      </table:table>
      <table:table table:name="食品暨紡織" table:style-name="ta4" table:print-ranges="食品暨紡織.A1:食品暨紡織.P59">
        <office:forms form:automatic-focus="false" form:apply-design-mode="false"/>
        <table:table-column table:style-name="co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30" table:number-columns-spanned="1" table:number-rows-spanned="2"/>
          <table:table-cell table:style-name="ce33" office:value-type="string" calcext:value-type="string" table:number-columns-spanned="1" table:number-rows-spanned="2">
            <text:p>食品暨紡織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1"/>
          <table:covered-table-cell table:style-name="ce34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7" office:value-type="float" office:value="49.1" calcext:value-type="float">
            <text:p>49.1 </text:p>
          </table:table-cell>
          <table:table-cell table:number-columns-repeated="2" table:style-name="ce27" office:value-type="float" office:value="31.8" calcext:value-type="float">
            <text:p>31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59.1" calcext:value-type="float">
            <text:p>59.1 </text:p>
          </table:table-cell>
          <table:table-cell table:number-columns-repeated="2" table:style-name="ce27" office:value-type="float" office:value="54.5" calcext:value-type="float">
            <text:p>54.5 </text:p>
          </table:table-cell>
          <table:table-cell table:style-name="ce27" office:value-type="float" office:value="36.4" calcext:value-type="float">
            <text:p>36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8-01" calcext:value-type="date">
            <text:p>8月-12</text:p>
          </table:table-cell>
          <table:table-cell table:style-name="ce27" office:value-type="float" office:value="62.7" calcext:value-type="float">
            <text:p>62.7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81.8" calcext:value-type="float">
            <text:p>81.8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9.1" calcext:value-type="float">
            <text:p>59.1 </text:p>
          </table:table-cell>
          <table:table-cell table:number-columns-repeated="3" table:style-name="ce27" office:value-type="float" office:value="63.6" calcext:value-type="float">
            <text:p>63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36.4" calcext:value-type="float">
            <text:p>36.4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7" office:value-type="float" office:value="56.2" calcext:value-type="float">
            <text:p>56.2 </text:p>
          </table:table-cell>
          <table:table-cell table:style-name="ce27" office:value-type="float" office:value="65.4" calcext:value-type="float">
            <text:p>65.4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6.2" calcext:value-type="float">
            <text:p>46.2 </text:p>
          </table:table-cell>
          <table:table-cell table:number-columns-repeated="2" table:style-name="ce27" office:value-type="float" office:value="57.7" calcext:value-type="float">
            <text:p>57.7 </text:p>
          </table:table-cell>
          <table:table-cell table:style-name="ce27" office:value-type="float" office:value="73.1" calcext:value-type="float">
            <text:p>73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38.5" calcext:value-type="float">
            <text:p>38.5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7" office:value-type="float" office:value="44.7" calcext:value-type="float">
            <text:p>44.7 </text:p>
          </table:table-cell>
          <table:table-cell table:number-columns-repeated="2" table:style-name="ce27" office:value-type="float" office:value="36.7" calcext:value-type="float">
            <text:p>36.7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30" calcext:value-type="float">
            <text:p>30.0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28.9" calcext:value-type="float">
            <text:p>28.9 </text:p>
          </table:table-cell>
          <table:table-cell table:style-name="ce27" office:value-type="float" office:value="39.5" calcext:value-type="float">
            <text:p>39.5 </text:p>
          </table:table-cell>
          <table:table-cell table:number-columns-repeated="2" table:style-name="ce27" office:value-type="float" office:value="44.7" calcext:value-type="float">
            <text:p>44.7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47.2" calcext:value-type="float">
            <text:p>47.2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36.1" calcext:value-type="float">
            <text:p>36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3.9" calcext:value-type="float">
            <text:p>63.9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63.9" calcext:value-type="float">
            <text:p>63.9 </text:p>
          </table:table-cell>
          <table:table-cell table:number-columns-repeated="2" table:style-name="ce27" office:value-type="float" office:value="52.8" calcext:value-type="float">
            <text:p>52.8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68.8" calcext:value-type="float">
            <text:p>68.8 </text:p>
          </table:table-cell>
          <table:table-cell table:number-columns-repeated="2" table:style-name="ce27" office:value-type="float" office:value="65.6" calcext:value-type="float">
            <text:p>65.6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9" calcext:value-type="float">
            <text:p>49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5.3" calcext:value-type="float">
            <text:p>55.3 </text:p>
          </table:table-cell>
          <table:table-cell table:number-columns-repeated="3" table:style-name="ce27" office:value-type="float" office:value="65.8" calcext:value-type="float">
            <text:p>65.8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63.9" calcext:value-type="float">
            <text:p>63.9 </text:p>
          </table:table-cell>
          <table:table-cell table:number-columns-repeated="2" table:style-name="ce27" office:value-type="float" office:value="58.3" calcext:value-type="float">
            <text:p>58.3 </text:p>
          </table:table-cell>
          <table:table-cell table:style-name="ce27" office:value-type="float" office:value="47.2" calcext:value-type="float">
            <text:p>47.2 </text:p>
          </table:table-cell>
          <table:table-cell table:number-columns-repeated="3" table:style-name="ce27" office:value-type="float" office:value="52.8" calcext:value-type="float">
            <text:p>52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55" calcext:value-type="float">
            <text:p>55.0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7" office:value-type="float" office:value="58.6" calcext:value-type="float">
            <text:p>58.6 </text:p>
          </table:table-cell>
          <table:table-cell table:number-columns-repeated="2" table:style-name="ce27" office:value-type="float" office:value="54.5" calcext:value-type="float">
            <text:p>54.5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65.9" calcext:value-type="float">
            <text:p>65.9 </text:p>
          </table:table-cell>
          <table:table-cell table:number-columns-repeated="2" table:style-name="ce27" office:value-type="float" office:value="54.5" calcext:value-type="float">
            <text:p>54.5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7" office:value-type="float" office:value="62.7" calcext:value-type="float">
            <text:p>62.7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72.7" calcext:value-type="float">
            <text:p>72.7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8" calcext:value-type="float">
            <text:p>58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39.1" calcext:value-type="float">
            <text:p>39.1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41.3" calcext:value-type="float">
            <text:p>41.3 </text:p>
          </table:table-cell>
          <table:table-cell table:number-columns-repeated="2" table:style-name="ce27" office:value-type="float" office:value="47.8" calcext:value-type="float">
            <text:p>47.8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7" calcext:value-type="float">
            <text:p>47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number-columns-repeated="3" table:style-name="ce27" office:value-type="float" office:value="52.1" calcext:value-type="float">
            <text:p>52.1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6" calcext:value-type="float">
            <text:p>39.6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36.4" calcext:value-type="float">
            <text:p>36.4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7.7" calcext:value-type="float">
            <text:p>47.7 </text:p>
          </table:table-cell>
          <table:table-cell table:number-columns-repeated="2" table:style-name="ce27" office:value-type="float" office:value="52.3" calcext:value-type="float">
            <text:p>52.3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71.7" calcext:value-type="float">
            <text:p>71.7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65.2" calcext:value-type="float">
            <text:p>65.2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65.2" calcext:value-type="float">
            <text:p>65.2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65.2" calcext:value-type="float">
            <text:p>65.2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number-columns-repeated="2" table:style-name="ce27" office:value-type="float" office:value="46" calcext:value-type="float">
            <text:p>46.0 </text:p>
          </table:table-cell>
          <table:table-cell table:style-name="ce27" office:value-type="float" office:value="34" calcext:value-type="float">
            <text:p>34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36" calcext:value-type="float">
            <text:p>36.0 </text:p>
          </table:table-cell>
          <table:table-cell table:style-name="ce27" office:value-type="float" office:value="70" calcext:value-type="float">
            <text:p>70.0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4" calcext:value-type="float">
            <text:p>54.0 </text:p>
          </table:table-cell>
          <table:table-cell table:number-columns-repeated="2" table:style-name="ce27" office:value-type="float" office:value="46" calcext:value-type="float">
            <text:p>46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60.4" calcext:value-type="float">
            <text:p>60.4 </text:p>
          </table:table-cell>
          <table:table-cell table:style-name="ce27" office:value-type="float" office:value="64.6" calcext:value-type="float">
            <text:p>64.6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6.3" calcext:value-type="float">
            <text:p>56.3 </text:p>
          </table:table-cell>
          <table:table-cell table:number-columns-repeated="2" table:style-name="ce27" office:value-type="float" office:value="60.4" calcext:value-type="float">
            <text:p>60.4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68" calcext:value-type="float">
            <text:p>68.0 </text:p>
          </table:table-cell>
          <table:table-cell table:style-name="ce27" office:value-type="float" office:value="74" calcext:value-type="float">
            <text:p>74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68" calcext:value-type="float">
            <text:p>68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39.1" calcext:value-type="float">
            <text:p>39.1 </text:p>
          </table:table-cell>
          <table:table-cell table:number-columns-repeated="2" table:style-name="ce27" office:value-type="float" office:value="54.3" calcext:value-type="float">
            <text:p>54.3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7" office:value-type="float" office:value="56.2" calcext:value-type="float">
            <text:p>56.2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35.7" calcext:value-type="float">
            <text:p>35.7 </text:p>
          </table:table-cell>
          <table:table-cell table:number-columns-repeated="2" table:style-name="ce27" office:value-type="float" office:value="52.4" calcext:value-type="float">
            <text:p>52.4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69.6" calcext:value-type="float">
            <text:p>69.6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0.9" calcext:value-type="float">
            <text:p>60.9 </text:p>
          </table:table-cell>
          <table:table-cell table:number-columns-repeated="2" table:style-name="ce27" office:value-type="float" office:value="45.7" calcext:value-type="float">
            <text:p>45.7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39.1" calcext:value-type="float">
            <text:p>39.1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36.4" calcext:value-type="float">
            <text:p>36.4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66.7" calcext:value-type="float">
            <text:p>66.7 </text:p>
          </table:table-cell>
          <table:table-cell table:number-columns-repeated="2" table:style-name="ce27" office:value-type="float" office:value="42.9" calcext:value-type="float">
            <text:p>42.9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71.4" calcext:value-type="float">
            <text:p>71.4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7.1" calcext:value-type="float">
            <text:p>57.1 </text:p>
          </table:table-cell>
          <table:table-cell table:number-columns-repeated="3" table:style-name="ce27" office:value-type="float" office:value="45.2" calcext:value-type="float">
            <text:p>45.2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7" office:value-type="float" office:value="61.7" calcext:value-type="float">
            <text:p>61.7 </text:p>
          </table:table-cell>
          <table:table-cell table:style-name="ce27" office:value-type="float" office:value="69.6" calcext:value-type="float">
            <text:p>69.6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5" calcext:value-type="float">
            <text:p>55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6" calcext:value-type="float">
            <text:p>56.0 </text:p>
          </table:table-cell>
          <table:table-cell table:number-columns-repeated="2" table:style-name="ce27" office:value-type="float" office:value="52" calcext:value-type="float">
            <text:p>52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1" calcext:value-type="float">
            <text:p>6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54.2" calcext:value-type="float">
            <text:p>54.2 </text:p>
          </table:table-cell>
          <table:table-cell table:number-columns-repeated="2" table:style-name="ce27" office:value-type="float" office:value="60.4" calcext:value-type="float">
            <text:p>60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60.4" calcext:value-type="float">
            <text:p>60.4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4" calcext:value-type="float">
            <text:p>64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1" calcext:value-type="float">
            <text:p>7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4.6" calcext:value-type="float">
            <text:p>64.6 </text:p>
          </table:table-cell>
          <table:table-cell table:style-name="ce27" office:value-type="float" office:value="60.4" calcext:value-type="float">
            <text:p>60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52.1" calcext:value-type="float">
            <text:p>52.1 </text:p>
          </table:table-cell>
          <table:table-cell table:number-columns-repeated="2" table:style-name="ce27" office:value-type="float" office:value="60.4" calcext:value-type="float">
            <text:p>60.4 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67" calcext:value-type="float">
            <text:p>67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7" office:value-type="float" office:value="54.6" calcext:value-type="float">
            <text:p>54.6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60.4" calcext:value-type="float">
            <text:p>60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39.6" calcext:value-type="float">
            <text:p>39.6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68.8" calcext:value-type="float">
            <text:p>68.8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1" calcext:value-type="float">
            <text:p>7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34.1" calcext:value-type="float">
            <text:p>34.1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7" office:value-type="float" office:value="44.3" calcext:value-type="float">
            <text:p>44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7" office:value-type="float" office:value="52.8" calcext:value-type="float">
            <text:p>52.8 </text:p>
          </table:table-cell>
          <table:table-cell table:number-columns-repeated="2" table:style-name="ce27" office:value-type="float" office:value="58" calcext:value-type="float">
            <text:p>58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8" calcext:value-type="float">
            <text:p>48.0 </text:p>
          </table:table-cell>
          <table:table-cell table:number-columns-repeated="2" table:style-name="ce27" office:value-type="float" office:value="52" calcext:value-type="float">
            <text:p>52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3" calcext:value-type="float">
            <text:p>73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7" office:value-type="float" office:value="53.9" calcext:value-type="float">
            <text:p>53.9 </text:p>
          </table:table-cell>
          <table:table-cell table:number-columns-repeated="2" table:style-name="ce27" office:value-type="float" office:value="54.3" calcext:value-type="float">
            <text:p>54.3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45.7" calcext:value-type="float">
            <text:p>45.7 </text:p>
          </table:table-cell>
          <table:table-cell table:number-columns-repeated="2" table:style-name="ce27" office:value-type="float" office:value="56.5" calcext:value-type="float">
            <text:p>56.5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2.2" calcext:value-type="float">
            <text:p>52.2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75" calcext:value-type="float">
            <text:p>75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74" calcext:value-type="float">
            <text:p>74.0 </text:p>
          </table:table-cell>
          <table:table-cell table:style-name="ce27" office:value-type="float" office:value="72" calcext:value-type="float">
            <text:p>72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2" calcext:value-type="float">
            <text:p>52.0 </text:p>
          </table:table-cell>
          <table:table-cell table:number-columns-repeated="2" table:style-name="ce27" office:value-type="float" office:value="56" calcext:value-type="float">
            <text:p>56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7" office:value-type="float" office:value="42.8" calcext:value-type="float">
            <text:p>42.8 </text:p>
          </table:table-cell>
          <table:table-cell table:style-name="ce27" office:value-type="float" office:value="36" calcext:value-type="float">
            <text:p>36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30" calcext:value-type="float">
            <text:p>30.0 </text:p>
          </table:table-cell>
          <table:table-cell table:number-columns-repeated="2" table:style-name="ce27" office:value-type="float" office:value="40" calcext:value-type="float">
            <text:p>40.0 </text:p>
          </table:table-cell>
          <table:table-cell table:style-name="ce27" office:value-type="float" office:value="46" calcext:value-type="float">
            <text:p>46.0 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57" calcext:value-type="float">
            <text:p>5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7" office:value-type="float" office:value="46.4" calcext:value-type="float">
            <text:p>46.4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number-columns-repeated="2" table:style-name="ce27" office:value-type="float" office:value="44" calcext:value-type="float">
            <text:p>44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8" calcext:value-type="float">
            <text:p>7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2.1" calcext:value-type="float">
            <text:p>52.1 </text:p>
          </table:table-cell>
          <table:table-cell table:number-columns-repeated="2" table:style-name="ce27" office:value-type="float" office:value="54.2" calcext:value-type="float">
            <text:p>54.2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7" calcext:value-type="float">
            <text:p>7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5-01" calcext:value-type="date">
            <text:p>5月-16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7.4" calcext:value-type="float">
            <text:p>57.4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7" calcext:value-type="float">
            <text:p>6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6-01" calcext:value-type="date">
            <text:p>6月-16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5.2" calcext:value-type="float">
            <text:p>65.2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3" calcext:value-type="float">
            <text:p>73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7-01" calcext:value-type="date">
            <text:p>7月-16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67.3" calcext:value-type="float">
            <text:p>67.3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65.4" calcext:value-type="float">
            <text:p>65.4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1" calcext:value-type="float">
            <text:p>7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8-01" calcext:value-type="date">
            <text:p>8月-16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70" calcext:value-type="float">
            <text:p>70.0 </text:p>
          </table:table-cell>
          <table:table-cell table:style-name="ce27" office:value-type="float" office:value="64" calcext:value-type="float">
            <text:p>64.0 </text:p>
          </table:table-cell>
          <table:table-cell table:number-columns-repeated="2" table:style-name="ce27" office:value-type="float" office:value="60" calcext:value-type="float">
            <text:p>60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66" calcext:value-type="float">
            <text:p>66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64" calcext:value-type="float">
            <text:p>64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62" calcext:value-type="float">
            <text:p>62.0 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9-01" calcext:value-type="date">
            <text:p>9月-16</text:p>
          </table:table-cell>
          <table:table-cell table:style-name="ce27" office:value-type="float" office:value="47.3" calcext:value-type="float">
            <text:p>47.3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2.3" calcext:value-type="float">
            <text:p>42.3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36.5" calcext:value-type="float">
            <text:p>36.5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2.3" calcext:value-type="float">
            <text:p>42.3 </text:p>
          </table:table-cell>
          <table:table-cell table:style-name="ce27" office:value-type="float" office:value="59.6" calcext:value-type="float">
            <text:p>59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9" calcext:value-type="float">
            <text:p>69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10-01" calcext:value-type="date">
            <text:p>10月-16</text:p>
          </table:table-cell>
          <table:table-cell table:style-name="ce27" office:value-type="float" office:value="52.4" calcext:value-type="float">
            <text:p>52.4 </text:p>
          </table:table-cell>
          <table:table-cell table:number-columns-repeated="2" table:style-name="ce27" office:value-type="float" office:value="52" calcext:value-type="float">
            <text:p>52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2" calcext:value-type="float">
            <text:p>72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11-01" calcext:value-type="date">
            <text:p>11月-16</text:p>
          </table:table-cell>
          <table:table-cell table:style-name="ce27" office:value-type="float" office:value="62.3" calcext:value-type="float">
            <text:p>62.3 </text:p>
          </table:table-cell>
          <table:table-cell table:style-name="ce27" office:value-type="float" office:value="78.8" calcext:value-type="float">
            <text:p>78.8 </text:p>
          </table:table-cell>
          <table:table-cell table:style-name="ce27" office:value-type="float" office:value="67.3" calcext:value-type="float">
            <text:p>67.3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69.2" calcext:value-type="float">
            <text:p>69.2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59.6" calcext:value-type="float">
            <text:p>59.6 </text:p>
          </table:table-cell>
          <table:table-cell table:style-name="ce27" office:value-type="float" office:value="67.3" calcext:value-type="float">
            <text:p>67.3 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6" calcext:value-type="float">
            <text:p>66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27" office:value-type="float" office:value="61.9" calcext:value-type="float">
            <text:p>61.9 </text:p>
          </table:table-cell>
          <table:table-cell table:number-columns-repeated="2" table:style-name="ce27" office:value-type="float" office:value="69.2" calcext:value-type="float">
            <text:p>69.2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5.4" calcext:value-type="float">
            <text:p>65.4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65.4" calcext:value-type="float">
            <text:p>65.4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27" office:value-type="float" office:value="60" calcext:value-type="float">
            <text:p>60.0 </text:p>
          </table:table-cell>
          <table:table-cell table:number-columns-repeated="2" table:style-name="ce27" office:value-type="float" office:value="62" calcext:value-type="float">
            <text:p>62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66" calcext:value-type="float">
            <text:p>66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78" calcext:value-type="float">
            <text:p>78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4" calcext:value-type="float">
            <text:p>64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62" calcext:value-type="float">
            <text:p>62.0 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6" calcext:value-type="float">
            <text:p>39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68.8" calcext:value-type="float">
            <text:p>68.8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54.2" calcext:value-type="float">
            <text:p>54.2 </text:p>
          </table:table-cell>
          <table:table-cell table:number-columns-repeated="2" table:style-name="ce27" office:value-type="float" office:value="52.1" calcext:value-type="float">
            <text:p>52.1 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3-01" calcext:value-type="date">
            <text:p>3月-17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77.1" calcext:value-type="float">
            <text:p>77.1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8.3" calcext:value-type="float">
            <text:p>58.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9" calcext:value-type="float">
            <text:p>89</text:p>
          </table:table-cell>
          <table:table-cell table:style-name="ce10" table:number-columns-repeated="1008"/>
        </table:table-row>
        <table:table-row table:style-name="ro3">
          <table:table-cell table:style-name="ce8"/>
          <table:table-cell table:style-name="ce13" table:number-columns-repeated="12"/>
          <table:table-cell table:style-name="ce17" table:number-columns-repeated="3"/>
          <table:table-cell table:number-columns-repeated="1008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59" table:range-usable-as="print-range"/>
        </table:named-expressions>
      </table:table>
      <table:table table:name="基礎原物料" table:style-name="ta5" table:print-ranges="基礎原物料.A1:基礎原物料.P59">
        <office:forms form:automatic-focus="false" form:apply-design-mode="false"/>
        <table:table-column table:style-name="co4" table:default-cell-style-name="Default"/>
        <table:table-column table:style-name="co9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30" table:number-columns-spanned="1" table:number-rows-spanned="2"/>
          <table:table-cell table:style-name="ce33" office:value-type="string" calcext:value-type="string" table:number-columns-spanned="1" table:number-rows-spanned="2">
            <text:p>基礎原物料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1"/>
          <table:covered-table-cell table:style-name="ce34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7" office:value-type="float" office:value="39.4" calcext:value-type="float">
            <text:p>39.4 </text:p>
          </table:table-cell>
          <table:table-cell table:style-name="ce27" office:value-type="float" office:value="25.7" calcext:value-type="float">
            <text:p>25.7 </text:p>
          </table:table-cell>
          <table:table-cell table:style-name="ce27" office:value-type="float" office:value="27.1" calcext:value-type="float">
            <text:p>27.1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24.3" calcext:value-type="float">
            <text:p>24.3 </text:p>
          </table:table-cell>
          <table:table-cell table:style-name="ce27" office:value-type="float" office:value="41.4" calcext:value-type="float">
            <text:p>41.4 </text:p>
          </table:table-cell>
          <table:table-cell table:style-name="ce27" office:value-type="float" office:value="38.6" calcext:value-type="float">
            <text:p>38.6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27" office:value-type="float" office:value="4.3" calcext:value-type="float">
            <text:p>4.3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 calcext:value-type="date">
            <text:p>8月-12</text:p>
          </table:table-cell>
          <table:table-cell table:style-name="ce27" office:value-type="float" office:value="40.3" calcext:value-type="float">
            <text:p>40.3 </text:p>
          </table:table-cell>
          <table:table-cell table:style-name="ce27" office:value-type="float" office:value="32.1" calcext:value-type="float">
            <text:p>32.1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37.2" calcext:value-type="float">
            <text:p>37.2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19.2" calcext:value-type="float">
            <text:p>19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7" office:value-type="float" office:value="47" calcext:value-type="float">
            <text:p>47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2.5" calcext:value-type="float">
            <text:p>52.5 </text:p>
          </table:table-cell>
          <table:table-cell table:number-columns-repeated="3" table:style-name="ce27" office:value-type="float" office:value="45" calcext:value-type="float">
            <text:p>45.0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31.3" calcext:value-type="float">
            <text:p>31.3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5" calcext:value-type="float">
            <text:p>55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64.5" calcext:value-type="float">
            <text:p>64.5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72.4" calcext:value-type="float">
            <text:p>72.4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6" calcext:value-type="float">
            <text:p>56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80.5" calcext:value-type="float">
            <text:p>80.5 </text:p>
          </table:table-cell>
          <table:table-cell table:style-name="ce27" office:value-type="float" office:value="64.6" calcext:value-type="float">
            <text:p>64.6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45.1" calcext:value-type="float">
            <text:p>45.1 </text:p>
          </table:table-cell>
          <table:table-cell table:style-name="ce27" office:value-type="float" office:value="84.1" calcext:value-type="float">
            <text:p>84.1 </text:p>
          </table:table-cell>
          <table:table-cell table:style-name="ce27" office:value-type="float" office:value="70.7" calcext:value-type="float">
            <text:p>70.7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63.4" calcext:value-type="float">
            <text:p>63.4 </text:p>
          </table:table-cell>
          <table:table-cell table:style-name="ce27" office:value-type="float" office:value="70.7" calcext:value-type="float">
            <text:p>70.7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7" calcext:value-type="float">
            <text:p>47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87.8" calcext:value-type="float">
            <text:p>87.8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68.3" calcext:value-type="float">
            <text:p>68.3 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6.6" calcext:value-type="float">
            <text:p>56.6 </text:p>
          </table:table-cell>
          <table:table-cell table:style-name="ce27" office:value-type="float" office:value="67.1" calcext:value-type="float">
            <text:p>67.1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7.9" calcext:value-type="float">
            <text:p>57.9 </text:p>
          </table:table-cell>
          <table:table-cell table:number-columns-repeated="2" table:style-name="ce27" office:value-type="float" office:value="52.6" calcext:value-type="float">
            <text:p>52.6 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7" office:value-type="float" office:value="51.2" calcext:value-type="float">
            <text:p>51.2 </text:p>
          </table:table-cell>
          <table:table-cell table:number-columns-repeated="2" table:style-name="ce27" office:value-type="float" office:value="46.3" calcext:value-type="float">
            <text:p>46.3 </text:p>
          </table:table-cell>
          <table:table-cell table:number-columns-repeated="2" table:style-name="ce27" office:value-type="float" office:value="47.6" calcext:value-type="float">
            <text:p>47.6 </text:p>
          </table:table-cell>
          <table:table-cell table:style-name="ce27" office:value-type="float" office:value="68.3" calcext:value-type="float">
            <text:p>68.3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24.4" calcext:value-type="float">
            <text:p>24.4 </text:p>
          </table:table-cell>
          <table:table-cell table:style-name="ce27" office:value-type="float" office:value="32.9" calcext:value-type="float">
            <text:p>32.9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6.6" calcext:value-type="float">
            <text:p>36.6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39" calcext:value-type="float">
            <text:p>39.0 </text:p>
          </table:table-cell>
          <table:table-cell table:style-name="ce27" office:value-type="float" office:value="32.9" calcext:value-type="float">
            <text:p>32.9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25.6" calcext:value-type="float">
            <text:p>25.6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35.4" calcext:value-type="float">
            <text:p>35.4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31.7" calcext:value-type="float">
            <text:p>31.7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30.3" calcext:value-type="float">
            <text:p>30.3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34.2" calcext:value-type="float">
            <text:p>34.2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28.9" calcext:value-type="float">
            <text:p>28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7" office:value-type="float" office:value="50.8" calcext:value-type="float">
            <text:p>50.8 </text:p>
          </table:table-cell>
          <table:table-cell table:style-name="ce27" office:value-type="float" office:value="64.1" calcext:value-type="float">
            <text:p>64.1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38.5" calcext:value-type="float">
            <text:p>38.5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65.4" calcext:value-type="float">
            <text:p>65.4 </text:p>
          </table:table-cell>
          <table:table-cell table:style-name="ce27" office:value-type="float" office:value="67.9" calcext:value-type="float">
            <text:p>67.9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71.8" calcext:value-type="float">
            <text:p>71.8 </text:p>
          </table:table-cell>
          <table:table-cell table:style-name="ce27" office:value-type="float" office:value="52.6" calcext:value-type="float">
            <text:p>52.6 </text:p>
          </table:table-cell>
          <table:table-cell table:number-columns-repeated="2" table:style-name="ce27" office:value-type="float" office:value="53.8" calcext:value-type="float">
            <text:p>53.8 </text:p>
          </table:table-cell>
          <table:table-cell table:style-name="ce27" office:value-type="float" office:value="65.4" calcext:value-type="float">
            <text:p>65.4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7" office:value-type="float" office:value="50.3" calcext:value-type="float">
            <text:p>50.3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3.8" calcext:value-type="float">
            <text:p>53.8 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2.5" calcext:value-type="float">
            <text:p>52.5 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2" calcext:value-type="float">
            <text:p>52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7.5" calcext:value-type="float">
            <text:p>57.5 </text:p>
          </table:table-cell>
          <table:table-cell table:number-columns-repeated="2" table:style-name="ce27" office:value-type="float" office:value="53.8" calcext:value-type="float">
            <text:p>53.8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2.4" calcext:value-type="float">
            <text:p>52.4 </text:p>
          </table:table-cell>
          <table:table-cell table:number-columns-repeated="2" table:style-name="ce27" office:value-type="float" office:value="54.8" calcext:value-type="float">
            <text:p>54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1.2" calcext:value-type="float">
            <text:p>51.2 </text:p>
          </table:table-cell>
          <table:table-cell table:number-columns-repeated="2" table:style-name="ce27" office:value-type="float" office:value="52.4" calcext:value-type="float">
            <text:p>52.4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7" office:value-type="float" office:value="47.3" calcext:value-type="float">
            <text:p>47.3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3" calcext:value-type="float">
            <text:p>44.3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27" office:value-type="float" office:value="63.6" calcext:value-type="float">
            <text:p>63.6 </text:p>
          </table:table-cell>
          <table:table-cell table:number-columns-repeated="3" table:style-name="ce27" office:value-type="float" office:value="48.9" calcext:value-type="float">
            <text:p>48.9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52.3" calcext:value-type="float">
            <text:p>52.3 </text:p>
          </table:table-cell>
          <table:table-cell table:number-columns-repeated="2" table:style-name="ce27" office:value-type="float" office:value="55.8" calcext:value-type="float">
            <text:p>55.8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7" office:value-type="float" office:value="58.4" calcext:value-type="float">
            <text:p>58.4 </text:p>
          </table:table-cell>
          <table:table-cell table:style-name="ce27" office:value-type="float" office:value="67.8" calcext:value-type="float">
            <text:p>67.8 </text:p>
          </table:table-cell>
          <table:table-cell table:style-name="ce27" office:value-type="float" office:value="64.4" calcext:value-type="float">
            <text:p>64.4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67.8" calcext:value-type="float">
            <text:p>67.8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2.2" calcext:value-type="float">
            <text:p>52.2 </text:p>
          </table:table-cell>
          <table:table-cell table:number-columns-repeated="2" table:style-name="ce27" office:value-type="float" office:value="55.4" calcext:value-type="float">
            <text:p>55.4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8.8" calcext:value-type="float">
            <text:p>48.8 </text:p>
          </table:table-cell>
          <table:table-cell table:number-columns-repeated="4" table:style-name="ce27" office:value-type="float" office:value="53.5" calcext:value-type="float">
            <text:p>53.5 </text:p>
          </table:table-cell>
          <table:table-cell table:style-name="ce27" office:value-type="float" office:value="48.8" calcext:value-type="float">
            <text:p>48.8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7" office:value-type="float" office:value="48.9" calcext:value-type="float">
            <text:p>48.9 </text:p>
          </table:table-cell>
          <table:table-cell table:number-columns-repeated="2" table:style-name="ce27" office:value-type="float" office:value="45.6" calcext:value-type="float">
            <text:p>45.6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41.1" calcext:value-type="float">
            <text:p>41.1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7" office:value-type="float" office:value="50.2" calcext:value-type="float">
            <text:p>50.2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7" office:value-type="float" office:value="50.5" calcext:value-type="float">
            <text:p>50.5 </text:p>
          </table:table-cell>
          <table:table-cell table:number-columns-repeated="2" table:style-name="ce27" office:value-type="float" office:value="47.6" calcext:value-type="float">
            <text:p>47.6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35.4" calcext:value-type="float">
            <text:p>35.4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7" office:value-type="float" office:value="50.6" calcext:value-type="float">
            <text:p>50.6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30" calcext:value-type="float">
            <text:p>30.0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35" calcext:value-type="float">
            <text:p>35.0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29.8" calcext:value-type="float">
            <text:p>29.8 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7" office:value-type="float" office:value="48.4" calcext:value-type="float">
            <text:p>48.4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24.4" calcext:value-type="float">
            <text:p>24.4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34.4" calcext:value-type="float">
            <text:p>34.4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25.6" calcext:value-type="float">
            <text:p>25.6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1.1" calcext:value-type="float">
            <text:p>41.1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4" calcext:value-type="float">
            <text:p>54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35.9" calcext:value-type="float">
            <text:p>35.9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33.7" calcext:value-type="float">
            <text:p>33.7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7" calcext:value-type="float">
            <text:p>57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2.4" calcext:value-type="float">
            <text:p>52.4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26.8" calcext:value-type="float">
            <text:p>26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39" calcext:value-type="float">
            <text:p>39.0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7" calcext:value-type="float">
            <text:p>57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1.8" calcext:value-type="float">
            <text:p>41.8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27.6" calcext:value-type="float">
            <text:p>27.6 </text:p>
          </table:table-cell>
          <table:table-cell table:number-columns-repeated="2" table:style-name="ce27" office:value-type="float" office:value="37.8" calcext:value-type="float">
            <text:p>37.8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39.8" calcext:value-type="float">
            <text:p>39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9" calcext:value-type="float">
            <text:p>49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4" calcext:value-type="float">
            <text:p>44.0 </text:p>
          </table:table-cell>
          <table:table-cell table:number-columns-repeated="2" table:style-name="ce27" office:value-type="float" office:value="45" calcext:value-type="float">
            <text:p>45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7" office:value-type="float" office:value="43.8" calcext:value-type="float">
            <text:p>43.8 </text:p>
          </table:table-cell>
          <table:table-cell table:number-columns-repeated="2" table:style-name="ce27" office:value-type="float" office:value="42.2" calcext:value-type="float">
            <text:p>42.2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42.2" calcext:value-type="float">
            <text:p>42.2 </text:p>
          </table:table-cell>
          <table:table-cell table:number-columns-repeated="2" table:style-name="ce27" office:value-type="float" office:value="37.8" calcext:value-type="float">
            <text:p>37.8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32.2" calcext:value-type="float">
            <text:p>32.2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28.3" calcext:value-type="float">
            <text:p>28.3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29.3" calcext:value-type="float">
            <text:p>29.3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30.4" calcext:value-type="float">
            <text:p>30.4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29.3" calcext:value-type="float">
            <text:p>29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23.9" calcext:value-type="float">
            <text:p>23.9 </text:p>
          </table:table-cell>
          <table:table-cell table:style-name="ce27" office:value-type="float" office:value="35.2" calcext:value-type="float">
            <text:p>35.2 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44.3" calcext:value-type="float">
            <text:p>44.3 </text:p>
          </table:table-cell>
          <table:table-cell table:style-name="ce27" office:value-type="float" office:value="26.1" calcext:value-type="float">
            <text:p>26.1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30.7" calcext:value-type="float">
            <text:p>30.7 </text:p>
          </table:table-cell>
          <table:table-cell table:style-name="ce27" office:value-type="float" office:value="39.8" calcext:value-type="float">
            <text:p>39.8 </text:p>
          </table:table-cell>
          <table:table-cell table:style-name="ce27" office:value-type="float" office:value="19.3" calcext:value-type="float">
            <text:p>19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33" calcext:value-type="float">
            <text:p>33.0 </text:p>
          </table:table-cell>
          <table:table-cell table:style-name="ce27" office:value-type="float" office:value="39.4" calcext:value-type="float">
            <text:p>39.4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37.2" calcext:value-type="float">
            <text:p>37.2 </text:p>
          </table:table-cell>
          <table:table-cell table:style-name="ce27" office:value-type="float" office:value="22.3" calcext:value-type="float">
            <text:p>22.3 </text:p>
          </table:table-cell>
          <table:table-cell table:style-name="ce27" office:value-type="float" office:value="36.2" calcext:value-type="float">
            <text:p>36.2 </text:p>
          </table:table-cell>
          <table:table-cell table:style-name="ce27" office:value-type="float" office:value="33" calcext:value-type="float">
            <text:p>33.0 </text:p>
          </table:table-cell>
          <table:table-cell table:style-name="ce27" office:value-type="float" office:value="38.3" calcext:value-type="float">
            <text:p>38.3 </text:p>
          </table:table-cell>
          <table:table-cell table:style-name="ce27" office:value-type="float" office:value="23.4" calcext:value-type="float">
            <text:p>23.4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7" office:value-type="float" office:value="41.8" calcext:value-type="float">
            <text:p>41.8 </text:p>
          </table:table-cell>
          <table:table-cell table:number-columns-repeated="2" table:style-name="ce27" office:value-type="float" office:value="36.7" calcext:value-type="float">
            <text:p>36.7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30" calcext:value-type="float">
            <text:p>30.0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35.6" calcext:value-type="float">
            <text:p>35.6 </text:p>
          </table:table-cell>
          <table:table-cell table:style-name="ce27" office:value-type="float" office:value="30" calcext:value-type="float">
            <text:p>30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3.3" calcext:value-type="float">
            <text:p>43.3 </text:p>
          </table:table-cell>
          <table:table-cell table:number-columns-repeated="2" table:style-name="ce27" office:value-type="float" office:value="44.4" calcext:value-type="float">
            <text:p>44.4 </text:p>
          </table:table-cell>
          <table:table-cell table:style-name="ce27" office:value-type="float" office:value="32.2" calcext:value-type="float">
            <text:p>32.2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27.8" calcext:value-type="float">
            <text:p>27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22.8" calcext:value-type="float">
            <text:p>22.8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26.1" calcext:value-type="float">
            <text:p>26.1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7" office:value-type="float" office:value="49.1" calcext:value-type="float">
            <text:p>49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1.9" calcext:value-type="float">
            <text:p>41.9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36" calcext:value-type="float">
            <text:p>36.0 </text:p>
          </table:table-cell>
          <table:table-cell table:style-name="ce27" office:value-type="float" office:value="44.2" calcext:value-type="float">
            <text:p>44.2 </text:p>
          </table:table-cell>
          <table:table-cell table:number-columns-repeated="2" table:style-name="ce27" office:value-type="float" office:value="45.3" calcext:value-type="float">
            <text:p>45.3 </text:p>
          </table:table-cell>
          <table:table-cell table:style-name="ce27" office:value-type="float" office:value="37.2" calcext:value-type="float">
            <text:p>37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7" calcext:value-type="float">
            <text:p>5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7" office:value-type="float" office:value="39.1" calcext:value-type="float">
            <text:p>39.1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40.9" calcext:value-type="float">
            <text:p>40.9 </text:p>
          </table:table-cell>
          <table:table-cell table:number-columns-repeated="2" table:style-name="ce27" office:value-type="float" office:value="44.3" calcext:value-type="float">
            <text:p>44.3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3" calcext:value-type="float">
            <text:p>44.3 </text:p>
          </table:table-cell>
          <table:table-cell table:style-name="ce27" office:value-type="float" office:value="38.6" calcext:value-type="float">
            <text:p>38.6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1.1" calcext:value-type="float">
            <text:p>51.1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69.3" calcext:value-type="float">
            <text:p>69.3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78.1" calcext:value-type="float">
            <text:p>78.1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8" calcext:value-type="float">
            <text:p>5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5-01" calcext:value-type="date">
            <text:p>5月-16</text:p>
          </table:table-cell>
          <table:table-cell table:style-name="ce27" office:value-type="float" office:value="56.2" calcext:value-type="float">
            <text:p>56.2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3" calcext:value-type="float">
            <text:p>63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6-01" calcext:value-type="date">
            <text:p>6月-16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5.3" calcext:value-type="float">
            <text:p>55.3 </text:p>
          </table:table-cell>
          <table:table-cell table:number-columns-repeated="2" table:style-name="ce27" office:value-type="float" office:value="51.1" calcext:value-type="float">
            <text:p>51.1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61.7" calcext:value-type="float">
            <text:p>61.7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8" calcext:value-type="float">
            <text:p>5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7-01" calcext:value-type="date">
            <text:p>7月-16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67" calcext:value-type="float">
            <text:p>67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8-01" calcext:value-type="date">
            <text:p>8月-16</text:p>
          </table:table-cell>
          <table:table-cell table:style-name="ce27" office:value-type="float" office:value="50.4" calcext:value-type="float">
            <text:p>50.4 </text:p>
          </table:table-cell>
          <table:table-cell table:number-columns-repeated="2" table:style-name="ce27" office:value-type="float" office:value="48.9" calcext:value-type="float">
            <text:p>48.9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60.6" calcext:value-type="float">
            <text:p>60.6 </text:p>
          </table:table-cell>
          <table:table-cell table:style-name="ce27" office:value-type="float" office:value="42.6" calcext:value-type="float">
            <text:p>42.6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7" calcext:value-type="float">
            <text:p>5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9-01" calcext:value-type="date">
            <text:p>9月-16</text:p>
          </table:table-cell>
          <table:table-cell table:style-name="ce27" office:value-type="float" office:value="48.3" calcext:value-type="float">
            <text:p>48.3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56.3" calcext:value-type="float">
            <text:p>56.3 </text:p>
          </table:table-cell>
          <table:table-cell table:number-columns-repeated="4" table:style-name="ce27" office:value-type="float" office:value="51" calcext:value-type="float">
            <text:p>51.0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10-01" calcext:value-type="date">
            <text:p>10月-16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11-01" calcext:value-type="date">
            <text:p>11月-16</text:p>
          </table:table-cell>
          <table:table-cell table:style-name="ce27" office:value-type="float" office:value="60.7" calcext:value-type="float">
            <text:p>60.7 </text:p>
          </table:table-cell>
          <table:table-cell table:style-name="ce27" office:value-type="float" office:value="64" calcext:value-type="float">
            <text:p>64.0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79.1" calcext:value-type="float">
            <text:p>79.1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84.1" calcext:value-type="float">
            <text:p>84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27" office:value-type="float" office:value="49.8" calcext:value-type="float">
            <text:p>49.8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27" office:value-type="float" office:value="79.8" calcext:value-type="float">
            <text:p>79.8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76.6" calcext:value-type="float">
            <text:p>76.6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7.4" calcext:value-type="float">
            <text:p>57.4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3-01" calcext:value-type="date">
            <text:p>3月-17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8"/>
          <table:table-cell table:style-name="ce13" table:number-columns-repeated="12"/>
          <table:table-cell table:style-name="ce17" table:number-columns-repeated="3"/>
          <table:table-cell table:number-columns-repeated="1008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59" table:range-usable-as="print-range"/>
        </table:named-expressions>
      </table:table>
      <table:table table:name="交通工具" table:style-name="ta6" table:print-ranges="交通工具.A1:交通工具.P59">
        <office:forms form:automatic-focus="false" form:apply-design-mode="false"/>
        <table:table-column table:style-name="co4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column table:style-name="co11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8"/>
        <table:table-column table:style-name="co13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30" table:number-columns-spanned="1" table:number-rows-spanned="2"/>
          <table:table-cell table:style-name="ce35" office:value-type="string" calcext:value-type="string">
            <text:p>交通工具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1"/>
          <table:table-cell table:style-name="ce34" office:value-type="string" calcext:value-type="string">
            <text:p>產業PMI</text:p>
          </table:table-cell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7" office:value-type="float" office:value="44.5" calcext:value-type="float">
            <text:p>44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22.5" calcext:value-type="float">
            <text:p>22.5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 calcext:value-type="date">
            <text:p>8月-12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4.7" calcext:value-type="float">
            <text:p>44.7 </text:p>
          </table:table-cell>
          <table:table-cell table:number-columns-repeated="2" table:style-name="ce27" office:value-type="float" office:value="39.5" calcext:value-type="float">
            <text:p>39.5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61.9" calcext:value-type="float">
            <text:p>61.9 </text:p>
          </table:table-cell>
          <table:table-cell table:number-columns-repeated="2" table:style-name="ce27" office:value-type="float" office:value="45.2" calcext:value-type="float">
            <text:p>45.2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60" calcext:value-type="float">
            <text:p>60.0 </text:p>
          </table:table-cell>
          <table:table-cell table:number-columns-repeated="2" table:style-name="ce27" office:value-type="float" office:value="52.5" calcext:value-type="float">
            <text:p>52.5 </text:p>
          </table:table-cell>
          <table:table-cell table:style-name="ce27" office:value-type="float" office:value="60" calcext:value-type="float">
            <text:p>60.0 </text:p>
          </table:table-cell>
          <table:table-cell table:number-columns-repeated="2"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65" calcext:value-type="float">
            <text:p>65.0 </text:p>
          </table:table-cell>
          <table:table-cell table:number-columns-repeated="2" table:style-name="ce27" office:value-type="float" office:value="42.5" calcext:value-type="float">
            <text:p>42.5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63.9" calcext:value-type="float">
            <text:p>63.9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41.7" calcext:value-type="float">
            <text:p>41.7 </text:p>
          </table:table-cell>
          <table:table-cell table:number-columns-repeated="2" table:style-name="ce27" office:value-type="float" office:value="55.6" calcext:value-type="float">
            <text:p>55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2" calcext:value-type="float">
            <text:p>72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76.3" calcext:value-type="float">
            <text:p>76.3 </text:p>
          </table:table-cell>
          <table:table-cell table:style-name="ce27" office:value-type="float" office:value="68.4" calcext:value-type="float">
            <text:p>68.4 </text:p>
          </table:table-cell>
          <table:table-cell table:number-columns-repeated="2" table:style-name="ce27" office:value-type="float" office:value="52.6" calcext:value-type="float">
            <text:p>52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6.8" calcext:value-type="float">
            <text:p>36.8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8" calcext:value-type="float">
            <text:p>58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37.5" calcext:value-type="float">
            <text:p>37.5 </text:p>
          </table:table-cell>
          <table:table-cell table:number-columns-repeated="2" table:style-name="ce27" office:value-type="float" office:value="56.3" calcext:value-type="float">
            <text:p>56.3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65.6" calcext:value-type="float">
            <text:p>65.6 </text:p>
          </table:table-cell>
          <table:table-cell table:number-columns-repeated="2" table:style-name="ce27" office:value-type="float" office:value="43.8" calcext:value-type="float">
            <text:p>43.8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81.3" calcext:value-type="float">
            <text:p>81.3 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82.4" calcext:value-type="float">
            <text:p>82.4 </text:p>
          </table:table-cell>
          <table:table-cell table:style-name="ce27" office:value-type="float" office:value="79.4" calcext:value-type="float">
            <text:p>79.4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70.6" calcext:value-type="float">
            <text:p>70.6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3" calcext:value-type="float">
            <text:p>73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64.7" calcext:value-type="float">
            <text:p>64.7 </text:p>
          </table:table-cell>
          <table:table-cell table:number-columns-repeated="3" table:style-name="ce27" office:value-type="float" office:value="58.8" calcext:value-type="float">
            <text:p>58.8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47.1" calcext:value-type="float">
            <text:p>47.1 </text:p>
          </table:table-cell>
          <table:table-cell table:number-columns-repeated="2" table:style-name="ce27" office:value-type="float" office:value="52.9" calcext:value-type="float">
            <text:p>52.9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70.6" calcext:value-type="float">
            <text:p>70.6 </text:p>
          </table:table-cell>
          <table:table-cell table:style-name="ce27" office:value-type="float" office:value="73.5" calcext:value-type="float">
            <text:p>73.5 </text:p>
          </table:table-cell>
          <table:table-cell table:style-name="ce27" office:value-type="float" office:value="61.8" calcext:value-type="float">
            <text:p>61.8 </text:p>
          </table:table-cell>
          <table:table-cell table:number-columns-repeated="2" table:style-name="ce27" office:value-type="float" office:value="55.9" calcext:value-type="float">
            <text:p>55.9 </text:p>
          </table:table-cell>
          <table:table-cell table:style-name="ce27" office:value-type="float" office:value="44.1" calcext:value-type="float">
            <text:p>44.1 </text:p>
          </table:table-cell>
          <table:table-cell table:style-name="ce27" office:value-type="float" office:value="41.2" calcext:value-type="float">
            <text:p>41.2 </text:p>
          </table:table-cell>
          <table:table-cell table:style-name="ce27" office:value-type="float" office:value="67.6" calcext:value-type="float">
            <text:p>67.6 </text:p>
          </table:table-cell>
          <table:table-cell table:number-columns-repeated="2" table:style-name="ce27" office:value-type="float" office:value="64.7" calcext:value-type="float">
            <text:p>64.7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53.1" calcext:value-type="float">
            <text:p>53.1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31.3" calcext:value-type="float">
            <text:p>31.3 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7" office:value-type="float" office:value="54.2" calcext:value-type="float">
            <text:p>54.2 </text:p>
          </table:table-cell>
          <table:table-cell table:number-columns-repeated="2" table:style-name="ce27" office:value-type="float" office:value="47.4" calcext:value-type="float">
            <text:p>47.4 </text:p>
          </table:table-cell>
          <table:table-cell table:style-name="ce27" office:value-type="float" office:value="55.3" calcext:value-type="float">
            <text:p>55.3 </text:p>
          </table:table-cell>
          <table:table-cell table:number-columns-repeated="2" table:style-name="ce27" office:value-type="float" office:value="60.5" calcext:value-type="float">
            <text:p>60.5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7" office:value-type="float" office:value="59" calcext:value-type="float">
            <text:p>59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47.5" calcext:value-type="float">
            <text:p>47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8" calcext:value-type="float">
            <text:p>78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70.6" calcext:value-type="float">
            <text:p>70.6 </text:p>
          </table:table-cell>
          <table:table-cell table:style-name="ce27" office:value-type="float" office:value="58.8" calcext:value-type="float">
            <text:p>58.8 </text:p>
          </table:table-cell>
          <table:table-cell table:number-columns-repeated="2" table:style-name="ce27" office:value-type="float" office:value="55.9" calcext:value-type="float">
            <text:p>55.9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61.8" calcext:value-type="float">
            <text:p>61.8 </text:p>
          </table:table-cell>
          <table:table-cell table:number-columns-repeated="2" table:style-name="ce27" office:value-type="float" office:value="58.8" calcext:value-type="float">
            <text:p>58.8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7" office:value-type="float" office:value="64" calcext:value-type="float">
            <text:p>64.0 </text:p>
          </table:table-cell>
          <table:table-cell table:style-name="ce27" office:value-type="float" office:value="77.5" calcext:value-type="float">
            <text:p>77.5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35" calcext:value-type="float">
            <text:p>35.0 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47.4" calcext:value-type="float">
            <text:p>47.4 </text:p>
          </table:table-cell>
          <table:table-cell table:number-columns-repeated="2" table:style-name="ce27" office:value-type="float" office:value="55.3" calcext:value-type="float">
            <text:p>55.3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5.3" calcext:value-type="float">
            <text:p>55.3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41.2" calcext:value-type="float">
            <text:p>41.2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67.6" calcext:value-type="float">
            <text:p>67.6 </text:p>
          </table:table-cell>
          <table:table-cell table:style-name="ce27" office:value-type="float" office:value="76.5" calcext:value-type="float">
            <text:p>76.5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3.8" calcext:value-type="float">
            <text:p>53.8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2.3" calcext:value-type="float">
            <text:p>42.3 </text:p>
          </table:table-cell>
          <table:table-cell table:style-name="ce27" office:value-type="float" office:value="61.5" calcext:value-type="float">
            <text:p>61.5 </text:p>
          </table:table-cell>
          <table:table-cell table:number-columns-repeated="2" table:style-name="ce27" office:value-type="float" office:value="42.3" calcext:value-type="float">
            <text:p>42.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6.3" calcext:value-type="float">
            <text:p>56.3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75" calcext:value-type="float">
            <text:p>75.0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60" calcext:value-type="float">
            <text:p>60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number-columns-repeated="2" table:style-name="ce27" office:value-type="float" office:value="60.7" calcext:value-type="float">
            <text:p>60.7 </text:p>
          </table:table-cell>
          <table:table-cell table:style-name="ce27" office:value-type="float" office:value="67.9" calcext:value-type="float">
            <text:p>67.9 </text:p>
          </table:table-cell>
          <table:table-cell table:number-columns-repeated="2" table:style-name="ce27" office:value-type="float" office:value="60.7" calcext:value-type="float">
            <text:p>60.7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64.3" calcext:value-type="float">
            <text:p>64.3 </text:p>
          </table:table-cell>
          <table:table-cell table:number-columns-repeated="2" table:style-name="ce27" office:value-type="float" office:value="57.1" calcext:value-type="float">
            <text:p>57.1 </text:p>
          </table:table-cell>
          <table:table-cell table:style-name="ce27" office:value-type="float" office:value="67.9" calcext:value-type="float">
            <text:p>67.9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1.8" calcext:value-type="float">
            <text:p>61.8 </text:p>
          </table:table-cell>
          <table:table-cell table:number-columns-repeated="2" table:style-name="ce27" office:value-type="float" office:value="58.8" calcext:value-type="float">
            <text:p>58.8 </text:p>
          </table:table-cell>
          <table:table-cell table:style-name="ce27" office:value-type="float" office:value="70.6" calcext:value-type="float">
            <text:p>70.6 </text:p>
          </table:table-cell>
          <table:table-cell table:style-name="ce27" office:value-type="float" office:value="41.2" calcext:value-type="float">
            <text:p>41.2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67.6" calcext:value-type="float">
            <text:p>67.6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47.5" calcext:value-type="float">
            <text:p>47.5 </text:p>
          </table:table-cell>
          <table:table-cell table:number-columns-repeated="2" table:style-name="ce27" office:value-type="float" office:value="52.5" calcext:value-type="float">
            <text:p>52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70" calcext:value-type="float">
            <text:p>70.0 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7" office:value-type="float" office:value="54.8" calcext:value-type="float">
            <text:p>54.8 </text:p>
          </table:table-cell>
          <table:table-cell table:number-columns-repeated="2" table:style-name="ce27" office:value-type="float" office:value="57.1" calcext:value-type="float">
            <text:p>57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4.8" calcext:value-type="float">
            <text:p>54.8 </text:p>
          </table:table-cell>
          <table:table-cell table:number-columns-repeated="2" table:style-name="ce27" office:value-type="float" office:value="45.2" calcext:value-type="float">
            <text:p>45.2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4.3" calcext:value-type="float">
            <text:p>64.3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7" calcext:value-type="float">
            <text:p>77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7" office:value-type="float" office:value="55.5" calcext:value-type="float">
            <text:p>55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7" office:value-type="float" office:value="49.5" calcext:value-type="float">
            <text:p>49.5 </text:p>
          </table:table-cell>
          <table:table-cell table:number-columns-repeated="3" table:style-name="ce27" office:value-type="float" office:value="52.5" calcext:value-type="float">
            <text:p>5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0" calcext:value-type="float">
            <text:p>90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73.8" calcext:value-type="float">
            <text:p>73.8 </text:p>
          </table:table-cell>
          <table:table-cell table:style-name="ce27" office:value-type="float" office:value="69" calcext:value-type="float">
            <text:p>69.0 </text:p>
          </table:table-cell>
          <table:table-cell table:style-name="ce27" office:value-type="float" office:value="64.3" calcext:value-type="float">
            <text:p>64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9" calcext:value-type="float">
            <text:p>89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72.7" calcext:value-type="float">
            <text:p>72.7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27" office:value-type="float" office:value="34.1" calcext:value-type="float">
            <text:p>34.1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6.8" calcext:value-type="float">
            <text:p>56.8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4" calcext:value-type="float">
            <text:p>74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69" calcext:value-type="float">
            <text:p>69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2" calcext:value-type="float">
            <text:p>82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73.8" calcext:value-type="float">
            <text:p>73.8 </text:p>
          </table:table-cell>
          <table:table-cell table:style-name="ce27" office:value-type="float" office:value="57.1" calcext:value-type="float">
            <text:p>57.1 </text:p>
          </table:table-cell>
          <table:table-cell table:number-columns-repeated="2" table:style-name="ce27" office:value-type="float" office:value="45.2" calcext:value-type="float">
            <text:p>45.2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0.5" calcext:value-type="float">
            <text:p>40.5 </text:p>
          </table:table-cell>
          <table:table-cell table:number-columns-repeated="2" table:style-name="ce27" office:value-type="float" office:value="54.8" calcext:value-type="float">
            <text:p>54.8 </text:p>
          </table:table-cell>
          <table:table-cell table:style-name="ce27" office:value-type="float" office:value="64.3" calcext:value-type="float">
            <text:p>64.3 </text:p>
          </table:table-cell>
          <table:table-cell table:style-name="ce27" office:value-type="float" office:value="69" calcext:value-type="float">
            <text:p>69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7" calcext:value-type="float">
            <text:p>77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9" calcext:value-type="float">
            <text:p>79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7" office:value-type="float" office:value="53.9" calcext:value-type="float">
            <text:p>53.9 </text:p>
          </table:table-cell>
          <table:table-cell table:number-columns-repeated="2" table:style-name="ce27" office:value-type="float" office:value="58.3" calcext:value-type="float">
            <text:p>58.3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63.9" calcext:value-type="float">
            <text:p>63.9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7" calcext:value-type="float">
            <text:p>77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41.2" calcext:value-type="float">
            <text:p>41.2 </text:p>
          </table:table-cell>
          <table:table-cell table:style-name="ce27" office:value-type="float" office:value="38.2" calcext:value-type="float">
            <text:p>38.2 </text:p>
          </table:table-cell>
          <table:table-cell table:style-name="ce27" office:value-type="float" office:value="44.1" calcext:value-type="float">
            <text:p>44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2" calcext:value-type="float">
            <text:p>92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38.1" calcext:value-type="float">
            <text:p>38.1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54.8" calcext:value-type="float">
            <text:p>54.8 </text:p>
          </table:table-cell>
          <table:table-cell table:number-columns-repeated="2" table:style-name="ce27" office:value-type="float" office:value="47.6" calcext:value-type="float">
            <text:p>47.6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31" calcext:value-type="float">
            <text:p>31.0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5" calcext:value-type="float">
            <text:p>75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28.1" calcext:value-type="float">
            <text:p>28.1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34.4" calcext:value-type="float">
            <text:p>34.4 </text:p>
          </table:table-cell>
          <table:table-cell table:number-columns-repeated="3" table:style-name="ce27" office:value-type="float" office:value="37.5" calcext:value-type="float">
            <text:p>37.5 </text:p>
          </table:table-cell>
          <table:table-cell table:style-name="ce27" office:value-type="float" office:value="31.3" calcext:value-type="float">
            <text:p>31.3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5" calcext:value-type="float">
            <text:p>65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36.1" calcext:value-type="float">
            <text:p>36.1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22.2" calcext:value-type="float">
            <text:p>22.2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27.8" calcext:value-type="float">
            <text:p>27.8 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7" office:value-type="float" office:value="42.6" calcext:value-type="float">
            <text:p>42.6 </text:p>
          </table:table-cell>
          <table:table-cell table:number-columns-repeated="2" table:style-name="ce27" office:value-type="float" office:value="34.2" calcext:value-type="float">
            <text:p>34.2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36.8" calcext:value-type="float">
            <text:p>36.8 </text:p>
          </table:table-cell>
          <table:table-cell table:style-name="ce27" office:value-type="float" office:value="28.9" calcext:value-type="float">
            <text:p>28.9 </text:p>
          </table:table-cell>
          <table:table-cell table:style-name="ce27" office:value-type="float" office:value="34.2" calcext:value-type="float">
            <text:p>34.2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8" calcext:value-type="float">
            <text:p>3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21.9" calcext:value-type="float">
            <text:p>21.9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34.4" calcext:value-type="float">
            <text:p>34.4 </text:p>
          </table:table-cell>
          <table:table-cell table:number-columns-repeated="2" table:style-name="ce27" office:value-type="float" office:value="53.1" calcext:value-type="float">
            <text:p>53.1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21.9" calcext:value-type="float">
            <text:p>21.9 </text:p>
          </table:table-cell>
          <table:table-cell table:number-columns-repeated="2" table:style-name="ce27" office:value-type="float" office:value="37.5" calcext:value-type="float">
            <text:p>37.5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2.5" calcext:value-type="float">
            <text:p>3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22.5" calcext:value-type="float">
            <text:p>22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5" calcext:value-type="float">
            <text:p>35.0 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0" calcext:value-type="float">
            <text:p>4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7" office:value-type="float" office:value="53.7" calcext:value-type="float">
            <text:p>53.7 </text:p>
          </table:table-cell>
          <table:table-cell table:number-columns-repeated="2" table:style-name="ce27" office:value-type="float" office:value="60.5" calcext:value-type="float">
            <text:p>60.5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27" office:value-type="float" office:value="23.7" calcext:value-type="float">
            <text:p>23.7 </text:p>
          </table:table-cell>
          <table:table-cell table:number-columns-repeated="2" table:style-name="ce27" office:value-type="float" office:value="47.4" calcext:value-type="float">
            <text:p>47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5" calcext:value-type="float">
            <text:p>39.5 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42" calcext:value-type="float">
            <text:p>42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7" office:value-type="float" office:value="41.8" calcext:value-type="float">
            <text:p>41.8 </text:p>
          </table:table-cell>
          <table:table-cell table:number-columns-repeated="2" table:style-name="ce27" office:value-type="float" office:value="41.2" calcext:value-type="float">
            <text:p>41.2 </text:p>
          </table:table-cell>
          <table:table-cell table:style-name="ce27" office:value-type="float" office:value="44.1" calcext:value-type="float">
            <text:p>44.1 </text:p>
          </table:table-cell>
          <table:table-cell table:number-columns-repeated="2" table:style-name="ce27" office:value-type="float" office:value="41.2" calcext:value-type="float">
            <text:p>41.2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35.3" calcext:value-type="float">
            <text:p>35.3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47.1" calcext:value-type="float">
            <text:p>47.1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8" calcext:value-type="float">
            <text:p>4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38.2" calcext:value-type="float">
            <text:p>38.2 </text:p>
          </table:table-cell>
          <table:table-cell table:number-columns-repeated="2" table:style-name="ce27" office:value-type="float" office:value="47.1" calcext:value-type="float">
            <text:p>47.1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44.1" calcext:value-type="float">
            <text:p>44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67.6" calcext:value-type="float">
            <text:p>67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6" calcext:value-type="float">
            <text:p>76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5-01" calcext:value-type="date">
            <text:p>5月-16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71.4" calcext:value-type="float">
            <text:p>71.4 </text:p>
          </table:table-cell>
          <table:table-cell table:style-name="ce27" office:value-type="float" office:value="69" calcext:value-type="float">
            <text:p>69.0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69" calcext:value-type="float">
            <text:p>69.0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6-01" calcext:value-type="date">
            <text:p>6月-16</text:p>
          </table:table-cell>
          <table:table-cell table:style-name="ce27" office:value-type="float" office:value="54.7" calcext:value-type="float">
            <text:p>54.7 </text:p>
          </table:table-cell>
          <table:table-cell table:number-columns-repeated="2" table:style-name="ce27" office:value-type="float" office:value="55.3" calcext:value-type="float">
            <text:p>55.3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8" calcext:value-type="float">
            <text:p>8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7-01" calcext:value-type="date">
            <text:p>7月-16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8-01" calcext:value-type="date">
            <text:p>8月-16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44.7" calcext:value-type="float">
            <text:p>44.7 </text:p>
          </table:table-cell>
          <table:table-cell table:number-columns-repeated="2" table:style-name="ce27" office:value-type="float" office:value="52.6" calcext:value-type="float">
            <text:p>52.6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48" calcext:value-type="float">
            <text:p>4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9-01" calcext:value-type="date">
            <text:p>9月-16</text:p>
          </table:table-cell>
          <table:table-cell table:style-name="ce27" office:value-type="float" office:value="51.8" calcext:value-type="float">
            <text:p>51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10-01" calcext:value-type="date">
            <text:p>10月-16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65" calcext:value-type="float">
            <text:p>65.0 </text:p>
          </table:table-cell>
          <table:table-cell table:number-columns-repeated="2" table:style-name="ce27" office:value-type="float" office:value="40" calcext:value-type="float">
            <text:p>40.0 </text:p>
          </table:table-cell>
          <table:table-cell table:number-columns-repeated="2" table:style-name="ce27" office:value-type="float" office:value="47.5" calcext:value-type="float">
            <text:p>47.5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11-01" calcext:value-type="date">
            <text:p>11月-16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70.5" calcext:value-type="float">
            <text:p>70.5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8" calcext:value-type="float">
            <text:p>58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27" office:value-type="float" office:value="62" calcext:value-type="float">
            <text:p>62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72.5" calcext:value-type="float">
            <text:p>72.5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number-columns-repeated="3" table:style-name="ce27" office:value-type="float" office:value="59.1" calcext:value-type="float">
            <text:p>59.1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34.1" calcext:value-type="float">
            <text:p>34.1 </text:p>
          </table:table-cell>
          <table:table-cell table:style-name="ce27" office:value-type="float" office:value="70.5" calcext:value-type="float">
            <text:p>70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61.4" calcext:value-type="float">
            <text:p>61.4 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66" calcext:value-type="float">
            <text:p>66.0 </text:p>
          </table:table-cell>
          <table:table-cell table:style-name="ce27" office:value-type="float" office:value="64" calcext:value-type="float">
            <text:p>64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72" calcext:value-type="float">
            <text:p>72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84" calcext:value-type="float">
            <text:p>84.0 </text:p>
          </table:table-cell>
          <table:table-cell table:style-name="ce27" office:value-type="float" office:value="62" calcext:value-type="float">
            <text:p>62.0 </text:p>
          </table:table-cell>
          <table:table-cell table:style-name="ce27" office:value-type="float" office:value="64" calcext:value-type="float">
            <text:p>64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8" calcext:value-type="float">
            <text:p>68.0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3-01" calcext:value-type="date">
            <text:p>3月-17</text:p>
          </table:table-cell>
          <table:table-cell table:style-name="ce14" office:value-type="float" office:value="66" calcext:value-type="float">
            <text:p>66.0</text:p>
          </table:table-cell>
          <table:table-cell table:number-columns-repeated="2" table:style-name="ce14" office:value-type="float" office:value="77.5" calcext:value-type="float">
            <text:p>77.5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style-name="ce10" table:number-columns-repeated="1008"/>
        </table:table-row>
        <table:table-row table:style-name="ro3">
          <table:table-cell table:style-name="ce8"/>
          <table:table-cell table:style-name="ce13" table:number-columns-repeated="12"/>
          <table:table-cell table:style-name="ce17" table:number-columns-repeated="3"/>
          <table:table-cell table:number-columns-repeated="1008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59" table:range-usable-as="print-range"/>
        </table:named-expressions>
      </table:table>
      <table:table table:name="電力暨機械" table:style-name="ta7" table:print-ranges="電力暨機械.A1:電力暨機械.P59">
        <office:forms form:automatic-focus="false" form:apply-design-mode="false"/>
        <table:table-column table:style-name="co4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8"/>
        <table:table-column table:style-name="co13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36" table:number-columns-spanned="1" table:number-rows-spanned="2"/>
          <table:table-cell table:style-name="ce39" office:value-type="string" calcext:value-type="string" table:number-columns-spanned="1" table:number-rows-spanned="2">
            <text:p>電力暨機械產業PMI</text:p>
          </table:table-cell>
          <table:table-cell table:style-name="ce41" office:value-type="string" calcext:value-type="string" table:number-columns-spanned="1" table:number-rows-spanned="2">
            <text:p>新增</text:p>
            <text:p>訂單數量</text:p>
          </table:table-cell>
          <table:table-cell table:style-name="ce41" office:value-type="string" calcext:value-type="string" table:number-columns-spanned="1" table:number-rows-spanned="2">
            <text:p>生產</text:p>
            <text:p>數量</text:p>
          </table:table-cell>
          <table:table-cell table:style-name="ce41" office:value-type="string" calcext:value-type="string" table:number-columns-spanned="1" table:number-rows-spanned="2">
            <text:p>人力</text:p>
            <text:p>僱用數量</text:p>
          </table:table-cell>
          <table:table-cell table:style-name="ce4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4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41" office:value-type="string" calcext:value-type="string" table:number-columns-spanned="1" table:number-rows-spanned="2">
            <text:p>客戶</text:p>
            <text:p>存貨</text:p>
          </table:table-cell>
          <table:table-cell table:style-name="ce41" office:value-type="string" calcext:value-type="string" table:number-columns-spanned="1" table:number-rows-spanned="2">
            <text:p>原物料</text:p>
            <text:p>價格</text:p>
          </table:table-cell>
          <table:table-cell table:style-name="ce41" office:value-type="string" calcext:value-type="string" table:number-columns-spanned="1" table:number-rows-spanned="2">
            <text:p>未完成</text:p>
            <text:p>訂單</text:p>
          </table:table-cell>
          <table:table-cell table:style-name="ce41" office:value-type="string" calcext:value-type="string" table:number-columns-spanned="1" table:number-rows-spanned="2">
            <text:p>新增</text:p>
            <text:p>出口訂單</text:p>
          </table:table-cell>
          <table:table-cell table:style-name="ce4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4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4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4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4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7"/>
          <table:covered-table-cell table:style-name="ce40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38" office:value-type="date" office:date-value="2012-07-01" calcext:value-type="date">
            <text:p>7月-12</text:p>
          </table:table-cell>
          <table:table-cell table:style-name="ce27" office:value-type="float" office:value="42.5" calcext:value-type="float">
            <text:p>42.5 </text:p>
          </table:table-cell>
          <table:table-cell table:number-columns-repeated="2" table:style-name="ce27" office:value-type="float" office:value="32.8" calcext:value-type="float">
            <text:p>32.8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48.4" calcext:value-type="float">
            <text:p>48.4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28.1" calcext:value-type="float">
            <text:p>28.1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25" calcext:value-type="float">
            <text:p>25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5" calcext:value-type="float">
            <text:p>42.5 </text:p>
          </table:table-cell>
          <table:table-cell table:number-columns-repeated="2" table:style-name="ce27" office:value-type="float" office:value="52.5" calcext:value-type="float">
            <text:p>52.5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28.8" calcext:value-type="float">
            <text:p>28.8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27" office:value-type="float" office:value="47" calcext:value-type="float">
            <text:p>47.0 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38.8" calcext:value-type="float">
            <text:p>38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30" calcext:value-type="float">
            <text:p>30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27" office:value-type="float" office:value="50.8" calcext:value-type="float">
            <text:p>50.8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38.2" calcext:value-type="float">
            <text:p>38.2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38.2" calcext:value-type="float">
            <text:p>38.2 </text:p>
          </table:table-cell>
          <table:table-cell table:style-name="ce27" office:value-type="float" office:value="32.9" calcext:value-type="float">
            <text:p>32.9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60.8" calcext:value-type="float">
            <text:p>60.8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1.9" calcext:value-type="float">
            <text:p>41.9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52.7" calcext:value-type="float">
            <text:p>52.7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47.3" calcext:value-type="float">
            <text:p>47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71.6" calcext:value-type="float">
            <text:p>71.6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39.2" calcext:value-type="float">
            <text:p>39.2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45.9" calcext:value-type="float">
            <text:p>45.9 </text:p>
          </table:table-cell>
          <table:table-cell table:number-columns-repeated="2" table:style-name="ce27" office:value-type="float" office:value="58.1" calcext:value-type="float">
            <text:p>58.1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27" office:value-type="float" office:value="51.6" calcext:value-type="float">
            <text:p>51.6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1.9" calcext:value-type="float">
            <text:p>41.9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27" office:value-type="float" office:value="51.4" calcext:value-type="float">
            <text:p>51.4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74.3" calcext:value-type="float">
            <text:p>74.3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27" office:value-type="float" office:value="71.6" calcext:value-type="float">
            <text:p>71.6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35.1" calcext:value-type="float">
            <text:p>35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7.1" calcext:value-type="float">
            <text:p>67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47.4" calcext:value-type="float">
            <text:p>47.4 </text:p>
          </table:table-cell>
          <table:table-cell table:number-columns-repeated="2" table:style-name="ce27" office:value-type="float" office:value="44.7" calcext:value-type="float">
            <text:p>44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64.1" calcext:value-type="float">
            <text:p>64.1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5.9" calcext:value-type="float">
            <text:p>35.9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3" calcext:value-type="float">
            <text:p>53.0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7.9" calcext:value-type="float">
            <text:p>37.9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8" calcext:value-type="float">
            <text:p>48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36.5" calcext:value-type="float">
            <text:p>36.5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48.6" calcext:value-type="float">
            <text:p>48.6 </text:p>
          </table:table-cell>
          <table:table-cell table:number-columns-repeated="2" table:style-name="ce27" office:value-type="float" office:value="45.9" calcext:value-type="float">
            <text:p>45.9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3.2" calcext:value-type="float">
            <text:p>43.2 </text:p>
          </table:table-cell>
          <table:table-cell table:number-columns-repeated="2" table:style-name="ce27" office:value-type="float" office:value="40.5" calcext:value-type="float">
            <text:p>40.5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4" calcext:value-type="float">
            <text:p>44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46.4" calcext:value-type="float">
            <text:p>46.4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36.9" calcext:value-type="float">
            <text:p>36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27" office:value-type="float" office:value="50.2" calcext:value-type="float">
            <text:p>50.2 </text:p>
          </table:table-cell>
          <table:table-cell table:style-name="ce27" office:value-type="float" office:value="47.6" calcext:value-type="float">
            <text:p>47.6 </text:p>
          </table:table-cell>
          <table:table-cell table:number-columns-repeated="2" table:style-name="ce27" office:value-type="float" office:value="53.7" calcext:value-type="float">
            <text:p>53.7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32.4" calcext:value-type="float">
            <text:p>32.4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7.3" calcext:value-type="float">
            <text:p>47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61.8" calcext:value-type="float">
            <text:p>61.8 </text:p>
          </table:table-cell>
          <table:table-cell table:number-columns-repeated="2" table:style-name="ce27" office:value-type="float" office:value="59.2" calcext:value-type="float">
            <text:p>59.2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27" office:value-type="float" office:value="56.9" calcext:value-type="float">
            <text:p>56.9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5.6" calcext:value-type="float">
            <text:p>65.6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64.4" calcext:value-type="float">
            <text:p>64.4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60.2" calcext:value-type="float">
            <text:p>60.2 </text:p>
          </table:table-cell>
          <table:table-cell table:number-columns-repeated="2" table:style-name="ce27" office:value-type="float" office:value="48.9" calcext:value-type="float">
            <text:p>48.9 </text:p>
          </table:table-cell>
          <table:table-cell table:style-name="ce27" office:value-type="float" office:value="64.8" calcext:value-type="float">
            <text:p>64.8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39.8" calcext:value-type="float">
            <text:p>39.8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65" calcext:value-type="float">
            <text:p>65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67" calcext:value-type="float">
            <text:p>67.0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67" calcext:value-type="float">
            <text:p>67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59.8" calcext:value-type="float">
            <text:p>59.8 </text:p>
          </table:table-cell>
          <table:table-cell table:number-columns-repeated="2" table:style-name="ce27" office:value-type="float" office:value="48.9" calcext:value-type="float">
            <text:p>48.9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41.9" calcext:value-type="float">
            <text:p>41.9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37.2" calcext:value-type="float">
            <text:p>37.2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48.8" calcext:value-type="float">
            <text:p>48.8 </text:p>
          </table:table-cell>
          <table:table-cell table:number-columns-repeated="2" table:style-name="ce27" office:value-type="float" office:value="40.7" calcext:value-type="float">
            <text:p>40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27" office:value-type="float" office:value="51.5" calcext:value-type="float">
            <text:p>51.5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45.1" calcext:value-type="float">
            <text:p>45.1 </text:p>
          </table:table-cell>
          <table:table-cell table:number-columns-repeated="2" table:style-name="ce27" office:value-type="float" office:value="51.2" calcext:value-type="float">
            <text:p>51.2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28" calcext:value-type="float">
            <text:p>28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27" office:value-type="float" office:value="50.7" calcext:value-type="float">
            <text:p>50.7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27.8" calcext:value-type="float">
            <text:p>27.8 </text:p>
          </table:table-cell>
          <table:table-cell table:number-columns-repeated="2" table:style-name="ce27" office:value-type="float" office:value="48.9" calcext:value-type="float">
            <text:p>48.9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27" office:value-type="float" office:value="51.8" calcext:value-type="float">
            <text:p>51.8 </text:p>
          </table:table-cell>
          <table:table-cell table:number-columns-repeated="2" table:style-name="ce27" office:value-type="float" office:value="54.1" calcext:value-type="float">
            <text:p>54.1 </text:p>
          </table:table-cell>
          <table:table-cell table:number-columns-repeated="2" table:style-name="ce27" office:value-type="float" office:value="53.1" calcext:value-type="float">
            <text:p>53.1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23.5" calcext:value-type="float">
            <text:p>23.5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8" calcext:value-type="float">
            <text:p>48.0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27" office:value-type="float" office:value="66" calcext:value-type="float">
            <text:p>66.0 </text:p>
          </table:table-cell>
          <table:table-cell table:style-name="ce27" office:value-type="float" office:value="59.6" calcext:value-type="float">
            <text:p>59.6 </text:p>
          </table:table-cell>
          <table:table-cell table:number-columns-repeated="2" table:style-name="ce27" office:value-type="float" office:value="48.9" calcext:value-type="float">
            <text:p>48.9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27" office:value-type="float" office:value="67" calcext:value-type="float">
            <text:p>67.0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57.4" calcext:value-type="float">
            <text:p>57.4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27" office:value-type="float" office:value="60" calcext:value-type="float">
            <text:p>60.0 </text:p>
          </table:table-cell>
          <table:table-cell table:number-columns-repeated="2" table:style-name="ce27" office:value-type="float" office:value="67.3" calcext:value-type="float">
            <text:p>67.3 </text:p>
          </table:table-cell>
          <table:table-cell table:style-name="ce27" office:value-type="float" office:value="61.2" calcext:value-type="float">
            <text:p>61.2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67.3" calcext:value-type="float">
            <text:p>67.3 </text:p>
          </table:table-cell>
          <table:table-cell table:style-name="ce27" office:value-type="float" office:value="60.2" calcext:value-type="float">
            <text:p>60.2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27" office:value-type="float" office:value="49.8" calcext:value-type="float">
            <text:p>49.8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1.1" calcext:value-type="float">
            <text:p>51.1 </text:p>
          </table:table-cell>
          <table:table-cell table:number-columns-repeated="2" table:style-name="ce27" office:value-type="float" office:value="46.8" calcext:value-type="float">
            <text:p>46.8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27" office:value-type="float" office:value="50.7" calcext:value-type="float">
            <text:p>50.7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34.8" calcext:value-type="float">
            <text:p>34.8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7-01" calcext:value-type="date">
            <text:p>7月-15</text:p>
          </table:table-cell>
          <table:table-cell table:style-name="ce27" office:value-type="float" office:value="45.4" calcext:value-type="float">
            <text:p>45.4 </text:p>
          </table:table-cell>
          <table:table-cell table:style-name="ce27" office:value-type="float" office:value="39.1" calcext:value-type="float">
            <text:p>39.1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29.3" calcext:value-type="float">
            <text:p>29.3 </text:p>
          </table:table-cell>
          <table:table-cell table:style-name="ce27" office:value-type="float" office:value="35.9" calcext:value-type="float">
            <text:p>35.9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37" calcext:value-type="float">
            <text:p>37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8-01" calcext:value-type="date">
            <text:p>8月-15</text:p>
          </table:table-cell>
          <table:table-cell table:style-name="ce27" office:value-type="float" office:value="42.1" calcext:value-type="float">
            <text:p>42.1 </text:p>
          </table:table-cell>
          <table:table-cell table:number-columns-repeated="2" table:style-name="ce27" office:value-type="float" office:value="40.6" calcext:value-type="float">
            <text:p>40.6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39.6" calcext:value-type="float">
            <text:p>39.6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27.1" calcext:value-type="float">
            <text:p>27.1 </text:p>
          </table:table-cell>
          <table:table-cell table:style-name="ce27" office:value-type="float" office:value="39.6" calcext:value-type="float">
            <text:p>39.6 </text:p>
          </table:table-cell>
          <table:table-cell table:number-columns-repeated="2" table:style-name="ce27" office:value-type="float" office:value="37.5" calcext:value-type="float">
            <text:p>37.5 </text:p>
          </table:table-cell>
          <table:table-cell table:style-name="ce27" office:value-type="float" office:value="34.4" calcext:value-type="float">
            <text:p>34.4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9-01" calcext:value-type="date">
            <text:p>9月-15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8.5" calcext:value-type="float">
            <text:p>38.5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5.4" calcext:value-type="float">
            <text:p>35.4 </text:p>
          </table:table-cell>
          <table:table-cell table:style-name="ce27" office:value-type="float" office:value="28.1" calcext:value-type="float">
            <text:p>28.1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31.3" calcext:value-type="float">
            <text:p>31.3 </text:p>
          </table:table-cell>
          <table:table-cell table:style-name="ce27" office:value-type="float" office:value="30.2" calcext:value-type="float">
            <text:p>30.2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5-10-01" calcext:value-type="date">
            <text:p>10月-15</text:p>
          </table:table-cell>
          <table:table-cell table:style-name="ce27" office:value-type="float" office:value="42.3" calcext:value-type="float">
            <text:p>42.3 </text:p>
          </table:table-cell>
          <table:table-cell table:style-name="ce27" office:value-type="float" office:value="37.2" calcext:value-type="float">
            <text:p>37.2 </text:p>
          </table:table-cell>
          <table:table-cell table:style-name="ce27" office:value-type="float" office:value="42.6" calcext:value-type="float">
            <text:p>42.6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44.7" calcext:value-type="float">
            <text:p>44.7 </text:p>
          </table:table-cell>
          <table:table-cell table:number-columns-repeated="2" table:style-name="ce27" office:value-type="float" office:value="39.4" calcext:value-type="float">
            <text:p>39.4 </text:p>
          </table:table-cell>
          <table:table-cell table:style-name="ce27" office:value-type="float" office:value="34" calcext:value-type="float">
            <text:p>34.0 </text:p>
          </table:table-cell>
          <table:table-cell table:style-name="ce27" office:value-type="float" office:value="31.9" calcext:value-type="float">
            <text:p>31.9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5-11-01" calcext:value-type="date">
            <text:p>11月-15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41" calcext:value-type="float">
            <text:p>41.0 </text:p>
          </table:table-cell>
          <table:table-cell table:number-columns-repeated="2" table:style-name="ce27" office:value-type="float" office:value="43" calcext:value-type="float">
            <text:p>43.0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34" calcext:value-type="float">
            <text:p>34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5-12-01" calcext:value-type="date">
            <text:p>12月-15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39.8" calcext:value-type="float">
            <text:p>39.8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30.6" calcext:value-type="float">
            <text:p>30.6 </text:p>
          </table:table-cell>
          <table:table-cell table:style-name="ce27" office:value-type="float" office:value="38.8" calcext:value-type="float">
            <text:p>38.8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27" office:value-type="float" office:value="34.7" calcext:value-type="float">
            <text:p>34.7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01-01" calcext:value-type="date">
            <text:p>1月-16</text:p>
          </table:table-cell>
          <table:table-cell table:style-name="ce27" office:value-type="float" office:value="49.8" calcext:value-type="float">
            <text:p>49.8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22.2" calcext:value-type="float">
            <text:p>22.2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02-01" calcext:value-type="date">
            <text:p>2月-16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35.6" calcext:value-type="float">
            <text:p>35.6 </text:p>
          </table:table-cell>
          <table:table-cell table:style-name="ce27" office:value-type="float" office:value="51.1" calcext:value-type="float">
            <text:p>51.1 </text:p>
          </table:table-cell>
          <table:table-cell table:number-columns-repeated="2" table:style-name="ce27" office:value-type="float" office:value="45.6" calcext:value-type="float">
            <text:p>45.6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03-01" calcext:value-type="date">
            <text:p>3月-16</text:p>
          </table:table-cell>
          <table:table-cell table:style-name="ce27" office:value-type="float" office:value="59.5" calcext:value-type="float">
            <text:p>59.5 </text:p>
          </table:table-cell>
          <table:table-cell table:number-columns-repeated="2" table:style-name="ce27" office:value-type="float" office:value="67.4" calcext:value-type="float">
            <text:p>67.4 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64" calcext:value-type="float">
            <text:p>64.0 </text:p>
          </table:table-cell>
          <table:table-cell table:number-columns-repeated="2" table:style-name="ce27" office:value-type="float" office:value="58.1" calcext:value-type="float">
            <text:p>58.1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04-01" calcext:value-type="date">
            <text:p>4月-16</text:p>
          </table:table-cell>
          <table:table-cell table:style-name="ce27" office:value-type="float" office:value="61.2" calcext:value-type="float">
            <text:p>61.2 </text:p>
          </table:table-cell>
          <table:table-cell table:style-name="ce27" office:value-type="float" office:value="64.6" calcext:value-type="float">
            <text:p>64.6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05-01" calcext:value-type="date">
            <text:p>5月-16</text:p>
          </table:table-cell>
          <table:table-cell table:style-name="ce27" office:value-type="float" office:value="57.4" calcext:value-type="float">
            <text:p>57.4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27" office:value-type="float" office:value="66.3" calcext:value-type="float">
            <text:p>66.3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06-01" calcext:value-type="date">
            <text:p>6月-16</text:p>
          </table:table-cell>
          <table:table-cell table:style-name="ce27" office:value-type="float" office:value="48.3" calcext:value-type="float">
            <text:p>48.3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07-01" calcext:value-type="date">
            <text:p>7月-16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08-01" calcext:value-type="date">
            <text:p>8月-16</text:p>
          </table:table-cell>
          <table:table-cell table:number-columns-repeated="2" table:style-name="ce27" office:value-type="float" office:value="51.2" calcext:value-type="float">
            <text:p>51.2 </text:p>
          </table:table-cell>
          <table:table-cell table:number-columns-repeated="2" table:style-name="ce27" office:value-type="float" office:value="56.1" calcext:value-type="float">
            <text:p>56.1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6" calcext:value-type="float">
            <text:p>36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09-01" calcext:value-type="date">
            <text:p>9月-16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10-01" calcext:value-type="date">
            <text:p>10月-16</text:p>
          </table:table-cell>
          <table:table-cell table:style-name="ce27" office:value-type="float" office:value="49.3" calcext:value-type="float">
            <text:p>49.3 </text:p>
          </table:table-cell>
          <table:table-cell table:style-name="ce27" office:value-type="float" office:value="42.7" calcext:value-type="float">
            <text:p>42.7 </text:p>
          </table:table-cell>
          <table:table-cell table:number-columns-repeated="2" table:style-name="ce27" office:value-type="float" office:value="52.4" calcext:value-type="float">
            <text:p>52.4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39" calcext:value-type="float">
            <text:p>39.0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9" calcext:value-type="float">
            <text:p>39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11-01" calcext:value-type="date">
            <text:p>11月-16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61" calcext:value-type="float">
            <text:p>61.0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72" calcext:value-type="float">
            <text:p>72.0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75.6" calcext:value-type="float">
            <text:p>75.6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29"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67.5" calcext:value-type="float">
            <text:p>67.5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85" calcext:value-type="float">
            <text:p>85.0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71.3" calcext:value-type="float">
            <text:p>71.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10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27" office:value-type="float" office:value="61.7" calcext:value-type="float">
            <text:p>61.7 </text:p>
          </table:table-cell>
          <table:table-cell table:style-name="ce27" office:value-type="float" office:value="68.3" calcext:value-type="float">
            <text:p>68.3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63.4" calcext:value-type="float">
            <text:p>63.4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84.1" calcext:value-type="float">
            <text:p>84.1 </text:p>
          </table:table-cell>
          <table:table-cell table:style-name="ce27" office:value-type="float" office:value="63.4" calcext:value-type="float">
            <text:p>63.4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68.3" calcext:value-type="float">
            <text:p>68.3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3-01" calcext:value-type="date">
            <text:p>3月-17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76.3" calcext:value-type="float">
            <text:p>76.3</text:p>
          </table:table-cell>
          <table:table-cell table:style-name="ce14" office:value-type="float" office:value="78.8" calcext:value-type="float">
            <text:p>78.8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81.3" calcext:value-type="float">
            <text:p>81.3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76.3" calcext:value-type="float">
            <text:p>76.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8"/>
          <table:table-cell table:style-name="ce13" table:number-columns-repeated="12"/>
          <table:table-cell table:style-name="ce17" table:number-columns-repeated="3"/>
          <table:table-cell table:number-columns-repeated="1008"/>
        </table:table-row>
        <table:table-row table:style-name="ro3">
          <table:table-cell table:style-name="ce29" table:number-columns-repeated="1024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NDC</dc:creator>
    <meta:print-date>2017-03-30T09:19:33</meta:print-date>
    <meta:creation-date>2013-01-18T03:15:45</meta:creation-date>
    <dc:date>2017-03-30T09:20:28</dc:date>
    <meta:generator>LibreOffice/5.2.5.1$Windows_x86 LibreOffice_project/0312e1a284a7d50ca85a365c316c7abbf20a4d22</meta:generator>
    <meta:document-statistic meta:table-count="7" meta:cell-count="6490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