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27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0.3" table:style-name="ce19">
            <text:p>50.3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37.9" table:style-name="ce19">
            <text:p>37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24.8" table:style-name="ce19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9.9" table:style-name="ce19">
            <text:p>49.9<text:s/>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41.9" table:style-name="ce19">
            <text:p>41.9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6.4" table:style-name="ce19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5.1" table:style-name="ce19">
            <text:p>45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0.1" table:style-name="ce19">
            <text:p>50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27.4" table:style-name="ce19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9.4" table:style-name="ce19">
            <text:p>49.4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9.9" table:style-name="ce19">
            <text:p>49.9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29.1" table:style-name="ce19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0.1" table:style-name="ce19">
            <text:p>50.1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.9" table:style-name="ce19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48.5" table:style-name="ce19">
            <text:p>48.5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32" table:style-name="ce19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1" table:style-name="ce19">
            <text:p>54.1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38.1" table:style-name="ce19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40.5" table:style-name="ce19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9" table:style-name="ce19">
            <text:p>49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36.4" table:style-name="ce19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8.9" table:style-name="ce19">
            <text:p>48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48.7" table:style-name="ce19">
            <text:p>48.7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6.4" table:style-name="ce19">
            <text:p>56.4<text:s/></text:p>
          </table:table-cell>
          <table:table-cell office:value-type="float" office:value="41.9" table:style-name="ce19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3" table:style-name="ce19">
            <text:p>53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7" table:style-name="ce19">
            <text:p>47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43.5" table:style-name="ce19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8.2" table:style-name="ce19">
            <text:p>58.2<text:s/></text:p>
          </table:table-cell>
          <table:table-cell office:value-type="float" office:value="42.4" table:style-name="ce19">
            <text:p>42.4<text:s/></text:p>
          </table:table-cell>
          <table:table-cell office:value-type="float" office:value="46.9" table:style-name="ce19">
            <text:p>46.9<text:s/></text:p>
          </table:table-cell>
          <table:table-cell office:value-type="float" office:value="49.3" table:style-name="ce19">
            <text:p>49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43" table:style-name="ce19">
            <text:p>43.0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1" table:style-name="ce17">
            <text:p>51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2.8" table:style-name="ce17">
            <text:p>42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住宿餐飲" table:style-name="ta1" table:print-ranges="住宿餐飲.A1:住宿餐飲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5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5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9">
            <text:p>42.0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2.1" table:style-name="ce19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9">
            <text:p>66.3<text:s/></text:p>
          </table:table-cell>
          <table:table-cell office:value-type="float" office:value="73.099999999999994" table:style-name="ce19">
            <text:p>73.1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.5" table:style-name="ce19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3" table:style-name="ce19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32.1" table:style-name="ce19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71.400000000000006" table:style-name="ce19">
            <text:p>71.4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39.299999999999997" table:style-name="ce19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9">
            <text:p>64.4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84.6" table:style-name="ce19">
            <text:p>84.6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26.9" table:style-name="ce19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16.7" table:style-name="ce19">
            <text:p>16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0.8" table:style-name="ce19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6.700000000000003" table:style-name="ce19">
            <text:p>36.7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3" table:style-name="ce19">
            <text:p>43.3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0" table:style-name="ce19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2.1" table:style-name="ce19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6.9" table:style-name="ce19">
            <text:p>26.9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2.3" table:style-name="ce19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0" table:style-name="ce19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70.8" table:style-name="ce19">
            <text:p>70.8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79.2" table:style-name="ce17">
            <text:p>79.2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營造暨不動產" table:style-name="ta1" table:print-ranges="營造暨不動產.A1:營造暨不動產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32.9" table:style-name="ce19">
            <text:p>32.9<text:s/></text:p>
          </table:table-cell>
          <table:table-cell office:value-type="float" office:value="27.6" table:style-name="ce19">
            <text:p>2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28.9" table:style-name="ce19">
            <text:p>28.9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56.6" table:style-name="ce19">
            <text:p>56.6<text:s/></text:p>
          </table:table-cell>
          <table:table-cell office:value-type="float" office:value="11.8" table:style-name="ce19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7.9" table:style-name="ce19">
            <text:p>27.9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55.9" table:style-name="ce19">
            <text:p>55.9<text:s/></text:p>
          </table:table-cell>
          <table:table-cell office:value-type="float" office:value="17.600000000000001" table:style-name="ce19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41.2" table:style-name="ce19">
            <text:p>41.2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32.4" table:style-name="ce19">
            <text:p>32.4<text:s/></text:p>
          </table:table-cell>
          <table:table-cell office:value-type="float" office:value="39.700000000000003" table:style-name="ce19">
            <text:p>39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36.799999999999997" table:style-name="ce19">
            <text:p>36.8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13.2" table:style-name="ce19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4" table:style-name="ce19">
            <text:p>57.4<text:s/></text:p>
          </table:table-cell>
          <table:table-cell office:value-type="float" office:value="51.5" table:style-name="ce19">
            <text:p>51.5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54.4" table:style-name="ce19">
            <text:p>54.4<text:s/></text:p>
          </table:table-cell>
          <table:table-cell office:value-type="float" office:value="22.1" table:style-name="ce19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9">
            <text:p>46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3.9" table:style-name="ce19">
            <text:p>63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2.6" table:style-name="ce19">
            <text:p>32.6<text:s/></text:p>
          </table:table-cell>
          <table:table-cell office:value-type="float" office:value="36.1" table:style-name="ce19">
            <text:p>36.1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18.100000000000001" table:style-name="ce19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9">
            <text:p>37.2<text:s/></text:p>
          </table:table-cell>
          <table:table-cell office:value-type="float" office:value="30.3" table:style-name="ce19">
            <text:p>30.3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46.1" table:style-name="ce19">
            <text:p>46.1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42.1" table:style-name="ce19">
            <text:p>42.1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19.7" table:style-name="ce19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9">
            <text:p>48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23.6" table:style-name="ce19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9">
            <text:p>46.8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65.7" table:style-name="ce19">
            <text:p>65.7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30" table:style-name="ce19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8.6" table:style-name="ce19">
            <text:p>58.6<text:s/></text:p>
          </table:table-cell>
          <table:table-cell office:value-type="float" office:value="47.1" table:style-name="ce19">
            <text:p>47.1<text:s/></text:p>
          </table:table-cell>
          <table:table-cell office:value-type="float" office:value="51.4" table:style-name="ce19">
            <text:p>51.4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.9" table:style-name="ce19">
            <text:p>52.9<text:s/></text:p>
          </table:table-cell>
          <table:table-cell office:value-type="float" office:value="21.4" table:style-name="ce19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float" office:value="40.299999999999997" table:style-name="ce19">
            <text:p>40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5.5" table:style-name="ce19">
            <text:p>35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27.4" table:style-name="ce19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38.700000000000003" table:style-name="ce19">
            <text:p>38.7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27.4" table:style-name="ce19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9">
            <text:p>50.4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6.7" table:style-name="ce19">
            <text:p>46.7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63.3" table:style-name="ce19">
            <text:p>63.3<text:s/></text:p>
          </table:table-cell>
          <table:table-cell office:value-type="float" office:value="23.3" table:style-name="ce19">
            <text:p>23.3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9.400000000000006" table:style-name="ce17">
            <text:p>69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25.8" table:style-name="ce17">
            <text:p>25.8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教育暨專業科學技術" table:style-name="ta1" table:print-ranges="教育暨專業科學技術.A1:教育暨專業科學技術.N27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7">
          <table:table-cell table:style-name="ce3"/>
          <table:table-cell office:value-type="string" table:style-name="ce5">
            <text:p>教育暨專業科學技術服務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9">
            <text:p>49.5<text:s/></text:p>
          </table:table-cell>
          <table:table-cell office:value-type="float" office:value="42.6" table:style-name="ce19">
            <text:p>42.6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1.5" table:style-name="ce19">
            <text:p>3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3.299999999999997" table:style-name="ce19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9">
            <text:p>51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9.299999999999997" table:style-name="ce19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38.299999999999997" table:style-name="ce19">
            <text:p>3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37.5" table:style-name="ce19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8.5" table:style-name="ce19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19">
            <text:p>54.0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0.700000000000003" table:style-name="ce19">
            <text:p>40.7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5.2" table:style-name="ce19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60.7" table:style-name="ce19">
            <text:p>60.7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46.4" table:style-name="ce19">
            <text:p>4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19">
            <text:p>54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66.099999999999994" table:style-name="ce19">
            <text:p>66.1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4.6" table:style-name="ce19">
            <text:p>44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1.7" table:style-name="ce19">
            <text:p>4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60.3" table:style-name="ce19">
            <text:p>60.3<text:s/></text:p>
          </table:table-cell>
          <table:table-cell office:value-type="float" office:value="41.4" table:style-name="ce19">
            <text:p>41.4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table:number-columns-repeated="16370" table:style-name="ce10"/>
        </table:table-row>
        <table:table-row table:style-name="ro8">
          <table:table-cell office:value-type="date" office:date-value="2016-09-01T00:00:00" table:style-name="ce16">
            <text:p>Sep-16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金融保險" table:style-name="ta1" table:print-ranges="金融保險.A1:金融保險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9">
            <text:p>49.8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44.1" table:style-name="ce19">
            <text:p>44.1<text:s/></text:p>
          </table:table-cell>
          <table:table-cell office:value-type="float" office:value="41.5" table:style-name="ce19">
            <text:p>41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.8" table:style-name="ce19">
            <text:p>50.8<text:s/></text:p>
          </table:table-cell>
          <table:table-cell office:value-type="float" office:value="28" table:style-name="ce19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9">
            <text:p>52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30.4" table:style-name="ce19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9">
            <text:p>53.9<text:s/></text:p>
          </table:table-cell>
          <table:table-cell office:value-type="float" office:value="57.8" table:style-name="ce19">
            <text:p>57.8<text:s/>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68.2" table:style-name="ce19">
            <text:p>6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37.9" table:style-name="ce19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9">
            <text:p>48.3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4.9" table:style-name="ce19">
            <text:p>34.9<text:s/></text:p>
          </table:table-cell>
          <table:table-cell office:value-type="float" office:value="45.3" table:style-name="ce19">
            <text:p>45.3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35.799999999999997" table:style-name="ce19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0.9" table:style-name="ce19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36.6" table:style-name="ce19">
            <text:p>3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38.4" table:style-name="ce19">
            <text:p>38.4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34.799999999999997" table:style-name="ce19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56" table:style-name="ce19">
            <text:p>56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33.6" table:style-name="ce19">
            <text:p>33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1.7" table:style-name="ce19">
            <text:p>51.7<text:s/></text:p>
          </table:table-cell>
          <table:table-cell office:value-type="float" office:value="50" table:style-name="ce19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9">
            <text:p>57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80.8" table:style-name="ce19">
            <text:p>80.8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2.6" table:style-name="ce19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2.7" table:style-name="ce19">
            <text:p>42.7<text:s/></text:p>
          </table:table-cell>
          <table:table-cell office:value-type="float" office:value="47.3" table:style-name="ce19">
            <text:p>47.3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2.7" table:style-name="ce19">
            <text:p>52.7<text:s/></text:p>
          </table:table-cell>
          <table:table-cell office:value-type="float" office:value="37.299999999999997" table:style-name="ce19">
            <text:p>37.3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43.6" table:style-name="ce19">
            <text:p>43.6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3.6" table:style-name="ce19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5.7" table:style-name="ce19">
            <text:p>55.7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39.6" table:style-name="ce19">
            <text:p>39.6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6.2" table:style-name="ce19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41.8" table:style-name="ce19">
            <text:p>41.8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0" table:style-name="ce19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8.9" table:style-name="ce19">
            <text:p>58.9<text:s/></text:p>
          </table:table-cell>
          <table:table-cell office:value-type="float" office:value="48.2" table:style-name="ce19">
            <text:p>48.2<text:s/></text:p>
          </table:table-cell>
          <table:table-cell office:value-type="float" office:value="51.8" table:style-name="ce19">
            <text:p>51.8<text:s/>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49.1" table:style-name="ce19">
            <text:p>49.1<text:s/></text:p>
          </table:table-cell>
          <table:table-cell office:value-type="float" office:value="56.3" table:style-name="ce19">
            <text:p>56.3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4" table:style-name="ce17">
            <text:p>4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資訊暨通訊傳播" table:style-name="ta1" table:print-ranges="資訊暨通訊傳播.A1:資訊暨通訊傳播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9">
            <text:p>43.8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4.6" table:style-name="ce19">
            <text:p>34.6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2.5" table:style-name="ce19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9">
            <text:p>46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27.3" table:style-name="ce19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9">
            <text:p>63.8<text:s/></text:p>
          </table:table-cell>
          <table:table-cell office:value-type="float" office:value="70" table:style-name="ce19">
            <text:p>70.0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.5" table:style-name="ce19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9">
            <text:p>59.9<text:s/></text:p>
          </table:table-cell>
          <table:table-cell office:value-type="float" office:value="68.400000000000006" table:style-name="ce19">
            <text:p>68.4<text:s/></text:p>
          </table:table-cell>
          <table:table-cell office:value-type="float" office:value="60.5" table:style-name="ce19">
            <text:p>60.5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39.5" table:style-name="ce19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31.8" table:style-name="ce19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5.2" table:style-name="ce19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9">
            <text:p>60.1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2.4" table:style-name="ce19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0.5" table:style-name="ce19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61.4" table:style-name="ce19">
            <text:p>61.4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38.6" table:style-name="ce19">
            <text:p>38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56.8" table:style-name="ce19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9">
            <text:p>5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零售" table:style-name="ta1" table:print-ranges="零售.A1:零售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9">
            <text:p>47.9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3.2" table:style-name="ce19">
            <text:p>53.2<text:s/></text:p>
          </table:table-cell>
          <table:table-cell office:value-type="float" office:value="59.7" table:style-name="ce19">
            <text:p>59.7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32.299999999999997" table:style-name="ce19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9">
            <text:p>54.3<text:s/></text:p>
          </table:table-cell>
          <table:table-cell office:value-type="float" office:value="59.3" table:style-name="ce19">
            <text:p>59.3<text:s/>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25.9" table:style-name="ce19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30" table:style-name="ce19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46.2" table:style-name="ce19">
            <text:p>46.2<text:s/></text:p>
          </table:table-cell>
          <table:table-cell office:value-type="float" office:value="66.7" table:style-name="ce19">
            <text:p>66.7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23.1" table:style-name="ce19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45" table:style-name="ce19">
            <text:p>45.0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8.7" table:style-name="ce19">
            <text:p>58.7<text:s/></text:p>
          </table:table-cell>
          <table:table-cell office:value-type="float" office:value="37" table:style-name="ce19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19.2" table:style-name="ce19">
            <text:p>19.2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48" table:style-name="ce19">
            <text:p>48.0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1.7" table:style-name="ce19">
            <text:p>41.7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46" table:style-name="ce19">
            <text:p>46.0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26" table:style-name="ce19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0.9" table:style-name="ce19">
            <text:p>40.9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5.5" table:style-name="ce19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9">
            <text:p>40.1<text:s/></text:p>
          </table:table-cell>
          <table:table-cell office:value-type="float" office:value="34.799999999999997" table:style-name="ce19">
            <text:p>34.8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47.8" table:style-name="ce19">
            <text:p>47.8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56.5" table:style-name="ce19">
            <text:p>56.5<text:s/></text:p>
          </table:table-cell>
          <table:table-cell office:value-type="float" office:value="45.7" table:style-name="ce19">
            <text:p>45.7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0.9" table:style-name="ce19">
            <text:p>60.9<text:s/></text:p>
          </table:table-cell>
          <table:table-cell office:value-type="float" office:value="41.3" table:style-name="ce19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9">
            <text:p>55.2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58" table:style-name="ce19">
            <text:p>58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0" table:style-name="ce19">
            <text:p>40.0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2" table:style-name="ce19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7.7" table:style-name="ce19">
            <text:p>47.7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63.6" table:style-name="ce19">
            <text:p>63.6<text:s/></text:p>
          </table:table-cell>
          <table:table-cell office:value-type="float" office:value="43.2" table:style-name="ce19">
            <text:p>43.2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43.2" table:style-name="ce19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9">
            <text:p>56.7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5.400000000000006" table:style-name="ce19">
            <text:p>65.4<text:s/></text:p>
          </table:table-cell>
          <table:table-cell office:value-type="float" office:value="67.3" table:style-name="ce19">
            <text:p>67.3<text:s/></text:p>
          </table:table-cell>
          <table:table-cell office:value-type="float" office:value="57.7" table:style-name="ce19">
            <text:p>57.7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55.8" table:style-name="ce19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42.3" table:style-name="ce19">
            <text:p>42.3<text:s/></text:p>
          </table:table-cell>
          <table:table-cell office:value-type="float" office:value="59.6" table:style-name="ce19">
            <text:p>59.6<text:s/></text:p>
          </table:table-cell>
          <table:table-cell office:value-type="float" office:value="69.2" table:style-name="ce19">
            <text:p>69.2<text:s/></text:p>
          </table:table-cell>
          <table:table-cell office:value-type="float" office:value="48.1" table:style-name="ce19">
            <text:p>48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1.9" table:style-name="ce19">
            <text:p>51.9<text:s/></text:p>
          </table:table-cell>
          <table:table-cell office:value-type="float" office:value="61.5" table:style-name="ce19">
            <text:p>61.5<text:s/></text:p>
          </table:table-cell>
          <table:table-cell office:value-type="float" office:value="59.6" table:style-name="ce19">
            <text:p>59.6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運輸倉儲" table:style-name="ta1" table:print-ranges="運輸倉儲.A1:運輸倉儲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21.4" table:style-name="ce19">
            <text:p>21.4<text:s/></text:p>
          </table:table-cell>
          <table:table-cell office:value-type="float" office:value="18.8" table:style-name="ce19">
            <text:p>18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21.4" table:style-name="ce19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38.1" table:style-name="ce19">
            <text:p>38.1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21.4" table:style-name="ce19">
            <text:p>21.4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16.7" table:style-name="ce19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9">
            <text:p>51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4.5" table:style-name="ce19">
            <text:p>54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6.8" table:style-name="ce19">
            <text:p>56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5.5" table:style-name="ce19">
            <text:p>45.5<text:s/></text:p>
          </table:table-cell>
          <table:table-cell office:value-type="float" office:value="21.4" table:style-name="ce19">
            <text:p>21.4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9.1" table:style-name="ce19">
            <text:p>59.1<text:s/></text:p>
          </table:table-cell>
          <table:table-cell office:value-type="float" office:value="25" table:style-name="ce19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40.5" table:style-name="ce19">
            <text:p>40.5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28.6" table:style-name="ce19">
            <text:p>28.6<text:s/></text:p>
          </table:table-cell>
          <table:table-cell office:value-type="float" office:value="35.700000000000003" table:style-name="ce19">
            <text:p>35.7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23.8" table:style-name="ce19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9">
            <text:p>58.8<text:s/></text:p>
          </table:table-cell>
          <table:table-cell office:value-type="float" office:value="67.5" table:style-name="ce19">
            <text:p>6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25" table:style-name="ce19">
            <text:p>25.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20" table:style-name="ce19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9">
            <text:p>36.3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30" table:style-name="ce19">
            <text:p>30.0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16.7" table:style-name="ce19">
            <text:p>16.7<text:s/></text:p>
          </table:table-cell>
          <table:table-cell office:value-type="float" office:value="21.4" table:style-name="ce19">
            <text:p>21.4<text:s/></text:p>
          </table:table-cell>
          <table:table-cell office:value-type="float" office:value="42.5" table:style-name="ce19">
            <text:p>42.5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" table:style-name="ce19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9">
            <text:p>52.1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47.2" table:style-name="ce19">
            <text:p>47.2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61.1" table:style-name="ce19">
            <text:p>61.1<text:s/></text:p>
          </table:table-cell>
          <table:table-cell office:value-type="float" office:value="38.9" table:style-name="ce19">
            <text:p>38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2.8" table:style-name="ce19">
            <text:p>52.8<text:s/></text:p>
          </table:table-cell>
          <table:table-cell office:value-type="float" office:value="27.8" table:style-name="ce19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44.4" table:style-name="ce19">
            <text:p>44.4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33.299999999999997" table:style-name="ce19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47.5" table:style-name="ce19">
            <text:p>47.5<text:s/></text:p>
          </table:table-cell>
          <table:table-cell office:value-type="float" office:value="65" table:style-name="ce19">
            <text:p>65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8.3" table:style-name="ce19">
            <text:p>58.3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5" table:style-name="ce19">
            <text:p>55.0<text:s/></text:p>
          </table:table-cell>
          <table:table-cell office:value-type="float" office:value="52.5" table:style-name="ce19">
            <text:p>52.5<text:s/></text:p>
          </table:table-cell>
          <table:table-cell office:value-type="float" office:value="30" table:style-name="ce19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59.5" table:style-name="ce19">
            <text:p>59.5<text:s/></text:p>
          </table:table-cell>
          <table:table-cell office:value-type="float" office:value="45.2" table:style-name="ce19">
            <text:p>45.2<text:s/></text:p>
          </table:table-cell>
          <table:table-cell office:value-type="float" office:value="64.3" table:style-name="ce19">
            <text:p>64.3<text:s/></text:p>
          </table:table-cell>
          <table:table-cell office:value-type="float" office:value="56.3" table:style-name="ce19">
            <text:p>56.3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2.4" table:style-name="ce19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9">
            <text:p>52.0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52.6" table:style-name="ce19">
            <text:p>52.6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4.7" table:style-name="ce19">
            <text:p>44.7<text:s/></text:p>
          </table:table-cell>
          <table:table-cell office:value-type="float" office:value="63.2" table:style-name="ce19">
            <text:p>63.2<text:s/></text:p>
          </table:table-cell>
          <table:table-cell office:value-type="float" office:value="55.3" table:style-name="ce19">
            <text:p>55.3<text:s/></text:p>
          </table:table-cell>
          <table:table-cell office:value-type="float" office:value="75" table:style-name="ce19">
            <text:p>75.0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47.4" table:style-name="ce19">
            <text:p>47.4<text:s/></text:p>
          </table:table-cell>
          <table:table-cell office:value-type="float" office:value="55.3" table:style-name="ce19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9">
            <text:p>54.2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54.8" table:style-name="ce19">
            <text:p>54.8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1.9" table:style-name="ce19">
            <text:p>61.9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52.4" table:style-name="ce19">
            <text:p>52.4<text:s/></text:p>
          </table:table-cell>
          <table:table-cell office:value-type="float" office:value="35.700000000000003" table:style-name="ce19">
            <text:p>35.7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批發" table:style-name="ta1" table:print-ranges="批發.A1:批發.N27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6-09-01T00:00:00" table:style-name="ce16">
            <text:p>Sep-16</text:p>
          </table:table-cell>
          <table:table-cell office:value-type="float" office:value="50.4" table:style-name="ce18">
            <text:p>50.4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5" table:style-name="ce18">
            <text:p>45.0<text:s/></text:p>
          </table:table-cell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NDC</dc:creator>
    <meta:creation-date>2014-05-06T06:55:41Z</meta:creation-date>
    <dc:date>2016-09-30T11:25:47Z</dc:date>
    <meta:print-date>2016-09-30T11:23:49Z</meta:print-date>
  </office:meta>
</office:document-meta>
</file>