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55mm" fo:break-before="auto" style:use-optimal-row-height="true"/>
    </style:style>
    <style:style style:name="ro8" style:family="table-row">
      <style:table-row-properties style:row-height="19.31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8" calcext:value-type="float">
            <text:p>48.8 </text:p>
          </table:table-cell>
          <table:table-cell table:style-name="ce7" office:value-type="float" office:value="58.2" calcext:value-type="float">
            <text:p>58.2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49.3" calcext:value-type="float">
            <text:p>49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5.7" calcext:value-type="float">
            <text:p>55.7 </text:p>
          </table:table-cell>
          <table:table-cell table:style-name="ce7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2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造暨不動產" table:style-name="ta3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number-columns-repeated="2" table:style-name="ce7" office:value-type="float" office:value="48.3" calcext:value-type="float">
            <text:p>48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38.3" calcext:value-type="float">
            <text:p>38.3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5" calcext:value-type="float">
            <text:p>45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暨專業科學技術" table:style-name="ta4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4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融保險" table:style-name="ta5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1.6" calcext:value-type="float">
            <text:p>61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訊暨通訊傳播" table:style-name="ta6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8-01" calcext:value-type="date">
            <text:p>8月-16</text:p>
          </table:table-cell>
          <table:table-cell table:number-columns-repeated="2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number-columns-repeated="3" table:style-name="ce7" office:value-type="float" office:value="50" calcext:value-type="float">
            <text:p>50.0 </text:p>
          </table:table-cell>
          <table:table-cell table:style-name="ce7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零售" table:style-name="ta7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69.2" calcext:value-type="float">
            <text:p>69.2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運輸倉儲" table:style-name="ta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7" office:value-type="float" office:value="54.2" calcext:value-type="float">
            <text:p>54.2 </text:p>
          </table:table-cell>
          <table:table-cell table:number-columns-repeated="2" table:style-name="ce7" office:value-type="float" office:value="54.8" calcext:value-type="float">
            <text:p>54.8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1.9" calcext:value-type="float">
            <text:p>61.9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批發" table:style-name="ta9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10" table:number-columns-repeated="1009"/>
        </table:table-row>
        <table:table-row table:style-name="ro6">
          <table:table-cell table:style-name="ce3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6-08-31T07:25:31</meta:print-date>
    <meta:creation-date>2014-05-06T06:55:41</meta:creation-date>
    <dc:date>2016-08-31T15:27:17.227000000</dc:date>
    <meta:generator>LibreOffice/4.4.2.2$Windows_x86 LibreOffice_project/c4c7d32d0d49397cad38d62472b0bc8acff48dd6</meta:generator>
    <meta:editing-duration>PT26S</meta:editing-duration>
    <meta:editing-cycles>1</meta:editing-cycles>
    <meta:document-statistic meta:table-count="9" meta:cell-count="32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