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48800012AE72C530272.wmf"/>
  <manifest:file-entry manifest:media-type="image/png" manifest:full-path="Pictures/1000020100000189000000499E7F210A.png"/>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3" style:family="paragraph" style:parent-style-name="Standard">
      <style:paragraph-properties fo:margin-left="0cm" fo:margin-right="0cm" fo:margin-top="0cm" fo:margin-bottom="0cm" fo:line-height="100%" fo:text-indent="0cm" style:auto-text-indent="false"/>
    </style:style>
    <style:style style:name="P4" style:family="paragraph" style:parent-style-name="Standard">
      <style:paragraph-properties fo:margin-top="0.212cm" fo:margin-bottom="0cm" style:line-height-at-least="0.741cm" fo:text-align="end" style:justify-single-word="false"/>
      <style:text-properties style:font-name-asian="新細明體"/>
    </style:style>
    <style:style style:name="P5" style:family="paragraph" style:parent-style-name="Standard">
      <style:paragraph-properties fo:margin-left="-0.836cm" fo:margin-right="-0.894cm" style:line-height-at-least="0.423cm" fo:text-align="center" style:justify-single-word="false" fo:text-indent="0.85cm" style:auto-text-indent="false" style:snap-to-layout-grid="false">
        <style:tab-stops>
          <style:tab-stop style:position="9.043cm"/>
        </style:tab-stops>
      </style:paragraph-properties>
      <style:text-properties style:font-name-asian="新細明體" style:font-size-complex="13pt"/>
    </style:style>
    <style:style style:name="P6" style:family="paragraph" style:parent-style-name="Standard">
      <style:paragraph-properties fo:margin-left="0cm" fo:margin-right="-0.332cm" fo:margin-top="0.176cm" fo:margin-bottom="0.176cm" fo:text-align="start" style:justify-single-word="false" fo:text-indent="0.751cm" style:auto-text-indent="false" style:snap-to-layout-grid="false">
        <style:tab-stops>
          <style:tab-stop style:position="9.043cm"/>
        </style:tab-stops>
      </style:paragraph-properties>
    </style:style>
    <style:style style:name="P7" style:family="paragraph" style:parent-style-name="Standard">
      <style:paragraph-properties fo:margin-left="0cm" fo:margin-right="-0.332cm" fo:margin-top="0.176cm" fo:margin-bottom="0.176cm" fo:text-align="start" style:justify-single-word="false" fo:text-indent="0.751cm" style:auto-text-indent="false" style:snap-to-layout-grid="false">
        <style:tab-stops>
          <style:tab-stop style:position="9.043cm"/>
        </style:tab-stops>
      </style:paragraph-properties>
      <style:text-properties style:font-name-asian="新細明體" style:font-size-complex="13pt"/>
    </style:style>
    <style:style style:name="P8" style:family="paragraph" style:parent-style-name="Standard">
      <style:paragraph-properties fo:margin-left="0cm" fo:margin-right="-0.332cm" fo:margin-top="0cm" fo:margin-bottom="0cm" fo:text-align="start" style:justify-single-word="false" fo:text-indent="0cm" style:auto-text-indent="false" style:snap-to-layout-grid="false"/>
    </style:style>
    <style:style style:name="P9" style:family="paragraph" style:parent-style-name="Standard">
      <style:paragraph-properties fo:margin-left="0cm" fo:margin-right="-0.332cm" fo:margin-top="0.318cm" fo:margin-bottom="0.318cm" fo:text-indent="0cm" style:auto-text-indent="false" style:snap-to-layout-grid="false"/>
    </style:style>
    <style:style style:name="P10" style:family="paragraph" style:parent-style-name="Standard">
      <style:paragraph-properties fo:margin-left="0.998cm" fo:margin-right="-0.332cm" fo:text-indent="-0.993cm" style:auto-text-indent="false" style:snap-to-layout-grid="false"/>
    </style:style>
    <style:style style:name="P11" style:family="paragraph" style:parent-style-name="Standard">
      <style:paragraph-properties fo:margin-left="0.75cm" fo:margin-right="-0.081cm" fo:margin-top="0cm" fo:margin-bottom="0cm" fo:text-indent="0cm" style:auto-text-indent="false" style:snap-to-layout-grid="false"/>
    </style:style>
    <style:style style:name="P12" style:family="paragraph" style:parent-style-name="Standard">
      <style:paragraph-properties fo:margin-left="0.75cm" fo:margin-right="-0.081cm" fo:margin-top="0cm" fo:margin-bottom="0cm" fo:text-indent="0cm" style:auto-text-indent="false" style:snap-to-layout-grid="false"/>
      <style:text-properties style:font-name-asian="新細明體" style:font-size-complex="13pt"/>
    </style:style>
    <style:style style:name="P13" style:family="paragraph" style:parent-style-name="Standard">
      <style:paragraph-properties fo:margin-left="-0.004cm" fo:margin-right="-0.332cm" fo:margin-top="0cm" fo:margin-bottom="0cm" fo:text-indent="-0.002cm" style:auto-text-indent="false" style:snap-to-layout-grid="false"/>
    </style:style>
    <style:style style:name="P14" style:family="paragraph" style:parent-style-name="Standard">
      <style:paragraph-properties fo:margin-left="0cm" fo:margin-right="-0.213cm" fo:text-indent="0cm" style:auto-text-indent="false" style:snap-to-layout-grid="false"/>
    </style:style>
    <style:style style:name="P15" style:family="paragraph" style:parent-style-name="Standard">
      <style:paragraph-properties fo:margin-left="0cm" fo:margin-right="-0.213cm" fo:text-align="start" style:justify-single-word="false" fo:text-indent="0cm" style:auto-text-indent="false" style:snap-to-layout-grid="false"/>
    </style:style>
    <style:style style:name="P16" style:family="paragraph" style:parent-style-name="Standard">
      <style:paragraph-properties fo:margin-left="0.997cm" fo:margin-right="-0.213cm" fo:text-indent="0cm" style:auto-text-indent="false" style:snap-to-layout-grid="false"/>
    </style:style>
    <style:style style:name="P17"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18"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19"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20"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21"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22" style:family="paragraph" style:parent-style-name="WW-內文縮排" style:master-page-name="轉換_20_1">
      <style:paragraph-properties fo:margin-left="0cm" fo:margin-right="-0.076cm" fo:margin-top="0.071cm" fo:margin-bottom="0.071cm" fo:text-align="center" style:justify-single-word="false" fo:text-indent="0cm" style:auto-text-indent="false" style:page-number="auto" style:snap-to-layout-grid="false">
        <style:tab-stops>
          <style:tab-stop style:position="-0.25cm"/>
        </style:tab-stops>
      </style:paragraph-properties>
      <style:text-properties fo:font-size="12pt" style:font-name-asian="新細明體" style:font-size-asian="12pt"/>
    </style:style>
    <style:style style:name="P23" style:family="paragraph" style:parent-style-name="Header">
      <style:text-properties fo:language="none" fo:country="none" style:language-asian="none" style:country-asian="none"/>
    </style:style>
    <style:style style:name="P24" style:family="paragraph" style:parent-style-name="Footer">
      <style:paragraph-properties fo:text-align="center" style:justify-single-word="false"/>
    </style:style>
    <style:style style:name="P25" style:family="paragraph" style:parent-style-name="Footer">
      <style:text-properties fo:language="none" fo:country="none" style:language-asian="none" style:country-asian="none"/>
    </style:style>
    <style:style style:name="P26" style:family="paragraph" style:parent-style-name="Footer">
      <style:paragraph-properties fo:margin-left="0cm" fo:margin-right="0cm" fo:margin-top="1.058cm" fo:margin-bottom="0.212cm" fo:text-align="center" style:justify-single-word="false" fo:text-indent="0cm" style:auto-text-indent="false"/>
    </style:style>
    <style:style style:name="P27"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P28" style:family="paragraph" style:parent-style-name="_31_.">
      <style:paragraph-properties fo:margin-left="1.3cm" fo:margin-right="0cm" fo:margin-top="0.212cm" fo:margin-bottom="0.212cm" fo:text-indent="-0.355cm" style:auto-text-indent="false"/>
    </style:style>
    <style:style style:name="P29"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30"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1"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32"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3"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style>
    <style:style style:name="P34"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5" style:family="paragraph" style:parent-style-name="清單段落">
      <style:paragraph-properties fo:margin-left="0.496cm" fo:margin-right="0cm" fo:line-height="150%" fo:text-align="justify" style:justify-single-word="false" fo:text-indent="0cm" style:auto-text-indent="false" style:snap-to-layout-grid="false"/>
    </style:style>
    <style:style style:name="P36" style:family="paragraph" style:parent-style-name="清單段落">
      <style:paragraph-properties fo:margin-left="0.746cm" fo:margin-right="0cm" fo:line-height="150%" fo:text-align="justify" style:justify-single-word="false" fo:text-indent="0cm" style:auto-text-indent="false" style:snap-to-layout-grid="false">
        <style:tab-stops>
          <style:tab-stop style:position="9.043cm"/>
        </style:tab-stops>
      </style:paragraph-properties>
    </style:style>
    <style:style style:name="P37" style:family="paragraph" style:parent-style-name="清單段落">
      <style:paragraph-properties fo:margin-left="0.746cm" fo:margin-right="0cm" fo:line-height="150%" fo:text-align="justify" style:justify-single-word="false" fo:text-indent="0cm" style:auto-text-indent="false" style:snap-to-layout-grid="false">
        <style:tab-stops>
          <style:tab-stop style:position="9.043cm"/>
        </style:tab-stops>
      </style:paragraph-properties>
      <style:text-properties style:font-name="Times New Roman" fo:font-size="13pt" style:letter-kerning="true" style:font-size-asian="13pt" style:font-name-complex="Times New Roman" style:font-size-complex="13pt"/>
    </style:style>
    <style:style style:name="P38" style:family="paragraph" style:parent-style-name="清單段落">
      <style:paragraph-properties fo:margin-left="0.945cm" fo:margin-right="0.139cm" fo:margin-top="0cm" fo:margin-bottom="0.423cm" fo:line-height="150%" fo:text-indent="0cm" style:auto-text-indent="false" style:snap-to-layout-grid="false">
        <style:tab-stops>
          <style:tab-stop style:position="9.043cm"/>
        </style:tab-stops>
      </style:paragraph-properties>
    </style:style>
    <style:style style:name="P39" style:family="paragraph" style:parent-style-name="清單段落">
      <style:paragraph-properties fo:margin-left="0.945cm" fo:margin-right="0.139cm" fo:margin-top="0cm" fo:margin-bottom="0.423cm" fo:line-height="150%" fo:text-indent="0.917cm" style:auto-text-indent="false" style:snap-to-layout-grid="false">
        <style:tab-stops>
          <style:tab-stop style:position="9.043cm"/>
        </style:tab-stops>
      </style:paragraph-properties>
    </style:style>
    <style:style style:name="P40" style:family="paragraph">
      <style:paragraph-properties fo:text-align="center" style:writing-mode="lr-tb"/>
    </style:style>
    <style:style style:name="P41" style:family="paragraph">
      <style:paragraph-properties fo:margin-left="0cm" fo:margin-right="0cm" fo:margin-top="0cm" fo:margin-bottom="0cm" style:line-height-at-least="0cm" fo:text-align="start" fo:text-indent="0cm" style:writing-mode="lr-tb"/>
    </style:style>
    <style:style style:name="T1" style:family="text">
      <style:text-properties fo:font-weight="bold" style:font-name-asian="新細明體" style:font-weight-asian="bold" style:font-size-complex="13pt"/>
    </style:style>
    <style:style style:name="T2" style:family="text">
      <style:text-properties fo:font-weight="bold" style:font-name-asian="新細明體" style:font-weight-asian="bold" style:font-size-complex="13pt"/>
    </style:style>
    <style:style style:name="T3" style:family="text">
      <style:text-properties fo:font-size="22pt" fo:font-weight="bold" style:font-name-asian="新細明體" style:font-size-asian="22pt" style:font-weight-asian="bold" style:font-size-complex="22pt"/>
    </style:style>
    <style:style style:name="T4" style:family="text">
      <style:text-properties style:font-name-asian="新細明體"/>
    </style:style>
    <style:style style:name="T5" style:family="text">
      <style:text-properties style:font-name-asian="新細明體"/>
    </style:style>
    <style:style style:name="T6" style:family="text">
      <style:text-properties style:font-name-asian="新細明體" style:font-size-complex="13pt"/>
    </style:style>
    <style:style style:name="T7" style:family="text">
      <style:text-properties style:font-name-asian="新細明體" style:font-size-complex="13pt"/>
    </style:style>
    <style:style style:name="T8" style:family="text">
      <style:text-properties fo:font-size="20pt" style:font-name-asian="新細明體" style:font-size-asian="20pt" style:font-size-complex="20pt"/>
    </style:style>
    <style:style style:name="T9" style:family="text">
      <style:text-properties fo:font-size="20pt" style:font-name-asian="新細明體" style:font-size-asian="20pt" style:font-size-complex="20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Times New Roman" fo:font-size="13pt" fo:letter-spacing="0.007cm" style:letter-kerning="true" style:font-size-asian="13pt" style:font-name-complex="Times New Roman" style:font-size-complex="13pt"/>
    </style:style>
    <style:style style:name="T13" style:family="text">
      <style:text-properties style:font-name="Times New Roman" fo:font-size="13pt" fo:letter-spacing="0.007cm" style:letter-kerning="true" style:font-size-asian="13pt" style:font-name-complex="Times New Roman" style:font-size-complex="13pt"/>
    </style:style>
    <style:style style:name="T14" style:family="text">
      <style:text-properties style:font-name="Times New Roman" fo:font-size="13pt" fo:letter-spacing="-0.007cm" fo:font-weight="bold" style:font-size-asian="13pt" style:font-weight-asian="bold" style:font-name-complex="Times New Roman" style:font-size-complex="13pt"/>
    </style:style>
    <style:style style:name="T15" style:family="text">
      <style:text-properties style:font-name="Times New Roman" fo:font-size="13pt" fo:font-weight="bold" style:font-size-asian="13pt" style:font-weight-asian="bold" style:font-name-complex="Times New Roman" style:font-size-complex="13pt"/>
    </style:style>
    <style:style style:name="T16" style:family="text">
      <style:text-properties style:font-name="Times New Roman" fo:font-size="13pt" fo:font-weight="bold" style:font-size-asian="13pt" style:font-weight-asian="bold" style:font-name-complex="Times New Roman" style:font-size-complex="13pt"/>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4pt" fo:font-weight="bold" style:font-name-asian="新細明體" style:font-size-asian="14pt" style:font-weight-asian="bold" style:font-size-complex="14pt"/>
    </style:style>
    <style:style style:name="T19" style:family="text">
      <style:text-properties style:font-name="Times New Roman" fo:font-size="14pt" fo:font-weight="bold" style:font-name-asian="新細明體" style:font-size-asian="14pt" style:font-weight-asian="bold" style:font-size-complex="14pt"/>
    </style:style>
    <style:style style:name="T20" style:family="text">
      <style:text-properties fo:letter-spacing="normal" style:letter-kerning="true" style:font-name-asian="新細明體" style:font-size-complex="13pt"/>
    </style:style>
    <style:style style:name="T21" style:family="text">
      <style:text-properties fo:font-size="18pt" fo:font-weight="bold" style:font-name-asian="新細明體" style:font-size-asian="18pt" style:font-weight-asian="bold" style:font-size-complex="18pt"/>
    </style:style>
    <style:style style:name="T22" style:family="text">
      <style:text-properties fo:font-size="9pt" fo:letter-spacing="normal" style:font-name-asian="文鼎特明" style:font-size-asian="9pt"/>
    </style:style>
    <style:style style:name="T23" style:family="text">
      <style:text-properties fo:font-size="9pt" fo:letter-spacing="normal" style:font-name-asian="文鼎特明" style:font-size-asian="9pt"/>
    </style:style>
    <style:style style:name="T24" style:family="text"/>
    <style:style style:name="T25"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6"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新　聞　稿》</text:p>
      <text:p text:style-name="P1"><text:bookmark-start text:name="OLE_LINK1"/><text:span text:style-name="T8">2014年</text:span><text:span text:style-name="T8">2</text:span><text:span text:style-name="T8">月臺灣製造業採購經理人指數（PMI）</text:span></text:p>
      <text:p text:style-name="P2">發布記者會<text:bookmark-end text:name="OLE_LINK1"/></text:p>
      <text:p text:style-name="P4">中華經濟研究院提供</text:p>
      <text:p text:style-name="日期"><text:span text:style-name="T4">2014年</text:span><text:span text:style-name="T4">3</text:span><text:span text:style-name="T4">月</text:span><text:span text:style-name="T4">3</text:span><text:span text:style-name="T4">日</text:span></text:p>
      <text:p text:style-name="P5"/>
      <text:p text:style-name="P6"><text:span text:style-name="T6"><text:s/></text:span><text:span text:style-name="T6">2014</text:span><text:span text:style-name="T6">年</text:span><text:span text:style-name="T6">2</text:span><text:span text:style-name="T6">月臺灣製造業</text:span><text:span text:style-name="T6">PMI</text:span><text:span text:style-name="T6">為</text:span><text:span text:style-name="T6">50.3%</text:span><text:span text:style-name="T6">，較</text:span><text:span text:style-name="T6">1</text:span><text:span text:style-name="T6">月指數下跌</text:span><text:span text:style-name="T6">3.8</text:span><text:span text:style-name="T6">個百分點。</text:span><text:span text:style-name="T6">PMI組成之五項指標中，</text:span><text:span text:style-name="T6">新增訂單及生產數量皆由前月的擴張轉為緊縮、人力雇用數量仍維持擴張、供應商交貨時間持續上升，現有原物料存貨水準則呈現擴張，其中，生產數量指數的大幅下滑是本月臺灣製造業</text:span><text:span text:style-name="T6">PMI</text:span><text:span text:style-name="T6">擴張速度趨緩的主因。六大產業中，僅食品暨紡織產業（</text:span><text:span text:style-name="T6">46.0%</text:span><text:span text:style-name="T6">）與基礎原物料產業（</text:span><text:span text:style-name="T6">45.1%</text:span><text:span text:style-name="T6">）呈現緊縮，其餘四大產業仍呈現擴張。各產業依指數高低排序為交通工具產業（</text:span><text:span text:style-name="T6">55.9%</text:span><text:span text:style-name="T6">）、電力暨機械設備產業（</text:span><text:span text:style-name="T6">54.1%</text:span><text:span text:style-name="T6">）、化學暨生技醫療產業（</text:span><text:span text:style-name="T6">53.6%</text:span><text:span text:style-name="T6">）與電子暨光學產業（</text:span><text:span text:style-name="T6">50.9%</text:span><text:span text:style-name="T6">）。</text:span></text:p>
      <text:p text:style-name="P7"/>
      <text:p text:style-name="P8"><text:span text:style-name="T1">以下節錄2014年2月臺灣製造業採購經理人指數之重要內容：</text:span></text:p>
      <text:p text:style-name="P10"><text:span text:style-name="T6">1. </text:span><text:span text:style-name="T1">新增訂單（New Orders）擴散指數為</text:span><text:span text:style-name="T1">48.8</text:span><text:span text:style-name="T1">% <text:s/></text:span><text:span text:style-name="T6"><text:s text:c="5"/></text:span></text:p>
      <text:p text:style-name="P11"><text:span text:style-name="T6"><text:s text:c="4"/></text:span><text:span text:style-name="T6">全體受訪企業之新增訂單指數中斷連續15個月的擴張轉為緊縮，指數為48.8%，較前月下跌6.5個百分點。六大產業中，化學暨生技醫療產業（47.4%）、電子暨光學產業（49.0%）與食品暨紡織產業（46.0%）之新增訂單指數皆由前月的擴張轉為緊縮，指數分別下跌14.1、4.7與12.7個百分點。基礎原物料產業之新增訂單數量已連續2個月呈現緊縮，指數為47.7%。儘管交通工具產業與電力暨機械設備產業之新增訂單數</text:span><text:soft-page-break/><text:span text:style-name="T6">量已分別連續6個月與5個月呈現擴張，惟擴張速度皆趨緩，指數分別較前月下跌15.5與7.7個百分點，來到52.9%與52.3%。 <text:s text:c="2"/></text:span></text:p>
      <text:p text:style-name="P12"/>
      <text:p text:style-name="P13"><text:span text:style-name="T1">2. 生產（Production）擴散指數為</text:span><text:span text:style-name="T1">43.6</text:span><text:span text:style-name="T1">%</text:span></text:p>
      <text:p text:style-name="P35"><text:span text:style-name="T10"><text:s text:c="3"/></text:span><text:span text:style-name="T12"><text:s/></text:span><text:span text:style-name="T12">全體受訪企業的生產數量由前月的擴張轉為緊縮，指數大幅下降13.1個百分比來到43.6%；農曆春節營業天數減少是本月生產數量的下跌的原因之一。六大產業中，電子暨光學產業（42.0%）、食品暨紡織產業（34.0%）與電力暨機械設備產業（48.9%）之生產數量指數皆由前月的擴張轉為緊縮，指數下跌幅度分別達13.1、37.7與16.7個百分點。其中，電子暨光學產業之生產數量指數已來到2012年7月指數創編以來的最低點。六大產業中，僅交通工具產業之生產數量仍維持擴張，指數為58.8%，惟擴張速度趨緩，較前月下跌12.3個百分點。</text:span></text:p>
      <text:p text:style-name="P9"><text:span text:style-name="T1">3. 人力雇用（Employment）擴散指數為</text:span><text:span text:style-name="T1">52.0</text:span><text:span text:style-name="T1">%</text:span></text:p>
      <text:p text:style-name="P36"><text:span text:style-name="T10"><text:s text:c="4"/></text:span><text:span text:style-name="T12">全體企業之人力雇用數量指數已連續15個月呈現擴張，指數為52.0%。六大產業中，化學暨生技醫療產業與食品暨紡織產業之人力雇用數量指數已分別連續18與19個月呈現擴張，指數各為61.5%與56.0%。其中，化學暨生技醫療產之人力雇用數量指數，已攀升至2012年7月指數創編以來的最高點。電力暨機械設備產業之人力雇用數量指數則由前月的持平（50.0%）翻揚8.0個百分點來到58.0%，是本月六大產業中人力雇用數量指數攀升幅度最高者。不過，電子暨光學產業之人力雇用數量由前月的持平微幅緊縮，指數為49.5%，係過去12個月以來首次呈現緊縮。</text:span></text:p>
      <text:p text:style-name="P14"><text:span text:style-name="T1">4. 供應商交貨時間（Supplier Deliveries）擴散指數5</text:span><text:span text:style-name="T1">4.4</text:span><text:span text:style-name="T1">%</text:span></text:p>
      <text:p text:style-name="P16"><text:span text:style-name="T6"><text:s text:c="3"/>全體企業已連續6個月回報供應商交貨時間較前月上升，且本月指數續揚1.5個百分點來到54.4%，是本月11項指標中，除人力雇用數量指數外唯一數值較前月攀升者。六大產業中，化學暨生技醫療產業與電子暨光學產業皆回報供應商交貨時間較前月上升，且回報上升的廠商數量持續增加，指數分別續揚3.8與1.8個百分點來到61.5%與56.5%。其</text:span><text:soft-page-break/><text:span text:style-name="T6">中，化學暨生技醫療產業之供應商交貨時間指數已來到2012年7月指數創編以來的最高點。此外，電力暨機械設備產業之供應商交貨時間亦由前月的持平轉為上升，指數為53.4%，較前月上揚3.4個百分點。</text:span></text:p>
      <text:p text:style-name="P15"><text:span text:style-name="T1">5. 現有原物料存貨（Inventories）擴散指數為5</text:span><text:span text:style-name="T1">2.5</text:span><text:span text:style-name="T1">%</text:span></text:p>
      <text:p text:style-name="P36"><text:span text:style-name="T10"><text:s text:c="5"/></text:span><text:span text:style-name="T10">全體企業之原物料存貨指數在2014年1月中斷連續5個月的緊縮轉為擴張後，已連續2個月呈現擴張，指數為52.5%。六大產業中，電子暨光學產業與電力暨機械設備產業的原物料存貨指數皆已連續2個月呈現擴張，指數分別為57.5%與58.0%。其中，電子暨光學產業之原物料存貨指數已來到2013年5月以來的最高點。交通工具產業之原物料存貨指數亦中斷連續兩個月的緊縮轉為擴張，本月指數大幅翻揚20.0個百分點來到64.7%，部分原因係春節因素所致。不過，化學暨生技醫療產業與食品暨紡織產業之生產數量則由前月的擴張轉為緊縮，指數各下跌7.7與17.2個百分點來到47.4%與48.0%。六大產業中，僅基礎原物料產業的原物料存貨指數已連續2個月呈現緊縮，且緊縮腳步加快，指數續跌3.6個百分點來到40.7%，為2012年7月指數創編以來的最低點。</text:span></text:p>
      <text:p text:style-name="P37"/>
      <text:p text:style-name="P38"><text:span text:style-name="T14"><text:s text:c="5"/>除了上述PMI組成的五項擴散指標外，本月值得注意的參考指標尚有 </text:span><text:span text:style-name="T15">『未完成訂單指數』、『</text:span><text:span text:style-name="T15">新增出口訂單指數</text:span><text:span text:style-name="T15">』與『</text:span><text:span text:style-name="T15">未來六個月的景氣狀況</text:span><text:span text:style-name="T15">指數』</text:span><text:span text:style-name="T10">。</text:span><text:span text:style-name="T10">雖然全體企業之未完成訂單指數在2013年1月時中斷連續8個月的緊縮轉為擴張，惟本月指數隨即下跌3.3個百分點轉為緊縮，指數為48.7%。</text:span><text:span text:style-name="T12">六大產業中，電子暨光學產業與食品暨紡織產業之未完成訂單指數皆由前月的擴張轉為緊縮，指數各下跌3.4與18.7個百分點來到48.5%與40.0%。此二產業未完成訂單數量的減少是本月全體企業之未完成訂單指數轉為緊縮的主因。交通工具產業與電力暨機械設備產業之未完成訂單指數已分別連續5與2個月呈現擴張，指數各為61.8%與60.2%。其中，電力暨機械設備產業之未完成訂單已來到2012年7月指數創編以來的最高點。</text:span></text:p>
      <text:p text:style-name="P39"><text:soft-page-break/><text:span text:style-name="T10">全體企業之新</text:span><text:span text:style-name="T15">『</text:span><text:span text:style-name="T15">新增出口訂單指數</text:span><text:span text:style-name="T15">』</text:span><text:span text:style-name="T10">已連續3個月呈現擴張，惟擴張速度持續放緩，指數續跌1.3個百分點來到</text:span><text:span text:style-name="T10">5</text:span><text:span text:style-name="T10">1.3</text:span><text:span text:style-name="T10">%</text:span><text:span text:style-name="T10">。六大產業中，化學暨生技醫療產業（</text:span><text:span text:style-name="T10">5</text:span><text:span text:style-name="T10">5.1</text:span><text:span text:style-name="T10">%</text:span><text:span text:style-name="T10">）、食品暨紡織產業（</text:span><text:span text:style-name="T10">5</text:span><text:span text:style-name="T10">4</text:span><text:span text:style-name="T10">.0%</text:span><text:span text:style-name="T10">）與交通工具產業（</text:span><text:span text:style-name="T10">5</text:span><text:span text:style-name="T10">2.9</text:span><text:span text:style-name="T10">%</text:span><text:span text:style-name="T10">）之新增出口訂單指數仍維持擴張，惟擴張速度皆趨緩，指數分別下滑2.6、0.3與2.4個百分點。電子暨光學產業與電力暨機械設備產業之新增出口訂單指數更由前月的擴張轉為緊縮，指數各較前月下跌2.4與7.8個百分點來到49.0%與48.9%。</text:span></text:p>
      <text:p text:style-name="P39"><text:span text:style-name="T10"><text:s/>最後，雖然新增訂單與生產呈現緊縮，全體企業對未來六個月景氣狀況仍感到樂觀。</text:span><text:span text:style-name="T15">『</text:span><text:span text:style-name="T15">未來六個月景氣狀況指數</text:span><text:span text:style-name="T15">』</text:span><text:span text:style-name="T10">為64.4%，較1月微幅下降0.7個百分點，這是該指數自2013年12月以來連續第3個月呈現擴張。六大產業中，僅食品暨紡織產業由前月的看好轉為看壞未來六個月的景氣狀況，指數自54.3%下跌8.3個百分點來到46.0%。電子暨光學產業（72.0%）、交通工具產業（76.5%）與電力暨機械設備產業（64.8%）持續看好未來六個月景氣狀況，且本月指數分別續揚5.6、5.4與0.4個百分點。其中，電子暨光學產業之未來六個月景氣狀況指數更已來到2012年7月指數創編以來的最高點。基礎原物料產業雖仍看好未來六個月的景氣狀況，惟本月指數下跌11.2個百分點來到54.7%，是六大產業中跌幅最高者。</text:span></text:p>
      <text:p text:style-name="P22"><draw:frame draw:style-name="fr3" draw:name="圖形1" text:anchor-type="as-char" svg:width="18.997cm" svg:height="26.206cm" draw:z-index="0"><draw:image xlink:href="Pictures/200000070000D48800012AE72C530272.wmf" xlink:type="simple" xlink:show="embed" xlink:actuate="onLoad"/></draw:frame></text:p>
      <text:p text:style-name="P20"/>
      <text:p text:style-name="P17">中華經濟研究院</text:p>
      <text:p text:style-name="P18"><text:span text:style-name="T21">2014年2月臺灣製造業採購經理人指數（PMI）</text:span></text:p>
      <text:p text:style-name="P18"><text:span text:style-name="T21">發布記者會</text:span></text:p>
      <text:p text:style-name="P19"/>
      <text:p text:style-name="P29"><text:span text:style-name="T18">日　　期：民國103年</text:span><text:span text:style-name="T18">3</text:span><text:span text:style-name="T18">月</text:span><text:span text:style-name="T18">3</text:span><text:span text:style-name="T18">日（星期</text:span><text:span text:style-name="T18">一</text:span><text:span text:style-name="T18">）</text:span></text:p>
      <text:p text:style-name="P29"><text:span text:style-name="T18">時　　間：上午10:00-12:00</text:span></text:p>
      <text:p text:style-name="P29"><text:span text:style-name="T18">地　　點：本院B003</text:span><text:span text:style-name="style91"><text:span text:style-name="T17">會議室</text:span></text:span><text:span text:style-name="T18">（台北市長興街七十五號）</text:span></text:p>
      <text:p text:style-name="P30">報 告 人：</text:p>
      <text:p text:style-name="P31">中華經濟研究院<text:tab/>吳中書院長</text:p>
      <text:p text:style-name="P32"/>
      <text:p text:style-name="P32">列席者:</text:p>
      <text:p text:style-name="P34">中華採購與供應管理協會 <text:s text:c="14"/>賴樹鑫執行長</text:p>
      <text:p text:style-name="P34">中央研究院經濟研究所 <text:s text:c="16"/>簡錦漢所長</text:p>
      <text:p text:style-name="P33"><text:span text:style-name="T18">中華經濟研究院經濟展望中心 <text:s text:c="10"/>陳馨蕙助研究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004cm" fo:margin-right="0cm" fo:margin-top="0cm" fo:margin-bottom="0cm" style:line-height-at-least="0cm" fo:text-indent="-0.00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none"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none"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Arial" fo:font-size="13pt" style:font-name-asian="新細明體" style:font-size-asian="13pt" style:font-name-complex="Ari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text-properties style:font-name="Wingdings" style:font-name-complex="Wingdings"/>
    </style:style>
    <style:style style:name="WW8Num22z0" style:family="text"/>
    <style:style style:name="WW8Num23z0" style:family="text">
      <style:text-properties style:font-name="新細明體" style:font-name-complex="新細明體"/>
    </style:style>
    <style:style style:name="WW8Num24z0" style:family="text"/>
    <style:style style:name="WW8Num25z0" style:family="text"/>
    <style:style style:name="WW8Num26z0" style:family="text">
      <style:text-properties style:font-name="新細明體" style:font-name-complex="新細明體"/>
    </style:style>
    <style:style style:name="WW8Num27z0" style:family="text"/>
    <style:style style:name="WW8Num28z0" style:family="text">
      <style:text-properties style:font-name="Wingdings" style:font-name-complex="Wingdings"/>
    </style:style>
    <style:style style:name="WW8Num29z0" style:family="text"/>
    <style:style style:name="WW8Num30z0" style:family="text"/>
    <style:style style:name="WW8Num31z0" style:family="text"/>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新細明體" style:font-name-complex="新細明體"/>
    </style:style>
    <style:style style:name="WW8Num39z0" style:family="text"/>
    <style:style style:name="WW8Num40z0" style:family="text"/>
    <style:style style:name="WW8Num40z1" style:family="text">
      <style:text-properties style:font-name="Wingdings" style:font-name-complex="Wingdings"/>
    </style:style>
    <style:style style:name="WW8Num41z0" style:family="text">
      <style:text-properties style:font-name="新細明體" style:font-name-complex="新細明體"/>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none" fo:country="none" style:language-asian="none" style:country-asian="none"/>
    </style:style>
    <style:style style:name="MP5" style:family="paragraph" style:parent-style-name="Footer">
      <style:text-properties fo:language="none" fo:country="none" style:language-asian="none"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text-properties fo:font-size="9pt" fo:letter-spacing="normal" style:font-name-asian="文鼎特明" style:font-size-asian="9pt"/>
    </style:style>
    <style:style style:name="MT4"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064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char" draw:z-index="24" draw:name="群組 1" draw:style-name="Mgr1"><draw:frame draw:name="Picture 2" draw:style-name="Mgr2" draw:text-style-name="MP2" svg:width="0.742cm" svg:height="0.766cm" svg:x="-0.238cm" svg:y="1.725cm"><draw:image xlink:href="Pictures/10000000000001A900000290C26B3EB1.jpg" xlink:type="simple" xlink:show="embed" xlink:actuate="onLoad"><text:p/></draw:image><svg:desc>國家發展委員會Logo</svg:desc></draw:frame><draw:frame draw:style-name="Mgr3" draw:text-style-name="MP3" svg:width="4.229cm" svg:height="1.232cm" svg:x="0.392cm" svg:y="1.508cm"><draw:text-box><text:p text:style-name="MP3"><text:span text:style-name="MT1">國家發展委員會</text:span></text:p><text:p text:style-name="MP3"><text:span text:style-name="MT2">NATIONAL DEVELOPMENT COUNCIL</text:span></text:p></draw:text-box></draw:frame></draw:g><draw:frame draw:style-name="Mfr1" draw:name="圖片 4" text:anchor-type="char" svg:x="11.619cm" svg:y="-0.473cm" svg:width="5.221cm" svg:height="1.298cm" draw:z-index="20"><draw:image xlink:href="Pictures/1000020100000189000000499E7F210A.png" xlink:type="simple" xlink:show="embed" xlink:actuate="onLoad"/></draw:frame><draw:frame draw:style-name="Mfr2" draw:name="圖片 16" text:anchor-type="char" svg:x="5.86cm" svg:y="-0.314cm" svg:width="4.801cm" svg:height="0.947cm" draw:z-index="22"><draw:image xlink:href="Pictures/100000000000015000000039C8B6A4A8.jpg" xlink:type="simple" xlink:show="embed" xlink:actuate="onLoad"/></draw:frame><draw:line text:anchor-type="char" draw:z-index="18" draw:style-name="Mgr4" draw:text-style-name="MP2" svg:x1="0.231cm" svg:y1="0.702cm" svg:x2="16.476cm" svg:y2="0.702cm"><text:p/></draw:line></text:p>
      </style:header>
      <style:header-left>
        <text:p text:style-name="MP4"><draw:g text:anchor-type="char" draw:z-index="26" draw:name="群組 1" draw:style-name="Mgr1"><draw:frame draw:name="Picture 2" draw:style-name="Mgr2" draw:text-style-name="MP2" svg:width="0.742cm" svg:height="0.766cm" svg:x="-0.661cm" svg:y="1.669cm"><draw:image xlink:href="Pictures/10000000000001A900000290C26B3EB1.jpg" xlink:type="simple" xlink:show="embed" xlink:actuate="onLoad"><text:p/></draw:image><svg:desc>國家發展委員會Logo</svg:desc></draw:frame><draw:frame draw:style-name="Mgr3" draw:text-style-name="MP3" svg:width="4.229cm" svg:height="1.232cm" svg:x="-0.033cm" svg:y="1.452cm"><draw:text-box><text:p text:style-name="MP3"><text:span text:style-name="MT1">國家發展委員會</text:span></text:p><text:p text:style-name="MP3"><text:span text:style-name="MT2">NATIONAL DEVELOPMENT COUNCIL</text:span></text:p></draw:text-box></draw:frame></draw:g><draw:frame draw:style-name="Mfr2" draw:name="圖片 16" text:anchor-type="char" svg:x="5.512cm" svg:y="-0.564cm" svg:width="4.801cm" svg:height="0.947cm" draw:z-index="31"><draw:image xlink:href="Pictures/100000000000015000000039C8B6A4A8.jpg" xlink:type="simple" xlink:show="embed" xlink:actuate="onLoad"/></draw:frame><draw:frame draw:style-name="Mfr1" draw:name="圖片 4" text:anchor-type="char" svg:x="11.254cm" svg:y="-0.635cm" svg:width="5.221cm" svg:height="1.298cm" draw:z-index="29"><draw:image xlink:href="Pictures/1000020100000189000000499E7F210A.png" xlink:type="simple" xlink:show="embed" xlink:actuate="onLoad"/></draw:frame><draw:line text:anchor-type="char" draw:z-index="10" draw:style-name="Mgr4" draw:text-style-name="MP2" svg:x1="-0.206cm" svg:y1="0.683cm" svg:x2="16.039cm" svg:y2="0.683cm"><text:p/></draw:line></text:p>
      </style:header-left>
      <style:footer>
        <text:p text:style-name="MP5"><draw:frame draw:style-name="Mfr3" draw:name="框架1" text:anchor-type="paragraph" svg:y="0.002cm" fo:min-width="0cm" draw:z-index="2"><draw:text-box fo:min-height="0.058cm"><text:p text:style-name="MP6"><draw:frame draw:style-name="Mfr4" draw:name="框架2" text:anchor-type="char" svg:x="1.877cm" svg:y="1.201cm" svg:width="6.13cm" svg:height="0.693cm" draw:z-index="12"><draw:text-box><text:p text:style-name="MP7"><text:span text:style-name="MT3">2014年2月臺灣製造業採購經理人指數</text:span></text:p></draw:text-box></draw:frame><text:span text:style-name="Page_20_Number"><text:page-number text:select-page="current">3</text:page-number></text:span></text:p></draw:text-box></draw:frame><draw:line text:anchor-type="char" draw:z-index="6" draw:style-name="Mgr5" draw:text-style-name="MP2" svg:x1="0.954cm" svg:y1="0.93cm" svg:x2="17.189cm" svg:y2="0.912cm"><text:p/></draw:line></text:p>
      </style:footer>
      <style:footer-left>
        <text:p text:style-name="MP5"><draw:frame draw:style-name="Mfr3" draw:name="框架3" text:anchor-type="paragraph" svg:y="0.002cm" fo:min-width="0cm" draw:z-index="3"><draw:text-box fo:min-height="0.058cm"><text:p text:style-name="Footer"><text:span text:style-name="Page_20_Number"><text:page-number text:select-page="current">4</text:page-number></text:span></text:p></draw:text-box></draw:frame><draw:frame draw:style-name="Mfr4" draw:name="框架4" text:anchor-type="char" svg:x="-0.004cm" svg:y="1.279cm" svg:width="6.13cm" svg:height="0.693cm" draw:z-index="13"><draw:text-box><text:p text:style-name="MP7"><text:span text:style-name="MT3">2014年</text:span><text:span text:style-name="MT3">2月</text:span><text:span text:style-name="MT3">臺灣製造業採購經理人指數</text:span></text:p></draw:text-box></draw:frame><draw:line text:anchor-type="char" draw:z-index="8"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03-03T09:14:00</meta:creation-date>
    <dc:date>2014-08-29T16:09:00.07</dc:date>
    <meta:print-date>2014-03-03T10:16:00</meta:print-date>
    <meta:editing-cycles>8</meta:editing-cycles>
    <meta:editing-duration>PT17M</meta:editing-duration>
    <meta:document-statistic meta:table-count="0" meta:image-count="5" meta:object-count="0" meta:page-count="6" meta:paragraph-count="41" meta:word-count="2594" meta:character-count="3158"/>
    <meta:generator>OpenOffice/4.1.1$Win32 OpenOffice.org_project/411m6$Build-9775</meta:generator>
  </office:meta>
</office:document-meta>
</file>