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9000000499E7F210A.png"/>
  <manifest:file-entry manifest:media-type="image/jpeg" manifest:full-path="Pictures/10000000000001A900000290C26B3EB1.jpg"/>
  <manifest:file-entry manifest:media-type="" manifest:full-path="Pictures/200000070000F3EF000153D4CCCFE5F6.wmf"/>
  <manifest:file-entry manifest:media-type="image/jpeg" manifest:full-path="Pictures/100000000000015000000039C8B6A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ＰＯＰ－２" svg:font-family="文鼎ＰＯＰ－２" style:font-family-generic="decorative"/>
    <style:font-face style:name="文鼎中圓" svg:font-family="文鼎中圓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文鼎中粗隸" svg:font-family="文鼎中粗隸" style:font-family-generic="script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name-asian="新細明體" style:font-size-asian="20pt" style:font-name-complex="新細明體" style:font-size-complex="20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"/>
    </style:style>
    <style:style style:name="P5" style:family="paragraph" style:parent-style-name="Standard">
      <style:paragraph-properties fo:margin-left="0cm" fo:margin-right="-0.332cm" fo:margin-top="0.176cm" fo:margin-bottom="0.176cm" fo:text-indent="0.751cm" style:auto-text-indent="false" style:snap-to-layout-grid="false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margin-left="0cm" fo:margin-right="-0.332cm" fo:margin-top="0.176cm" fo:margin-bottom="0.176cm" fo:text-indent="0.751cm" style:auto-text-indent="false" style:snap-to-layout-grid="false">
        <style:tab-stops>
          <style:tab-stop style:position="9.043cm"/>
        </style:tab-stops>
      </style:paragraph-properties>
      <style:text-properties style:font-name-asian="新細明體" style:font-size-complex="13pt"/>
    </style:style>
    <style:style style:name="P7" style:family="paragraph" style:parent-style-name="Standard">
      <style:paragraph-properties fo:margin-left="0cm" fo:margin-right="-0.332cm" fo:margin-top="0cm" fo:margin-bottom="0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</style:style>
    <style:style style:name="P9" style:family="paragraph" style:parent-style-name="Standard">
      <style:paragraph-properties fo:margin-left="0.998cm" fo:margin-right="-0.332cm" fo:text-indent="-0.993cm" style:auto-text-indent="false" style:snap-to-layout-grid="false"/>
    </style:style>
    <style:style style:name="P10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</style:style>
    <style:style style:name="P11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  <style:text-properties style:font-name-asian="新細明體" style:font-size-complex="13pt"/>
    </style:style>
    <style:style style:name="P12" style:family="paragraph" style:parent-style-name="Standard">
      <style:paragraph-properties fo:margin-left="-0.004cm" fo:margin-right="-0.332cm" fo:margin-top="0cm" fo:margin-bottom="0cm" fo:text-indent="-0.002cm" style:auto-text-indent="false" style:snap-to-layout-grid="false"/>
    </style:style>
    <style:style style:name="P13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</style:style>
    <style:style style:name="P14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P15" style:family="paragraph" style:parent-style-name="Standard">
      <style:paragraph-properties fo:margin-left="0.496cm" fo:margin-right="0cm" fo:text-align="center" style:justify-single-word="false" fo:text-indent="0cm" style:auto-text-indent="false" style:text-autospace="none" style:vertical-align="bottom" style:snap-to-layout-grid="false"/>
      <style:text-properties fo:font-size="18pt" fo:letter-spacing="0.282cm" fo:font-weight="bold" style:font-name-asian="新細明體" style:font-size-asian="18pt" style:font-weight-asian="bold" style:font-size-complex="18pt"/>
    </style:style>
    <style:style style:name="P16" style:family="paragraph" style:parent-style-name="Standard">
      <style:paragraph-properties fo:margin-left="0.496cm" fo:margin-right="0cm" fo:margin-top="0cm" fo:margin-bottom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 style:snap-to-layout-grid="false"/>
      <style:text-properties fo:font-size="12pt" style:font-name-asian="新細明體" style:font-size-asian="12pt"/>
    </style:style>
    <style:style style:name="P18" style:family="paragraph" style:parent-style-name="Standard" style:master-page-name="轉換_20_2">
      <style:paragraph-properties fo:margin-left="0.496cm" fo:margin-right="0cm" fo:text-align="center" style:justify-single-word="false" fo:text-indent="0cm" style:auto-text-indent="false" style:page-number="auto" style:text-autospace="none" style:vertical-align="bottom" style:snap-to-layout-grid="false"/>
      <style:text-properties fo:font-size="18pt" fo:letter-spacing="0.282cm" fo:font-weight="bold" style:font-size-asian="18pt" style:font-weight-asian="bold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新細明體" style:font-size-asian="22pt" style:font-weight-asian="bold" style:font-name-complex="新細明體" style:font-size-complex="22pt"/>
    </style:style>
    <style:style style:name="P20" style:family="paragraph" style:parent-style-name="WW-內文縮排" style:master-page-name="轉換_20_1">
      <style:paragraph-properties fo:margin-left="0cm" fo:margin-right="-0.076cm" fo:margin-top="0.071cm" fo:margin-bottom="0.071cm" fo:text-align="center" style:justify-single-word="false" fo:text-indent="0cm" style:auto-text-indent="false" style:page-number="auto" style:snap-to-layout-grid="false">
        <style:tab-stops>
          <style:tab-stop style:position="-0.25cm"/>
        </style:tab-stops>
      </style:paragraph-properties>
      <style:text-properties fo:font-size="12pt" style:font-name-asian="新細明體" style:font-size-asian="12pt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text-properties fo:language="none" fo:country="none" style:language-asian="none" style:country-asian="none"/>
    </style:style>
    <style:style style:name="P24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/>
    </style:style>
    <style:style style:name="P25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none" fo:country="none" style:language-asian="none" style:country-asian="none"/>
    </style:style>
    <style:style style:name="P26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P27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</style:style>
    <style:style style:name="P28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29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613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0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1" style:family="paragraph" style:parent-style-name="Normal">
      <style:paragraph-properties fo:margin-left="0.496cm" fo:margin-right="0cm" fo:line-height="150%" fo:text-indent="0cm" style:auto-text-indent="false" style:text-autospace="none" style:vertical-align="bottom" style:snap-to-layout-grid="false">
        <style:tab-stops>
          <style:tab-stop style:position="8.003cm"/>
        </style:tab-stops>
      </style:paragraph-properties>
    </style:style>
    <style:style style:name="P32" style:family="paragraph" style:parent-style-name="Normal">
      <style:paragraph-properties fo:margin-left="0cm" fo:margin-right="0cm" fo:line-height="150%" fo:text-indent="0.494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3" style:family="paragraph" style:parent-style-name="new">
      <style:paragraph-properties fo:margin-left="0.743cm" fo:margin-right="-0.332cm" fo:text-indent="0cm" style:auto-text-indent="false"/>
    </style:style>
    <style:style style:name="P34" style:family="paragraph" style:parent-style-name="new">
      <style:paragraph-properties fo:margin-left="0cm" fo:margin-right="-0.332cm" fo:text-indent="0cm" style:auto-text-indent="false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新細明體" style:font-weight-asian="bold" style:font-size-complex="13pt"/>
    </style:style>
    <style:style style:name="T4" style:family="text">
      <style:text-properties fo:font-weight="bold" style:font-name-asian="新細明體" style:font-weight-asian="bold" style:font-size-complex="13pt"/>
    </style:style>
    <style:style style:name="T5" style:family="text">
      <style:text-properties fo:font-size="22pt" fo:font-weight="bold" style:font-name-asian="新細明體" style:font-size-asian="22pt" style:font-weight-asian="bold" style:font-size-complex="22pt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complex="13pt"/>
    </style:style>
    <style:style style:name="T9" style:family="text">
      <style:text-properties style:font-name-asian="新細明體" style:font-size-complex="13pt"/>
    </style:style>
    <style:style style:name="T10" style:family="text">
      <style:text-properties fo:font-size="20pt" style:font-name-asian="新細明體" style:font-size-asian="20pt" style:font-size-complex="20pt"/>
    </style:style>
    <style:style style:name="T11" style:family="text">
      <style:text-properties fo:font-size="20pt" style:font-name-asian="新細明體" style:font-size-asian="20pt" style:font-size-complex="20pt"/>
    </style:style>
    <style:style style:name="T12" style:family="text">
      <style:text-properties fo:letter-spacing="normal" style:letter-kerning="true"/>
    </style:style>
    <style:style style:name="T13" style:family="text">
      <style:text-properties fo:letter-spacing="normal" style:letter-kerning="true" style:font-name-asian="新細明體" style:font-size-complex="13pt"/>
    </style:style>
    <style:style style:name="T14" style:family="text">
      <style:text-properties fo:letter-spacing="normal" style:letter-kerning="true" style:font-name-asian="新細明體" style:font-size-complex="13pt"/>
    </style:style>
    <style:style style:name="T15" style:family="text">
      <style:text-properties fo:letter-spacing="0.007cm" style:letter-kerning="true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font-size="18pt" fo:font-weight="bold" style:font-name-asian="新細明體" style:font-size-asian="18pt" style:font-weight-asian="bold" style:font-size-complex="18pt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21" style:family="text">
      <style:text-properties fo:font-size="9pt" fo:letter-spacing="normal" style:font-name-asian="文鼎特明" style:font-size-asian="9pt"/>
    </style:style>
    <style:style style:name="T22" style:family="text">
      <style:text-properties fo:font-size="9pt" fo:letter-spacing="normal" style:font-name-asian="文鼎特明" style:font-size-asian="9pt"/>
    </style:style>
    <style:style style:name="T23" style:family="text"/>
    <style:style style:name="T24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5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《新　聞　稿》</text:p>
      <text:p text:style-name="P1"><text:bookmark-start text:name="OLE_LINK1"/><text:span text:style-name="T10">2014年</text:span><text:span text:style-name="T10">3月</text:span><text:span text:style-name="T10">臺灣製造業採購經理人指數（PMI）</text:span></text:p>
      <text:p text:style-name="P2">發布記者會<text:bookmark-end text:name="OLE_LINK1"/></text:p>
      <text:p text:style-name="P4">中華經濟研究院提供</text:p>
      <text:p text:style-name="日期"><text:span text:style-name="T6">2014年</text:span><text:span text:style-name="T6">4</text:span><text:span text:style-name="T6">月</text:span><text:span text:style-name="T6">1</text:span><text:span text:style-name="T6">日</text:span></text:p>
      <text:p text:style-name="Standard"/>
      <text:p text:style-name="P5"><text:span text:style-name="T8"><text:s/>2014年3月臺灣製造業PMI為60.6%，較2月上升10.3個百分點。PMI組成之五項指標中，新增訂單數量、生產數量與人力雇用數量皆呈現擴張，供應商交貨時間上升，現有原物料存貨水準亦呈現擴張。其中，受到</text:span><text:span text:style-name="T8">2</text:span><text:span text:style-name="T8">月春節營業天數較少之低基期效應影響，新增訂單數量與生產數量指數大幅上升，是本月臺灣製造業PMI擴張速度加快的主因。2014年3月六大產業</text:span><text:span text:style-name="T8">PMI</text:span><text:span text:style-name="T8">全數呈現擴張，各產業依指數高低排序為電子暨光學產業（</text:span><text:span text:style-name="T8">64.7%</text:span><text:span text:style-name="T8">）、電力暨機械設備產業（</text:span><text:span text:style-name="T8">59.3%</text:span><text:span text:style-name="T8">）、食品暨紡織產業（</text:span><text:span text:style-name="T8">59.2%</text:span><text:span text:style-name="T8">）、化學暨生技醫療產業（</text:span><text:span text:style-name="T8">58.8%</text:span><text:span text:style-name="T8">）、基礎原物料產業（</text:span><text:span text:style-name="T8">55.1%</text:span><text:span text:style-name="T8">）與交通工具產業（</text:span><text:span text:style-name="T8">53.8%</text:span><text:span text:style-name="T8">）。</text:span></text:p>
      <text:p text:style-name="P6"/>
      <text:p text:style-name="P7"><text:span text:style-name="T3">以下節錄2014年3月臺灣製造業採購經理人指數之重要內容：</text:span></text:p>
      <text:p text:style-name="P9"><text:span text:style-name="T8">1. </text:span><text:span text:style-name="T3">新增訂單（New Orders）擴散指數為</text:span><text:span text:style-name="T3">65.7</text:span><text:span text:style-name="T3">% <text:s/></text:span><text:span text:style-name="T8"><text:s text:c="5"/></text:span></text:p>
      <text:p text:style-name="P10"><text:span text:style-name="T8"><text:s text:c="4"/></text:span><text:span text:style-name="T8">全體受訪企業的新增訂單數量指數為65.7%，較2月的48.8%大幅回升16.9個百分點，部分原因係受2月春節營業天數較少的低基期效應影響。六大產業中，除交通工具產業之新增訂單中斷連續6個月的擴張轉為持平（50.0%）外，其餘五大產業皆呈現擴張。其中，電子暨光學產業與食品暨紡織產業分別較2月攀升23.6與16.5個百分點，來到72.6%與62.5%，是本月全體企業新增訂單指數攀升的主要動力來源；電力暨機</text:span><text:soft-page-break/><text:span text:style-name="T8">械設備產業已連續6個月呈現擴張，且擴張速度加快，本月上揚11.3個百分點來到63.6%。</text:span></text:p>
      <text:p text:style-name="P11"/>
      <text:p text:style-name="P12"><text:span text:style-name="T3">2. 生產（Production）擴散指數為</text:span><text:span text:style-name="T3">64.6</text:span><text:span text:style-name="T3">%</text:span></text:p>
      <text:p text:style-name="P13"><text:span text:style-name="T13"><text:s text:c="4"/>受2月春節營業天數較少影響，本月全體企業回報生產數量較前月增加之家數比例大幅增加，指數攀升21.0個百分點來到64.6%，且六大產業生產數量指數皆呈現擴張。其中，電子暨光學產業（72.1%）、食品暨紡織產業（60.4%）、基礎原物料產業（55.8%）及電力暨機械設備產業（61.4%）皆由前月的緊縮轉為擴張，電子暨光學產業攀升幅度更高達30.1個百分點；交通工具產業之生產數量指數連續7個月呈現擴張，惟擴張腳步持續放緩，指數續跌5.0個百分點來到53.8%。</text:span></text:p>
      <text:p text:style-name="P14"/>
      <text:p text:style-name="P8"><text:span text:style-name="T3">3. 人力雇用（Employment）擴散指數為</text:span><text:span text:style-name="T3">60.4</text:span><text:span text:style-name="T3">%</text:span></text:p>
      <text:p text:style-name="P33"><text:s text:c="4"/>全體受訪企業之人力雇用數量指數為60.4%，已連續16個月呈現擴張，且較上月上升8.4個百分點，擴張速度持續加快。本月人力雇用指數攀升幅度遠大於去年同月的5.6個百分點，亦是自2012年7月指數創編以來，單月攀升幅度最大的一次。六大產業人力雇用數量指數皆呈現擴張，其中，化學暨生技醫療產業（62.5%）與食品暨紡織產業（64.6%）指數已分別連續19個月與20個月呈現擴張，前者更攀升至指數創編以來的最高點；<text:span text:style-name="T15">電子暨光學產業由前月的緊縮翻揚13.5個百分點來到63.0%，亦為指數創編以來最高。</text:span></text:p>
      <text:p text:style-name="new"/>
      <text:p text:style-name="Title_20__28_user_29_">4. 供應商交貨時間（Supplier Deliveries）擴散指數54.2%</text:p>
      <text:p text:style-name="new"><text:s text:c="4"/>全體企業已連續7個月回報供應商交貨時間呈現上升，指數為54.2%，較2月微幅下跌0.2個百分點。六大產業中，化學暨生技醫療產業與電子暨光學產業，已分別連續9個月與4個月回報供應商交貨時間呈現上升，指數分別為55.0%與55.8%；電力暨機械設備產業來到2013年4月以來的最高點，指數為56.8%，較前月攀升3.4個百分點。六大產業中，僅食品暨紡</text:p>
      <text:p text:style-name="new"><text:soft-page-break/></text:p>
      <text:p text:style-name="new">織產業回報供應商交貨時間較前月下降，指數為45.8%，係連續第5個月呈現下降。 </text:p>
      <text:p text:style-name="Title_20__28_user_29_">5. 現有原物料存貨（Inventories）擴散指數為57.9%</text:p>
      <text:p text:style-name="P33"><text:s text:c="4"/>全體企業之原物料存貨指數自從2014年1月中斷連續5個月緊縮轉為擴張後，本月已連續第3個月呈現擴張，且擴張速度加快，指數攀升5.4個百分點來到57.9%。其中，電子暨光學產業為60.1%，係指數創編以來的最高點；化學暨生技醫療產業（53.8%）、食品暨紡織產業（62.5%）與基礎原物料產業（55.8%）皆由前月的緊縮轉為擴張，指數各較2月攀升6.4、14.5與15.1個百分點；交通工具產業與電力暨機械設備產業皆呈現擴張速度趨緩，指數分別下跌10.9與2.3個百分點，來到53.8%與55.7%。</text:p>
      <text:p text:style-name="P34"/>
      <text:p text:style-name="P33"><text:span text:style-name="T16"><text:s text:c="5"/>除上述PMI組成的五項擴散指標外，本月值得注意的參考指標尚有 </text:span><text:span text:style-name="T1">『未完成訂單指數』、『</text:span><text:span text:style-name="T1">進口原物料數量指數</text:span><text:span text:style-name="T1">』與『</text:span><text:span text:style-name="T1">未來六個月的景氣狀況</text:span><text:span text:style-name="T1">指數』</text:span>。全體企業之<text:span text:style-name="T1">『未完成訂單指數』</text:span>較2月躍升11.4個百分點來到60.1%，係指數創編以來新高，亦是單月攀升幅度最大的一次。六大產業中，化學暨生技醫療產業、電子暨光學產業與電力暨機械設備產業之未完成訂單指數，分別為58.8%、66.3%與61.4%，均為指數創編以來新高；交通工具產業由2月的61.8%，大幅衰退19.5個百分點轉為緊縮，指數為42.3%。</text:p>
      <text:p text:style-name="P33"><text:s text:c="4"/>全體企業之<text:span text:style-name="T1">『</text:span><text:span text:style-name="T1">進口原物料數量指數</text:span><text:span text:style-name="T1">』</text:span>一度在2月滑落至49.9%，惟本月指數隨即回升11.3個百分點來到61.2%。六大產業全數回報進口原物料數量與前月相比呈現擴張。其中，電子暨光學產業（63.5%）、食品暨紡織產業（60.4%）、基礎原物料產業（55.8%）與電力暨機械設備產業（61.4%）皆由前月的緊縮轉為擴張；化學暨生技醫療產業已連續7個月呈現擴張，且本月指數翻揚12.4個百分點來到65.0%，係指數創編以來最高點。</text:p>
      <text:p text:style-name="new"><text:s text:c="4"/>全體企業已連續4個月看好<text:span text:style-name="T1">『</text:span><text:span text:style-name="T1">未來六個月的景氣狀況</text:span><text:span text:style-name="T1">』</text:span>，指數為63.7%，較2月微幅下跌0.7個百分點。六大產業中，化學暨生技醫療產業與電子暨光學產業已分別連續8個月與4個月看好未來六個月景氣狀況，且看好廠<text:soft-page-break/>商家數持續攀升，指數分別上升4.8與3.0個百分點，來到63.8%與75.0%。其中，電子暨光學產業來到指數創編以來的最高點；交通工具產業雖仍持續看好未來六個月的景氣狀況，但本月指數下跌15.0個百分點來到61.5%，是六大產業中下跌幅度最大者。食品暨紡織產業與基礎原物料產業看壞未來六個月的景氣狀況，指數分別為45.8%與48.8%；其中，食品暨紡織產業已連續2個月看壞未來六個月的景氣狀況。</text:p>
      <text:p text:style-name="P20"><draw:frame draw:style-name="fr3" draw:name="圖形1" text:anchor-type="as-char" svg:width="18.992cm" svg:height="26.185cm" draw:z-index="0"><draw:image xlink:href="Pictures/200000070000F3EF000153D4CCCFE5F6.wmf" xlink:type="simple" xlink:show="embed" xlink:actuate="onLoad"/></draw:frame></text:p>
      <text:p text:style-name="P18"/>
      <text:p text:style-name="P15">中華經濟研究院</text:p>
      <text:p text:style-name="P16"><text:span text:style-name="T17">2014年3月臺灣製造業採購經理人指數（PMI）</text:span></text:p>
      <text:p text:style-name="P16"><text:span text:style-name="T17">發布記者會</text:span></text:p>
      <text:p text:style-name="P17"/>
      <text:p text:style-name="P27"><text:span text:style-name="T19">日　　期：民國103年</text:span><text:span text:style-name="T19">4</text:span><text:span text:style-name="T19">月</text:span><text:span text:style-name="T19">1</text:span><text:span text:style-name="T19">日（星期</text:span><text:span text:style-name="T19">二</text:span><text:span text:style-name="T19">）</text:span></text:p>
      <text:p text:style-name="P27"><text:span text:style-name="T19">時　　間：上午10:00-12:00</text:span></text:p>
      <text:p text:style-name="P27"><text:span text:style-name="T19">地　　點：本院B003</text:span><text:span text:style-name="style91"><text:span text:style-name="T18">會議室</text:span></text:span><text:span text:style-name="T19">（台北市長興街七十五號）</text:span></text:p>
      <text:p text:style-name="P28">報 告 人：</text:p>
      <text:p text:style-name="P29">中華經濟研究院<text:tab/>吳中書院長</text:p>
      <text:p text:style-name="P30"/>
      <text:p text:style-name="P30">列席者:</text:p>
      <text:p text:style-name="P32">中華採購與供應管理協會 <text:s text:c="14"/>賴樹鑫執行長</text:p>
      <text:p text:style-name="P32">中央研究院經濟研究所 <text:s text:c="16"/>簡錦漢所長</text:p>
      <text:p text:style-name="P31"><text:span text:style-name="T19">中華經濟研究院經濟展望中心 <text:s text:c="10"/>陳馨蕙助研究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ＰＯＰ－２" svg:font-family="文鼎ＰＯＰ－２" style:font-family-generic="decorative"/>
    <style:font-face style:name="文鼎中圓" svg:font-family="文鼎中圓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文鼎中粗隸" svg:font-family="文鼎中粗隸" style:font-family-generic="script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0" fo:widows="0" fo:text-indent="0.85cm" style:auto-text-indent="false" style:writing-mode="lr-tb"/>
      <style:text-properties style:use-window-font-color="true" style:font-name="Times New Roman" fo:font-size="13pt" fo:letter-spacing="0.007cm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fo:line-height="100%" fo:text-indent="0cm" style:auto-text-indent="false" fo:keep-with-next="always"/>
      <style:text-properties fo:font-size="18pt" fo:font-weight="bold" style:letter-kerning="true" style:font-name-asian="文鼎中粗隸" style:font-size-asian="18pt" style:font-weight-asian="bold" style:font-size-complex="10pt" style:font-weight-complex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margin-top="0.212cm" fo:margin-bottom="0.212cm" fo:line-height="200%" fo:text-indent="0cm" style:auto-text-indent="false" fo:keep-with-next="always"/>
      <style:text-properties style:font-name="Arial" fo:font-size="16pt" fo:letter-spacing="normal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100%" fo:keep-with-next="always"/>
      <style:text-properties style:font-name="Arial" fo:font-size="16pt" style:font-name-asian="文鼎中楷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indent="0.85cm" style:auto-text-indent="false"/>
      <style:text-properties fo:font-size="12pt" fo:letter-spacing="normal" style:font-name-asian="新細明體" style:font-size-asian="12pt"/>
    </style:style>
    <style:style style:name="WW-內文縮排" style:family="paragraph" style:parent-style-name="Standard">
      <style:paragraph-properties fo:margin-left="0.847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議題" style:family="paragraph" style:parent-style-name="Standard" style:default-outline-level="1" style:list-style-name="">
      <style:paragraph-properties fo:margin-left="0cm" fo:margin-right="0cm" fo:margin-top="0.318cm" fo:margin-bottom="0.212cm" fo:text-indent="0cm" style:auto-text-indent="false"/>
      <style:text-properties fo:font-size="22pt" fo:text-shadow="1pt 1pt" style:font-name-asian="文鼎中粗隸" style:font-size-asian="22pt" style:font-name-complex="Arial" style:font-size-complex="10pt" style:font-weight-complex="bold"/>
    </style:style>
    <style:style style:name="與談人" style:family="paragraph" style:parent-style-name="Heading_20_1" style:default-outline-level="" style:list-style-name="">
      <style:paragraph-properties fo:margin-top="0cm" fo:margin-bottom="0.212cm"/>
      <style:text-properties style:font-name="文鼎ＰＯＰ－２" fo:font-size="14pt" fo:letter-spacing="0.018cm" fo:font-weight="normal" style:font-name-asian="文鼎ＰＯＰ－２" style:font-size-asian="14pt" style:font-weight-asian="normal" style:font-weight-complex="normal"/>
    </style:style>
    <style:style style:name="題目" style:family="paragraph" style:parent-style-name="Standard">
      <style:paragraph-properties fo:margin-left="0cm" fo:margin-right="0cm" fo:margin-top="0.445cm" fo:margin-bottom="0.318cm" fo:line-height="100%" fo:text-align="center" style:justify-single-word="false" fo:text-indent="0cm" style:auto-text-indent="false" style:snap-to-layout-grid="false"/>
      <style:text-properties fo:font-size="26pt" fo:font-weight="bold" style:font-size-asian="26pt" style:font-weight-asian="bold" style:font-size-complex="10pt" style:font-weight-complex="bold" style:text-scale="120%"/>
    </style:style>
    <style:style style:name="_ff08_一_ff09_" style:display-name="（一）" style:family="paragraph" style:parent-style-name="Standard">
      <style:paragraph-properties fo:margin-left="1.736cm" fo:margin-right="0cm" fo:margin-top="0.318cm" fo:margin-bottom="0.212cm" fo:line-height="0.917cm" fo:text-align="justify" style:justify-single-word="false" fo:text-indent="-1.736cm" style:auto-text-indent="false" style:snap-to-layout-grid="false"/>
      <style:text-properties fo:font-size="16pt" fo:letter-spacing="0.007cm" style:font-name-asian="標楷體" style:font-size-asian="16pt" style:font-size-complex="10pt"/>
    </style:style>
    <style:style style:name="_31_." style:display-name="1." style:family="paragraph" style:parent-style-name="Standard">
      <style:paragraph-properties fo:margin-left="1.203cm" fo:margin-right="0cm" fo:margin-top="0.318cm" fo:margin-bottom="0.212cm" fo:line-height="150%" fo:text-align="justify" style:justify-single-word="false" fo:text-indent="-0.328cm" style:auto-text-indent="false" style:snap-to-layout-grid="false"/>
      <style:text-properties fo:letter-spacing="0.007cm" style:font-name-asian="標楷體" style:font-size-complex="10pt"/>
    </style:style>
    <style:style style:name="_28_1_29_" style:display-name="(1)" style:family="paragraph" style:parent-style-name="_31_.">
      <style:paragraph-properties fo:margin-left="1.64cm" fo:margin-right="0cm" fo:text-indent="-0.328cm" style:auto-text-indent="false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.85cm" style:auto-text-indent="false"/>
    </style:style>
    <style:style style:name="日期" style:family="paragraph" style:parent-style-name="Standard" style:next-style-name="Standard">
      <style:paragraph-properties fo:margin-left="0cm" fo:margin-right="0cm" fo:margin-top="0cm" fo:margin-bottom="0cm" style:line-height-at-least="0.635cm" fo:text-align="end" style:justify-single-word="false" fo:text-indent="0cm" style:auto-text-indent="false" style:vertical-align="baseline"/>
      <style:text-properties fo:font-size="12pt" fo:letter-spacing="normal" style:letter-kerning="true" style:font-size-asian="12pt"/>
    </style:style>
    <style:style style:name="font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新細明體" fo:font-size="9pt" fo:letter-spacing="normal" style:letter-kerning="true" style:font-name-asian="新細明體" style:font-size-asian="9pt" style:font-name-complex="文鼎ＰＯＰ－２" style:font-size-complex="9pt"/>
    </style:style>
    <style:style style:name="font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9pt" fo:letter-spacing="normal" style:letter-kerning="true" style:font-name-asian="Arial Unicode MS" style:font-size-asian="9pt" style:font-size-complex="9pt"/>
    </style:style>
    <style:style style:name="font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文鼎ＰＯＰ－２" style:font-size-complex="9pt"/>
    </style:style>
    <style:style style:name="font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style:letter-kerning="true" style:font-name-asian="Arial Unicode MS" style:font-size-asian="10pt" style:font-size-complex="10pt"/>
    </style:style>
    <style:style style:name="font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font1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fo:font-weight="bold" style:letter-kerning="true" style:font-name-asian="Arial Unicode MS" style:font-size-asian="10pt" style:font-weight-asian="bold" style:font-size-complex="10pt" style:font-weight-complex="bold"/>
    </style:style>
    <style:style style:name="font1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fo:font-weight="bold" style:letter-kerning="true" style:font-name-asian="文鼎中楷" style:font-size-asian="10pt" style:font-weight-asian="bold" style:font-name-complex="文鼎ＰＯＰ－２" style:font-size-complex="10pt" style:font-weight-complex="bold"/>
    </style:style>
    <style:style style:name="xl2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9pt" fo:letter-spacing="normal" style:letter-kerning="true" style:font-name-asian="Arial Unicode MS" style:font-size-asian="9pt" style:font-name-complex="文鼎ＰＯＰ－２" style:font-size-complex="9pt"/>
    </style:style>
    <style:style style:name="xl2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3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4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1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6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7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1" style:family="paragraph" style:parent-style-name="Standard">
      <style:paragraph-properties fo:margin-left="0cm" fo:margin-right="0cm" fo:margin-top="0.176cm" fo:margin-bottom="0.176cm" fo:line-height="100%" fo:text-align="end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62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6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2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" style:font-size-asian="10pt" style:font-name-complex="Century" style:font-size-complex="10pt"/>
    </style:style>
    <style:style style:name="xl2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Century" style:font-size-complex="9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-0.004cm" fo:margin-right="0cm" fo:margin-top="0cm" fo:margin-bottom="0cm" style:line-height-at-least="0cm" fo:text-indent="-0.002cm" style:auto-text-indent="false" style:vertical-align="baseline" style:snap-to-layout-grid="false">
        <style:tab-stops>
          <style:tab-stop style:position="9.234cm"/>
          <style:tab-stop style:position="10.372cm"/>
        </style:tab-stops>
      </style:paragraph-properties>
      <style:text-properties fo:font-size="10pt" fo:letter-spacing="0.018cm" style:letter-kerning="true" style:font-name-asian="新細明體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fo:line-height="100%" fo:text-align="start" style:justify-single-word="false" fo:orphans="2" fo:widows="2" fo:text-indent="0cm" style:auto-text-indent="false"/>
      <style:text-properties style:font-name="新細明體" fo:font-size="12pt" fo:letter-spacing="normal" style:letter-kerning="true" style:font-name-asian="新細明體" style:font-size-asian="12pt" style:font-name-complex="新細明體"/>
    </style:style>
    <style:style style:name="JEB內文" style:family="paragraph" style:parent-style-name="Standard">
      <style:paragraph-properties fo:margin-left="0cm" fo:margin-right="0cm" fo:margin-top="0cm" fo:margin-bottom="0cm" style:line-height-at-least="0.776cm" fo:text-indent="0.353cm" style:auto-text-indent="false" style:snap-to-layout-grid="false"/>
      <style:text-properties fo:color="#000000" fo:font-size="12pt" fo:letter-spacing="normal" fo:language="none" fo:country="none" style:letter-kerning="true" style:font-name-asian="新細明體" style:font-size-asian="12pt"/>
    </style:style>
    <style:style style:name="表次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0cm" style:auto-text-indent="false" style:snap-to-layout-grid="false"/>
      <style:text-properties fo:color="#000000" fo:font-size="12pt" fo:letter-spacing="normal" fo:language="none" fo:country="none" fo:font-weight="bold" style:letter-kerning="true" style:font-name-asian="新細明體" style:font-size-asian="12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color="#000000" style:font-name="新細明體" fo:font-size="12pt" fo:letter-spacing="normal" style:letter-kerning="true" style:font-name-asian="新細明體" style:font-size-asian="12pt" style:font-name-complex="新細明體"/>
    </style:style>
    <style:style style:name="樣式1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new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Title_20__28_user_29_" style:display-name="Title (user)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  <style:text-properties fo:font-weight="bold" style:font-name-asian="新細明體" style:font-weight-asian="bold" style:font-size-complex="13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fo:font-size="13pt" style:font-name-asian="新細明體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3z0" style:family="text">
      <style:text-properties style:font-name="新細明體" style:font-name-complex="新細明體"/>
    </style:style>
    <style:style style:name="WW8Num24z0" style:family="text"/>
    <style:style style:name="WW8Num25z0" style:family="text"/>
    <style:style style:name="WW8Num26z0" style:family="text">
      <style:text-properties style:font-name="新細明體" style:font-name-complex="新細明體"/>
    </style:style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style:font-name-complex="Wingdings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新細明體" style:font-name-complex="新細明體"/>
    </style:style>
    <style:style style:name="WW8Num39z0" style:family="text"/>
    <style:style style:name="WW8Num40z0" style:family="text"/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complex="新細明體"/>
    </style:style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_20_字元" style:display-name=" 字元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" style:display-name="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letter-spacing="0.007cm" style:letter-kerning="true" style:font-name-asian="標楷體"/>
    </style:style>
    <style:style style:name="JEB內文_20_字元" style:display-name="JEB內文 字元" style:family="text">
      <style:text-properties fo:color="#000000" fo:font-size="12pt" style:font-size-asian="12pt" style:font-size-complex="12pt"/>
    </style:style>
    <style:style style:name="表次_20_字元" style:display-name="表次 字元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style9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MT1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MT2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MT3" style:family="text"/>
    <style:style style:name="MT4" style:family="text">
      <style:text-properties fo:font-size="9pt" fo:letter-spacing="normal" style:font-name-asian="文鼎特明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.064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4.718cm" fo:margin-bottom="4.718cm" fo:margin-left="2.718cm" fo:margin-right="2.718cm" fo:border="0.002cm solid #808080" fo:padding="0.21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4" draw:name="群組 1" draw:style-name="Mgr1"><draw:frame draw:name="Picture 2" draw:style-name="Mgr2" draw:text-style-name="MP2" svg:width="0.742cm" svg:height="0.766cm" svg:x="-0.344cm" svg:y="1.9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286cm" svg:y="1.684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1" draw:name="圖片 4" text:anchor-type="char" svg:x="11.619cm" svg:y="-0.473cm" svg:width="5.221cm" svg:height="1.298cm" draw:z-index="20"><draw:image xlink:href="Pictures/1000020100000189000000499E7F210A.png" xlink:type="simple" xlink:show="embed" xlink:actuate="onLoad"/></draw:frame><draw:frame draw:style-name="Mfr2" draw:name="圖片 16" text:anchor-type="char" svg:x="5.86cm" svg:y="-0.314cm" svg:width="4.801cm" svg:height="0.947cm" draw:z-index="22"><draw:image xlink:href="Pictures/100000000000015000000039C8B6A4A8.jpg" xlink:type="simple" xlink:show="embed" xlink:actuate="onLoad"/></draw:frame><draw:line text:anchor-type="char" draw:z-index="17" draw:style-name="Mgr4" draw:text-style-name="MP2" svg:x1="0.178cm" svg:y1="0.914cm" svg:x2="16.423cm" svg:y2="0.914cm"><text:p/></draw:line></text:p>
      </style:header>
      <style:header-left>
        <text:p text:style-name="MP4"><draw:g text:anchor-type="char" draw:z-index="26" draw:name="群組 1" draw:style-name="Mgr1"><draw:frame draw:name="Picture 2" draw:style-name="Mgr2" draw:text-style-name="MP2" svg:width="0.742cm" svg:height="0.766cm" svg:x="-0.397cm" svg:y="1.448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231cm" svg:y="1.231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2" draw:name="圖片 16" text:anchor-type="char" svg:x="5.512cm" svg:y="-0.564cm" svg:width="4.801cm" svg:height="0.947cm" draw:z-index="31"><draw:image xlink:href="Pictures/100000000000015000000039C8B6A4A8.jpg" xlink:type="simple" xlink:show="embed" xlink:actuate="onLoad"/></draw:frame><draw:frame draw:style-name="Mfr1" draw:name="圖片 4" text:anchor-type="char" svg:x="11.254cm" svg:y="-0.635cm" svg:width="5.221cm" svg:height="1.298cm" draw:z-index="29"><draw:image xlink:href="Pictures/1000020100000189000000499E7F210A.png" xlink:type="simple" xlink:show="embed" xlink:actuate="onLoad"/></draw:frame><draw:line text:anchor-type="char" draw:z-index="10" draw:style-name="Mgr4" draw:text-style-name="MP2" svg:x1="-0.206cm" svg:y1="0.683cm" svg:x2="16.039cm" svg:y2="0.683cm"><text:p/></draw:line></text:p>
      </style:header-left>
      <style:footer>
        <text:p text:style-name="MP5"><draw:frame draw:style-name="Mfr3" draw:name="框架1" text:anchor-type="paragraph" svg:y="0.002cm" fo:min-width="0cm" draw:z-index="2"><draw:text-box fo:min-height="0.058cm"><text:p text:style-name="MP6"><text:span text:style-name="Page_20_Number"><text:page-number text:select-page="current">3</text:page-number></text:span></text:p></draw:text-box></draw:frame><draw:frame draw:style-name="Mfr4" draw:name="框架2" text:anchor-type="char" svg:x="9.029cm" svg:y="1.207cm" svg:width="6.13cm" svg:height="0.764cm" draw:z-index="12"><draw:text-box><text:p text:style-name="MP7"><text:span text:style-name="MT4">2014年3月臺灣製造業採購經理人指數</text:span></text:p></draw:text-box></draw:frame><draw:line text:anchor-type="char" draw:z-index="6" draw:style-name="Mgr5" draw:text-style-name="MP2" svg:x1="0.954cm" svg:y1="0.93cm" svg:x2="17.189cm" svg:y2="0.912cm"><text:p/></draw:line></text:p>
      </style:footer>
      <style:footer-left>
        <text:p text:style-name="MP5"><draw:frame draw:style-name="Mfr3" draw:name="框架3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draw:frame draw:style-name="Mfr4" draw:name="框架4" text:anchor-type="char" svg:x="-0.004cm" svg:y="1.279cm" svg:width="6.13cm" svg:height="0.905cm" draw:z-index="13"><draw:text-box><text:p text:style-name="MP7"><text:span text:style-name="MT4">2014年3</text:span><text:span text:style-name="MT4">月</text:span><text:span text:style-name="MT4">臺灣製造業採購經理人指數</text:span></text:p></draw:text-box></draw:frame><draw:line text:anchor-type="char" draw:z-index="8" draw:style-name="Mgr5" draw:text-style-name="MP2" svg:x1="-0.693cm" svg:y1="1.034cm" svg:x2="15.542cm" svg:y2="1.016cm"><text:p/></draw:lin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題三　我國產業發展的策略與願景</dc:title>
    <meta:initial-creator>pc103a</meta:initial-creator>
    <meta:creation-date>2014-04-01T14:36:00</meta:creation-date>
    <dc:date>2014-08-29T16:07:38.13</dc:date>
    <meta:print-date>2014-04-01T14:35:00</meta:print-date>
    <meta:editing-cycles>2</meta:editing-cycles>
    <meta:editing-duration>PT1M</meta:editing-duration>
    <meta:document-statistic meta:table-count="0" meta:image-count="5" meta:object-count="0" meta:page-count="6" meta:paragraph-count="42" meta:word-count="2246" meta:character-count="2781"/>
    <meta:generator>OpenOffice/4.1.1$Win32 OpenOffice.org_project/411m6$Build-9775</meta:generator>
  </office:meta>
</office:document-meta>
</file>