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2E1000122C51E1F9441.wmf"/>
  <manifest:file-entry manifest:media-type="image/png" manifest:full-path="Pictures/1000020100000189000000499E7F210A.png"/>
  <manifest:file-entry manifest:media-type="image/jpeg" manifest:full-path="Pictures/10000000000001A900000290C26B3EB1.jpg"/>
  <manifest:file-entry manifest:media-type="image/jpeg" manifest:full-path="Pictures/100000000000015000000039C8B6A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ＰＯＰ－２" svg:font-family="文鼎ＰＯＰ－２" style:font-family-generic="decorative"/>
    <style:font-face style:name="文鼎中圓" svg:font-family="文鼎中圓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文鼎中粗隸" svg:font-family="文鼎中粗隸" style:font-family-generic="script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name-asian="新細明體" style:font-size-asian="20pt" style:font-name-complex="新細明體" style:font-size-complex="20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"/>
    </style:style>
    <style:style style:name="P5" style:family="paragraph" style:parent-style-name="Standard">
      <style:paragraph-properties fo:margin-left="0cm" fo:margin-right="-0.894cm" style:line-height-at-least="0.423cm" fo:text-indent="0cm" style:auto-text-indent="false" style:snap-to-layout-grid="false">
        <style:tab-stops>
          <style:tab-stop style:position="9.043cm"/>
        </style:tab-stops>
      </style:paragraph-properties>
      <style:text-properties fo:font-weight="bold" style:font-name-asian="新細明體" style:font-weight-asian="bold" style:font-size-complex="13pt"/>
    </style:style>
    <style:style style:name="P6" style:family="paragraph" style:parent-style-name="Standard">
      <style:paragraph-properties fo:margin-left="0cm" fo:margin-right="-0.332cm" fo:margin-top="0.176cm" fo:margin-bottom="0.176cm" fo:text-indent="0.997cm" style:auto-text-indent="false" style:snap-to-layout-grid="false">
        <style:tab-stops>
          <style:tab-stop style:position="9.043cm"/>
        </style:tab-stops>
      </style:paragraph-properties>
    </style:style>
    <style:style style:name="P7" style:family="paragraph" style:parent-style-name="Standard">
      <style:paragraph-properties fo:margin-left="0cm" fo:margin-right="-0.332cm" fo:margin-top="0.176cm" fo:margin-bottom="0.176cm" fo:text-indent="0.751cm" style:auto-text-indent="false" style:snap-to-layout-grid="false">
        <style:tab-stops>
          <style:tab-stop style:position="9.043cm"/>
        </style:tab-stops>
      </style:paragraph-properties>
      <style:text-properties style:font-name-asian="新細明體" style:font-size-complex="13pt"/>
    </style:style>
    <style:style style:name="P8" style:family="paragraph" style:parent-style-name="Standard">
      <style:paragraph-properties fo:margin-left="0cm" fo:margin-right="-0.332cm" fo:margin-top="0cm" fo:margin-bottom="0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</style:style>
    <style:style style:name="P10" style:family="paragraph" style:parent-style-name="Standard">
      <style:paragraph-properties fo:margin-left="0.998cm" fo:margin-right="-0.332cm" fo:text-indent="-0.993cm" style:auto-text-indent="false" style:snap-to-layout-grid="false"/>
    </style:style>
    <style:style style:name="P11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</style:style>
    <style:style style:name="P12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  <style:text-properties style:font-name-asian="新細明體" style:font-size-complex="13pt"/>
    </style:style>
    <style:style style:name="P13" style:family="paragraph" style:parent-style-name="Standard">
      <style:paragraph-properties fo:margin-left="-0.004cm" fo:margin-right="-0.332cm" fo:margin-top="0cm" fo:margin-bottom="0cm" fo:text-indent="-0.002cm" style:auto-text-indent="false" style:snap-to-layout-grid="false"/>
    </style:style>
    <style:style style:name="P14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</style:style>
    <style:style style:name="P15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P16" style:family="paragraph" style:parent-style-name="Standard">
      <style:paragraph-properties fo:margin-left="0.496cm" fo:margin-right="0cm" fo:text-align="center" style:justify-single-word="false" fo:text-indent="0cm" style:auto-text-indent="false" style:text-autospace="none" style:vertical-align="bottom" style:snap-to-layout-grid="false"/>
      <style:text-properties fo:font-size="18pt" fo:letter-spacing="0.282cm" fo:font-weight="bold" style:font-name-asian="新細明體" style:font-size-asian="18pt" style:font-weight-asian="bold" style:font-size-complex="18pt"/>
    </style:style>
    <style:style style:name="P17" style:family="paragraph" style:parent-style-name="Standard">
      <style:paragraph-properties fo:margin-left="0.496cm" fo:margin-right="0cm" fo:margin-top="0cm" fo:margin-bottom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 style:snap-to-layout-grid="false"/>
      <style:text-properties fo:font-size="12pt" style:font-name-asian="新細明體" style:font-size-asian="12pt"/>
    </style:style>
    <style:style style:name="P19" style:family="paragraph" style:parent-style-name="Standard" style:master-page-name="轉換_20_2">
      <style:paragraph-properties fo:margin-left="0.496cm" fo:margin-right="0cm" fo:text-align="center" style:justify-single-word="false" fo:text-indent="0cm" style:auto-text-indent="false" style:page-number="auto" style:text-autospace="none" style:vertical-align="bottom" style:snap-to-layout-grid="false"/>
      <style:text-properties fo:font-size="18pt" fo:letter-spacing="0.282cm" fo:font-weight="bold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新細明體" style:font-size-asian="22pt" style:font-weight-asian="bold" style:font-name-complex="新細明體" style:font-size-complex="22pt"/>
    </style:style>
    <style:style style:name="P21" style:family="paragraph" style:parent-style-name="WW-內文縮排" style:master-page-name="轉換_20_1">
      <style:paragraph-properties fo:margin-left="0cm" fo:margin-right="-0.076cm" fo:margin-top="0.071cm" fo:margin-bottom="0.071cm" fo:text-align="center" style:justify-single-word="false" fo:text-indent="0cm" style:auto-text-indent="false" style:page-number="auto" style:snap-to-layout-grid="false">
        <style:tab-stops>
          <style:tab-stop style:position="-0.25cm"/>
        </style:tab-stops>
      </style:paragraph-properties>
      <style:text-properties fo:font-size="12pt" style:font-name-asian="新細明體" style:font-size-asian="12pt"/>
    </style:style>
    <style:style style:name="P22" style:family="paragraph" style:parent-style-name="Header">
      <style:text-properties fo:language="none" fo:country="none" style:language-asian="none" style:country-asian="non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fo:language="none" fo:country="none" style:language-asian="none" style:country-asian="none"/>
    </style:style>
    <style:style style:name="P25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/>
    </style:style>
    <style:style style:name="P26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none" fo:country="none" style:language-asian="none" style:country-asian="none"/>
    </style:style>
    <style:style style:name="P27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P28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</style:style>
    <style:style style:name="P29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0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613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1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2" style:family="paragraph" style:parent-style-name="Normal">
      <style:paragraph-properties fo:margin-left="0.496cm" fo:margin-right="0cm" fo:line-height="150%" fo:text-indent="0cm" style:auto-text-indent="false" style:text-autospace="none" style:vertical-align="bottom" style:snap-to-layout-grid="false">
        <style:tab-stops>
          <style:tab-stop style:position="8.003cm"/>
        </style:tab-stops>
      </style:paragraph-properties>
    </style:style>
    <style:style style:name="P33" style:family="paragraph" style:parent-style-name="Normal">
      <style:paragraph-properties fo:margin-left="0cm" fo:margin-right="0cm" fo:line-height="150%" fo:text-indent="0.494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4" style:family="paragraph" style:parent-style-name="new">
      <style:paragraph-properties fo:margin-left="0.743cm" fo:margin-right="-0.332cm" fo:text-indent="0cm" style:auto-text-indent="false"/>
    </style:style>
    <style:style style:name="P35" style:family="paragraph" style:parent-style-name="new">
      <style:paragraph-properties fo:margin-left="0cm" fo:margin-right="-0.332cm" fo:text-indent="0cm" style:auto-text-indent="false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新細明體" style:font-weight-asian="bold" style:font-size-complex="13pt"/>
    </style:style>
    <style:style style:name="T4" style:family="text">
      <style:text-properties fo:font-weight="bold" style:font-name-asian="新細明體" style:font-weight-asian="bold" style:font-size-complex="13pt"/>
    </style:style>
    <style:style style:name="T5" style:family="text">
      <style:text-properties fo:font-size="22pt" fo:font-weight="bold" style:font-name-asian="新細明體" style:font-size-asian="22pt" style:font-weight-asian="bold" style:font-size-complex="22pt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complex="13pt"/>
    </style:style>
    <style:style style:name="T9" style:family="text">
      <style:text-properties style:font-name-asian="新細明體" style:font-size-complex="13pt"/>
    </style:style>
    <style:style style:name="T10" style:family="text">
      <style:text-properties fo:font-size="20pt" style:font-name-asian="新細明體" style:font-size-asian="20pt" style:font-size-complex="20pt"/>
    </style:style>
    <style:style style:name="T11" style:family="text">
      <style:text-properties fo:font-size="20pt" style:font-name-asian="新細明體" style:font-size-asian="20pt" style:font-size-complex="20pt"/>
    </style:style>
    <style:style style:name="T12" style:family="text">
      <style:text-properties fo:letter-spacing="normal" style:letter-kerning="true"/>
    </style:style>
    <style:style style:name="T13" style:family="text">
      <style:text-properties fo:letter-spacing="normal" style:letter-kerning="true" style:font-name-asian="新細明體" style:font-size-complex="13pt"/>
    </style:style>
    <style:style style:name="T14" style:family="text">
      <style:text-properties fo:letter-spacing="normal" style:letter-kerning="true" style:font-name-asian="新細明體" style:font-size-complex="13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letter-spacing="0.007cm" style:letter-kerning="true"/>
    </style:style>
    <style:style style:name="T17" style:family="text">
      <style:text-properties fo:letter-spacing="0.007cm" style:letter-kerning="true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font-size="18pt" fo:font-weight="bold" style:font-name-asian="新細明體" style:font-size-asian="18pt" style:font-weight-asian="bold" style:font-size-complex="18pt"/>
    </style:style>
    <style:style style:name="T20" style:family="text">
      <style:text-properties fo:font-size="18pt" fo:font-weight="bold" style:font-name-asian="新細明體" style:font-size-asian="18pt" style:font-weight-asian="bold" style:font-size-complex="18pt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23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24" style:family="text">
      <style:text-properties fo:font-size="9pt" fo:letter-spacing="normal" style:font-name-asian="文鼎特明" style:font-size-asian="9pt"/>
    </style:style>
    <style:style style:name="T25" style:family="text">
      <style:text-properties fo:font-size="9pt" fo:letter-spacing="normal" style:font-name-asian="文鼎特明" style:font-size-asian="9pt"/>
    </style:style>
    <style:style style:name="T26" style:family="text"/>
    <style:style style:name="T27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8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《新　聞　稿》</text:p>
      <text:p text:style-name="P1"><text:bookmark-start text:name="OLE_LINK1"/><text:span text:style-name="T10">2014年</text:span><text:span text:style-name="T10">4月</text:span><text:span text:style-name="T10">臺灣製造業採購經理人指數（PMI）</text:span></text:p>
      <text:p text:style-name="P2">發布記者會<text:bookmark-end text:name="OLE_LINK1"/></text:p>
      <text:p text:style-name="P4">中華經濟研究院提供</text:p>
      <text:p text:style-name="日期"><text:span text:style-name="T6">2014年</text:span><text:span text:style-name="T6">5</text:span><text:span text:style-name="T6">月</text:span><text:span text:style-name="T6">1</text:span><text:span text:style-name="T6">日</text:span></text:p>
      <text:p text:style-name="P5"/>
      <text:p text:style-name="P6"><text:span text:style-name="T8">2014年4月臺灣製造業PMI為60.2%，</text:span><text:span text:style-name="T8">係</text:span><text:span text:style-name="T8">2012年7月</text:span><text:span text:style-name="T8">指數</text:span><text:span text:style-name="T8">創編以來</text:span><text:span text:style-name="T8">，首次</text:span><text:span text:style-name="T8">連續</text:span><text:span text:style-name="T8">第</text:span><text:span text:style-name="T8">2個月維持在60 %以上的擴張速度</text:span><text:span text:style-name="T8">。</text:span><text:span text:style-name="Footnote_20_Symbol"><text:span text:style-name="T8"><text:note text:id="ftn1" text:note-class="footnote"><text:note-citation>1</text:note-citation><text:note-body><text:p text:style-name="Footnote">根據美國ISM對過去20年製造業PMI數據觀察，若PMI持續多月穩定高於60%，顯示景氣相對熱絡。惟3月臺灣製造業PMI高於60%，主要受2月春節之低基期效應影響，4月雖持續高於60%，但後續能否維持在60%以上仍有待觀察。</text:p></text:note-body></text:note></text:span></text:span><text:span text:style-name="T8">組成PMI之五項指標中，新增訂單數量、生產數量、人力雇用數量與</text:span><text:span text:style-name="T8">現有原物料存貨水準</text:span><text:span text:style-name="T8">皆續呈擴張，供應商交貨時間亦持續上升。其中，新增訂單指數與生產數量指數分別較3月攀升1.4與2.2個百分點，達67.1%與66.8%，是本月PMI得以繼續維持在60%以上擴張速度的主因。</text:span><text:span text:style-name="T8">六大產業PMI全數呈現擴張，依指數高低排序為電子暨光學產業（63.3%）、食品暨紡織產業（61.6%）、基礎原物料產業（58.4%）、電力暨機械設備產業（58.0%）、化學暨生技醫療產業（55.7%）與交通工具產業（51.9%）。</text:span></text:p>
      <text:p text:style-name="P7"/>
      <text:p text:style-name="P8"><text:span text:style-name="T3">以下節錄2014年</text:span><text:span text:style-name="T3">4</text:span><text:span text:style-name="T3">月臺灣製造業採購經理人指數之重要內容：</text:span></text:p>
      <text:p text:style-name="P10"><text:span text:style-name="T8">1. </text:span><text:span text:style-name="T3">新增訂單（New Orders）擴散指數為</text:span><text:span text:style-name="T3">67.1</text:span><text:span text:style-name="T3">% <text:s/></text:span><text:span text:style-name="T8"><text:s text:c="5"/></text:span></text:p>
      <text:p text:style-name="P11"><text:span text:style-name="T8"><text:s text:c="4"/></text:span><text:span text:style-name="T8">本月</text:span><text:span text:style-name="T8">全體受訪企業新增訂單數量</text:span><text:span text:style-name="T8">指數，由上月65.7</text:span><text:span text:style-name="T8">%</text:span><text:span text:style-name="T8">續揚1.4個百分點</text:span><text:span text:style-name="T8">至</text:span><text:span text:style-name="T8">67.1</text:span><text:span text:style-name="T8">%</text:span><text:span text:style-name="T8">，創2013年4月以來新高。</text:span><text:span text:style-name="T8">六大產業中，除交通工具產業之新增訂單呈現持平（50.0%）外，其餘五大產業之新增訂單指數皆呈現</text:span><text:soft-page-break/><text:span text:style-name="T8">擴張</text:span><text:span text:style-name="T8">，且指數均達到60%以上之擴張速度。其中，</text:span><text:span text:style-name="T8">食品暨紡織產業</text:span><text:span text:style-name="T8">（68</text:span><text:span text:style-name="T8">.0%</text:span><text:span text:style-name="T8">）與基礎原物料產業（67.8</text:span><text:span text:style-name="T8">%</text:span><text:span text:style-name="T8">）</text:span><text:span text:style-name="T8">分別較3月攀升5.5與8.5個百分點</text:span><text:span text:style-name="T8">，是本月新增訂單指數續揚的主要動力來源。此外，</text:span><text:span text:style-name="T8">電子暨光學產業</text:span><text:span text:style-name="T8">已連續第2個月高於70%，指數為71.6%，</text:span><text:span text:style-name="T8">電力暨機械設備產業</text:span><text:span text:style-name="T8">則</text:span><text:span text:style-name="T8">連續</text:span><text:span text:style-name="T8">第7</text:span><text:span text:style-name="T8">個月呈現擴張，</text:span><text:span text:style-name="T8">指數為60.0</text:span><text:span text:style-name="T8">%</text:span><text:span text:style-name="T8">。</text:span></text:p>
      <text:p text:style-name="P12"/>
      <text:p text:style-name="P13"><text:span text:style-name="T3">2. 生產（Production）擴散指數為</text:span><text:span text:style-name="T3">66.8</text:span><text:span text:style-name="T3">%</text:span></text:p>
      <text:p text:style-name="P14"><text:span text:style-name="T13"><text:s text:c="4"/></text:span><text:span text:style-name="T13">4月生產數量指數</text:span><text:span text:style-name="T13">由上月64.6%</text:span><text:span text:style-name="T13">續揚2.2個百分點</text:span><text:span text:style-name="T13">至</text:span><text:span text:style-name="T13">66.8%，</text:span><text:span text:style-name="T13">創</text:span><text:span text:style-name="T13">2013年3月以來</text:span><text:span text:style-name="T13">新高，且</text:span><text:span text:style-name="T13">連續</text:span><text:span text:style-name="T13">第</text:span><text:span text:style-name="T13">2個月</text:span><text:span text:style-name="T13">六大產業之生產指數全數</text:span><text:span text:style-name="T13">呈現擴張</text:span><text:span text:style-name="T13">。其中，</text:span><text:span text:style-name="T13">食品暨紡織產業與基礎原物料產業各較前月續揚13.6與8.6個百分點</text:span><text:span text:style-name="T13">至</text:span><text:span text:style-name="T13">74.0%與64.4%</text:span><text:span text:style-name="T13">，</text:span><text:span text:style-name="T13">電子暨光學產業已連續</text:span><text:span text:style-name="T13">第2</text:span><text:span text:style-name="T13">個月維持在70%以上，指數為72.5%</text:span><text:span text:style-name="T13">；</text:span><text:span text:style-name="T13">惟化學暨生技醫療產業與電力暨機械設備產業擴張</text:span><text:span text:style-name="T13">腳步</text:span><text:span text:style-name="T13">放緩，指數分別</text:span><text:span text:style-name="T13">較上月</text:span><text:span text:style-name="T13">下跌5.6與2.6個百分點</text:span><text:span text:style-name="T13">至</text:span><text:span text:style-name="T13">55.7%與58.8%</text:span><text:span text:style-name="T13">。</text:span></text:p>
      <text:p text:style-name="P15"/>
      <text:p text:style-name="P9"><text:span text:style-name="T3">3. 人力雇用（Employment）擴散指數為</text:span><text:span text:style-name="T3">57.9</text:span><text:span text:style-name="T3">%</text:span></text:p>
      <text:p text:style-name="P34"><text:s text:c="4"/><text:span text:style-name="T16">全體受訪企業之人力雇用數量指數由上月60.4%（指數創編以來最高），下跌2.5個百分點至57.9%，惟仍為指數創編以來次高，顯示目前臺灣製造業人力需求仍然強勁。</text:span><text:span text:style-name="T16">六大產業</text:span><text:span text:style-name="T16">中，除交通工具產業之人力雇用數量呈現持平外，其餘五大產業皆較前月</text:span><text:span text:style-name="T16">擴張</text:span><text:span text:style-name="T16">；其中，</text:span><text:span text:style-name="T16">電子暨光學產業</text:span><text:span text:style-name="T16">在上月達到</text:span><text:span text:style-name="T16">指數創編以來最高點</text:span><text:span text:style-name="T16">（</text:span><text:span text:style-name="T16">63.0%</text:span><text:span text:style-name="T16">）後，本月持續擴張</text:span><text:span text:style-name="T16">，</text:span><text:span text:style-name="T16">惟擴張速度</text:span><text:span text:style-name="T16">趨緩，</text:span><text:span text:style-name="T16">指數降為61.5%，</text:span><text:span text:style-name="T16">化學暨生技醫療產業與食品暨紡織產業</text:span><text:span text:style-name="T16">亦</text:span><text:span text:style-name="T16">分別連續</text:span><text:span text:style-name="T16">第20</text:span><text:span text:style-name="T16">與</text:span><text:span text:style-name="T16">第</text:span><text:span text:style-name="T16">2</text:span><text:span text:style-name="T16">1</text:span><text:span text:style-name="T16">個月呈現擴張，指數各為</text:span><text:span text:style-name="T16">58.6</text:span><text:span text:style-name="T16">%與</text:span><text:span text:style-name="T16">56.0</text:span><text:span text:style-name="T16">%</text:span><text:span text:style-name="T16">。</text:span></text:p>
      <text:p text:style-name="Title_20__28_user_29_">4. 供應商交貨時間（Supplier Deliveries）擴散指數56.5%</text:p>
      <text:p text:style-name="new"><text:s text:c="4"/>供應商交貨時間已連續第8個月呈現上升（高於50.0%），且本月指數攀升2.3個百分點至56.5%（指數創編以來最高），顯示採購傾向賣方市場。六大產業中，電子暨光學產業（56.9%）、基礎原物料產業（61.1%）與電力暨機械設備產業（57.5%）皆回報供應商交貨時間呈現上升，且指數各較上月攀升1.1、9.9與0.7個百分點。其中，基礎原物料產業為指數創</text:p>
      <text:p text:style-name="new"><text:soft-page-break/></text:p>
      <text:p text:style-name="new">編以來最高點；食品暨紡織產業則中斷連續5個月下降（低於50.0%）趨勢，轉為上升，指數為52.0%。 </text:p>
      <text:p text:style-name="Title_20__28_user_29_">5. 現有原物料存貨（Inventories）擴散指數為52.6%</text:p>
      <text:p text:style-name="P34"><text:s text:c="4"/>全體企業之原物料存貨指數連續第4個月呈現擴張，指數為52.6%。六大產業中，僅基礎原物料產業之原物料存貨數量指數呈現緊縮，指數為47.8%，較前月下跌8.0個百分點。電子暨光學產業在上月達到指數創編以來最高點（60.1%）後，本月持續擴張，惟擴張速度趨緩，指數為54.1%。電力暨機械設備連續第4個月呈現擴張，惟擴張速度趨緩，指數下跌1.9個百分點至53.8%；化學暨生技醫療產業則由上月53.8%下跌3.8個百分點轉為持平（50.0%）。</text:p>
      <text:p text:style-name="P35"/>
      <text:p text:style-name="P34"><text:span text:style-name="T18"><text:s text:c="5"/>除上述PMI組成的五項擴散指標外，本月值得注意的參考指標尚有 </text:span><text:span text:style-name="T1">『未完成訂單指數』、『新增出口訂單</text:span><text:span text:style-name="T1">指數</text:span><text:span text:style-name="T1">』與『</text:span><text:span text:style-name="T1">未來六個月的景氣狀況</text:span><text:span text:style-name="T1">指數』</text:span>。全體企業之<text:span text:style-name="T1">『未完成訂單指數』</text:span>已連續第2個月呈現擴張，指數為57.3%。其中，化學暨生技醫療產業、電子暨光學產業與電力暨機械設備產業，本月皆持續擴張，指數分別為54.3%、61.5%與52.5%；基礎原物料產業已連續第2個月呈現擴張，且擴張速度加快，指數攀升5.5個百分點至57.8%。至於交通工具產業之未完成訂單指數為46.9%，已連續第2個月呈現緊縮，惟緊縮速度趨緩，指數較前月回升4.6個百分點。</text:p>
      <text:p text:style-name="P34"><text:s text:c="4"/>本月全體企業之<text:span text:style-name="T1">『</text:span><text:span text:style-name="T1">新增出口訂單指數</text:span><text:span text:style-name="T1">』</text:span>，由上月61.4%續揚0.6個百分點至62.0%，創13個月來最高。六大產業中，除食品暨紡織產業（48.0%）與電力暨機械設備產業（50.0%）外，其餘四大產業之新增出口訂單皆呈現擴張。其中，化學暨生技醫療產業與基礎原物料產業分別連續第10與第3個月呈現擴張，且擴張速度加快，指數分別上升8.9與10.9個百分點，達61.4%與6<text:bookmark text:name="_GoBack"/>6.7%，而基礎原物料產業更達指數創編以來的最高點；電子暨光學產業指數為65.6%，連續第2個月維持在60%以上的擴張速度。</text:p>
      <text:p text:style-name="new"><text:s text:c="4"/>在<text:span text:style-name="T1">『</text:span><text:span text:style-name="T1">未來六個月的景氣狀況</text:span><text:span text:style-name="T1">』</text:span>方面，全體企業已連續第5個月看好，且本<text:soft-page-break/>月指數上揚2.3個百分點來到66.0%。六大產業中，僅食品暨紡織產業看壞未來六個月的景氣狀況，其餘五大產業皆呈現看好。其中，化學暨生技醫療產業與交通工具產業分別連續第9與第10個月看好未來六個月景氣狀況，指數分別為62.9%與75.0%；電子暨光學產業更已連續第3個月維持在70%以上擴張速度，指數為72.9%。至於基礎原物料產業，雖在上月一度看壞未來六個月景氣狀況，惟本月指數回升9.0個百分點至57.8%，亦轉呈看好。</text:p>
      <text:p text:style-name="P21"><draw:frame draw:style-name="fr3" draw:name="圖形1" text:anchor-type="as-char" svg:width="18.983cm" svg:height="26.275cm" draw:z-index="0"><draw:image xlink:href="Pictures/200000070000D2E1000122C51E1F9441.wmf" xlink:type="simple" xlink:show="embed" xlink:actuate="onLoad"/></draw:frame></text:p>
      <text:p text:style-name="P19"/>
      <text:p text:style-name="P16">中華經濟研究院</text:p>
      <text:p text:style-name="P17"><text:span text:style-name="T19">2014年</text:span><text:span text:style-name="T19">4</text:span><text:span text:style-name="T19">月臺灣製造業採購經理人指數（PMI）</text:span></text:p>
      <text:p text:style-name="P17"><text:span text:style-name="T19">發布記者會</text:span></text:p>
      <text:p text:style-name="P18"/>
      <text:p text:style-name="P28"><text:span text:style-name="T22">日　　期：民國103年</text:span><text:span text:style-name="T22">5</text:span><text:span text:style-name="T22">月</text:span><text:span text:style-name="T22">1</text:span><text:span text:style-name="T22">日（星期</text:span><text:span text:style-name="T22">四</text:span><text:span text:style-name="T22">）</text:span></text:p>
      <text:p text:style-name="P28"><text:span text:style-name="T22">時　　間：上午10:00-12:00</text:span></text:p>
      <text:p text:style-name="P28"><text:span text:style-name="T22">地　　點：本院B003</text:span><text:span text:style-name="style91"><text:span text:style-name="T21">會議室</text:span></text:span><text:span text:style-name="T22">（台北市長興街七十五號）</text:span></text:p>
      <text:p text:style-name="P29">報 告 人：</text:p>
      <text:p text:style-name="P30">中華經濟研究院<text:tab/>吳中書院長</text:p>
      <text:p text:style-name="P31"/>
      <text:p text:style-name="P31">列席者:</text:p>
      <text:p text:style-name="P33">中華採購與供應管理協會 <text:s text:c="14"/>賴樹鑫執行長</text:p>
      <text:p text:style-name="P33">中央研究院經濟研究所 <text:s text:c="16"/>簡錦漢所長</text:p>
      <text:p text:style-name="P32"><text:span text:style-name="T22">中華經濟研究院經濟展望中心 <text:s text:c="10"/>陳馨蕙助研究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ＰＯＰ－２" svg:font-family="文鼎ＰＯＰ－２" style:font-family-generic="decorative"/>
    <style:font-face style:name="文鼎中圓" svg:font-family="文鼎中圓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文鼎中粗隸" svg:font-family="文鼎中粗隸" style:font-family-generic="script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0" fo:widows="0" fo:text-indent="0.85cm" style:auto-text-indent="false" style:writing-mode="lr-tb"/>
      <style:text-properties style:use-window-font-color="true" style:font-name="Times New Roman" fo:font-size="13pt" fo:letter-spacing="0.007cm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fo:line-height="100%" fo:text-indent="0cm" style:auto-text-indent="false" fo:keep-with-next="always"/>
      <style:text-properties fo:font-size="18pt" fo:font-weight="bold" style:letter-kerning="true" style:font-name-asian="文鼎中粗隸" style:font-size-asian="18pt" style:font-weight-asian="bold" style:font-size-complex="10pt" style:font-weight-complex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margin-top="0.212cm" fo:margin-bottom="0.212cm" fo:line-height="200%" fo:text-indent="0cm" style:auto-text-indent="false" fo:keep-with-next="always"/>
      <style:text-properties style:font-name="Arial" fo:font-size="16pt" fo:letter-spacing="normal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100%" fo:keep-with-next="always"/>
      <style:text-properties style:font-name="Arial" fo:font-size="16pt" style:font-name-asian="文鼎中楷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indent="0.85cm" style:auto-text-indent="false"/>
      <style:text-properties fo:font-size="12pt" fo:letter-spacing="normal" style:font-name-asian="新細明體" style:font-size-asian="12pt"/>
    </style:style>
    <style:style style:name="WW-內文縮排" style:family="paragraph" style:parent-style-name="Standard">
      <style:paragraph-properties fo:margin-left="0.847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議題" style:family="paragraph" style:parent-style-name="Standard" style:default-outline-level="1" style:list-style-name="">
      <style:paragraph-properties fo:margin-left="0cm" fo:margin-right="0cm" fo:margin-top="0.318cm" fo:margin-bottom="0.212cm" fo:text-indent="0cm" style:auto-text-indent="false"/>
      <style:text-properties fo:font-size="22pt" fo:text-shadow="1pt 1pt" style:font-name-asian="文鼎中粗隸" style:font-size-asian="22pt" style:font-name-complex="Arial" style:font-size-complex="10pt" style:font-weight-complex="bold"/>
    </style:style>
    <style:style style:name="與談人" style:family="paragraph" style:parent-style-name="Heading_20_1" style:default-outline-level="" style:list-style-name="">
      <style:paragraph-properties fo:margin-top="0cm" fo:margin-bottom="0.212cm"/>
      <style:text-properties style:font-name="文鼎ＰＯＰ－２" fo:font-size="14pt" fo:letter-spacing="0.018cm" fo:font-weight="normal" style:font-name-asian="文鼎ＰＯＰ－２" style:font-size-asian="14pt" style:font-weight-asian="normal" style:font-weight-complex="normal"/>
    </style:style>
    <style:style style:name="題目" style:family="paragraph" style:parent-style-name="Standard">
      <style:paragraph-properties fo:margin-left="0cm" fo:margin-right="0cm" fo:margin-top="0.445cm" fo:margin-bottom="0.318cm" fo:line-height="100%" fo:text-align="center" style:justify-single-word="false" fo:text-indent="0cm" style:auto-text-indent="false" style:snap-to-layout-grid="false"/>
      <style:text-properties fo:font-size="26pt" fo:font-weight="bold" style:font-size-asian="26pt" style:font-weight-asian="bold" style:font-size-complex="10pt" style:font-weight-complex="bold" style:text-scale="120%"/>
    </style:style>
    <style:style style:name="_ff08_一_ff09_" style:display-name="（一）" style:family="paragraph" style:parent-style-name="Standard">
      <style:paragraph-properties fo:margin-left="1.736cm" fo:margin-right="0cm" fo:margin-top="0.318cm" fo:margin-bottom="0.212cm" fo:line-height="0.917cm" fo:text-align="justify" style:justify-single-word="false" fo:text-indent="-1.736cm" style:auto-text-indent="false" style:snap-to-layout-grid="false"/>
      <style:text-properties fo:font-size="16pt" fo:letter-spacing="0.007cm" style:font-name-asian="標楷體" style:font-size-asian="16pt" style:font-size-complex="10pt"/>
    </style:style>
    <style:style style:name="_31_." style:display-name="1." style:family="paragraph" style:parent-style-name="Standard">
      <style:paragraph-properties fo:margin-left="1.203cm" fo:margin-right="0cm" fo:margin-top="0.318cm" fo:margin-bottom="0.212cm" fo:line-height="150%" fo:text-align="justify" style:justify-single-word="false" fo:text-indent="-0.328cm" style:auto-text-indent="false" style:snap-to-layout-grid="false"/>
      <style:text-properties fo:letter-spacing="0.007cm" style:font-name-asian="標楷體" style:font-size-complex="10pt"/>
    </style:style>
    <style:style style:name="_28_1_29_" style:display-name="(1)" style:family="paragraph" style:parent-style-name="_31_.">
      <style:paragraph-properties fo:margin-left="1.64cm" fo:margin-right="0cm" fo:text-indent="-0.328cm" style:auto-text-indent="false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.85cm" style:auto-text-indent="false"/>
    </style:style>
    <style:style style:name="日期" style:family="paragraph" style:parent-style-name="Standard" style:next-style-name="Standard">
      <style:paragraph-properties fo:margin-left="0cm" fo:margin-right="0cm" fo:margin-top="0cm" fo:margin-bottom="0cm" style:line-height-at-least="0.635cm" fo:text-align="end" style:justify-single-word="false" fo:text-indent="0cm" style:auto-text-indent="false" style:vertical-align="baseline"/>
      <style:text-properties fo:font-size="12pt" fo:letter-spacing="normal" style:letter-kerning="true" style:font-size-asian="12pt"/>
    </style:style>
    <style:style style:name="font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新細明體" fo:font-size="9pt" fo:letter-spacing="normal" style:letter-kerning="true" style:font-name-asian="新細明體" style:font-size-asian="9pt" style:font-name-complex="文鼎ＰＯＰ－２" style:font-size-complex="9pt"/>
    </style:style>
    <style:style style:name="font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9pt" fo:letter-spacing="normal" style:letter-kerning="true" style:font-name-asian="Arial Unicode MS" style:font-size-asian="9pt" style:font-size-complex="9pt"/>
    </style:style>
    <style:style style:name="font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文鼎ＰＯＰ－２" style:font-size-complex="9pt"/>
    </style:style>
    <style:style style:name="font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style:letter-kerning="true" style:font-name-asian="Arial Unicode MS" style:font-size-asian="10pt" style:font-size-complex="10pt"/>
    </style:style>
    <style:style style:name="font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font1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fo:font-weight="bold" style:letter-kerning="true" style:font-name-asian="Arial Unicode MS" style:font-size-asian="10pt" style:font-weight-asian="bold" style:font-size-complex="10pt" style:font-weight-complex="bold"/>
    </style:style>
    <style:style style:name="font1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fo:font-weight="bold" style:letter-kerning="true" style:font-name-asian="文鼎中楷" style:font-size-asian="10pt" style:font-weight-asian="bold" style:font-name-complex="文鼎ＰＯＰ－２" style:font-size-complex="10pt" style:font-weight-complex="bold"/>
    </style:style>
    <style:style style:name="xl2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9pt" fo:letter-spacing="normal" style:letter-kerning="true" style:font-name-asian="Arial Unicode MS" style:font-size-asian="9pt" style:font-name-complex="文鼎ＰＯＰ－２" style:font-size-complex="9pt"/>
    </style:style>
    <style:style style:name="xl2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3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4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1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6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7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1" style:family="paragraph" style:parent-style-name="Standard">
      <style:paragraph-properties fo:margin-left="0cm" fo:margin-right="0cm" fo:margin-top="0.176cm" fo:margin-bottom="0.176cm" fo:line-height="100%" fo:text-align="end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62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6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2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" style:font-size-asian="10pt" style:font-name-complex="Century" style:font-size-complex="10pt"/>
    </style:style>
    <style:style style:name="xl2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Century" style:font-size-complex="9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945cm" fo:margin-right="0cm" fo:margin-top="0cm" fo:margin-bottom="0cm" style:line-height-at-least="0cm" fo:text-indent="-0.132cm" style:auto-text-indent="false" style:vertical-align="baseline" style:snap-to-layout-grid="false">
        <style:tab-stops>
          <style:tab-stop style:position="9.234cm"/>
          <style:tab-stop style:position="10.372cm"/>
        </style:tab-stops>
      </style:paragraph-properties>
      <style:text-properties fo:font-size="10pt" fo:letter-spacing="0.018cm" style:letter-kerning="true" style:font-name-asian="新細明體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fo:line-height="100%" fo:text-align="start" style:justify-single-word="false" fo:orphans="2" fo:widows="2" fo:text-indent="0cm" style:auto-text-indent="false"/>
      <style:text-properties style:font-name="新細明體" fo:font-size="12pt" fo:letter-spacing="normal" style:letter-kerning="true" style:font-name-asian="新細明體" style:font-size-asian="12pt" style:font-name-complex="新細明體"/>
    </style:style>
    <style:style style:name="JEB內文" style:family="paragraph" style:parent-style-name="Standard">
      <style:paragraph-properties fo:margin-left="0cm" fo:margin-right="0cm" fo:margin-top="0cm" fo:margin-bottom="0cm" style:line-height-at-least="0.776cm" fo:text-indent="0.353cm" style:auto-text-indent="false" style:snap-to-layout-grid="false"/>
      <style:text-properties fo:color="#000000" fo:font-size="12pt" fo:letter-spacing="normal" fo:language="none" fo:country="none" style:letter-kerning="true" style:font-name-asian="新細明體" style:font-size-asian="12pt"/>
    </style:style>
    <style:style style:name="表次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0cm" style:auto-text-indent="false" style:snap-to-layout-grid="false"/>
      <style:text-properties fo:color="#000000" fo:font-size="12pt" fo:letter-spacing="normal" fo:language="none" fo:country="none" fo:font-weight="bold" style:letter-kerning="true" style:font-name-asian="新細明體" style:font-size-asian="12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color="#000000" style:font-name="新細明體" fo:font-size="12pt" fo:letter-spacing="normal" style:letter-kerning="true" style:font-name-asian="新細明體" style:font-size-asian="12pt" style:font-name-complex="新細明體"/>
    </style:style>
    <style:style style:name="樣式1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new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Title_20__28_user_29_" style:display-name="Title (user)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  <style:text-properties fo:font-weight="bold" style:font-name-asian="新細明體" style:font-weight-asian="bold" style:font-size-complex="13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fo:font-size="13pt" style:font-name-asian="新細明體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3z0" style:family="text">
      <style:text-properties style:font-name="新細明體" style:font-name-complex="新細明體"/>
    </style:style>
    <style:style style:name="WW8Num24z0" style:family="text"/>
    <style:style style:name="WW8Num25z0" style:family="text"/>
    <style:style style:name="WW8Num26z0" style:family="text">
      <style:text-properties style:font-name="新細明體" style:font-name-complex="新細明體"/>
    </style:style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style:font-name-complex="Wingdings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新細明體" style:font-name-complex="新細明體"/>
    </style:style>
    <style:style style:name="WW8Num39z0" style:family="text"/>
    <style:style style:name="WW8Num40z0" style:family="text"/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complex="新細明體"/>
    </style:style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_20_字元" style:display-name=" 字元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" style:display-name="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letter-spacing="0.007cm" style:letter-kerning="true" style:font-name-asian="標楷體"/>
    </style:style>
    <style:style style:name="JEB內文_20_字元" style:display-name="JEB內文 字元" style:family="text">
      <style:text-properties fo:color="#000000" fo:font-size="12pt" style:font-size-asian="12pt" style:font-size-complex="12pt"/>
    </style:style>
    <style:style style:name="表次_20_字元" style:display-name="表次 字元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style91" style:family="text" style:parent-style-name="預設段落字型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MT1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MT2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MT3" style:family="text"/>
    <style:style style:name="MT4" style:family="text">
      <style:text-properties fo:font-size="9pt" fo:letter-spacing="normal" style:font-name-asian="文鼎特明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5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.064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4.718cm" fo:margin-bottom="4.718cm" fo:margin-left="2.718cm" fo:margin-right="2.718cm" fo:border="0.002cm solid #808080" fo:padding="0.21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4" draw:name="群組 1" draw:style-name="Mgr1"><draw:frame draw:name="Picture 2" draw:style-name="Mgr2" draw:text-style-name="MP2" svg:width="0.742cm" svg:height="0.766cm" svg:x="-0.058cm" svg:y="1.783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572cm" svg:y="1.566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1" draw:name="圖片 4" text:anchor-type="char" svg:x="11.619cm" svg:y="-0.473cm" svg:width="5.221cm" svg:height="1.298cm" draw:z-index="20"><draw:image xlink:href="Pictures/1000020100000189000000499E7F210A.png" xlink:type="simple" xlink:show="embed" xlink:actuate="onLoad"/></draw:frame><draw:frame draw:style-name="Mfr2" draw:name="圖片 16" text:anchor-type="char" svg:x="5.86cm" svg:y="-0.314cm" svg:width="4.801cm" svg:height="0.947cm" draw:z-index="22"><draw:image xlink:href="Pictures/100000000000015000000039C8B6A4A8.jpg" xlink:type="simple" xlink:show="embed" xlink:actuate="onLoad"/></draw:frame><draw:line text:anchor-type="char" draw:z-index="17" draw:style-name="Mgr4" draw:text-style-name="MP2" svg:x1="0.178cm" svg:y1="0.914cm" svg:x2="16.423cm" svg:y2="0.914cm"><text:p/></draw:line></text:p>
      </style:header>
      <style:header-left>
        <text:p text:style-name="MP4"><draw:g text:anchor-type="char" draw:z-index="26" draw:name="群組 1" draw:style-name="Mgr1"><draw:frame draw:name="Picture 2" draw:style-name="Mgr2" draw:text-style-name="MP2" svg:width="0.742cm" svg:height="0.766cm" svg:x="-0.423cm" svg:y="1.448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205cm" svg:y="1.231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2" draw:name="圖片 16" text:anchor-type="char" svg:x="5.512cm" svg:y="-0.564cm" svg:width="4.801cm" svg:height="0.947cm" draw:z-index="31"><draw:image xlink:href="Pictures/100000000000015000000039C8B6A4A8.jpg" xlink:type="simple" xlink:show="embed" xlink:actuate="onLoad"/></draw:frame><draw:frame draw:style-name="Mfr1" draw:name="圖片 4" text:anchor-type="char" svg:x="11.254cm" svg:y="-0.852cm" svg:width="5.221cm" svg:height="1.298cm" draw:z-index="29"><draw:image xlink:href="Pictures/1000020100000189000000499E7F210A.png" xlink:type="simple" xlink:show="embed" xlink:actuate="onLoad"/></draw:frame><draw:line text:anchor-type="char" draw:z-index="10" draw:style-name="Mgr4" draw:text-style-name="MP2" svg:x1="-0.101cm" svg:y1="0.445cm" svg:x2="16.144cm" svg:y2="0.445cm"><text:p/></draw:line></text:p>
      </style:header-left>
      <style:footer>
        <text:p text:style-name="MP5"><draw:frame draw:style-name="Mfr3" draw:name="框架1" text:anchor-type="paragraph" svg:y="0.002cm" fo:min-width="0cm" draw:z-index="2"><draw:text-box fo:min-height="0.058cm"><text:p text:style-name="MP6"><text:span text:style-name="Page_20_Number"><text:page-number text:select-page="current">1</text:page-number></text:span></text:p></draw:text-box></draw:frame><draw:frame draw:style-name="Mfr4" draw:name="框架2" text:anchor-type="char" svg:x="9.029cm" svg:y="1.207cm" svg:width="6.13cm" svg:height="0.764cm" draw:z-index="12"><draw:text-box><text:p text:style-name="MP7"><text:span text:style-name="MT4">2014年4月臺灣製造業採購經理人指數</text:span></text:p></draw:text-box></draw:frame><draw:line text:anchor-type="char" draw:z-index="6" draw:style-name="Mgr5" draw:text-style-name="MP2" svg:x1="0.954cm" svg:y1="0.93cm" svg:x2="17.189cm" svg:y2="0.912cm"><text:p/></draw:line></text:p>
      </style:footer>
      <style:footer-left>
        <text:p text:style-name="MP5"><draw:frame draw:style-name="Mfr3" draw:name="框架3" text:anchor-type="paragraph" svg:y="0.002cm" fo:min-width="0cm" draw:z-index="3"><draw:text-box fo:min-height="0.058cm"><text:p text:style-name="Footer"><text:span text:style-name="Page_20_Number"><text:page-number text:select-page="current">2</text:page-number></text:span></text:p></draw:text-box></draw:frame><draw:frame draw:style-name="Mfr4" draw:name="框架4" text:anchor-type="char" svg:x="-0.004cm" svg:y="1.279cm" svg:width="6.13cm" svg:height="0.905cm" draw:z-index="13"><draw:text-box><text:p text:style-name="MP7"><text:span text:style-name="MT4">2014年4</text:span><text:span text:style-name="MT4">月</text:span><text:span text:style-name="MT4">臺灣製造業採購經理人指數</text:span></text:p></draw:text-box></draw:frame><draw:line text:anchor-type="char" draw:z-index="8" draw:style-name="Mgr5" draw:text-style-name="MP2" svg:x1="-0.693cm" svg:y1="1.034cm" svg:x2="15.542cm" svg:y2="1.016cm"><text:p/></draw:lin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題三　我國產業發展的策略與願景</dc:title>
    <meta:initial-creator>pc103a</meta:initial-creator>
    <meta:creation-date>2014-04-28T18:10:00</meta:creation-date>
    <dc:date>2014-08-29T16:05:20.70</dc:date>
    <meta:print-date>2014-04-30T17:51:00</meta:print-date>
    <meta:editing-cycles>34</meta:editing-cycles>
    <meta:editing-duration>PT3H36M</meta:editing-duration>
    <meta:document-statistic meta:table-count="0" meta:image-count="5" meta:object-count="0" meta:page-count="6" meta:paragraph-count="43" meta:word-count="2301" meta:character-count="2875"/>
    <meta:generator>OpenOffice/4.1.1$Win32 OpenOffice.org_project/411m6$Build-9775</meta:generator>
  </office:meta>
</office:document-meta>
</file>