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B0B80000F7A37E373FBC.wmf"/>
  <manifest:file-entry manifest:media-type="image/png" manifest:full-path="Pictures/1000020100000189000000499E7F210A.png"/>
  <manifest:file-entry manifest:media-type="image/jpeg" manifest:full-path="Pictures/10000000000001A900000290C26B3EB1.jp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20pt" style:font-name-asian="新細明體" style:font-size-asian="20pt" style:font-name-complex="新細明體" style:font-size-complex="20pt"/>
    </style:style>
    <style:style style:name="P3" style:family="paragraph" style:parent-style-name="Standard">
      <style:paragraph-properties fo:margin-left="0cm" fo:margin-right="0cm" fo:margin-top="0cm" fo:margin-bottom="0cm" fo:line-height="100%" fo:text-indent="0cm" style:auto-text-indent="false"/>
    </style:style>
    <style:style style:name="P4" style:family="paragraph" style:parent-style-name="Standard">
      <style:paragraph-properties fo:margin-top="0.212cm" fo:margin-bottom="0cm" style:line-height-at-least="0.741cm" fo:text-align="end" style:justify-single-word="false"/>
      <style:text-properties style:font-name-asian="新細明體"/>
    </style:style>
    <style:style style:name="P5" style:family="paragraph" style:parent-style-name="Standard">
      <style:paragraph-properties fo:margin-left="0cm" fo:margin-right="-0.894cm" style:line-height-at-least="0.423cm" fo:text-indent="0cm" style:auto-text-indent="false" style:snap-to-layout-grid="false">
        <style:tab-stops>
          <style:tab-stop style:position="9.043cm"/>
        </style:tab-stops>
      </style:paragraph-properties>
      <style:text-properties fo:font-weight="bold" style:font-name-asian="新細明體" style:font-weight-asian="bold" style:font-size-complex="13pt"/>
    </style:style>
    <style:style style:name="P6" style:family="paragraph" style:parent-style-name="Standard">
      <style:paragraph-properties fo:margin-left="0cm" fo:margin-right="-0.332cm" fo:margin-top="0.176cm" fo:margin-bottom="0.176cm" fo:text-indent="0.997cm" style:auto-text-indent="false" style:snap-to-layout-grid="false">
        <style:tab-stops>
          <style:tab-stop style:position="9.043cm"/>
        </style:tab-stops>
      </style:paragraph-properties>
    </style:style>
    <style:style style:name="P7" style:family="paragraph" style:parent-style-name="Standard">
      <style:paragraph-properties fo:margin-left="0cm" fo:margin-right="-0.332cm" fo:margin-top="0.176cm" fo:margin-bottom="0.176cm" fo:text-indent="0.751cm" style:auto-text-indent="false" style:snap-to-layout-grid="false">
        <style:tab-stops>
          <style:tab-stop style:position="9.043cm"/>
        </style:tab-stops>
      </style:paragraph-properties>
      <style:text-properties style:font-name-asian="新細明體" style:font-size-complex="13pt"/>
    </style:style>
    <style:style style:name="P8" style:family="paragraph" style:parent-style-name="Standard">
      <style:paragraph-properties fo:margin-left="0cm" fo:margin-right="-0.332cm" fo:margin-top="0cm" fo:margin-bottom="0cm" fo:text-align="start" style:justify-single-word="false" fo:text-indent="0cm" style:auto-text-indent="false" style:snap-to-layout-grid="false"/>
    </style:style>
    <style:style style:name="P9" style:family="paragraph" style:parent-style-name="Standard">
      <style:paragraph-properties fo:margin-left="0cm" fo:margin-right="-0.332cm" fo:margin-top="0.318cm" fo:margin-bottom="0.318cm" fo:text-indent="0cm" style:auto-text-indent="false" style:snap-to-layout-grid="false"/>
    </style:style>
    <style:style style:name="P10" style:family="paragraph" style:parent-style-name="Standard">
      <style:paragraph-properties fo:margin-left="0.998cm" fo:margin-right="-0.332cm" fo:text-indent="-0.993cm" style:auto-text-indent="false" style:snap-to-layout-grid="false"/>
    </style:style>
    <style:style style:name="P11" style:family="paragraph" style:parent-style-name="Standard">
      <style:paragraph-properties fo:margin-left="0.75cm" fo:margin-right="-0.081cm" fo:margin-top="0cm" fo:margin-bottom="0cm" fo:text-indent="0cm" style:auto-text-indent="false" style:snap-to-layout-grid="false"/>
    </style:style>
    <style:style style:name="P12" style:family="paragraph" style:parent-style-name="Standard">
      <style:paragraph-properties fo:margin-left="0.75cm" fo:margin-right="-0.081cm" fo:margin-top="0cm" fo:margin-bottom="0cm" fo:text-indent="0cm" style:auto-text-indent="false" style:snap-to-layout-grid="false"/>
      <style:text-properties style:font-name-asian="新細明體" style:font-size-complex="13pt"/>
    </style:style>
    <style:style style:name="P13" style:family="paragraph" style:parent-style-name="Standard">
      <style:paragraph-properties fo:margin-left="-0.004cm" fo:margin-right="-0.332cm" fo:margin-top="0cm" fo:margin-bottom="0cm" fo:text-indent="-0.002cm" style:auto-text-indent="false" style:snap-to-layout-grid="false"/>
    </style:style>
    <style:style style:name="P14" style:family="paragraph" style:parent-style-name="Standard">
      <style:paragraph-properties fo:margin-left="0.748cm" fo:margin-right="-0.332cm" fo:margin-top="0cm" fo:margin-bottom="0cm" fo:text-indent="-0.002cm" style:auto-text-indent="false" style:snap-to-layout-grid="false"/>
    </style:style>
    <style:style style:name="P15"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P16" style:family="paragraph" style:parent-style-name="Standard">
      <style:paragraph-properties fo:margin-left="0.496cm" fo:margin-right="0cm" fo:text-align="center" style:justify-single-word="false" fo:text-indent="0cm" style:auto-text-indent="false" style:text-autospace="none" style:vertical-align="bottom" style:snap-to-layout-grid="false"/>
      <style:text-properties fo:font-size="18pt" fo:letter-spacing="0.282cm" fo:font-weight="bold" style:font-name-asian="新細明體" style:font-size-asian="18pt" style:font-weight-asian="bold" style:font-size-complex="18pt"/>
    </style:style>
    <style:style style:name="P17" style:family="paragraph" style:parent-style-name="Standard">
      <style:paragraph-properties fo:margin-left="0.496cm" fo:margin-right="0cm" fo:margin-top="0cm" fo:margin-bottom="0cm" fo:text-align="center" style:justify-single-word="false" fo:text-indent="0cm" style:auto-text-indent="false" style:snap-to-layout-grid="false"/>
    </style:style>
    <style:style style:name="P18" style:family="paragraph" style:parent-style-name="Standard">
      <style:paragraph-properties fo:margin-left="0.496cm" fo:margin-right="0cm" fo:margin-top="0cm" fo:margin-bottom="0.318cm" fo:text-align="center" style:justify-single-word="false" fo:text-indent="0cm" style:auto-text-indent="false" style:snap-to-layout-grid="false"/>
      <style:text-properties fo:font-size="12pt" style:font-name-asian="新細明體" style:font-size-asian="12pt"/>
    </style:style>
    <style:style style:name="P19" style:family="paragraph" style:parent-style-name="Standard" style:master-page-name="轉換_20_2">
      <style:paragraph-properties fo:margin-left="0.496cm" fo:margin-right="0cm" fo:text-align="center" style:justify-single-word="false" fo:text-indent="0cm" style:auto-text-indent="false" style:page-number="auto" style:text-autospace="none" style:vertical-align="bottom" style:snap-to-layout-grid="false"/>
      <style:text-properties fo:font-size="18pt" fo:letter-spacing="0.282cm" fo:font-weight="bold" style:font-size-asian="18pt" style:font-weight-asian="bold" style:font-size-complex="18pt"/>
    </style:style>
    <style:style style:name="P20" style:family="paragraph" style:parent-style-name="Standard" style:master-page-name="Standard">
      <style:paragraph-properties fo:text-align="center" style:justify-single-word="false" style:page-number="auto"/>
      <style:text-properties fo:font-size="22pt" fo:font-weight="bold" style:font-name-asian="新細明體" style:font-size-asian="22pt" style:font-weight-asian="bold" style:font-name-complex="新細明體" style:font-size-complex="22pt"/>
    </style:style>
    <style:style style:name="P21" style:family="paragraph" style:parent-style-name="WW-內文縮排" style:master-page-name="轉換_20_1">
      <style:paragraph-properties fo:margin-left="0cm" fo:margin-right="-0.076cm" fo:margin-top="0.071cm" fo:margin-bottom="0.071cm" fo:text-align="start" style:justify-single-word="false" fo:text-indent="0cm" style:auto-text-indent="false" style:page-number="auto" style:snap-to-layout-grid="false">
        <style:tab-stops>
          <style:tab-stop style:position="-0.25cm"/>
          <style:tab-stop style:position="9.537cm" style:type="center"/>
        </style:tab-stops>
      </style:paragraph-properties>
      <style:text-properties fo:font-size="12pt" style:font-name-asian="新細明體" style:font-size-asian="12pt"/>
    </style:style>
    <style:style style:name="P22" style:family="paragraph" style:parent-style-name="Header">
      <style:text-properties fo:language="none" fo:country="none" style:language-asian="none" style:country-asian="none"/>
    </style:style>
    <style:style style:name="P23" style:family="paragraph" style:parent-style-name="Footer">
      <style:paragraph-properties fo:text-align="center" style:justify-single-word="false"/>
    </style:style>
    <style:style style:name="P24" style:family="paragraph" style:parent-style-name="Footer">
      <style:text-properties fo:language="none" fo:country="none" style:language-asian="none" style:country-asian="none"/>
    </style:style>
    <style:style style:name="P25" style:family="paragraph" style:parent-style-name="Footer">
      <style:paragraph-properties fo:margin-left="0cm" fo:margin-right="0cm" fo:margin-top="1.058cm" fo:margin-bottom="0.212cm" fo:text-align="center" style:justify-single-word="false" fo:text-indent="0cm" style:auto-text-indent="false"/>
    </style:style>
    <style:style style:name="P26" style:family="paragraph" style:parent-style-name="_31_.">
      <style:paragraph-properties fo:margin-left="1.182cm" fo:margin-right="0cm" fo:margin-top="0.212cm" fo:margin-bottom="0.212cm" fo:text-indent="-0.326cm" style:auto-text-indent="false"/>
      <style:text-properties fo:language="none" fo:country="none" style:language-asian="none" style:country-asian="none"/>
    </style:style>
    <style:style style:name="P27" style:family="paragraph" style:parent-style-name="_31_.">
      <style:paragraph-properties fo:margin-left="1.3cm" fo:margin-right="0cm" fo:margin-top="0.212cm" fo:margin-bottom="0.212cm" fo:text-indent="-0.355cm" style:auto-text-indent="false"/>
    </style:style>
    <style:style style:name="P28"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style>
    <style:style style:name="P29"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30"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613cm"/>
        </style:tab-stops>
      </style:paragraph-properties>
      <style:text-properties style:font-name="Times New Roman" fo:font-size="14pt" fo:font-weight="bold" style:font-name-asian="新細明體" style:font-size-asian="14pt" style:font-weight-asian="bold" style:font-size-complex="14pt"/>
    </style:style>
    <style:style style:name="P31"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2"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style>
    <style:style style:name="P33"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4" style:family="paragraph" style:parent-style-name="new">
      <style:paragraph-properties fo:margin-left="0.743cm" fo:margin-right="-0.332cm" fo:text-indent="0cm" style:auto-text-indent="false"/>
    </style:style>
    <style:style style:name="P35" style:family="paragraph" style:parent-style-name="new">
      <style:paragraph-properties fo:margin-left="0cm" fo:margin-right="-0.332cm" fo:text-indent="0cm" style:auto-text-indent="false"/>
    </style:style>
    <style:style style:name="P36" style:family="paragraph">
      <style:paragraph-properties fo:text-align="center" style:writing-mode="lr-tb"/>
    </style:style>
    <style:style style:name="P37" style:family="paragraph">
      <style:paragraph-properties fo:margin-left="0cm" fo:margin-right="0cm" fo:margin-top="0cm" fo:margin-bottom="0cm" style:line-height-at-least="0cm" fo:text-align="start" fo:text-indent="0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新細明體" style:font-weight-asian="bold" style:font-size-complex="13pt"/>
    </style:style>
    <style:style style:name="T4" style:family="text">
      <style:text-properties fo:font-weight="bold" style:font-name-asian="新細明體" style:font-weight-asian="bold" style:font-size-complex="13pt"/>
    </style:style>
    <style:style style:name="T5" style:family="text">
      <style:text-properties fo:font-size="22pt" fo:font-weight="bold" style:font-name-asian="新細明體" style:font-size-asian="22pt" style:font-weight-asian="bold" style:font-size-complex="22pt"/>
    </style:style>
    <style:style style:name="T6" style:family="text">
      <style:text-properties style:font-name-asian="新細明體"/>
    </style:style>
    <style:style style:name="T7" style:family="text">
      <style:text-properties style:font-name-asian="新細明體"/>
    </style:style>
    <style:style style:name="T8" style:family="text">
      <style:text-properties style:font-name-asian="新細明體" style:font-size-complex="13pt"/>
    </style:style>
    <style:style style:name="T9" style:family="text">
      <style:text-properties style:font-name-asian="新細明體" style:font-size-complex="13pt"/>
    </style:style>
    <style:style style:name="T10" style:family="text">
      <style:text-properties fo:font-size="20pt" style:font-name-asian="新細明體" style:font-size-asian="20pt" style:font-size-complex="20pt"/>
    </style:style>
    <style:style style:name="T11" style:family="text">
      <style:text-properties fo:font-size="20pt" style:font-name-asian="新細明體" style:font-size-asian="20pt" style:font-size-complex="20pt"/>
    </style:style>
    <style:style style:name="T12" style:family="text">
      <style:text-properties fo:letter-spacing="normal" style:letter-kerning="true"/>
    </style:style>
    <style:style style:name="T13" style:family="text">
      <style:text-properties fo:letter-spacing="normal" style:letter-kerning="true" style:font-name-asian="新細明體" style:font-size-complex="13pt"/>
    </style:style>
    <style:style style:name="T14" style:family="text">
      <style:text-properties fo:letter-spacing="normal" style:letter-kerning="true" style:font-name-asian="新細明體" style:font-size-complex="13pt"/>
    </style:style>
    <style:style style:name="T15" style:family="text">
      <style:text-properties fo:letter-spacing="0.007cm" style:letter-kerning="true"/>
    </style:style>
    <style:style style:name="T16" style:family="text">
      <style:text-properties fo:letter-spacing="0.007cm" style:letter-kerning="true"/>
    </style:style>
    <style:style style:name="T17" style:family="text">
      <style:text-properties fo:letter-spacing="-0.007cm" fo:font-weight="bold" style:font-weight-asian="bold"/>
    </style:style>
    <style:style style:name="T18" style:family="text">
      <style:text-properties fo:font-size="18pt" fo:font-weight="bold" style:font-name-asian="新細明體" style:font-size-asian="18pt" style:font-weight-asian="bold" style:font-size-complex="18pt"/>
    </style:style>
    <style:style style:name="T19" style:family="text">
      <style:text-properties fo:font-size="18pt" fo:font-weight="bold" style:font-name-asian="新細明體" style:font-size-asian="18pt" style:font-weight-asian="bold" style:font-size-complex="18pt"/>
    </style:style>
    <style:style style:name="T20" style:family="text">
      <style:text-properties style:font-name="Times New Roman" fo:font-size="14pt" fo:font-weight="bold" style:font-size-asian="14pt" style:font-weight-asian="bold" style:font-size-complex="14pt"/>
    </style:style>
    <style:style style:name="T21" style:family="text">
      <style:text-properties style:font-name="Times New Roman" fo:font-size="14pt" fo:font-weight="bold" style:font-name-asian="新細明體" style:font-size-asian="14pt" style:font-weight-asian="bold" style:font-size-complex="14pt"/>
    </style:style>
    <style:style style:name="T22" style:family="text">
      <style:text-properties style:font-name="Times New Roman" fo:font-size="14pt" fo:font-weight="bold" style:font-name-asian="新細明體" style:font-size-asian="14pt" style:font-weight-asian="bold" style:font-size-complex="14pt"/>
    </style:style>
    <style:style style:name="T23" style:family="text">
      <style:text-properties fo:font-size="9pt" fo:letter-spacing="normal" style:font-name-asian="文鼎特明" style:font-size-asian="9pt"/>
    </style:style>
    <style:style style:name="T24" style:family="text">
      <style:text-properties fo:font-size="9pt" fo:letter-spacing="normal" style:font-name-asian="文鼎特明" style:font-size-asian="9pt"/>
    </style:style>
    <style:style style:name="T25" style:family="text"/>
    <style:style style:name="T26"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T27"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content"/>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新　聞　稿》</text:p>
      <text:p text:style-name="P1"><text:bookmark-start text:name="OLE_LINK1"/><text:span text:style-name="T10">2014年</text:span><text:span text:style-name="T10">5月</text:span><text:span text:style-name="T10">臺灣製造業採購經理人指數（PMI）</text:span></text:p>
      <text:p text:style-name="P2">發布記者會<text:bookmark-end text:name="OLE_LINK1"/></text:p>
      <text:p text:style-name="P4">中華經濟研究院提供</text:p>
      <text:p text:style-name="日期"><text:span text:style-name="T6">2014年</text:span><text:span text:style-name="T6">6</text:span><text:span text:style-name="T6">月</text:span><text:span text:style-name="T6">3</text:span><text:span text:style-name="T6">日</text:span></text:p>
      <text:p text:style-name="P5"/>
      <text:p text:style-name="P6"><text:span text:style-name="T8">2014年5月</text:span><text:span text:style-name="T8">臺灣製造業PMI</text:span><text:span text:style-name="T8">為58.6%，較前月下跌1.6個百分點，擴張速度雖趨緩，但指數仍為2012年7月創編以來的相對高點。五項組成指標皆呈現擴張或上升；其中，新增訂單與生產數量指數維持60%以上擴張速度，是本月PMI續強的主因。</text:span><text:span text:style-name="T8">六大產業PMI全數呈現擴張，各產業依指數高低排序為電子暨光學產業（63.3%）、交通工具產業（5</text:span><text:span text:style-name="T8">9.3</text:span><text:span text:style-name="T8">%）、電力暨機械設備產業（5</text:span><text:span text:style-name="T8">9.2</text:span><text:span text:style-name="T8">%）、食品暨紡織產業（</text:span><text:span text:style-name="T8">56.1</text:span><text:span text:style-name="T8">%）、基礎原物料產業（5</text:span><text:span text:style-name="T8">2.8</text:span><text:span text:style-name="T8">%）與化學暨生技醫療產業（5</text:span><text:span text:style-name="T8">2.0</text:span><text:span text:style-name="T8">%）。</text:span></text:p>
      <text:p text:style-name="P7"/>
      <text:p text:style-name="P8"><text:span text:style-name="T3">以下節錄2014年</text:span><text:span text:style-name="T3">5</text:span><text:span text:style-name="T3">月臺灣製造業採購經理人指數之重要內容：</text:span></text:p>
      <text:p text:style-name="P10"><text:span text:style-name="T8">1. </text:span><text:span text:style-name="T3">新增訂單（New Orders）擴散指數為</text:span><text:span text:style-name="T3">62.3</text:span><text:span text:style-name="T3">% <text:s/></text:span><text:span text:style-name="T8"><text:s text:c="5"/></text:span></text:p>
      <text:p text:style-name="P11"><text:span text:style-name="T8"><text:s text:c="4"/>全體受訪企業新增訂單數量</text:span><text:span text:style-name="T8">指數由4月67.1%下跌4.8個百分點至62.3%，係連續第3個月維持60%以上擴張速度，為指數創編以來首見。</text:span><text:span text:style-name="T8">六大產業中，電子暨光學產業（</text:span><text:span text:style-name="T8">68.4</text:span><text:span text:style-name="T8">%）</text:span><text:span text:style-name="T8">、</text:span><text:span text:style-name="T8">食品暨紡織產業</text:span><text:span text:style-name="T8">（60.9</text:span><text:span text:style-name="T8">%</text:span><text:span text:style-name="T8">）與</text:span><text:span text:style-name="T8">電力暨機械設備產業</text:span><text:span text:style-name="T8">（65.6</text:span><text:span text:style-name="T8">%</text:span><text:span text:style-name="T8">）</text:span><text:span text:style-name="T8">之新增訂單數量</text:span><text:span text:style-name="T8">指數，皆連續第3個月維持60%以上擴張速度；其中，電力暨機械設備產業為指數創編以來最高。化學暨生技醫療產業與</text:span><text:span text:style-name="T8">交通工具產業呈現持平（50.0%）</text:span><text:span text:style-name="T8">；基礎原物料產業之新增訂單數量指數下跌9.1個百分點至58.7%，已連續第3個</text:span><text:soft-page-break/><text:span text:style-name="T8">月呈現擴張，惟擴張速度趨緩。</text:span></text:p>
      <text:p text:style-name="P12"/>
      <text:p text:style-name="P13"><text:span text:style-name="T3">2. 生產（Production）擴散指數為</text:span><text:span text:style-name="T3">60.9</text:span><text:span text:style-name="T3">%</text:span></text:p>
      <text:p text:style-name="P14"><text:span text:style-name="T13"><text:s text:c="4"/>全體企業之生產數量指數已連續第</text:span><text:span text:style-name="T13">3</text:span><text:span text:style-name="T13">個月維持</text:span><text:span text:style-name="T13">60%</text:span><text:span text:style-name="T13">以上擴張速度；雖然指數由4月66.8%下跌5.9個百分點至60.9%，但仍為指數創編以來的相對高點。六大產業中，</text:span><text:span text:style-name="T13">電子暨光學產業</text:span><text:span text:style-name="T13">生產數量</text:span><text:span text:style-name="T13">指數</text:span><text:span text:style-name="T13">為70.4%，已連續第3個月高於70%，且該產業新增訂單數量指數與未完成訂單指數，亦連續第3個月維持60%以上擴張速度，顯示產能利用率明顯提升，產業活動相對熱絡。六大產業中僅化學暨生技醫療產業之生產數量指數呈現緊縮，由4月55.7%下跌12.8個百分點至42.9%，為指數創編以來最低。</text:span></text:p>
      <text:p text:style-name="P15"/>
      <text:p text:style-name="P9"><text:span text:style-name="T3">3. 人力雇用（Employment）擴散指數為</text:span><text:span text:style-name="T3">58.4</text:span><text:span text:style-name="T3">%</text:span></text:p>
      <text:p text:style-name="P34"><text:s text:c="4"/><text:span text:style-name="T15">全體受訪企業之人力雇用數量</text:span><text:span text:style-name="T15">指數由4月的57.9%上揚0.5個百分點至58.4%，為指數創編以來次高，</text:span><text:span text:style-name="T15">顯示臺灣製造業人力需求</text:span><text:span text:style-name="T15">依然強勁。</text:span><text:span text:style-name="T15">六大產業人力雇用數量</text:span><text:span text:style-name="T15">皆呈現</text:span><text:span text:style-name="T15">擴張</text:span><text:span text:style-name="T15">。其中，</text:span><text:span text:style-name="T15">電子暨光學產業之人力雇用數量指數</text:span><text:span text:style-name="T15">為61.2%，已連續第3個月維持60%以上擴張速度。</text:span><text:span text:style-name="T15">化學暨生技醫療產業與食品暨紡織產業各為</text:span><text:span text:style-name="T15">57.1</text:span><text:span text:style-name="T15">%與</text:span><text:span text:style-name="T15">54.3</text:span><text:span text:style-name="T15">%</text:span><text:span text:style-name="T15">，</text:span><text:span text:style-name="T15">分別連續</text:span><text:span text:style-name="T15">第21個月</text:span><text:span text:style-name="T15">與</text:span><text:span text:style-name="T15">第</text:span><text:span text:style-name="T15">2</text:span><text:span text:style-name="T15">2</text:span><text:span text:style-name="T15">個月呈現擴張</text:span><text:span text:style-name="T15">。值得注意的是，交通工具產業由前月的持平（50%）大幅躍升16.7個百分點至66.7%，為指數創編以來最高。</text:span></text:p>
      <text:p text:style-name="Title_20__28_user_29_">4. 供應商交貨時間（Supplier Deliveries）擴散指數56.5%</text:p>
      <text:p text:style-name="new"><text:s text:c="4"/>供應商交貨時間連續第9個月呈現上升（高於50.0%），指數仍維持在創編以來最高點（56.5%），顯示採購傾向賣方市場。六大產業中，化學暨生技醫療產業與電子暨光學產業，分別連續第11個月與第6個月回報供應商交貨時間呈現上升，指數各為55.7%與60.7%；其中，電子暨光學產業指數亦為創編以來最高。電力暨機械設備產業連續第4個月回報供應商交貨時間呈現上升，指數為57.3%。至於基礎原物料產業則呈現下降（低於50.0%），指數由4月61.1%下跌12.2個百分點至48.9%。</text:p>
      <text:p text:style-name="Title_20__28_user_29_"><text:soft-page-break/>5. 現有原物料存貨（Inventories）擴散指數為54.8%</text:p>
      <text:p text:style-name="P34"><text:s text:c="4"/>全體企業之原物料存貨指數連續第5個月呈現擴張，且擴張速度加快，指數上升2.2個百分點至54.8%。六大產業之原物料存貨指數全數呈現擴張。其中，電子暨光學產業與電力暨機械設備產業皆連續第5個月呈現擴張，且擴張速度均加快；本月指數分別攀升1.7與2.5個百分點至55.8%與56.3%。交通工具產業之原物料存貨指數由4月53.1%攀升6.9個百分點至60.0%，為六大產業中最高。化學暨生技醫療產業與基礎原物料產業，分別由前月的持平與緊縮轉為擴張，指數各較4月攀升4.3與3.3個百分點至54.3%與51.1%。</text:p>
      <text:p text:style-name="P35"/>
      <text:p text:style-name="P34"><text:span text:style-name="T17"><text:s text:c="5"/>除上述PMI組成的五項擴散指標外，本月值得注意的參考指標尚有</text:span><text:span text:style-name="T1">『新增出口訂單</text:span><text:span text:style-name="T1">指數</text:span><text:span text:style-name="T1">』</text:span><text:span text:style-name="T1">、</text:span><text:span text:style-name="T1">『</text:span><text:span text:style-name="T1">進口原物料數量</text:span><text:span text:style-name="T1">指數』與『</text:span><text:span text:style-name="T1">未來六個月的景氣狀況</text:span><text:span text:style-name="T1">指數』</text:span>。全體企業之<text:span text:style-name="T1">『新增出口訂單</text:span><text:span text:style-name="T1">指數</text:span><text:span text:style-name="T1">』</text:span>為58.3%，連續第6個月呈現擴張，雖較4月下跌3.7個百分點，但仍為指數創編以來的相對高點。六大產業中，除交通工具產業之新增出口訂單呈現持平（50.0%）外，其餘五大產業皆呈現擴張。其中，電子暨光學產業之新增出口訂單指數已連續第3個月維持60%以上擴張速度，指數為63.6%；食品暨紡織產業與電力暨機械設備產業則分別由前月的緊縮與持平轉為擴張，指數各為54.3%與52.1%。至於化學暨生技醫療產業與基礎原物料產業則呈現擴張速度趨緩，指數分別下跌7.1與11.3個百分點至54.3%與55.4%。</text:p>
      <text:p text:style-name="P34"><text:s text:c="4"/><text:span text:style-name="T1">『</text:span><text:span text:style-name="T1">進口原物料數量</text:span><text:span text:style-name="T1">指數』</text:span>較上月跌2.0個百分點至58.4%，仍為指數創編以來的相對高點，顯示全體企業對進口原物料需求仍持續增加。六大產業全數回報進口原物料數量呈現擴張。其中，電子暨光學產業之進口原物料數量指數為63.1%，連續第3個月維持60%以上擴張水準，係指數創編以來首見。六大產業中，僅電力暨機械設備產業擴張速度加快，指數為54.2%，較4月攀升2.9個百分點。至於化學暨生技醫療產業（54.3%）、食品暨紡織產業（54.3%）與基礎原物料產業（55.4%）之進口原物料數量雖仍持續擴張，但擴張速度皆趨緩，指數各較前月下跌7.1、5.7與4.6個百分點。</text:p>
      <text:p text:style-name="new"><text:soft-page-break/><text:s text:c="4"/>全體企業之<text:span text:style-name="T1">『</text:span><text:span text:style-name="T1">未來六個月的景氣狀況</text:span><text:span text:style-name="T1">指數』</text:span>為65.3%，係連續第5個月維持60%以上擴張速度，顯示受訪企業相當看好未來六個月的景氣狀況。就產業別而言，六大產業全數看好未來六個月的景氣狀況。其中，電子暨光學產業與電力暨機械設備產業分別連續第6個月與第5個月看好未來六個月景氣狀況，指數各為70.9%與63.5%；電子暨光學產業更連續第4個月維持70%以上擴張速度，是六大產業中擴張速度最快者。</text:p>
      <text:p text:style-name="P21"><draw:frame draw:style-name="fr3" draw:name="圖形1" text:anchor-type="as-char" svg:width="18.99cm" svg:height="23.43cm" draw:z-index="0"><draw:image xlink:href="Pictures/200000070000B0B80000F7A37E373FBC.wmf" xlink:type="simple" xlink:show="embed" xlink:actuate="onLoad"/></draw:frame></text:p>
      <text:p text:style-name="P19"/>
      <text:p text:style-name="P16">中華經濟研究院</text:p>
      <text:p text:style-name="P17"><text:span text:style-name="T18">2014年</text:span><text:span text:style-name="T18">5</text:span><text:span text:style-name="T18">月臺灣製造業採購經理人指數（PMI）</text:span></text:p>
      <text:p text:style-name="P17"><text:span text:style-name="T18">發布記者會</text:span></text:p>
      <text:p text:style-name="P18"/>
      <text:p text:style-name="P28"><text:span text:style-name="T21">日　　期：民國103年</text:span><text:span text:style-name="T21">6</text:span><text:span text:style-name="T21">月</text:span><text:span text:style-name="T21">3</text:span><text:span text:style-name="T21">日（星期</text:span><text:span text:style-name="T21">二</text:span><text:span text:style-name="T21">）</text:span></text:p>
      <text:p text:style-name="P28"><text:span text:style-name="T21">時　　間：上午10:00-12:00</text:span></text:p>
      <text:p text:style-name="P28"><text:span text:style-name="T21">地　　點：本院B003</text:span><text:span text:style-name="style91"><text:span text:style-name="T20">會議室</text:span></text:span><text:span text:style-name="T21">（台北市長興街七十五號）</text:span></text:p>
      <text:p text:style-name="P29">報 告 人：</text:p>
      <text:p text:style-name="P30">中華經濟研究院<text:tab/>吳中書院長</text:p>
      <text:p text:style-name="P31"/>
      <text:p text:style-name="P31">列席者:</text:p>
      <text:p text:style-name="P33">中華採購與供應管理協會 <text:s text:c="14"/>賴樹鑫執行長</text:p>
      <text:p text:style-name="P32"><text:span text:style-name="T21">中華經濟研究院經濟展望中心 <text:s text:c="10"/>陳馨蕙助研究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style:font-name="Times New Roman" fo:font-size="13pt" fo:letter-spacing="0.007cm"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WW-內文縮排" style:default-outline-level="2" style:class="text">
      <style:paragraph-properties fo:margin-left="0cm" fo:margin-right="0cm" fo:margin-top="0.212cm" fo:margin-bottom="0.212cm" fo:line-height="200%" fo:text-indent="0cm" style:auto-text-indent="false" fo:keep-with-next="always"/>
      <style:text-properties style:font-name="Arial" fo:font-size="16pt" fo:letter-spacing="normal" fo:font-weight="bold" style:font-size-asian="16pt" style:font-weight-asian="bold" style:font-name-complex="Arial"/>
    </style:style>
    <style:style style:name="Heading_20_3" style:display-name="Heading 3" style:family="paragraph" style:parent-style-name="Standard" style:next-style-name="WW-內文縮排" style:default-outline-level="3" style:class="text">
      <style:paragraph-properties fo:line-height="100%" fo:keep-with-next="always"/>
      <style:text-properties style:font-name="Arial" fo:font-size="16pt" style:font-name-asian="文鼎中楷" style:font-size-asian="16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212cm" fo:text-indent="0.85cm" style:auto-text-indent="false"/>
      <style:text-properties fo:font-size="12pt" fo:letter-spacing="normal" style:font-name-asian="新細明體" style:font-size-asian="12pt"/>
    </style:style>
    <style:style style:name="WW-內文縮排"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fo:text-indent="0cm" style:auto-text-indent="false"/>
      <style:text-properties fo:font-size="22pt" fo:text-shadow="1pt 1pt" style:font-name-asian="文鼎中粗隸" style:font-size-asian="22pt" style:font-name-complex="Arial"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 style:font-size-asian="14pt" style:font-weight-asian="normal" style:font-weight-complex="normal"/>
    </style:style>
    <style:style style:name="題目" style:family="paragraph" style:parent-style-name="Standard">
      <style:paragraph-properties fo:margin-left="0cm" fo:margin-right="0cm" fo:margin-top="0.445cm" fo:margin-bottom="0.318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margin-top="0.318cm" fo:margin-bottom="0.212cm" fo:line-height="0.917cm" fo:text-align="justify" style:justify-single-word="false" fo:text-indent="-1.736cm" style:auto-text-indent="false" style:snap-to-layout-grid="false"/>
      <style:text-properties fo:font-size="16pt" fo:letter-spacing="0.007cm" style:font-name-asian="標楷體" style:font-size-asian="16pt" style:font-size-complex="10pt"/>
    </style:style>
    <style:style style:name="_31_." style:display-name="1." style:family="paragraph" style:parent-style-name="Standard">
      <style:paragraph-properties fo:margin-left="1.203cm" fo:margin-right="0cm" fo:margin-top="0.318cm" fo:margin-bottom="0.212cm" fo:line-height="150%" fo:text-align="justify" style:justify-single-word="false" fo:text-indent="-0.328cm" style:auto-text-indent="false" style:snap-to-layout-grid="false"/>
      <style:text-properties fo:letter-spacing="0.007cm" style:font-name-asian="標楷體" style:font-size-complex="10pt"/>
    </style:style>
    <style:style style:name="_28_1_29_" style:display-name="(1)" style:family="paragraph" style:parent-style-name="_31_.">
      <style:paragraph-properties fo:margin-left="1.64cm" fo:margin-right="0cm" fo:text-indent="-0.328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85cm" style:auto-text-indent="false"/>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vertical-align="baseline"/>
      <style:text-properties fo:font-size="12pt" fo:letter-spacing="normal" style:letter-kerning="true" style:font-size-asian="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 style:font-size-asian="9pt" style:font-name-complex="文鼎ＰＯＰ－２"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 style:font-size-asian="9pt" style:font-size-complex="9pt"/>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文鼎ＰＯＰ－２" style:font-size-complex="9pt"/>
    </style:style>
    <style:style style:name="font8"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 style:font-size-asian="10pt" style:font-size-complex="10pt"/>
    </style:style>
    <style:style style:name="font9"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 style:font-size-asian="10pt" style:font-name-complex="文鼎ＰＯＰ－２" style:font-size-complex="10pt"/>
    </style:style>
    <style:style style:name="font10"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 style:font-size-asian="10pt" style:font-weight-asian="bold" style:font-size-complex="10pt" style:font-weight-complex="bold"/>
    </style:style>
    <style:style style:name="font11"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 style:font-size-asian="10pt" style:font-weight-asian="bold" style:font-name-complex="文鼎ＰＯＰ－２" style:font-size-complex="10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 style:font-size-asian="9pt" style:font-name-complex="文鼎ＰＯＰ－２" style:font-size-complex="9pt"/>
    </style:style>
    <style:style style:name="xl2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3"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3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7"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8"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text-properties style:font-name="Arial Unicode MS" fo:font-size="10pt" fo:letter-spacing="normal" style:letter-kerning="true" style:font-name-asian="Arial Unicode MS" style:font-size-asian="10pt" style:font-name-complex="文鼎ＰＯＰ－２" style:font-size-complex="10pt"/>
    </style:style>
    <style:style style:name="xl4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4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3"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8"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0" style:family="paragraph" style:parent-style-name="Standard">
      <style:paragraph-properties fo:margin-left="0cm" fo:margin-right="0cm" fo:margin-top="0.176cm" fo:margin-bottom="0.176cm" fo:line-height="100%" fo:text-align="center"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1"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3"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4"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5"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6"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7"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0"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1" style:family="paragraph" style:parent-style-name="Standard">
      <style:paragraph-properties fo:margin-left="0cm" fo:margin-right="0cm" fo:margin-top="0.176cm" fo:margin-bottom="0.176cm" fo:line-height="100%" fo:text-align="end"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62"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3"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64"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5"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22"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 style:font-size-asian="10pt" style:font-name-complex="Century" style:font-size-complex="10pt"/>
    </style:style>
    <style:style style:name="xl23"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Century" style:font-size-complex="9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945cm" fo:margin-right="0cm" fo:margin-top="0cm" fo:margin-bottom="0cm"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true" style:font-name-asian="新細明體" style:font-size-asian="10pt" style:font-size-complex="10pt"/>
    </style:style>
    <style:style style:name="清單段落" style:family="paragraph" style:parent-style-name="Standard">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 style:font-size-asian="12pt" style:font-name-complex="新細明體"/>
    </style:style>
    <style:style style:name="JEB內文" style:family="paragraph" style:parent-style-name="Standard">
      <style:paragraph-properties fo:margin-left="0cm" fo:margin-right="0cm" fo:margin-top="0cm" fo:margin-bottom="0cm" style:line-height-at-least="0.776cm" fo:text-indent="0.353cm" style:auto-text-indent="false" style:snap-to-layout-grid="false"/>
      <style:text-properties fo:color="#000000" fo:font-size="12pt" fo:letter-spacing="normal" fo:language="none" fo:country="none" style:letter-kerning="true" style:font-name-asian="新細明體" style:font-size-asian="12pt"/>
    </style:style>
    <style:style style:name="表次" style:family="paragraph" style:parent-style-name="Standard">
      <style:paragraph-properties fo:margin-left="0cm" fo:margin-right="0cm" fo:margin-top="0cm" fo:margin-bottom="0cm" fo:line-height="0.67cm" fo:text-align="center" style:justify-single-word="false" fo:text-indent="0cm" style:auto-text-indent="false" style:snap-to-layout-grid="false"/>
      <style:text-properties fo:color="#000000" fo:font-size="12pt" fo:letter-spacing="normal" fo:language="none" fo:country="none" fo:font-weight="bold" style:letter-kerning="true" style:font-name-asian="新細明體" style:font-size-asian="12pt" style:font-weight-asian="bold" style:font-weight-complex="bold"/>
    </style:style>
    <style:style style:name="內文_20__28_Web_29_" style:display-name="內文 (Web)"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 style:font-size-asian="12pt" style:font-name-complex="新細明體"/>
    </style:style>
    <style:style style:name="樣式1"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new"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Title_20__28_user_29_" style:display-name="Title (user)"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Arial" fo:font-size="13pt" style:font-name-asian="新細明體" style:font-size-asian="13pt" style:font-name-complex="Arial"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1z0" style:family="text">
      <style:text-properties style:font-name="Wingdings" style:font-name-complex="Wingdings"/>
    </style:style>
    <style:style style:name="WW8Num22z0" style:family="text"/>
    <style:style style:name="WW8Num23z0" style:family="text">
      <style:text-properties style:font-name="新細明體" style:font-name-complex="新細明體"/>
    </style:style>
    <style:style style:name="WW8Num24z0" style:family="text"/>
    <style:style style:name="WW8Num25z0" style:family="text"/>
    <style:style style:name="WW8Num26z0" style:family="text">
      <style:text-properties style:font-name="新細明體" style:font-name-complex="新細明體"/>
    </style:style>
    <style:style style:name="WW8Num27z0" style:family="text"/>
    <style:style style:name="WW8Num28z0" style:family="text">
      <style:text-properties style:font-name="Wingdings" style:font-name-complex="Wingdings"/>
    </style:style>
    <style:style style:name="WW8Num29z0" style:family="text"/>
    <style:style style:name="WW8Num30z0" style:family="text"/>
    <style:style style:name="WW8Num31z0" style:family="text"/>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style:font-name-complex="Wingding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新細明體" style:font-name-complex="新細明體"/>
    </style:style>
    <style:style style:name="WW8Num39z0" style:family="text"/>
    <style:style style:name="WW8Num40z0" style:family="text"/>
    <style:style style:name="WW8Num40z1" style:family="text">
      <style:text-properties style:font-name="Wingdings" style:font-name-complex="Wingdings"/>
    </style:style>
    <style:style style:name="WW8Num41z0" style:family="text">
      <style:text-properties style:font-name="新細明體" style:font-name-complex="新細明體"/>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_20_字元" style:display-name=" 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 style:display-name="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text-properties fo:language="none" fo:country="none" style:language-asian="none" style:country-asian="none"/>
    </style:style>
    <style:style style:name="MP2" style:family="paragraph">
      <style:paragraph-properties fo:text-align="center" style:writing-mode="lr-tb"/>
    </style:style>
    <style:style style:name="MP3" style:family="paragraph">
      <style:paragraph-properties fo:margin-left="0cm" fo:margin-right="0cm" fo:margin-top="0cm" fo:margin-bottom="0cm" style:line-height-at-least="0cm" fo:text-align="start" fo:text-indent="0cm" style:writing-mode="lr-tb"/>
    </style:style>
    <style:style style:name="MP4" style:family="paragraph" style:parent-style-name="Header">
      <style:text-properties fo:language="none" fo:country="none" style:language-asian="none" style:country-asian="none"/>
    </style:style>
    <style:style style:name="MP5" style:family="paragraph" style:parent-style-name="Footer">
      <style:text-properties fo:language="none" fo:country="none" style:language-asian="none" style:country-asian="none"/>
    </style:style>
    <style:style style:name="MP6" style:family="paragraph" style:parent-style-name="Footer">
      <style:paragraph-properties fo:text-align="center" style:justify-single-word="false"/>
    </style:style>
    <style:style style:name="MP7" style:family="paragraph" style:parent-style-name="Standard">
      <style:paragraph-properties fo:margin-left="0cm" fo:margin-right="0cm" fo:margin-top="0cm" fo:margin-bottom="0cm" fo:line-height="100%" fo:text-indent="0cm" style:auto-text-indent="false"/>
    </style:style>
    <style:style style:name="MT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MT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MT3" style:family="text"/>
    <style:style style:name="MT4" style:family="text">
      <style:text-properties fo:font-size="9pt" fo:letter-spacing="normal" style:font-name-asian="文鼎特明" style:font-size-asian="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content"/>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064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2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4.718cm" fo:margin-bottom="4.718cm" fo:margin-left="2.718cm" fo:margin-right="2.718cm" fo:border="0.002cm solid #808080" fo:padding="0.212cm" style:writing-mode="lr-tb" style:layout-grid-color="#c0c0c0" style:layout-grid-lines="31"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g text:anchor-type="char" draw:z-index="24" draw:name="群組 1" draw:style-name="Mgr1"><draw:frame draw:name="Picture 2" draw:style-name="Mgr2" draw:text-style-name="MP2" svg:width="0.742cm" svg:height="0.766cm" svg:x="-0.318cm" svg:y="1.582cm"><draw:image xlink:href="Pictures/10000000000001A900000290C26B3EB1.jpg" xlink:type="simple" xlink:show="embed" xlink:actuate="onLoad"><text:p/></draw:image><svg:desc>國家發展委員會Logo</svg:desc></draw:frame><draw:frame draw:style-name="Mgr3" draw:text-style-name="MP3" svg:width="4.229cm" svg:height="1.232cm" svg:x="0.312cm" svg:y="1.365cm"><draw:text-box><text:p text:style-name="MP3"><text:span text:style-name="MT1">國家發展委員會</text:span></text:p><text:p text:style-name="MP3"><text:span text:style-name="MT2">NATIONAL DEVELOPMENT COUNCIL</text:span></text:p></draw:text-box></draw:frame></draw:g><draw:frame draw:style-name="Mfr1" draw:name="圖片 4" text:anchor-type="char" svg:x="11.619cm" svg:y="-0.896cm" svg:width="5.221cm" svg:height="1.298cm" draw:z-index="20"><draw:image xlink:href="Pictures/1000020100000189000000499E7F210A.png" xlink:type="simple" xlink:show="embed" xlink:actuate="onLoad"/></draw:frame><draw:frame draw:style-name="Mfr2" draw:name="圖片 16" text:anchor-type="char" svg:x="5.86cm" svg:y="-0.579cm" svg:width="4.801cm" svg:height="0.947cm" draw:z-index="22"><draw:image xlink:href="Pictures/100000000000015000000039C8B6A4A8.jpg" xlink:type="simple" xlink:show="embed" xlink:actuate="onLoad"/></draw:frame><draw:line text:anchor-type="char" draw:z-index="17" draw:style-name="Mgr4" draw:text-style-name="MP2" svg:x1="0.178cm" svg:y1="0.676cm" svg:x2="16.423cm" svg:y2="0.676cm"><text:p/></draw:line></text:p>
      </style:header>
      <style:header-left>
        <text:p text:style-name="MP4"><draw:g text:anchor-type="char" draw:z-index="26" draw:name="群組 1" draw:style-name="Mgr1"><draw:frame draw:name="Picture 2" draw:style-name="Mgr2" draw:text-style-name="MP2" svg:width="0.742cm" svg:height="0.766cm" svg:x="-0.439cm" svg:y="1.669cm"><draw:image xlink:href="Pictures/10000000000001A900000290C26B3EB1.jpg" xlink:type="simple" xlink:show="embed" xlink:actuate="onLoad"><text:p/></draw:image><svg:desc>國家發展委員會Logo</svg:desc></draw:frame><draw:frame draw:style-name="Mgr3" draw:text-style-name="MP3" svg:width="4.229cm" svg:height="1.232cm" svg:x="0.189cm" svg:y="1.452cm"><draw:text-box><text:p text:style-name="MP3"><text:span text:style-name="MT1">國家發展委員會</text:span></text:p><text:p text:style-name="MP3"><text:span text:style-name="MT2">NATIONAL DEVELOPMENT COUNCIL</text:span></text:p></draw:text-box></draw:frame></draw:g><draw:frame draw:style-name="Mfr2" draw:name="圖片 16" text:anchor-type="char" svg:x="5.512cm" svg:y="-0.564cm" svg:width="4.801cm" svg:height="0.947cm" draw:z-index="31"><draw:image xlink:href="Pictures/100000000000015000000039C8B6A4A8.jpg" xlink:type="simple" xlink:show="embed" xlink:actuate="onLoad"/></draw:frame><draw:frame draw:style-name="Mfr1" draw:name="圖片 4" text:anchor-type="char" svg:x="11.254cm" svg:y="-0.635cm" svg:width="5.221cm" svg:height="1.298cm" draw:z-index="29"><draw:image xlink:href="Pictures/1000020100000189000000499E7F210A.png" xlink:type="simple" xlink:show="embed" xlink:actuate="onLoad"/></draw:frame><draw:line text:anchor-type="char" draw:z-index="10" draw:style-name="Mgr4" draw:text-style-name="MP2" svg:x1="-0.206cm" svg:y1="0.683cm" svg:x2="16.039cm" svg:y2="0.683cm"><text:p/></draw:line></text:p>
      </style:header-left>
      <style:footer>
        <text:p text:style-name="MP5"><draw:frame draw:style-name="Mfr3" draw:name="框架1" text:anchor-type="paragraph" svg:y="0.002cm" fo:min-width="0cm" draw:z-index="2"><draw:text-box fo:min-height="0.058cm"><text:p text:style-name="MP6"><text:span text:style-name="Page_20_Number"><text:page-number text:select-page="current">3</text:page-number></text:span></text:p></draw:text-box></draw:frame><draw:frame draw:style-name="Mfr4" draw:name="框架2" text:anchor-type="char" svg:x="9.029cm" svg:y="1.207cm" svg:width="6.13cm" svg:height="0.764cm" draw:z-index="12"><draw:text-box><text:p text:style-name="MP7"><text:span text:style-name="MT4">2014年5月臺灣製造業採購經理人指數</text:span></text:p></draw:text-box></draw:frame><draw:line text:anchor-type="char" draw:z-index="6" draw:style-name="Mgr5" draw:text-style-name="MP2" svg:x1="0.954cm" svg:y1="0.93cm" svg:x2="17.189cm" svg:y2="0.912cm"><text:p/></draw:line></text:p>
      </style:footer>
      <style:footer-left>
        <text:p text:style-name="MP5"><draw:frame draw:style-name="Mfr3" draw:name="框架3" text:anchor-type="paragraph" svg:y="0.002cm" fo:min-width="0cm" draw:z-index="3"><draw:text-box fo:min-height="0.058cm"><text:p text:style-name="Footer"><text:span text:style-name="Page_20_Number"><text:page-number text:select-page="current">4</text:page-number></text:span></text:p></draw:text-box></draw:frame><draw:frame draw:style-name="Mfr4" draw:name="框架4" text:anchor-type="char" svg:x="-0.004cm" svg:y="1.279cm" svg:width="6.13cm" svg:height="0.905cm" draw:z-index="13"><draw:text-box><text:p text:style-name="MP7"><text:span text:style-name="MT4">2014年5</text:span><text:span text:style-name="MT4">月</text:span><text:span text:style-name="MT4">臺灣製造業採購經理人指數</text:span></text:p></draw:text-box></draw:frame><draw:line text:anchor-type="char" draw:z-index="8" draw:style-name="Mgr5" draw:text-style-name="MP2" svg:x1="-0.693cm" svg:y1="1.034cm" svg:x2="15.542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creation-date>2014-05-29T09:06:00</meta:creation-date>
    <dc:date>2014-08-29T16:01:21.93</dc:date>
    <meta:print-date>2014-05-30T14:40:00</meta:print-date>
    <meta:editing-cycles>24</meta:editing-cycles>
    <meta:editing-duration>PT2H37M37S</meta:editing-duration>
    <meta:generator>OpenOffice/4.1.1$Win32 OpenOffice.org_project/411m6$Build-9775</meta:generator>
    <meta:document-statistic meta:table-count="0" meta:image-count="5" meta:object-count="0" meta:page-count="6" meta:paragraph-count="40" meta:word-count="2263" meta:character-count="2777"/>
  </office:meta>
</office:document-meta>
</file>