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CDD0000DEB2C20F7482.wmf"/>
  <manifest:file-entry manifest:media-type="" manifest:full-path="Pictures/200000070000ADF70000EC331840E3E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_31_.">
      <style:paragraph-properties fo:margin-left="1.182cm" fo:margin-right="0cm" fo:margin-top="0.212cm" fo:margin-bottom="0.212cm" fo:text-indent="-0.326cm" style:auto-text-indent="false"/>
    </style:style>
    <style:style style:name="P2" style:family="paragraph" style:parent-style-name="Footer">
      <style:paragraph-properties fo:text-align="center" style:justify-single-word="false" fo:padding="0cm" fo:border="none"/>
    </style:style>
    <style:style style:name="P3" style:family="paragraph" style:parent-style-name="_31_.">
      <style:paragraph-properties fo:margin-left="1.3cm" fo:margin-right="0cm" fo:margin-top="0.212cm" fo:margin-bottom="0.212cm" fo:text-indent="-0.355cm" style:auto-text-indent="false"/>
    </style:style>
    <style:style style:name="P4"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P5" style:family="paragraph" style:parent-style-name="Standard">
      <style:paragraph-properties fo:margin-top="0.212cm" fo:margin-bottom="0cm" style:line-height-at-least="0.741cm" fo:text-align="end" style:justify-single-word="false"/>
      <style:text-properties style:font-name-asian="新細明體1"/>
    </style:style>
    <style:style style:name="P6" style:family="paragraph" style:parent-style-name="Standard">
      <style:paragraph-properties fo:margin-left="0cm" fo:margin-right="-0.332cm" fo:margin-top="0.176cm" fo:margin-bottom="0.176cm" fo:text-indent="0.945cm" style:auto-text-indent="false"/>
    </style:style>
    <style:style style:name="P7" style:family="paragraph" style:parent-style-name="Standard">
      <style:paragraph-properties fo:margin-left="0cm" fo:margin-right="-0.332cm" fo:margin-top="0.176cm" fo:margin-bottom="0.176cm" fo:text-indent="0.945cm" style:auto-text-indent="false">
        <style:tab-stops>
          <style:tab-stop style:position="8.098cm"/>
        </style:tab-stops>
      </style:paragraph-properties>
    </style:style>
    <style:style style:name="P8" style:family="paragraph" style:parent-style-name="Standard">
      <style:paragraph-properties fo:margin-left="0cm" fo:margin-right="-0.332cm" fo:margin-top="0.176cm" fo:margin-bottom="0.176cm" fo:text-indent="0.945cm" style:auto-text-indent="false"/>
      <style:text-properties style:font-name-asian="新細明體1" style:font-size-complex="13pt"/>
    </style:style>
    <style:style style:name="P9" style:family="paragraph" style:parent-style-name="Standard">
      <style:paragraph-properties fo:margin-left="0cm" fo:margin-right="-0.332cm" fo:margin-top="0cm" fo:margin-bottom="0cm" fo:text-align="start" style:justify-single-word="false" fo:text-indent="0cm" style:auto-text-indent="false"/>
    </style:style>
    <style:style style:name="P10" style:family="paragraph" style:parent-style-name="Standard">
      <style:paragraph-properties fo:margin-left="0cm" fo:margin-right="-0.332cm" fo:margin-top="0cm" fo:margin-bottom="0cm" fo:text-align="start" style:justify-single-word="false" fo:text-indent="0cm" style:auto-text-indent="false"/>
      <style:text-properties fo:font-weight="bold" style:font-name-asian="新細明體1" style:font-weight-asian="bold" style:font-size-complex="13pt"/>
    </style:style>
    <style:style style:name="P11" style:family="paragraph" style:parent-style-name="Standard">
      <style:paragraph-properties fo:margin-left="0cm" fo:margin-right="-0.332cm" fo:margin-top="0.318cm" fo:margin-bottom="0cm" fo:text-align="start" style:justify-single-word="false" fo:text-indent="0cm" style:auto-text-indent="false"/>
      <style:text-properties fo:font-weight="bold" style:font-name-asian="新細明體1" style:font-weight-asian="bold" style:font-size-complex="13pt"/>
    </style:style>
    <style:style style:name="P12" style:family="paragraph" style:parent-style-name="Standard">
      <style:paragraph-properties fo:margin-left="0.746cm" fo:margin-right="-0.332cm" fo:margin-top="0cm" fo:margin-bottom="0cm" fo:text-indent="0.945cm" style:auto-text-indent="false"/>
    </style:style>
    <style:style style:name="P13" style:family="paragraph" style:parent-style-name="new">
      <style:paragraph-properties fo:margin-left="0.746cm" fo:margin-right="-0.332cm" fo:text-indent="0.945cm" style:auto-text-indent="false"/>
    </style:style>
    <style:style style:name="P14" style:family="paragraph" style:parent-style-name="Standard">
      <style:paragraph-properties fo:margin-left="0.496cm" fo:margin-right="0cm" fo:margin-top="0cm" fo:margin-bottom="0.318cm" fo:text-align="center" style:justify-single-word="false" fo:text-indent="0cm" style:auto-text-indent="false"/>
      <style:text-properties fo:font-size="12pt" style:font-name-asian="新細明體1" style:font-size-asian="12pt"/>
    </style:style>
    <style:style style:name="P15" style:family="paragraph" style:parent-style-name="Standard">
      <style:paragraph-properties fo:margin-left="0.496cm" fo:margin-right="0cm" fo:margin-top="0cm" fo:margin-bottom="0.318cm" fo:text-align="center" style:justify-single-word="false" fo:text-indent="0cm" style:auto-text-indent="false"/>
      <style:text-properties fo:font-size="18pt" fo:font-weight="bold" style:font-name-asian="新細明體1" style:font-size-asian="18pt" style:font-weight-asian="bold" style:font-size-complex="18pt"/>
    </style:style>
    <style:style style:name="P16" style:family="paragraph" style:parent-style-name="內文1">
      <style:paragraph-properties fo:margin-left="0.496cm" fo:margin-right="0cm" fo:line-height="150%" fo:text-indent="0cm" style:auto-text-indent="false">
        <style:tab-stops>
          <style:tab-stop style:position="9.613cm"/>
        </style:tab-stops>
      </style:paragraph-properties>
    </style:style>
    <style:style style:name="P17" style:family="paragraph" style:parent-style-name="內文1">
      <style:paragraph-properties fo:margin-left="0.496cm" fo:margin-right="0cm" fo:line-height="150%" fo:text-indent="0cm" style:auto-text-indent="false">
        <style:tab-stops>
          <style:tab-stop style:position="8.003cm"/>
        </style:tab-stops>
      </style:paragraph-properties>
    </style:style>
    <style:style style:name="P18" style:family="paragraph" style:parent-style-name="內文1">
      <style:paragraph-properties fo:margin-left="0.496cm" fo:margin-right="0cm" fo:line-height="200%" fo:text-indent="0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19" style:family="paragraph" style:parent-style-name="內文1">
      <style:paragraph-properties fo:margin-left="0.496cm" fo:margin-right="0cm" fo:line-height="150%" fo:text-indent="0cm" style:auto-text-indent="false">
        <style:tab-stops>
          <style:tab-stop style:position="9.525cm"/>
        </style:tab-stops>
      </style:paragraph-properties>
      <style:text-properties style:font-name="Times New Roman" fo:font-size="13pt" fo:font-weight="bold" style:font-name-asian="新細明體1" style:font-size-asian="13pt" style:font-weight-asian="bold" style:font-size-complex="13pt"/>
    </style:style>
    <style:style style:name="P20" style:family="paragraph" style:parent-style-name="Standard">
      <style:paragraph-properties fo:margin-left="0.496cm" fo:margin-right="0cm" fo:text-align="center" style:justify-single-word="false" fo:text-indent="0cm" style:auto-text-indent="false"/>
      <style:text-properties fo:font-size="18pt" fo:letter-spacing="0.282cm" fo:font-weight="bold" style:font-name-asian="新細明體1" style:font-size-asian="18pt" style:font-weight-asian="bold" style:font-size-complex="18pt"/>
    </style:style>
    <style:style style:name="P21" style:family="paragraph" style:parent-style-name="內文1">
      <style:paragraph-properties fo:margin-left="4.156cm" fo:margin-right="0cm" fo:line-height="150%" fo:text-align="justify" style:justify-single-word="false" fo:text-indent="-3.66cm" style:auto-text-indent="false"/>
      <style:text-properties style:font-name="Times New Roman" fo:font-size="13pt" fo:font-weight="bold" style:font-name-asian="新細明體1" style:font-size-asian="13pt" style:font-weight-asian="bold" style:font-size-complex="13pt"/>
    </style:style>
    <style:style style:name="P22" style:family="paragraph" style:parent-style-name="內文1">
      <style:paragraph-properties fo:margin-left="4.156cm" fo:margin-right="0cm" fo:line-height="150%" fo:text-align="justify" style:justify-single-word="false" fo:text-indent="-3.66cm" style:auto-text-indent="false"/>
      <style:text-properties style:font-name="Times New Roman" fo:font-size="14pt" fo:font-weight="bold" style:font-name-asian="新細明體1" style:font-size-asian="14pt" style:font-weight-asian="bold" style:font-size-complex="14pt"/>
    </style:style>
    <style:style style:name="P23" style:family="paragraph" style:parent-style-name="內文1">
      <style:paragraph-properties fo:margin-left="0cm" fo:margin-right="0cm" fo:line-height="150%" fo:text-indent="0.459cm" style:auto-text-indent="false">
        <style:tab-stops>
          <style:tab-stop style:position="9.525cm"/>
        </style:tab-stops>
      </style:paragraph-properties>
    </style:style>
    <style:style style:name="P24" style:family="paragraph" style:parent-style-name="new">
      <style:paragraph-properties fo:margin-left="0.746cm" fo:margin-right="-0.332cm" fo:text-indent="0.917cm" style:auto-text-indent="false"/>
    </style:style>
    <style:style style:name="P25" style:family="paragraph" style:parent-style-name="new">
      <style:paragraph-properties fo:margin-left="0.743cm" fo:margin-right="-0.332cm" fo:text-indent="0.917cm" style:auto-text-indent="false"/>
    </style:style>
    <style:style style:name="P26" style:family="paragraph" style:parent-style-name="標題1">
      <style:paragraph-properties fo:margin-left="0cm" fo:margin-right="-0.332cm" fo:text-indent="0.245cm" style:auto-text-indent="false"/>
    </style:style>
    <style:style style:name="P27" style:family="paragraph" style:parent-style-name="標題1">
      <style:paragraph-properties fo:margin-left="0.746cm" fo:margin-right="-0.332cm" fo:text-indent="0.997cm" style:auto-text-indent="false"/>
    </style:style>
    <style:style style:name="P28" style:family="paragraph" style:parent-style-name="Standard">
      <style:paragraph-properties fo:margin-left="0cm" fo:margin-right="-0.081cm" fo:text-align="center" style:justify-single-word="false" fo:text-indent="0cm" style:auto-text-indent="false"/>
      <style:text-properties fo:font-size="22pt" style:font-name-asian="新細明體1" style:font-size-asian="22pt" style:font-size-complex="20pt"/>
    </style:style>
    <style:style style:name="P29" style:family="paragraph" style:parent-style-name="Standard">
      <style:paragraph-properties fo:margin-left="0.998cm" fo:margin-right="-0.332cm" fo:margin-top="0cm" fo:margin-bottom="0cm" fo:text-align="start" style:justify-single-word="false" fo:text-indent="-0.998cm" style:auto-text-indent="false"/>
      <style:text-properties fo:font-weight="bold" style:font-name-asian="新細明體1" style:font-weight-asian="bold" style:font-size-complex="13pt"/>
    </style:style>
    <style:style style:name="P30" style:family="paragraph" style:parent-style-name="Date">
      <style:text-properties style:font-name-asian="新細明體1"/>
    </style:style>
    <style:style style:name="P31" style:family="paragraph" style:parent-style-name="Standard" style:master-page-name="Standard">
      <style:paragraph-properties fo:text-align="center" style:justify-single-word="false" style:page-number="auto"/>
      <style:text-properties fo:font-size="22pt" fo:font-weight="bold" style:font-name-asian="新細明體1" style:font-size-asian="22pt" style:font-weight-asian="bold" style:font-size-complex="22pt"/>
    </style:style>
    <style:style style:name="P32" style:family="paragraph" style:parent-style-name="Standard" style:master-page-name="Converted2">
      <style:paragraph-properties fo:margin-left="0.496cm" fo:margin-right="0cm" fo:text-align="center" style:justify-single-word="false" fo:text-indent="0cm" style:auto-text-indent="false" style:page-number="auto"/>
      <style:text-properties fo:font-size="18pt" fo:letter-spacing="0.282cm" fo:font-weight="bold" style:font-size-asian="18pt" style:font-weight-asian="bold" style:font-size-complex="18pt"/>
    </style:style>
    <style:style style:name="P33" style:family="paragraph" style:parent-style-name="Standard">
      <style:paragraph-properties fo:margin-left="0cm" fo:margin-right="0cm" fo:margin-top="0.212cm" fo:margin-bottom="0cm" style:line-height-at-least="0.741cm" fo:text-align="end" style:justify-single-word="false" fo:text-indent="0cm" style:auto-text-indent="false"/>
      <style:text-properties style:font-name-asian="新細明體1"/>
    </style:style>
    <style:style style:name="P34" style:family="paragraph" style:parent-style-name="Footer" style:master-page-name="Converted1">
      <style:paragraph-properties style:page-number="auto"/>
    </style:style>
    <style:style style:name="P35" style:family="paragraph" style:parent-style-name="new">
      <style:paragraph-properties fo:margin-left="0cm" fo:margin-right="-0.332cm" fo:text-indent="0cm" style:auto-text-indent="false"/>
    </style:style>
    <style:style style:name="P36" style:family="paragraph" style:parent-style-name="new">
      <style:paragraph-properties fo:margin-left="0.743cm" fo:margin-right="-0.332cm" fo:text-indent="0.917cm" style:auto-text-indent="false"/>
    </style:style>
    <style:style style:name="P37" style:family="paragraph" style:parent-style-name="標題1" style:list-style-name="WWNum3">
      <style:paragraph-properties fo:margin-left="0.998cm" fo:margin-right="-0.332cm" fo:text-indent="-0.748cm" style:auto-text-indent="false"/>
    </style:style>
    <style:style style:name="T1" style:family="text">
      <style:text-properties style:font-name-asian="新細明體1" style:font-size-complex="13pt"/>
    </style:style>
    <style:style style:name="T2" style:family="text">
      <style:text-properties style:font-name-asian="新細明體1" style:language-asian="zh" style:country-asian="TW" style:font-size-complex="13pt"/>
    </style:style>
    <style:style style:name="T3" style:family="text">
      <style:text-properties fo:font-weight="bold" style:font-name-asian="新細明體1" style:font-weight-asian="bold" style:font-size-complex="13pt"/>
    </style:style>
    <style:style style:name="T4" style:family="text">
      <style:text-properties fo:font-weight="bold" style:font-name-asian="新細明體1" style:language-asian="zh" style:country-asian="TW" style:font-weight-asian="bold" style:font-size-complex="13pt"/>
    </style:style>
    <style:style style:name="T5" style:family="text">
      <style:text-properties fo:font-weight="bold" style:font-weight-asian="bold"/>
    </style:style>
    <style:style style:name="T6" style:family="text">
      <style:text-properties fo:font-size="14pt" fo:font-weight="bold" style:font-name-asian="新細明體1"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letter-spacing="0.007cm" style:letter-kerning="true"/>
    </style:style>
    <style:style style:name="T9" style:family="text">
      <style:text-properties fo:letter-spacing="0.007cm" style:letter-kerning="true" style:language-asian="zh" style:country-asian="TW"/>
    </style:style>
    <style:style style:name="T10" style:family="text">
      <style:text-properties fo:font-weight="normal" style:font-weight-asian="normal"/>
    </style:style>
    <style:style style:name="T11" style:family="text">
      <style:text-properties fo:font-weight="normal" style:language-asian="zh" style:country-asian="TW" style:font-weight-asian="normal"/>
    </style:style>
    <style:style style:name="T12" style:family="text">
      <style:text-properties style:font-name="Times New Roman" fo:font-size="13pt" fo:font-weight="bold" style:font-name-asian="新細明體1" style:font-size-asian="13pt" style:font-weight-asian="bold" style:font-size-complex="13pt"/>
    </style:style>
    <style:style style:name="T13" style:family="text">
      <style:text-properties style:font-name="Times New Roman" fo:font-size="13pt" fo:font-weight="bold" style:font-name-asian="新細明體1" style:font-size-asian="13pt" style:language-asian="zh" style:country-asian="TW" style:font-weight-asian="bold" style:font-size-complex="13pt"/>
    </style:style>
    <style:style style:name="T14" style:family="text">
      <style:text-properties style:language-asian="zh" style:country-asian="TW"/>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新　聞　稿》</text:p>
      <text:p text:style-name="P28"><text:bookmark-start text:name="OLE_LINK1"/>2015年4月臺灣採購經理人指數</text:p>
      <text:p text:style-name="P28">發布記者會</text:p>
      <text:p text:style-name="P33"><text:bookmark-end text:name="OLE_LINK1"/></text:p>
      <text:p text:style-name="P5">中華經濟研究院提供</text:p>
      <text:p text:style-name="P30">2015年5月4日</text:p>
      <text:p text:style-name="P7"><text:span text:style-name="T1">2015年4月</text:span><text:span text:style-name="T6">製造業採購經理人指數</text:span><text:span text:style-name="T7">（PMI）</text:span><text:span text:style-name="T1">為54.7%，較3月下跌4.4個百分點，連續第2個月呈現擴張。五項組成指標中，新增訂單數量、生產數量、人力雇用數量呈現擴張，供應商交貨時間轉為下降（低於50%），現有原物料存貨水準則續呈擴張。製造業六大產業中，僅基礎原物料產業呈現緊縮（46.7%），其餘五大產業皆續呈擴張，其中，交通工具產業與電力暨機械設備產業之產業別PMI同為60.0%，並列六大產業中擴張速度最快，其次依序為食品暨紡織產業（58.7%）、化學暨生技醫療產業（57.8%）與電子暨光學產業（55.2%）。</text:span></text:p>
      <text:p text:style-name="P6"><text:span text:style-name="T1">2015年4月</text:span><text:span text:style-name="T6">非製造業經理人指數</text:span><text:span text:style-name="T7">（NMI）</text:span><text:span text:style-name="T1">已連續第9個月呈現擴張，指數攀升4.5個百分點至57.3%，為2014年8月指數創編以來最高。四項組成指標中，商業活動（生產）、新增訂單數量</text:span><text:span text:style-name="T2">與</text:span><text:span text:style-name="T1">人力雇用數量呈現擴張，供應商交貨時間為上升（高於50%）。非製造業八大產業中，七大產業呈現擴張，依擴張速度排序為：金融保險業（62.3%）、運輸倉儲業（59.7%）、批發業（58.4%）、教育暨專業科學業（57.9%）、營造暨不動產業（56.3%）、零售業（54.5%）與資訊暨通訊傳播業（53.4%）。僅住宿餐飲業（46.9%）呈現緊縮。</text:span></text:p>
      <text:p text:style-name="P8"/>
      <text:p text:style-name="P9"><text:soft-page-break/><text:span text:style-name="T3">以下節錄2015年4月PMI</text:span><text:span text:style-name="T4">與</text:span><text:span text:style-name="T3">NMI之重要內容：</text:span></text:p>
      <text:p text:style-name="P10">一、製造業採購經理人指數（PMI）部分</text:p>
      <text:p text:style-name="P26">1. 新增訂單（New Orders）擴散指數為56.0%</text:p>
      <text:p text:style-name="P12"><text:span text:style-name="T1">全體製造業之新增訂單指數已連續第2個月呈現擴張，惟擴張速度趨緩，本月指數由3月的66.1%下滑10.1個百分點至56.0%。六大產業中，僅基礎原物料產業（40.8%）之新增訂單數量呈現緊縮，其餘五大產業皆呈現擴張。其中，化學暨生技醫療產業與電子暨光學產業分別連續3個月</text:span><text:span text:style-name="T2">與</text:span><text:span text:style-name="T1">2個月呈現擴張，惟擴張速度皆趨緩，指數各下跌8.8</text:span><text:span text:style-name="T2">與</text:span><text:span text:style-name="T1">14.8個百分點至60.0%</text:span><text:span text:style-name="T2">與</text:span><text:span text:style-name="T1">58.6%。電力暨機械設備產業已連續2個月維持在60.0%以上擴張速度，且本月續揚2.4個百分點至67.3%，為2012年7月指數創編以來最高。</text:span></text:p>
      <text:p text:style-name="P26">2. 生產（Production）擴散指數為58.8%</text:p>
      <text:p text:style-name="P12"><text:span text:style-name="T1">全體製造業之生產數量指數由前月的68.3%下滑9.5個百分點至58.8%，連續第2個月呈現擴張。六大產業中，僅基礎原物料產業（48.0%）之生產數量指數由擴張轉為緊縮，其餘五大產業仍持續擴張。其中，化學暨生技醫療產業（62.5%）、電子暨光學產業（59.5%）與交通工具產業（65.8%）皆已連續2個月呈現擴張，惟擴張速度趨緩，指數各下跌11.3、15.5</text:span><text:span text:style-name="T2">與</text:span><text:span text:style-name="T1">8.0個百分點。食品暨紡織產業與電力暨機械設備產業則分別續揚2.6</text:span><text:span text:style-name="T2">與</text:span><text:span text:style-name="T1">1.3個百分點至63.0%</text:span><text:span text:style-name="T2">與</text:span><text:span text:style-name="T1">67.3%，其中，電力暨機械設備產業為2014年8月以來新高。</text:span></text:p>
      <text:p text:style-name="P26">3. 人力雇用（Employment）擴散指數為54.2%</text:p>
      <text:p text:style-name="P13"><text:span text:style-name="T8">全體製造業之人力雇用指數連續第2個月呈現擴張，</text:span>本月<text:span text:style-name="T8">指數續揚0.5個百分點至54.2%。六大產業中，除基礎原物料產業之人力雇用指數由擴張轉為持平（50.0%）外，其餘五大產業皆呈現擴張。電子暨光學產</text:span><text:span text:style-name="T8">業（53.8%）、交通工具產業（63.2%）與電力暨機械設備產業</text:span><text:soft-page-break/><text:span text:style-name="T8">（61.2%）分別連續2個月、12個月</text:span><text:span text:style-name="T9">與</text:span><text:span text:style-name="T8">4個月呈現擴張，其中，電力暨機械設備產業為2013年4月以來最高點。至於化學暨生技醫療產業則由緊縮轉呈擴張，本月指數回升6.3個百分點至53.8%。</text:span></text:p>
      <text:p text:style-name="P26">4. 供應商交貨時間（Supplier Deliveries）擴散指數49.1%</text:p>
      <text:p text:style-name="P24">全體製造業之供應商交貨時間指數由過去連續3個月上升（高於50.0%）轉為下降，本月指數下跌3.3個百分點至49.1%，採購轉為傾向買方市場。六大產業中，電子暨光學產業之供應商交貨時間指數由連續3個月上升轉為下降，指數大幅下跌6.9個百分點至49.5%，是本月全體製造業供應商交貨時間指數下滑的主因。基礎原物料產業與電力暨機械設備產業已分別連續8個月<text:span text:style-name="T14">與</text:span>2個月回報供應商交貨時間為下降，指數分別為41.8%<text:span text:style-name="T14">與</text:span>49.0%。至於化學暨生技醫療產業攀升5.0個百分點至58.8%，為2014年7月以來最高。</text:p>
      <text:p text:style-name="P26">5. 現有原物料存貨（Inventories）擴散指數為55.5%</text:p>
      <text:p text:style-name="P27"><text:span text:style-name="T10">全體製造業之原物料存貨指數已連續第4個月呈現擴張，本月指數續揚0.7個百分點至55.5%，創過去13個月以來新高。六大產業中，交通工具產業與電力暨機械設備產業之原物料存貨指數分別回升18.0</text:span><text:span text:style-name="T11">與</text:span><text:span text:style-name="T10">6.2個百分點至63.2%</text:span><text:span text:style-name="T11">與</text:span><text:span text:style-name="T10">55.1%，皆為 2014年8月以來最高。食品暨紡織產業則連續第4個月呈現擴張，本月指數續揚4.7個百分點至63.0%。至於基礎原物料產業之原物料存貨指數由持平（50.0%）轉為擴張，指數上揚3.1個百分點至53.1%。</text:span></text:p>
      <text:p text:style-name="P11">二、非製造業經理人指數（NMI）部分</text:p>
      <text:list xml:id="list7355476681290681104" text:style-name="WWNum3">
        <text:list-item>
          <text:p text:style-name="P37">商業活動/生產（Business Activity/Production）擴散指數為59.9%</text:p>
        </text:list-item>
      </text:list>
      <text:p text:style-name="P25">本月全體非製造業之商業活動（生產）指數較3月大幅上揚4.9個百分點至59.9%，為2014年8月指數創編以來最高。八大產業中，六大產業<text:soft-page-break/>商業活動（生產）呈現擴張，依擴張速度排序為：金融保險業（77.2%）、批發業（65.2%）、運輸倉儲業（63.6%）、資訊暨通訊傳播業（56.8%）、營造暨不動產業（56.7%）與教育暨專業科學業（55.0%）；住宿餐飲業（45.8%）與零售業（48.2%）則呈現緊縮。</text:p>
      <text:list xml:id="list30343323" text:continue-numbering="true" text:style-name="WWNum3">
        <text:list-item>
          <text:p text:style-name="P37">新增訂單（New Orders）擴散指數為59.5%</text:p>
        </text:list-item>
      </text:list>
      <text:p text:style-name="P25">本月全體非製造業之新增訂單指數（新增簽約客戶或業務）較前月大幅上揚6.4個百分點至59.5%，亦為2014年8月指數創編以來最高。八大產業中，七大產業新增訂單呈現擴張，依擴張速度排序為：金融保險業（69.3%）、運輸倉儲業（65.9%）、零售業（64.3%）、批發業（60.9%）、教育暨專業科學業（60.0%）、資訊暨通訊傳播業（59.1%）與營造暨不動產業（51.7%）；住宿餐飲業（41.7%）則呈現緊縮。</text:p>
      <text:list xml:id="list30365884" text:continue-numbering="true" text:style-name="WWNum3">
        <text:list-item>
          <text:p text:style-name="P37">人力雇用（Employment）擴散指數為55.9%</text:p>
        </text:list-item>
      </text:list>
      <text:p text:style-name="P25">全體非製造業之人力雇用指數已連續第9個月呈現擴張，本月指數攀升3.6個百分點至55.9%。八大產業中，五大產業人力雇用呈現擴張，依擴張速度排序為：營造暨不動產業（61.7%）、教育暨專業科學業（58.3%）、零售業（55.4%）、批發業（54.5%）與金融保險業（52.6%）；住宿餐飲業（45.8%）與資訊暨通訊傳播業（47.7%）則呈現緊縮，至於運輸倉儲業則回報人力雇用數量為持平（50.0%）。</text:p>
      <text:list xml:id="list30357357" text:continue-numbering="true" text:style-name="WWNum3">
        <text:list-item>
          <text:p text:style-name="P37">供應商交貨時間（Suppliers’Deliveries）擴散指數53.7%</text:p>
        </text:list-item>
      </text:list>
      <text:p text:style-name="P25">本月全體非製造業之供應商交貨時間指數（受託工作完成時間）上揚2.8個百分點至53.7%。八大產業中，五大產業供應商交貨時間呈現上升，依指數上升速度排序為：運輸倉儲業（59.1%）、教育暨專業科學業（58.3%）、營造暨不動產業（55.0%）、住宿餐飲業（54.2%）與批發業（53.0%）。至於金融保險業、資訊暨通訊傳播業與零售業皆呈現持平（50.0%）。</text:p>
      <text:p text:style-name="P35"><text:soft-page-break/></text:p>
      <text:p text:style-name="P10">除上述PMI、NMI組成指標外，本月值得注意的參考指標如下 </text:p>
      <text:p text:style-name="P29">一、製造業之『原物料價格指數』、『新增出口訂單指數』與『未來六個月的景氣狀況指數』</text:p>
      <text:p text:style-name="P24">本月全體製造業<text:span text:style-name="T5">『原物料價格指數』</text:span>續揚1.4個百分點至41.9%，雖已連續第8個月回報原物料價格較前月下降（低於50.0%），惟下降速度連續3個月趨緩。六大產業中，化學暨生技醫療產業續揚5.0個百分點至68.8%，連續第3個月回報原物料價格為上升，且上升速度加快。電子暨光學產業（42.4%）、交通工具產業（44.7%）與電力暨機械設備產業（42.9%）雖持續回報原物料價格較前月下降，惟本月指數各上揚2.0、4.2<text:span text:style-name="T14">與</text:span>2.5個百分點。基礎原物料產業已連續第8個月回報原物料價格較前月下降，指數為27.6%。至於食品暨紡織產業則由持平（50.0%）轉為下降，指數為43.5%，較3月下跌6.5個百分點。</text:p>
      <text:p text:style-name="P24">全體製造業之<text:span text:style-name="T5">『新增出口訂單指數』</text:span>已連續第2個月呈現擴張，本月指數為53.2%，較3月下跌7.2個百分點。六大產業中，化學暨生技醫療產業與電子暨光學產業之新增出口訂單指數皆較前月下跌10.0個百分點，指數各為55.0%<text:span text:style-name="T14">與</text:span>57.6%。儘管電子產業較前月大幅下跌，但仍為2014年8月以來的相對高點。食品暨紡織產業與電力暨機械設備產業已分別連續5個月<text:span text:style-name="T14">與</text:span>3個月呈現擴張，指數各為52.2%<text:span text:style-name="T14">與</text:span>67.3%，其中，電力暨機械設備產業創2012年7月指數創編以來新高。交通工具產業由過去連續4個月的擴張轉為緊縮，指數下跌10.1個百分點至44.7%。基礎原物料產業已連續第10個月呈現緊縮，且本月指數下跌4.9個百分點至37.8%，為2013年7月以來最低。</text:p>
      <text:p text:style-name="P24">全體製造業已連續第4個月看好<text:span text:style-name="T5">『未來六個月的景氣狀況』</text:span>，本月指數為57.4%，較3月下跌3.6個百分點。六大產業中，僅基礎原物料產業持續看壞未來六個月景氣狀況，指數續跌0.4個百分點至39.8%。化學暨生技醫療產業（60.0%）、電子暨光學產業（63.8%）、交通工具產業<text:soft-page-break/>（63.2%）皆持續維持在60.0%以上的擴張速度。電力暨機械設備產業已連續第3個月看好未來六個月景氣狀況，且本月指數上揚4.8個百分點至62.2%。</text:p>
      <text:p text:style-name="P29">二、非製造業之『未完成訂單指數』、『存貨觀感指數』與『未來六個月的景氣狀況指數』</text:p>
      <text:p text:style-name="P24">本月全體非製造業之<text:span text:style-name="T5">『未完成訂單指數』</text:span>（工作委託量）下跌1.8個百分點至49.0%。八大產業中，五大產業未完成訂單呈現擴張，依擴張速度排序為：金融保險業（60.5%）、資訊暨通訊傳播業（54.5%）、運輸倉儲業（54.5%）、批發業（54.5%）與零售業（51.8%）。惟三大產業呈現緊縮，依緊縮速度排序為：教育暨專業科學業（38.3%）、住宿餐飲業（41.7%）與營造暨不動產業（45.0%）。</text:p>
      <text:p text:style-name="P25">本月全體非製造業<text:span text:style-name="T5">『存貨觀感指數』</text:span>續跌1.6個百分點至53.2%，為2014年8月指數創編以來最低，但仍高於50%，顯示受訪企業認為目前存貨數量遠高於當前企業所需。八大產業中，三大產業認為目前企業存貨數量過高，依指數高低排序為：批發業（63.6%）、營造暨不動產業（53.3%）與金融保險業（52.6%）。僅運輸倉儲業（47.7%）與教育暨專業科學業（48.3%）認為目前企業存貨數量過低。至於住宿餐飲業、資訊暨通訊傳播業與零售業之存貨觀感指數皆為持平（50.0%）。</text:p>
      <text:p text:style-name="P25">全體非製造業<text:span text:style-name="T5">『未來六個月的景氣狀況指數』</text:span>已連續第5個月呈現擴張，惟本月指數下跌3.0個百分點至53.9%。八大產業中，六大產業看好未來六個月景氣狀況，依指數擴張<text:bookmark text:name="_GoBack"/>速度排序為：零售業（69.6%）、金融保險業（63.2%）、住宿餐飲業（62.5%）、資訊暨通訊傳播業（61.4%）、運輸倉儲業（61.4%）與批發業（56.1%）。營造暨不動產業（35.0%）則看壞未來六個月景氣狀況，至於教育暨專業科學業對未來六個月景氣狀況看法維持不變（50.0%）。</text:p>
      <text:p text:style-name="Footer"/>
      <text:p text:style-name="P34"><draw:frame draw:style-name="fr1" draw:name="1" text:anchor-type="char" svg:x="0.111cm" svg:y="0.524cm" svg:width="18.459cm" svg:height="25.049cm" draw:z-index="0"><draw:image xlink:href="Pictures/200000070000ADF70000EC331840E3E4.wmf" xlink:type="simple" xlink:show="embed" xlink:actuate="onLoad"/></draw:frame></text:p>
      <text:p text:style-name="P32"><draw:frame draw:style-name="fr1" draw:name="2" text:anchor-type="char" svg:x="0.018cm" svg:y="0.182cm" svg:width="18.459cm" svg:height="23.77cm" draw:z-index="1"><draw:image xlink:href="Pictures/200000070000ACDD0000DEB2C20F7482.wmf" xlink:type="simple" xlink:show="embed" xlink:actuate="onLoad"/></draw:frame></text:p>
      <text:p text:style-name="P20"><text:soft-page-break/></text:p>
      <text:p text:style-name="P20"/>
      <text:p text:style-name="P20">中華經濟研究院</text:p>
      <text:p text:style-name="P15">2015年4月臺灣採購經理人指數</text:p>
      <text:p text:style-name="P15">發布記者會</text:p>
      <text:p text:style-name="P14"/>
      <text:p text:style-name="P22">日　　期：民國104年5月4日（星期一）</text:p>
      <text:p text:style-name="P22">時　　間：上午10:00-12:00</text:p>
      <text:p text:style-name="P22">地　　點：本院B003會議室（台北市長興街七十五號）</text:p>
      <text:p text:style-name="P21"/>
      <text:p text:style-name="P21">報 告 人：</text:p>
      <text:p text:style-name="P16"><text:span text:style-name="T12">中華經濟研究院<text:tab/></text:span><text:span text:style-name="T13"> <text:s text:c="6"/></text:span><text:span text:style-name="T12">吳中書院長</text:span></text:p>
      <text:p text:style-name="P18"/>
      <text:p text:style-name="P19">列席者：</text:p>
      <text:p text:style-name="P23"><text:span text:style-name="T12">國家發展委員會 <text:s text:c="25"/></text:span><text:span text:style-name="T13"><text:s text:c="30"/>林麗貞副</text:span><text:span text:style-name="T12">處長</text:span></text:p>
      <text:p text:style-name="P23"><text:span text:style-name="T12">中央研究院 <text:s text:c="29"/></text:span><text:span text:style-name="T13"><text:s text:c="34"/></text:span><text:span text:style-name="T12">簡錦漢所長</text:span></text:p>
      <text:p text:style-name="P17"><text:span text:style-name="T12">中華經濟研究院經濟展望中心 <text:s text:c="13"/></text:span><text:span text:style-name="T13"><text:s text:c="19"/></text:span><text:span text:style-name="T12">陳馨蕙助研究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fo:font-size="13pt" fo:letter-spacing="0.007cm" style:letter-kerning="true" style:font-name-asian="標楷體" style:font-size-asian="13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line-height="255%" fo:text-indent="0cm" style:auto-text-indent="false" fo:keep-with-next="always"/>
      <style:text-properties style:font-name="Arial1" fo:font-size="16pt" fo:letter-spacing="normal" fo:font-weight="bold" style:font-size-asian="16pt" style:font-weight-asian="bold"/>
    </style:style>
    <style:style style:name="Heading_20_3" style:display-name="Heading 3" style:family="paragraph" style:parent-style-name="Standard" style:next-style-name="Text_20_body" style:default-outline-level="3" style:list-style-name="Outline" style:class="text">
      <style:paragraph-properties fo:line-height="100%" fo:keep-with-next="always"/>
      <style:text-properties style:font-name="Arial1" fo:font-size="16pt" style:font-name-asian="文鼎中楷1" style:font-size-asian="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list-style-name="">
      <style:paragraph-properties fo:margin-left="0.847cm" fo:margin-right="0cm" fo:text-indent="0.85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paragraph-properties fo:margin-left="0cm" fo:margin-right="0cm" fo:margin-top="0.318cm" fo:margin-bottom="0.212cm" fo:text-indent="0cm" style:auto-text-indent="false"/>
      <style:text-properties fo:font-size="22pt" style:font-name-asian="文鼎中粗隸" style:font-size-asian="22pt" style:font-name-complex="Arial2"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1" style:font-size-asian="14pt" style:font-weight-asian="normal" style:font-weight-complex="normal"/>
    </style:style>
    <style:style style:name="題目" style:family="paragraph" style:parent-style-name="Standard" style:default-outline-level="" style:list-style-name="">
      <style:paragraph-properties fo:margin-left="0cm" fo:margin-right="0cm" fo:margin-top="0.445cm" fo:margin-bottom="0.318cm"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list-style-name="">
      <style:paragraph-properties fo:margin-left="1.736cm" fo:margin-right="0cm" fo:margin-top="0.318cm" fo:margin-bottom="0.212cm"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list-style-name="">
      <style:paragraph-properties fo:margin-left="1.203cm" fo:margin-right="0cm" fo:margin-top="0.318cm" fo:margin-bottom="0.212cm" fo:text-indent="-0.328cm" style:auto-text-indent="false"/>
      <style:text-properties style:font-size-complex="10pt"/>
    </style:style>
    <style:style style:name="_28_1_29_" style:display-name="(1)" style:family="paragraph" style:parent-style-name="_31_." style:default-outline-level="" style:list-style-name="">
      <style:paragraph-properties fo:margin-left="1.64cm" fo:margin-right="0cm" fo:text-indent="-0.328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fo:font-size="12pt" fo:letter-spacing="normal" style:font-name-asian="新細明體1" style:font-size-asian="12pt"/>
    </style:style>
    <style:style style:name="Salutation" style:family="paragraph" style:parent-style-name="Standard" style:default-outline-level="" style:list-style-name="" style:class="text">
      <style:paragraph-properties text:number-lines="false" text:line-number="0"/>
    </style:style>
    <style:style style:name="Closing" style:family="paragraph" style:parent-style-name="Standard" style:default-outline-level="" style:list-style-name="">
      <style:paragraph-properties fo:margin-left="7.62cm" fo:margin-right="0cm" fo:text-indent="0.85cm" style:auto-text-indent="false"/>
    </style:style>
    <style:style style:name="Date" style:family="paragraph" style:parent-style-name="Standard" style:default-outline-level="" style:list-style-name="">
      <style:paragraph-properties fo:margin-left="0cm" fo:margin-right="0cm" fo:margin-top="0cm" fo:margin-bottom="0cm" style:line-height-at-least="0.635cm" fo:text-align="end" style:justify-single-word="false" fo:text-indent="0cm" style:auto-text-indent="false"/>
      <style:text-properties fo:font-size="12pt" fo:letter-spacing="normal" style:letter-kerning="true" style:font-size-asian="12pt"/>
    </style:style>
    <style:style style:name="font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1" style:font-size-asian="9pt" style:font-name-complex="文鼎ＰＯＰ－２1" style:font-size-complex="9pt"/>
    </style:style>
    <style:style style:name="font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1" style:font-size-asian="9pt" style:font-size-complex="9pt"/>
    </style:style>
    <style:style style:name="font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文鼎ＰＯＰ－２1" style:font-size-complex="9pt"/>
    </style:style>
    <style:style style:name="font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1" style:font-size-asian="10pt" style:font-size-complex="10pt"/>
    </style:style>
    <style:style style:name="font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1" style:font-size-asian="10pt" style:font-name-complex="文鼎ＰＯＰ－２1" style:font-size-complex="10pt"/>
    </style:style>
    <style:style style:name="font1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1" style:font-size-asian="10pt" style:font-weight-asian="bold" style:font-size-complex="10pt" style:font-weight-complex="bold"/>
    </style:style>
    <style:style style:name="font1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1" style:font-size-asian="10pt" style:font-weight-asian="bold" style:font-name-complex="文鼎ＰＯＰ－２1" style:font-size-complex="10pt" style:font-weight-complex="bold"/>
    </style:style>
    <style:style style:name="xl2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1" style:font-size-asian="9pt" style:font-name-complex="文鼎ＰＯＰ－２1" style:font-size-complex="9pt"/>
    </style:style>
    <style:style style:name="xl2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3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3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4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4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51"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6"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7"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1"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62"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6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2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Century" style:font-size-complex="10pt"/>
    </style:style>
    <style:style style:name="xl2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Century" style:font-size-complex="9pt"/>
    </style:style>
    <style:style style:name="Balloon_20_Text" style:display-name="Balloon Text" style:family="paragraph" style:parent-style-name="Standard" style:default-outline-level="" style:list-style-name="">
      <style:text-properties style:font-name="Arial1" fo:font-size="9pt" style:font-name-asian="新細明體1" style:font-size-asian="9pt" style:font-size-complex="9pt"/>
    </style:style>
    <style:style style:name="內文1"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footnote_20_text" style:display-name="footnote text" style:family="paragraph" style:parent-style-name="Standard" style:default-outline-level="" style:list-style-name="">
      <style:paragraph-properties fo:margin-left="0.945cm" fo:margin-right="0cm" fo:margin-top="0cm" fo:margin-bottom="0cm" style:line-height-at-least="0cm" fo:text-indent="-0.132cm" style:auto-text-indent="false">
        <style:tab-stops>
          <style:tab-stop style:position="9.234cm"/>
          <style:tab-stop style:position="10.372cm"/>
        </style:tab-stops>
      </style:paragraph-properties>
      <style:text-properties fo:font-size="10pt" fo:letter-spacing="0.018cm" style:letter-kerning="true" style:font-name-asian="新細明體1"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1" style:font-size-asian="12pt" style:font-name-complex="新細明體1"/>
    </style:style>
    <style:style style:name="JEB內文" style:family="paragraph" style:parent-style-name="Standard" style:default-outline-level="" style:list-style-name="">
      <style:paragraph-properties fo:margin-left="0cm" fo:margin-right="0cm" fo:margin-top="0cm" fo:margin-bottom="0cm" style:line-height-at-least="0.776cm" fo:text-indent="0.353cm" style:auto-text-indent="false"/>
      <style:text-properties fo:color="#000000" fo:font-size="12pt" fo:letter-spacing="normal" fo:language="en" fo:country="US" style:letter-kerning="true" style:font-name-asian="新細明體1" style:font-size-asian="12pt" style:language-asian="en" style:country-asian="US"/>
    </style:style>
    <style:style style:name="表次" style:family="paragraph" style:parent-style-name="Standard" style:default-outline-level="" style:list-style-name="">
      <style:paragraph-properties fo:margin-left="0cm" fo:margin-right="0cm" fo:margin-top="0cm" fo:margin-bottom="0cm" fo:line-height="0.67cm" fo:text-align="center" style:justify-single-word="false" fo:text-indent="0cm" style:auto-text-indent="false"/>
      <style:text-properties fo:color="#000000" fo:font-size="12pt" fo:letter-spacing="normal" fo:language="en" fo:country="US" fo:font-weight="bold" style:letter-kerning="true" style:font-name-asian="新細明體1" style:font-size-asian="12pt" style:language-asian="en" style:country-asian="US"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1" style:font-size-asian="12pt" style:font-name-complex="新細明體1"/>
    </style:style>
    <style:style style:name="樣式1"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new"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標題1" style:family="paragraph" style:parent-style-name="Standard" style:default-outline-level="" style:list-style-name="">
      <style:paragraph-properties fo:margin-left="0cm" fo:margin-right="-0.332cm" fo:margin-top="0.318cm" fo:margin-bottom="0.318cm" fo:text-indent="0cm" style:auto-text-indent="false"/>
      <style:text-properties fo:font-weight="bold" style:font-name-asian="新細明體1" style:font-weight-asian="bold" style:font-size-complex="13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style>
    <style:style style:name="MP2" style:family="paragraph" style:parent-style-name="Footer">
      <style:paragraph-properties fo:text-align="center" style:justify-single-word="false" fo:padding="0cm" fo:border="none"/>
    </style:style>
    <style:style style:name="MP3" style:family="paragraph" style:parent-style-name="_31_.">
      <style:paragraph-properties fo:margin-left="1.3cm" fo:margin-right="0cm" fo:margin-top="0.212cm" fo:margin-bottom="0.212cm" fo:text-indent="-0.355cm" style:auto-text-indent="false"/>
    </style:style>
    <style:style style:name="MP4" style:family="paragraph" style:parent-style-name="Footer">
      <style:paragraph-properties fo:margin-left="0cm" fo:margin-right="0cm" fo:margin-top="1.058cm" fo:margin-bottom="0.212cm" fo:text-align="center" style:justify-single-word="false" fo:text-indent="0cm" style:auto-text-indent="false" fo:padding="0cm" fo:border="none"/>
    </style:style>
    <style:page-layout style:name="Mpm1">
      <style:page-layout-properties fo:page-width="21.001cm" fo:page-height="29.7cm" style:num-format="1" style:print-orientation="portrait" fo:margin-top="1.614cm" fo:margin-bottom="2.06cm" fo:margin-left="2.83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921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4cm" fo:margin-left="0cm" fo:margin-right="0cm" fo:margin-bottom="0.84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text:page-number text:select-page="current">5</text:page-number></text:p>
        <text:p text:style-name="Footer"/>
      </style:footer>
      <style:footer-left>
        <text:p text:style-name="MP2"><text:page-number text:select-page="current">6</text:page-number></text:p>
        <text:p text:style-name="Footer"/>
      </style:footer-left>
    </style:master-page>
    <style:master-page style:name="Converted1" style:page-layout-name="Mpm2">
      <style:header>
        <text:p text:style-name="Header"/>
      </style:header>
      <style:header-left>
        <text:p text:style-name="Header"/>
      </style:header-left>
      <style:footer>
        <text:p text:style-name="MP2"><text:page-number text:select-page="current">7</text:page-number></text:p>
        <text:p text:style-name="Footer"/>
      </style:footer>
      <style:footer-left>
        <text:p text:style-name="MP2"><text:page-number text:select-page="current">8</text:page-number></text:p>
        <text:p text:style-name="Footer"/>
      </style:footer-left>
    </style:master-page>
    <style:master-page style:name="Converted2" style:page-layout-name="Mpm2">
      <style:header>
        <text:p text:style-name="Header"/>
      </style:header>
      <style:footer>
        <text:p text:style-name="MP2"><text:page-number text:select-page="current">9</text:page-number></text:p>
        <text:p text:style-name="Footer"/>
      </style:footer>
    </style:master-page>
    <style:master-page style:name="Converted3" style:page-layout-name="Mpm3">
      <style:header>
        <text:p text:style-name="MP3"/>
      </style:header>
      <style:header-left>
        <text:p text:style-name="Header"/>
      </style:header-left>
      <style:footer>
        <text:p text:style-name="MP4"><text:page-number text:select-page="current"/></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editing-cycles>4</meta:editing-cycles>
    <meta:print-date>2015-05-01T05:40:00</meta:print-date>
    <meta:creation-date>2015-05-01T06:36:00</meta:creation-date>
    <dc:date>2015-05-04T10:19:21.40</dc:date>
    <meta:editing-duration>PT20S</meta:editing-duration>
    <meta:generator>OpenOffice/4.1.1$Win32 OpenOffice.org_project/411m6$Build-9775</meta:generator>
    <meta:document-statistic meta:table-count="0" meta:image-count="2" meta:object-count="0" meta:page-count="9" meta:paragraph-count="55" meta:word-count="3788" meta:character-count="4835"/>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