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5.26cm" style:rel-column-width="23527*"/>
    </style:style>
    <style:style style:name="表格1.B" style:family="table-column">
      <style:table-column-properties style:column-width="1.526cm" style:rel-column-width="6828*"/>
    </style:style>
    <style:style style:name="表格1.C" style:family="table-column">
      <style:table-column-properties style:column-width="1.205cm" style:rel-column-width="5387*"/>
    </style:style>
    <style:style style:name="表格1.D" style:family="table-column">
      <style:table-column-properties style:column-width="1.275cm" style:rel-column-width="5702*"/>
    </style:style>
    <style:style style:name="表格1.E" style:family="table-column">
      <style:table-column-properties style:column-width="1.258cm" style:rel-column-width="5623*"/>
    </style:style>
    <style:style style:name="表格1.F" style:family="table-column">
      <style:table-column-properties style:column-width="1.334cm" style:rel-column-width="5963*"/>
    </style:style>
    <style:style style:name="表格1.G" style:family="table-column">
      <style:table-column-properties style:column-width="1.215cm" style:rel-column-width="5440*"/>
    </style:style>
    <style:style style:name="表格1.H" style:family="table-column">
      <style:table-column-properties style:column-width="1.579cm" style:rel-column-width="7058*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B1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1.C1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1.H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2" style:family="table-row">
      <style:table-row-properties style:row-height="0.57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style:min-row-height="0.381cm" fo:keep-together="auto"/>
    </style:style>
    <style:style style:name="表格1.4" style:family="table-row">
      <style:table-row-properties style:min-row-height="0.5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表格1.5" style:family="table-row">
      <style:table-row-properties style:min-row-height="0.22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dashed #00000a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dashed #00000a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dashed #00000a"/>
    </style:style>
    <style:style style:name="表格1.7" style:family="table-row">
      <style:table-row-properties style:min-row-height="0.39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表格1.8" style:family="table-row">
      <style:table-row-properties style:min-row-height="0.44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表格1.10" style:family="table-row">
      <style:table-row-properties style:min-row-height="0.259cm" fo:keep-together="auto"/>
    </style:style>
    <style:style style:name="表格1.12" style:family="table-row">
      <style:table-row-properties style:min-row-height="0.24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0.5pt solid #00000a" fo:border-top="0.5pt dashed #00000a" fo:border-bottom="0.5pt solid #00000a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a" fo:border-right="none" fo:border-top="0.5pt dashed #00000a" fo:border-bottom="0.5pt solid #00000a"/>
    </style:style>
    <style:style style:name="表格1.13" style:family="table-row">
      <style:table-row-properties style:min-row-height="0.485cm" fo:keep-together="auto"/>
    </style:style>
    <style:style style:name="表格1.15" style:family="table-row">
      <style:table-row-properties style:min-row-height="0.175cm" fo:keep-together="auto"/>
    </style:style>
    <style:style style:name="表格1.18" style:family="table-row">
      <style:table-row-properties style:min-row-height="0.353cm" fo:keep-together="auto"/>
    </style:style>
    <style:style style:name="表格2" style:family="table">
      <style:table-properties style:width="16.494cm" fo:margin-top="0cm" fo:margin-bottom="0cm" table:align="center" style:writing-mode="lr-tb"/>
    </style:style>
    <style:style style:name="表格2.A" style:family="table-column">
      <style:table-column-properties style:column-width="3.117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826cm"/>
    </style:style>
    <style:style style:name="表格2.D" style:family="table-column">
      <style:table-column-properties style:column-width="1.829cm"/>
    </style:style>
    <style:style style:name="表格2.E" style:family="table-column">
      <style:table-column-properties style:column-width="1.702cm"/>
    </style:style>
    <style:style style:name="表格2.F" style:family="table-column">
      <style:table-column-properties style:column-width="1.961cm"/>
    </style:style>
    <style:style style:name="表格2.G" style:family="table-column">
      <style:table-column-properties style:column-width="1.563cm"/>
    </style:style>
    <style:style style:name="表格2.H" style:family="table-column">
      <style:table-column-properties style:column-width="2.268cm"/>
    </style:style>
    <style:style style:name="表格2.I" style:family="table-column">
      <style:table-column-properties style:column-width="0.226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style:vertical-align="bottom" fo:padding-left="0.058cm" fo:padding-right="0.049cm" fo:padding-top="0cm" fo:padding-bottom="0cm" fo:border-left="none" fo:border-right="none" fo:border-top="none" fo:border-bottom="0.5pt solid #00000a"/>
    </style:style>
    <style:style style:name="表格2.I1" style:family="table-cell">
      <style:table-cell-properties fo:padding-left="0.058cm" fo:padding-right="0.049cm" fo:padding-top="0cm" fo:padding-bottom="0cm" fo:border="none"/>
    </style:style>
    <style:style style:name="表格2.A2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A4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2.H4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none"/>
    </style:style>
    <style:style style:name="表格2.14" style:family="table-row">
      <style:table-row-properties style:min-row-height="2.118cm" fo:keep-together="auto"/>
    </style:style>
    <style:style style:name="表格2.A14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2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H14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3" style:family="table">
      <style:table-properties style:width="12.192cm" fo:margin-top="0cm" fo:margin-bottom="0cm" table:align="center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2.551cm"/>
    </style:style>
    <style:style style:name="表格3.C" style:family="table-column">
      <style:table-column-properties style:column-width="2.19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0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表格3.B1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1.5pt solid #00000a"/>
    </style:style>
    <style:style style:name="表格3.A2" style:family="table-cell">
      <style:table-cell-properties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3.3" style:family="table-row">
      <style:table-row-properties style:min-row-height="0.28cm" fo:keep-together="auto"/>
    </style:style>
    <style:style style:name="表格3.A3" style:family="table-cell">
      <style:table-cell-properties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3.D3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A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none"/>
    </style:style>
    <style:style style:name="表格3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表格3.D4" style:family="table-cell">
      <style:table-cell-properties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表格3.E4" style:family="table-cell">
      <style:table-cell-properties fo:padding-left="0.191cm" fo:padding-right="0.191cm" fo:padding-top="0cm" fo:padding-bottom="0cm" fo:border-left="1.5pt solid #00000a" fo:border-right="none" fo:border-top="1.5pt solid #00000a" fo:border-bottom="non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表格3.B5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C5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D5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E5" style:family="table-cell">
      <style:table-cell-properties fo:padding-left="0.191cm" fo:padding-right="0.191cm" fo:padding-top="0cm" fo:padding-bottom="0cm" fo:border-left="1.5pt solid #00000a" fo:border-right="none" fo:border-top="none" fo:border-bottom="none"/>
    </style:style>
    <style:style style:name="表格3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3.D6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E6" style:family="table-cell">
      <style:table-cell-properties fo:padding-left="0.191cm" fo:padding-right="0.191cm" fo:padding-top="0cm" fo:padding-bottom="0cm" fo:border-left="1.5pt solid #00000a" fo:border-right="none" fo:border-top="none" fo:border-bottom="none"/>
    </style:style>
    <style:style style:name="表格3.D7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E7" style:family="table-cell">
      <style:table-cell-properties fo:padding-left="0.191cm" fo:padding-right="0.191cm" fo:padding-top="0cm" fo:padding-bottom="0cm" fo:border-left="1.5pt solid #00000a" fo:border-right="none" fo:border-top="none" fo:border-bottom="none"/>
    </style:style>
    <style:style style:name="表格3.D8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E8" style:family="table-cell">
      <style:table-cell-properties fo:padding-left="0.191cm" fo:padding-right="0.191cm" fo:padding-top="0cm" fo:padding-bottom="0cm" fo:border-left="1.5pt solid #00000a" fo:border-right="none" fo:border-top="none" fo:border-bottom="none"/>
    </style:style>
    <style:style style:name="表格3.D9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E9" style:family="table-cell">
      <style:table-cell-properties fo:padding-left="0.191cm" fo:padding-right="0.191cm" fo:padding-top="0cm" fo:padding-bottom="0cm" fo:border-left="1.5pt solid #00000a" fo:border-right="none" fo:border-top="none" fo:border-bottom="none"/>
    </style:style>
    <style:style style:name="表格3.10" style:family="table-row">
      <style:table-row-properties style:min-row-height="0.494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表格3.B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3.D10" style:family="table-cell">
      <style:table-cell-properties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3.E10" style:family="table-cell">
      <style:table-cell-properties fo:padding-left="0.191cm" fo:padding-right="0.191cm" fo:padding-top="0cm" fo:padding-bottom="0cm" fo:border-left="1.5pt solid #00000a" fo:border-right="none" fo:border-top="none" fo:border-bottom="1.5pt solid #00000a"/>
    </style:style>
    <style:style style:name="表格4" style:family="table">
      <style:table-properties style:width="11.501cm" fo:margin-top="0cm" fo:margin-bottom="0cm" table:align="center" style:writing-mode="lr-tb"/>
    </style:style>
    <style:style style:name="表格4.A" style:family="table-column">
      <style:table-column-properties style:column-width="2.947cm"/>
    </style:style>
    <style:style style:name="表格4.B" style:family="table-column">
      <style:table-column-properties style:column-width="2.304cm"/>
    </style:style>
    <style:style style:name="表格4.C" style:family="table-column">
      <style:table-column-properties style:column-width="1.998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1.5pt solid #00000a"/>
    </style:style>
    <style:style style:name="表格4.A2" style:family="table-cell">
      <style:table-cell-properties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4.A3" style:family="table-cell">
      <style:table-cell-properties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4.D3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4.A4" style:family="table-cell">
      <style:table-cell-properties fo:padding-left="0.191cm" fo:padding-right="0.191cm" fo:padding-top="0cm" fo:padding-bottom="0cm" fo:border-left="none" fo:border-right="1.5pt solid #00000a" fo:border-top="1.5pt solid #00000a" fo:border-bottom="none"/>
    </style:style>
    <style:style style:name="表格4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表格4.E4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/>
    </style:style>
    <style:style style:name="表格4.A5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4.E5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4.A6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7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8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9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10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11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12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13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14" style:family="table-cell">
      <style:table-cell-properties fo:padding-left="0.191cm" fo:padding-right="0.191cm" fo:padding-top="0cm" fo:padding-bottom="0cm" fo:border-left="none" fo:border-right="1.5pt solid #00000a" fo:border-top="none" fo:border-bottom="none"/>
    </style:style>
    <style:style style:name="表格4.A1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表格4.A19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表格4.B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4.E19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表格5" style:family="table">
      <style:table-properties style:width="15.503cm" fo:margin-left="-0.513cm" fo:margin-top="0cm" fo:margin-bottom="0cm" table:align="left" style:writing-mode="lr-tb"/>
    </style:style>
    <style:style style:name="表格5.A" style:family="table-column">
      <style:table-column-properties style:column-width="15.503cm"/>
    </style:style>
    <style:style style:name="表格5.1" style:family="table-row">
      <style:table-row-properties style:min-row-height="2.224cm" fo:keep-together="auto"/>
    </style:style>
    <style:style style:name="表格5.A1" style:family="table-cell">
      <style:table-cell-properties fo:padding-left="0.203cm" fo:padding-right="0.191cm" fo:padding-top="0cm" fo:padding-bottom="0cm" fo:border-left="0.75pt solid #a6a6a6" fo:border-right="none" fo:border-top="0.75pt solid #a6a6a6" fo:border-bottom="none"/>
    </style:style>
    <style:style style:name="表格6" style:family="table">
      <style:table-properties style:width="16.693cm" fo:margin-top="0cm" fo:margin-bottom="0cm" table:align="center" style:writing-mode="lr-tb"/>
    </style:style>
    <style:style style:name="表格6.A" style:family="table-column">
      <style:table-column-properties style:column-width="2.838cm"/>
    </style:style>
    <style:style style:name="表格6.B" style:family="table-column">
      <style:table-column-properties style:column-width="1.981cm"/>
    </style:style>
    <style:style style:name="表格6.C" style:family="table-column">
      <style:table-column-properties style:column-width="1.979cm"/>
    </style:style>
    <style:style style:name="表格6.H" style:family="table-column">
      <style:table-column-properties style:column-width="1.972cm"/>
    </style:style>
    <style:style style:name="表格6.1" style:family="table-row">
      <style:table-row-properties style:min-row-height="0.99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6.B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6.E1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表格6.H1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表格6.2" style:family="table-row">
      <style:table-row-properties style:min-row-height="0.559cm" fo:keep-together="auto"/>
    </style:style>
    <style:style style:name="表格6.A2" style:family="table-cell">
      <style:table-cell-properties style:vertical-align="middle" fo:padding-left="0.101cm" fo:padding-right="0.101cm" fo:padding-top="0cm" fo:padding-bottom="0cm" fo:border-left="none" fo:border-right="0.5pt solid #00000a" fo:border-top="0.5pt solid #00000a" fo:border-bottom="0.5pt solid #00000a"/>
    </style:style>
    <style:style style:name="表格6.4" style:family="table-row">
      <style:table-row-properties style:min-row-height="0.579cm" fo:keep-together="auto"/>
    </style:style>
    <style:style style:name="表格7" style:family="table">
      <style:table-properties style:width="14.691cm" fo:margin-left="0.051cm" fo:margin-top="0cm" fo:margin-bottom="0cm" table:align="left" style:writing-mode="lr-tb"/>
    </style:style>
    <style:style style:name="表格7.A" style:family="table-column">
      <style:table-column-properties style:column-width="4.44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cm"/>
    </style:style>
    <style:style style:name="表格7.D" style:family="table-column">
      <style:table-column-properties style:column-width="2.999cm"/>
    </style:style>
    <style:style style:name="表格7.1" style:family="table-row">
      <style:table-row-properties style:min-row-height="0.342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-left="none" fo:border-right="0.5pt solid #00000a" fo:border-top="0.75pt solid #00000a" fo:border-bottom="0.5pt solid #00000a"/>
    </style:style>
    <style:style style:name="表格7.B1" style:family="table-cell">
      <style:table-cell-properties style:vertical-align="middle" fo:background-color="#dbe5f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表格7.C1" style:family="table-cell">
      <style:table-cell-properties style:vertical-align="middle" fo:padding-left="0.199cm" fo:padding-right="0.191cm" fo:padding-top="0cm" fo:padding-bottom="0cm" fo:border-left="0.5pt solid #00000a" fo:border-right="none" fo:border-top="0.75pt solid #00000a" fo:border-bottom="0.75pt solid #00000a"/>
    </style:style>
    <style:style style:name="表格7.2" style:family="table-row">
      <style:table-row-properties style:min-row-height="0.226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7.B2" style:family="table-cell">
      <style:table-cell-properties style:vertical-align="middle" fo:background-color="#dbe5f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7.D2" style:family="table-cell">
      <style:table-cell-properties style:vertical-align="middle" fo:padding-left="0.199cm" fo:padding-right="0.191cm" fo:padding-top="0cm" fo:padding-bottom="0cm" fo:border-left="0.5pt solid #00000a" fo:border-right="none" fo:border-top="0.75pt solid #00000a" fo:border-bottom="0.5pt solid #00000a"/>
    </style:style>
    <style:style style:name="表格7.3" style:family="table-row">
      <style:table-row-properties style:min-row-height="0.464cm" fo:keep-together="auto"/>
    </style:style>
    <style:style style:name="表格7.A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7.B3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7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7.4" style:family="table-row">
      <style:table-row-properties style:min-row-height="0.471cm" fo:keep-together="auto"/>
    </style:style>
    <style:style style:name="表格7.A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7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7.5" style:family="table-row">
      <style:table-row-properties fo:keep-together="auto"/>
    </style:style>
    <style:style style:name="表格7.A5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7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7.6" style:family="table-row">
      <style:table-row-properties fo:keep-together="auto"/>
    </style:style>
    <style:style style:name="表格7.A6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7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7.7" style:family="table-row">
      <style:table-row-properties fo:keep-together="auto"/>
    </style:style>
    <style:style style:name="表格7.A7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7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7.8" style:family="table-row">
      <style:table-row-properties style:min-row-height="0.397cm" fo:keep-together="auto"/>
    </style:style>
    <style:style style:name="表格7.A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7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7.9" style:family="table-row">
      <style:table-row-properties style:min-row-height="0.478cm" fo:keep-together="auto"/>
    </style:style>
    <style:style style:name="表格7.A9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7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8" style:family="table">
      <style:table-properties style:width="15.494cm" fo:margin-top="0cm" fo:margin-bottom="0cm" table:align="center" style:writing-mode="lr-tb"/>
    </style:style>
    <style:style style:name="表格8.A" style:family="table-column">
      <style:table-column-properties style:column-width="3.171cm"/>
    </style:style>
    <style:style style:name="表格8.B" style:family="table-column">
      <style:table-column-properties style:column-width="2.498cm"/>
    </style:style>
    <style:style style:name="表格8.C" style:family="table-column">
      <style:table-column-properties style:column-width="2.231cm"/>
    </style:style>
    <style:style style:name="表格8.D" style:family="table-column">
      <style:table-column-properties style:column-width="2.54cm"/>
    </style:style>
    <style:style style:name="表格8.F" style:family="table-column">
      <style:table-column-properties style:column-width="2.51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8.3" style:family="table-row">
      <style:table-row-properties style:row-height="0.6cm" fo:keep-together="auto"/>
    </style:style>
    <style:style style:name="表格8.A3" style:family="table-cell">
      <style:table-cell-properties fo:padding-left="0.191cm" fo:padding-right="0.191cm" fo:padding-top="0cm" fo:padding-bottom="0cm" fo:border="none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none"/>
    </style:style>
    <style:style style:name="表格8.A4" style:family="table-cell">
      <style:table-cell-properties fo:padding-left="0.191cm" fo:padding-right="0.191cm" fo:padding-top="0cm" fo:padding-bottom="0cm" fo:border="none"/>
    </style:style>
    <style:style style:name="表格8.A5" style:family="table-cell">
      <style:table-cell-properties fo:padding-left="0.191cm" fo:padding-right="0.191cm" fo:padding-top="0cm" fo:padding-bottom="0cm" fo:border="none"/>
    </style:style>
    <style:style style:name="表格8.A6" style:family="table-cell">
      <style:table-cell-properties fo:padding-left="0.191cm" fo:padding-right="0.191cm" fo:padding-top="0cm" fo:padding-bottom="0cm" fo:border="none"/>
    </style:style>
    <style:style style:name="表格8.A7" style:family="table-cell">
      <style:table-cell-properties fo:padding-left="0.191cm" fo:padding-right="0.191cm" fo:padding-top="0cm" fo:padding-bottom="0cm" fo:border="none"/>
    </style:style>
    <style:style style:name="表格8.A8" style:family="table-cell">
      <style:table-cell-properties fo:padding-left="0.191cm" fo:padding-right="0.191cm" fo:padding-top="0cm" fo:padding-bottom="0cm" fo:border="none"/>
    </style:style>
    <style:style style:name="表格8.A9" style:family="table-cell">
      <style:table-cell-properties fo:padding-left="0.191cm" fo:padding-right="0.191cm" fo:padding-top="0cm" fo:padding-bottom="0cm" fo:border="none"/>
    </style:style>
    <style:style style:name="表格8.A10" style:family="table-cell">
      <style:table-cell-properties fo:padding-left="0.191cm" fo:padding-right="0.191cm" fo:padding-top="0cm" fo:padding-bottom="0cm" fo:border="none"/>
    </style:style>
    <style:style style:name="表格8.A11" style:family="table-cell">
      <style:table-cell-properties fo:padding-left="0.191cm" fo:padding-right="0.191cm" fo:padding-top="0cm" fo:padding-bottom="0cm" fo:border="none"/>
    </style:style>
    <style:style style:name="表格8.A12" style:family="table-cell">
      <style:table-cell-properties fo:padding-left="0.191cm" fo:padding-right="0.191cm" fo:padding-top="0cm" fo:padding-bottom="0cm" fo:border="none"/>
    </style:style>
    <style:style style:name="表格8.A13" style:family="table-cell">
      <style:table-cell-properties fo:padding-left="0.191cm" fo:padding-right="0.191cm" fo:padding-top="0cm" fo:padding-bottom="0cm" fo:border="none"/>
    </style:style>
    <style:style style:name="表格8.A14" style:family="table-cell">
      <style:table-cell-properties fo:padding-left="0.191cm" fo:padding-right="0.191cm" fo:padding-top="0cm" fo:padding-bottom="0cm" fo:border="none"/>
    </style:style>
    <style:style style:name="表格8.A15" style:family="table-cell">
      <style:table-cell-properties fo:padding-left="0.191cm" fo:padding-right="0.191cm" fo:padding-top="0cm" fo:padding-bottom="0cm" fo:border="none"/>
    </style:style>
    <style:style style:name="表格8.A16" style:family="table-cell">
      <style:table-cell-properties fo:padding-left="0.191cm" fo:padding-right="0.191cm" fo:padding-top="0cm" fo:padding-bottom="0cm" fo:border="none"/>
    </style:style>
    <style:style style:name="表格8.A17" style:family="table-cell">
      <style:table-cell-properties fo:padding-left="0.191cm" fo:padding-right="0.191cm" fo:padding-top="0cm" fo:padding-bottom="0cm" fo:border="none"/>
    </style:style>
    <style:style style:name="表格8.A18" style:family="table-cell">
      <style:table-cell-properties fo:padding-left="0.191cm" fo:padding-right="0.191cm" fo:padding-top="0cm" fo:padding-bottom="0cm" fo:border="none"/>
    </style:style>
    <style:style style:name="表格8.A19" style:family="table-cell">
      <style:table-cell-properties fo:padding-left="0.191cm" fo:padding-right="0.191cm" fo:padding-top="0cm" fo:padding-bottom="0cm" fo:border="none"/>
    </style:style>
    <style:style style:name="表格8.A20" style:family="table-cell">
      <style:table-cell-properties fo:padding-left="0.191cm" fo:padding-right="0.191cm" fo:padding-top="0cm" fo:padding-bottom="0cm" fo:border="none"/>
    </style:style>
    <style:style style:name="表格8.A2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8.B2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a" fo:border-bottom="0.5pt solid #00000a"/>
    </style:style>
    <style:style style:name="表格8.A2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表格9" style:family="table">
      <style:table-properties style:width="14.203cm" fo:margin-top="0cm" fo:margin-bottom="0cm" table:align="center" style:writing-mode="lr-tb"/>
    </style:style>
    <style:style style:name="表格9.A" style:family="table-column">
      <style:table-column-properties style:column-width="3.288cm"/>
    </style:style>
    <style:style style:name="表格9.B" style:family="table-column">
      <style:table-column-properties style:column-width="1.184cm"/>
    </style:style>
    <style:style style:name="表格9.C" style:family="table-column">
      <style:table-column-properties style:column-width="2.538cm"/>
    </style:style>
    <style:style style:name="表格9.D" style:family="table-column">
      <style:table-column-properties style:column-width="2.75cm"/>
    </style:style>
    <style:style style:name="表格9.E" style:family="table-column">
      <style:table-column-properties style:column-width="2.2cm"/>
    </style:style>
    <style:style style:name="表格9.F" style:family="table-column">
      <style:table-column-properties style:column-width="2.242cm"/>
    </style:style>
    <style:style style:name="表格9.1" style:family="table-row">
      <style:table-row-properties fo:keep-together="always"/>
    </style:style>
    <style:style style:name="表格9.A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9.E1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9.2" style:family="table-row">
      <style:table-row-properties style:min-row-height="0.63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9.3" style:family="table-row">
      <style:table-row-properties style:min-row-height="1.169cm" fo:keep-together="auto"/>
    </style:style>
    <style:style style:name="表格9.6" style:family="table-row">
      <style:table-row-properties fo:keep-together="auto"/>
    </style:style>
    <style:style style:name="表格9.8" style:family="table-row">
      <style:table-row-properties fo:keep-together="auto"/>
    </style:style>
    <style:style style:name="表格9.A8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10" style:family="table">
      <style:table-properties style:width="14.877cm" fo:margin-top="0cm" fo:margin-bottom="0cm" table:align="center" style:writing-mode="lr-tb"/>
    </style:style>
    <style:style style:name="表格10.A" style:family="table-column">
      <style:table-column-properties style:column-width="3.145cm"/>
    </style:style>
    <style:style style:name="表格10.B" style:family="table-column">
      <style:table-column-properties style:column-width="2.383cm"/>
    </style:style>
    <style:style style:name="表格10.C" style:family="table-column">
      <style:table-column-properties style:column-width="2.23cm"/>
    </style:style>
    <style:style style:name="表格10.D" style:family="table-column">
      <style:table-column-properties style:column-width="2.249cm"/>
    </style:style>
    <style:style style:name="表格10.E" style:family="table-column">
      <style:table-column-properties style:column-width="2cm"/>
    </style:style>
    <style:style style:name="表格10.F" style:family="table-column">
      <style:table-column-properties style:column-width="2.868cm"/>
    </style:style>
    <style:style style:name="表格10.1" style:family="table-row">
      <style:table-row-properties style:min-row-height="0.63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0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0.F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0.2" style:family="table-row">
      <style:table-row-properties style:min-row-height="0.6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0.F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表格10.A3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10.F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表格10.16" style:family="table-row">
      <style:table-row-properties style:min-row-height="0.344cm" fo:keep-together="auto"/>
    </style:style>
    <style:style style:name="表格10.F1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0.17" style:family="table-row">
      <style:table-row-properties style:min-row-height="0.93cm" fo:keep-together="auto"/>
    </style:style>
    <style:style style:name="表格10.A17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表格11" style:family="table">
      <style:table-properties style:width="14.012cm" fo:margin-top="0cm" fo:margin-bottom="0cm" table:align="center" style:writing-mode="lr-tb"/>
    </style:style>
    <style:style style:name="表格11.A" style:family="table-column">
      <style:table-column-properties style:column-width="5.985cm"/>
    </style:style>
    <style:style style:name="表格11.B" style:family="table-column">
      <style:table-column-properties style:column-width="1.852cm"/>
    </style:style>
    <style:style style:name="表格11.C" style:family="table-column">
      <style:table-column-properties style:column-width="2.06cm"/>
    </style:style>
    <style:style style:name="表格11.D" style:family="table-column">
      <style:table-column-properties style:column-width="1.886cm"/>
    </style:style>
    <style:style style:name="表格11.E" style:family="table-column">
      <style:table-column-properties style:column-width="0.489cm"/>
    </style:style>
    <style:style style:name="表格11.F" style:family="table-column">
      <style:table-column-properties style:column-width="1.73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1.B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表格11.D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1.E1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none"/>
    </style:style>
    <style:style style:name="表格11.2" style:family="table-row">
      <style:table-row-properties style:min-row-height="0.365cm" fo:keep-together="auto"/>
    </style:style>
    <style:style style:name="表格11.A2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1.B2" style:family="table-cell">
      <style:table-cell-properties fo:padding-left="0.199cm" fo:padding-right="0.191cm" fo:padding-top="0cm" fo:padding-bottom="0cm" fo:border-left="0.5pt solid #000001" fo:border-right="0.5pt solid #00000a" fo:border-top="none" fo:border-bottom="0.5pt solid #000001"/>
    </style:style>
    <style:style style:name="表格11.C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1.E2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1"/>
    </style:style>
    <style:style style:name="表格11.F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1"/>
    </style:style>
    <style:style style:name="表格11.G2" style:family="table-cell">
      <style:table-cell-properties fo:padding-left="0.199cm" fo:padding-right="0.191cm" fo:padding-top="0cm" fo:padding-bottom="0cm" fo:border="none"/>
    </style:style>
    <style:style style:name="表格11.3" style:family="table-row">
      <style:table-row-properties style:min-row-height="0.169cm" fo:keep-together="auto"/>
    </style:style>
    <style:style style:name="表格11.A3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none"/>
    </style:style>
    <style:style style:name="表格11.B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C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none"/>
    </style:style>
    <style:style style:name="表格11.D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F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1" fo:border-bottom="0.5pt solid #00000a"/>
    </style:style>
    <style:style style:name="表格11.G3" style:family="table-cell">
      <style:table-cell-properties fo:padding-left="0.199cm" fo:padding-right="0.191cm" fo:padding-top="0cm" fo:padding-bottom="0cm" fo:border="none"/>
    </style:style>
    <style:style style:name="表格11.A4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a" fo:border-bottom="none"/>
    </style:style>
    <style:style style:name="表格11.B4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none"/>
    </style:style>
    <style:style style:name="表格11.C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none"/>
    </style:style>
    <style:style style:name="表格11.D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none"/>
    </style:style>
    <style:style style:name="表格11.F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1.G4" style:family="table-cell">
      <style:table-cell-properties fo:padding-left="0.199cm" fo:padding-right="0.191cm" fo:padding-top="0cm" fo:padding-bottom="0cm" fo:border="none"/>
    </style:style>
    <style:style style:name="表格11.B5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F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1" fo:border-bottom="none"/>
    </style:style>
    <style:style style:name="表格11.G5" style:family="table-cell">
      <style:table-cell-properties fo:padding-left="0.199cm" fo:padding-right="0.191cm" fo:padding-top="0cm" fo:padding-bottom="0cm" fo:border="none"/>
    </style:style>
    <style:style style:name="表格11.B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G6" style:family="table-cell">
      <style:table-cell-properties fo:padding-left="0.199cm" fo:padding-right="0.191cm" fo:padding-top="0cm" fo:padding-bottom="0cm" fo:border="none"/>
    </style:style>
    <style:style style:name="表格11.B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G7" style:family="table-cell">
      <style:table-cell-properties fo:padding-left="0.199cm" fo:padding-right="0.191cm" fo:padding-top="0cm" fo:padding-bottom="0cm" fo:border="none"/>
    </style:style>
    <style:style style:name="表格11.B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G8" style:family="table-cell">
      <style:table-cell-properties fo:padding-left="0.199cm" fo:padding-right="0.191cm" fo:padding-top="0cm" fo:padding-bottom="0cm" fo:border="none"/>
    </style:style>
    <style:style style:name="表格11.B9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G9" style:family="table-cell">
      <style:table-cell-properties fo:padding-left="0.199cm" fo:padding-right="0.191cm" fo:padding-top="0cm" fo:padding-bottom="0cm" fo:border="none"/>
    </style:style>
    <style:style style:name="表格11.10" style:family="table-row">
      <style:table-row-properties style:min-row-height="0.714cm" fo:keep-together="auto"/>
    </style:style>
    <style:style style:name="表格11.B10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G10" style:family="table-cell">
      <style:table-cell-properties fo:padding-left="0.199cm" fo:padding-right="0.191cm" fo:padding-top="0cm" fo:padding-bottom="0cm" fo:border="none"/>
    </style:style>
    <style:style style:name="表格11.B1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G11" style:family="table-cell">
      <style:table-cell-properties fo:padding-left="0.199cm" fo:padding-right="0.191cm" fo:padding-top="0cm" fo:padding-bottom="0cm" fo:border="none"/>
    </style:style>
    <style:style style:name="表格11.B1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none"/>
    </style:style>
    <style:style style:name="表格11.G12" style:family="table-cell">
      <style:table-cell-properties fo:padding-left="0.199cm" fo:padding-right="0.191cm" fo:padding-top="0cm" fo:padding-bottom="0cm" fo:border="none"/>
    </style:style>
    <style:style style:name="表格11.13" style:family="table-row">
      <style:table-row-properties style:min-row-height="0.594cm" fo:keep-together="auto"/>
    </style:style>
    <style:style style:name="表格11.A13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1.B1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1.C1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1.D1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1.F13" style:family="table-cell">
      <style:table-cell-properties fo:padding-left="0.199cm" fo:padding-right="0.191cm" fo:padding-top="0cm" fo:padding-bottom="0cm" fo:border-left="0.5pt solid #00000a" fo:border-right="none" fo:border-top="0.5pt solid #000001" fo:border-bottom="0.5pt solid #000001"/>
    </style:style>
    <style:style style:name="表格11.G13" style:family="table-cell">
      <style:table-cell-properties fo:padding-left="0.199cm" fo:padding-right="0.191cm" fo:padding-top="0cm" fo:padding-bottom="0cm" fo:border="none"/>
    </style:style>
    <style:style style:name="表格12" style:family="table">
      <style:table-properties style:width="16.417cm" fo:margin-top="0cm" fo:margin-bottom="0cm" table:align="center" style:writing-mode="lr-tb"/>
    </style:style>
    <style:style style:name="表格12.A" style:family="table-column">
      <style:table-column-properties style:column-width="2.459cm"/>
    </style:style>
    <style:style style:name="表格12.B" style:family="table-column">
      <style:table-column-properties style:column-width="1.498cm"/>
    </style:style>
    <style:style style:name="表格12.C" style:family="table-column">
      <style:table-column-properties style:column-width="1.178cm"/>
    </style:style>
    <style:style style:name="表格12.D" style:family="table-column">
      <style:table-column-properties style:column-width="1.339cm"/>
    </style:style>
    <style:style style:name="表格12.E" style:family="table-column">
      <style:table-column-properties style:column-width="1.198cm"/>
    </style:style>
    <style:style style:name="表格12.G" style:family="table-column">
      <style:table-column-properties style:column-width="1.596cm"/>
    </style:style>
    <style:style style:name="表格12.H" style:family="table-column">
      <style:table-column-properties style:column-width="1.288cm"/>
    </style:style>
    <style:style style:name="表格12.I" style:family="table-column">
      <style:table-column-properties style:column-width="1.501cm"/>
    </style:style>
    <style:style style:name="表格12.J" style:family="table-column">
      <style:table-column-properties style:column-width="1.505cm"/>
    </style:style>
    <style:style style:name="表格12.K" style:family="table-column">
      <style:table-column-properties style:column-width="1.35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2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2.G1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3" style:family="table">
      <style:table-properties style:width="15.78cm" fo:margin-left="-0.589cm" fo:margin-top="0cm" fo:margin-bottom="0cm" table:align="left" style:writing-mode="lr-tb"/>
    </style:style>
    <style:style style:name="表格13.A" style:family="table-column">
      <style:table-column-properties style:column-width="2.963cm"/>
    </style:style>
    <style:style style:name="表格13.B" style:family="table-column">
      <style:table-column-properties style:column-width="2.561cm"/>
    </style:style>
    <style:style style:name="表格13.C" style:family="table-column">
      <style:table-column-properties style:column-width="2.563cm"/>
    </style:style>
    <style:style style:name="表格13.F" style:family="table-column">
      <style:table-column-properties style:column-width="2.56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01cm" fo:padding-right="0.101cm" fo:padding-top="0cm" fo:padding-bottom="0cm" fo:border-left="none" fo:border-right="0.5pt solid #00000a" fo:border-top="0.5pt solid #00000a" fo:border-bottom="0.5pt solid #00000a"/>
    </style:style>
    <style:style style:name="表格13.B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3.F1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表格13.A2" style:family="table-cell">
      <style:table-cell-properties style:vertical-align="middle" fo:padding-left="0.101cm" fo:padding-right="0.101cm" fo:padding-top="0cm" fo:padding-bottom="0cm" fo:border-left="none" fo:border-right="none" fo:border-top="0.5pt solid #00000a" fo:border-bottom="0.5pt solid #00000a"/>
    </style:style>
    <style:style style:name="表格14" style:family="table">
      <style:table-properties style:width="16.004cm" fo:margin-left="-0.6cm" fo:margin-top="0cm" fo:margin-bottom="0cm" table:align="left" style:writing-mode="lr-tb"/>
    </style:style>
    <style:style style:name="表格14.A" style:family="table-column">
      <style:table-column-properties style:column-width="2.935cm"/>
    </style:style>
    <style:style style:name="表格14.B" style:family="table-column">
      <style:table-column-properties style:column-width="2.215cm"/>
    </style:style>
    <style:style style:name="表格14.C" style:family="table-column">
      <style:table-column-properties style:column-width="2.127cm"/>
    </style:style>
    <style:style style:name="表格14.D" style:family="table-column">
      <style:table-column-properties style:column-width="2.125cm"/>
    </style:style>
    <style:style style:name="表格14.G" style:family="table-column">
      <style:table-column-properties style:column-width="2.34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01cm" fo:padding-right="0.101cm" fo:padding-top="0cm" fo:padding-bottom="0cm" fo:border-left="none" fo:border-right="0.5pt solid #00000a" fo:border-top="0.5pt solid #00000a" fo:border-bottom="0.5pt solid #00000a"/>
    </style:style>
    <style:style style:name="表格14.B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4.G1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表格14.A2" style:family="table-cell">
      <style:table-cell-properties fo:padding-left="0.101cm" fo:padding-right="0.101cm" fo:padding-top="0cm" fo:padding-bottom="0cm" fo:border-left="none" fo:border-right="none" fo:border-top="0.5pt solid #00000a" fo:border-bottom="0.5pt solid #00000a"/>
    </style:style>
    <style:style style:name="表格14.A10" style:family="table-cell">
      <style:table-cell-properties style:vertical-align="middle" fo:padding-left="0.101cm" fo:padding-right="0.101cm" fo:padding-top="0cm" fo:padding-bottom="0cm" fo:border-left="none" fo:border-right="none" fo:border-top="0.5pt solid #00000a" fo:border-bottom="0.5pt solid #00000a"/>
    </style:style>
    <style:style style:name="表格15" style:family="table">
      <style:table-properties style:width="15.376cm" fo:margin-top="0cm" fo:margin-bottom="0cm" table:align="center" style:writing-mode="lr-tb"/>
    </style:style>
    <style:style style:name="表格15.A" style:family="table-column">
      <style:table-column-properties style:column-width="2.581cm"/>
    </style:style>
    <style:style style:name="表格15.B" style:family="table-column">
      <style:table-column-properties style:column-width="2.559cm"/>
    </style:style>
    <style:style style:name="表格15.C" style:family="table-column">
      <style:table-column-properties style:column-width="2.55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01cm" fo:padding-right="0.101cm" fo:padding-top="0cm" fo:padding-bottom="0cm" fo:border-left="none" fo:border-right="0.5pt solid #00000a" fo:border-top="0.5pt solid #00000a" fo:border-bottom="0.5pt solid #00000a"/>
    </style:style>
    <style:style style:name="表格15.B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5.F1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表格15.A2" style:family="table-cell">
      <style:table-cell-properties fo:padding-left="0.101cm" fo:padding-right="0.101cm" fo:padding-top="0cm" fo:padding-bottom="0cm" fo:border-left="none" fo:border-right="none" fo:border-top="0.5pt solid #00000a" fo:border-bottom="0.5pt solid #00000a"/>
    </style:style>
    <style:style style:name="表格15.A10" style:family="table-cell">
      <style:table-cell-properties style:vertical-align="middle" fo:padding-left="0.101cm" fo:padding-right="0.101cm" fo:padding-top="0cm" fo:padding-bottom="0cm" fo:border-left="none" fo:border-right="none" fo:border-top="0.5pt solid #00000a" fo:border-bottom="0.5pt solid #00000a"/>
    </style:style>
    <style:style style:name="表格16" style:family="table">
      <style:table-properties style:width="15.381cm" fo:margin-left="-0.34cm" fo:margin-top="0cm" fo:margin-bottom="0cm" table:align="left" style:writing-mode="lr-tb"/>
    </style:style>
    <style:style style:name="表格16.A" style:family="table-column">
      <style:table-column-properties style:column-width="2.85cm"/>
    </style:style>
    <style:style style:name="表格16.B" style:family="table-column">
      <style:table-column-properties style:column-width="1.886cm"/>
    </style:style>
    <style:style style:name="表格16.C" style:family="table-column">
      <style:table-column-properties style:column-width="2.129cm"/>
    </style:style>
    <style:style style:name="表格16.E" style:family="table-column">
      <style:table-column-properties style:column-width="2.12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01cm" fo:padding-right="0.101cm" fo:padding-top="0cm" fo:padding-bottom="0cm" fo:border-left="none" fo:border-right="0.5pt solid #00000a" fo:border-top="0.5pt solid #00000a" fo:border-bottom="0.5pt solid #00000a"/>
    </style:style>
    <style:style style:name="表格16.B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6.G1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表格16.A2" style:family="table-cell">
      <style:table-cell-properties fo:padding-left="0.101cm" fo:padding-right="0.101cm" fo:padding-top="0cm" fo:padding-bottom="0cm" fo:border-left="none" fo:border-right="none" fo:border-top="0.5pt solid #00000a" fo:border-bottom="0.5pt solid #00000a"/>
    </style:style>
    <style:style style:name="表格16.A10" style:family="table-cell">
      <style:table-cell-properties style:vertical-align="middle" fo:padding-left="0.101cm" fo:padding-right="0.101cm" fo:padding-top="0cm" fo:padding-bottom="0cm" fo:border-left="none" fo:border-right="none" fo:border-top="0.5pt solid #00000a" fo:border-bottom="0.5pt solid #00000a"/>
    </style:style>
    <style:style style:name="表格17" style:family="table">
      <style:table-properties style:width="27.794cm" fo:margin-top="0cm" fo:margin-bottom="0cm" table:align="center" style:writing-mode="lr-tb"/>
    </style:style>
    <style:style style:name="表格17.A" style:family="table-column">
      <style:table-column-properties style:column-width="1.748cm"/>
    </style:style>
    <style:style style:name="表格17.B" style:family="table-column">
      <style:table-column-properties style:column-width="2.023cm"/>
    </style:style>
    <style:style style:name="表格17.C" style:family="table-column">
      <style:table-column-properties style:column-width="1.695cm"/>
    </style:style>
    <style:style style:name="表格17.D" style:family="table-column">
      <style:table-column-properties style:column-width="1.804cm"/>
    </style:style>
    <style:style style:name="表格17.E" style:family="table-column">
      <style:table-column-properties style:column-width="1.584cm"/>
    </style:style>
    <style:style style:name="表格17.J" style:family="table-column">
      <style:table-column-properties style:column-width="1.697cm"/>
    </style:style>
    <style:style style:name="表格17.K" style:family="table-column">
      <style:table-column-properties style:column-width="1.914cm"/>
    </style:style>
    <style:style style:name="表格17.M" style:family="table-column">
      <style:table-column-properties style:column-width="1.66cm"/>
    </style:style>
    <style:style style:name="表格17.P" style:family="table-column">
      <style:table-column-properties style:column-width="1.686cm"/>
    </style:style>
    <style:style style:name="表格17.1" style:family="table-row">
      <style:table-row-properties style:min-row-height="1.767cm" fo:keep-together="auto"/>
    </style:style>
    <style:style style:name="表格17.A1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表格17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7.P1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7.2" style:family="table-row">
      <style:table-row-properties style:min-row-height="0.582cm" fo:keep-together="auto"/>
    </style:style>
    <style:style style:name="表格17.A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ffffff"/>
    </style:style>
    <style:style style:name="表格17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ffffff"/>
    </style:style>
    <style:style style:name="表格17.P2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ffffff"/>
    </style:style>
    <style:style style:name="表格17.A3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ffffff" fo:border-bottom="0.5pt solid #ffffff"/>
    </style:style>
    <style:style style:name="表格17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3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A11" style:family="table-cell">
      <style:table-cell-properties fo:padding-left="0.199cm" fo:padding-right="0.191cm" fo:padding-top="0cm" fo:padding-bottom="0cm" fo:border-left="0.5pt solid #ffffff" fo:border-right="0.5pt solid #00000a" fo:border-top="0.5pt solid #ffffff" fo:border-bottom="0.5pt solid #ffffff"/>
    </style:style>
    <style:style style:name="表格17.B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1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11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B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13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13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B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14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14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B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15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15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B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1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16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17" style:family="table-row">
      <style:table-row-properties style:min-row-height="0.522cm" fo:keep-together="auto"/>
    </style:style>
    <style:style style:name="表格17.B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17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17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18" style:family="table-row">
      <style:table-row-properties style:min-row-height="0.342cm" fo:keep-together="auto"/>
    </style:style>
    <style:style style:name="表格17.B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18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18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19" style:family="table-row">
      <style:table-row-properties style:min-row-height="0.307cm" fo:keep-together="auto"/>
    </style:style>
    <style:style style:name="表格17.B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19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19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B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20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20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B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C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D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E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F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G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H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I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J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K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L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M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N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O21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7.P21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ffffff"/>
    </style:style>
    <style:style style:name="表格17.A2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ffffff" fo:border-bottom="0.5pt solid #00000a"/>
    </style:style>
    <style:style style:name="表格17.B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C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D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E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F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G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H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I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J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K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L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M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N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O2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表格17.P22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00000a"/>
    </style:style>
    <style:style style:name="P1" style:family="paragraph" style:parent-style-name="Standard">
      <style:paragraph-properties style:line-height-at-least="0cm" fo:orphans="0" fo:widows="0"/>
      <style:text-properties fo:font-size="10pt" style:font-name-asian="標楷體2" style:font-size-asian="10pt" style:font-size-complex="10pt"/>
    </style:style>
    <style:style style:name="P2" style:family="paragraph" style:parent-style-name="Standard">
      <style:paragraph-properties style:line-height-at-least="0.353cm" fo:text-align="justify" style:justify-single-word="false" style:snap-to-layout-grid="false"/>
    </style:style>
    <style:style style:name="P3" style:family="paragraph" style:parent-style-name="Standard">
      <style:paragraph-properties style:line-height-at-least="0.353cm" style:snap-to-layout-grid="false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</style:style>
    <style:style style:name="P5" style:family="paragraph" style:parent-style-name="Standard">
      <style:paragraph-properties style:line-height-at-least="0.353cm" fo:orphans="2" fo:widows="2"/>
    </style:style>
    <style:style style:name="P6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1pt" fo:font-weight="bold" style:font-name-asian="標楷體2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11pt" fo:font-weight="bold" style:letter-kerning="false" style:font-name-asian="標楷體2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2" fo:widows="2"/>
      <style:text-properties fo:color="#000000" fo:font-size="14pt" fo:font-weight="bold" style:letter-kerning="false" style:font-name-asian="標楷體2" style:font-size-asian="14pt" style:font-weight-asian="bold" style:font-size-complex="16pt"/>
    </style:style>
    <style:style style:name="P9" style:family="paragraph" style:parent-style-name="Standard">
      <style:paragraph-properties fo:line-height="0.494cm" fo:orphans="2" fo:widows="2" style:snap-to-layout-grid="false"/>
      <style:text-properties fo:color="#000000" style:letter-kerning="false" style:font-name-asian="標楷體2"/>
    </style:style>
    <style:style style:name="P10" style:family="paragraph" style:parent-style-name="Standard">
      <style:paragraph-properties fo:line-height="0.494cm" fo:text-align="end" style:justify-single-word="false" fo:orphans="2" fo:widows="2" style:snap-to-layout-grid="false"/>
      <style:text-properties fo:color="#000000" style:letter-kerning="false" style:font-name-asian="標楷體2"/>
    </style:style>
    <style:style style:name="P11" style:family="paragraph" style:parent-style-name="Standard">
      <style:paragraph-properties style:snap-to-layout-grid="false"/>
      <style:text-properties fo:color="#000000" fo:font-size="10pt" style:font-name-asian="標楷體2" style:font-size-asian="10pt"/>
    </style:style>
    <style:style style:name="P12" style:family="paragraph" style:parent-style-name="Standard">
      <style:paragraph-properties fo:line-height="0.423cm" fo:orphans="2" fo:widows="2"/>
      <style:text-properties fo:color="#000000" fo:font-size="10pt" style:letter-kerning="false" style:font-name-asian="標楷體2" style:font-size-asian="10pt" style:font-size-complex="10pt"/>
    </style:style>
    <style:style style:name="P13" style:family="paragraph" style:parent-style-name="Standard">
      <style:paragraph-properties fo:line-height="0.459cm" style:snap-to-layout-grid="false"/>
      <style:text-properties fo:color="#000000" fo:font-size="10pt" style:letter-kerning="false" style:font-name-asian="標楷體2" style:font-size-asian="10pt" style:font-size-complex="10pt"/>
    </style:style>
    <style:style style:name="P14" style:family="paragraph" style:parent-style-name="Standard">
      <style:paragraph-properties fo:line-height="0.459cm" fo:orphans="2" fo:widows="2" style:snap-to-layout-grid="false"/>
      <style:text-properties fo:color="#000000" fo:font-size="10pt" style:letter-kerning="false" style:font-name-asian="標楷體2" style:font-size-asian="10pt" style:font-size-complex="10pt"/>
    </style:style>
    <style:style style:name="P15" style:family="paragraph" style:parent-style-name="Standard">
      <style:paragraph-properties fo:line-height="0.459cm" fo:text-align="end" style:justify-single-word="false" fo:orphans="2" fo:widows="2" style:snap-to-layout-grid="false"/>
      <style:text-properties fo:color="#000000" fo:font-size="10pt" style:letter-kerning="false" style:font-name-asian="標楷體2" style:font-size-asian="10pt" style:font-size-complex="10pt"/>
    </style:style>
    <style:style style:name="P16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fo:font-size="10pt" style:letter-kerning="false" style:font-name-asian="標楷體2" style:font-size-asian="10pt" style:font-size-complex="10pt"/>
    </style:style>
    <style:style style:name="P17" style:family="paragraph" style:parent-style-name="Standard">
      <style:paragraph-properties fo:line-height="0.635cm" fo:orphans="2" fo:widows="2" style:snap-to-layout-grid="false"/>
      <style:text-properties fo:color="#000000" fo:font-size="10pt" style:letter-kerning="false" style:font-name-asian="標楷體2" style:font-size-asian="10pt" style:font-size-complex="10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Calibri" fo:font-size="11pt" fo:font-weight="bold" style:letter-kerning="true" style:font-name-asian="新細明體1" style:font-size-asian="11pt" style:font-weight-asian="bold" style:font-name-complex="F" style:font-size-complex="11pt"/>
    </style:style>
    <style:style style:name="P19" style:family="paragraph" style:parent-style-name="Standard">
      <style:paragraph-properties style:line-height-at-least="0.423cm" fo:orphans="2" fo:widows="2"/>
      <style:text-properties fo:color="#000000" fo:font-size="5pt" style:letter-kerning="false" style:font-name-asian="標楷體2" style:font-size-asian="5pt" style:font-size-complex="5pt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line-height="0.494cm" fo:orphans="2" fo:widows="2"/>
    </style:style>
    <style:style style:name="P22" style:family="paragraph" style:parent-style-name="Standard">
      <style:paragraph-properties fo:line-height="0.494cm" fo:text-align="end" style:justify-single-word="false" fo:orphans="2" fo:widows="2" style:snap-to-layout-grid="false"/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line-height="0.494cm" fo:text-align="center" style:justify-single-word="false" fo:orphans="2" fo:widows="2" style:snap-to-layout-grid="false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letter-kerning="true" style:font-size-complex="11pt"/>
    </style:style>
    <style:style style:name="P26" style:family="paragraph" style:parent-style-name="Standard">
      <style:paragraph-properties style:line-height-at-least="0.423cm" fo:text-align="end" style:justify-single-word="false"/>
      <style:text-properties style:letter-kerning="true" style:font-size-complex="11pt"/>
    </style:style>
    <style:style style:name="P27" style:family="paragraph" style:parent-style-name="Standard">
      <style:paragraph-properties fo:line-height="0.811cm" fo:text-align="center" style:justify-single-word="false" style:snap-to-layout-grid="false"/>
      <style:text-properties style:letter-kerning="true" style:font-size-complex="11pt"/>
    </style:style>
    <style:style style:name="P28" style:family="paragraph" style:parent-style-name="Standard">
      <style:paragraph-properties fo:line-height="0.811cm" fo:text-align="justify" style:justify-single-word="false" style:snap-to-layout-grid="false"/>
      <style:text-properties style:letter-kerning="true" style:font-size-complex="11pt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name-asian="標楷體2" style:font-size-asian="10pt" style:font-weight-asian="bold"/>
    </style:style>
    <style:style style:name="P31" style:family="paragraph" style:parent-style-name="Standard">
      <style:paragraph-properties fo:text-align="end" style:justify-single-word="false" fo:orphans="0" fo:widows="0"/>
    </style:style>
    <style:style style:name="P32" style:family="paragraph" style:parent-style-name="Standard">
      <style:paragraph-properties fo:text-align="end" style:justify-single-word="false" fo:orphans="2" fo:widows="2"/>
    </style:style>
    <style:style style:name="P33" style:family="paragraph" style:parent-style-name="Standard">
      <style:paragraph-properties fo:line-height="0.847cm" fo:text-align="justify" style:justify-single-word="false"/>
    </style:style>
    <style:style style:name="P34" style:family="paragraph" style:parent-style-name="Standard">
      <style:paragraph-properties fo:line-height="0.564cm" fo:orphans="0" fo:widows="0"/>
    </style:style>
    <style:style style:name="P35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36" style:family="paragraph" style:parent-style-name="Standard">
      <style:paragraph-properties fo:line-height="0.564cm" fo:orphans="2" fo:widows="2" style:snap-to-layout-grid="false"/>
    </style:style>
    <style:style style:name="P37" style:family="paragraph" style:parent-style-name="Standard">
      <style:paragraph-properties fo:line-height="0.564cm" fo:text-align="end" style:justify-single-word="false" fo:orphans="2" fo:widows="2" style:snap-to-layout-grid="false"/>
    </style:style>
    <style:style style:name="P38" style:family="paragraph" style:parent-style-name="Standard">
      <style:paragraph-properties fo:line-height="0.529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line-height="0.529cm" fo:text-align="justify" style:justify-single-word="false" style:snap-to-layout-grid="false"/>
    </style:style>
    <style:style style:name="P40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1" style:family="paragraph" style:parent-style-name="Standard">
      <style:paragraph-properties fo:line-height="0.423cm" fo:text-align="end" style:justify-single-word="false" fo:orphans="2" fo:widows="2"/>
    </style:style>
    <style:style style:name="P42" style:family="paragraph" style:parent-style-name="Standard">
      <style:paragraph-properties fo:line-height="0.353cm" fo:text-align="justify" style:justify-single-word="false" fo:orphans="2" fo:widows="2" style:snap-to-layout-grid="false"/>
    </style:style>
    <style:style style:name="P43" style:family="paragraph" style:parent-style-name="Standard">
      <style:paragraph-properties fo:line-height="0.459cm" fo:text-align="center" style:justify-single-word="false" style:snap-to-layout-grid="false"/>
    </style:style>
    <style:style style:name="P44" style:family="paragraph" style:parent-style-name="Standard">
      <style:paragraph-properties fo:line-height="0.459cm" fo:text-align="center" style:justify-single-word="false" fo:orphans="2" fo:widows="2" style:snap-to-layout-grid="false"/>
    </style:style>
    <style:style style:name="P45" style:family="paragraph" style:parent-style-name="Standard">
      <style:paragraph-properties fo:line-height="0.459cm" style:snap-to-layout-grid="false"/>
    </style:style>
    <style:style style:name="P46" style:family="paragraph" style:parent-style-name="Standard">
      <style:paragraph-properties fo:line-height="0.459cm" fo:text-align="end" style:justify-single-word="false" fo:orphans="2" fo:widows="2" style:snap-to-layout-grid="false"/>
    </style:style>
    <style:style style:name="P47" style:family="paragraph" style:parent-style-name="Standard">
      <style:paragraph-properties fo:line-height="0.459cm" fo:orphans="2" fo:widows="2"/>
    </style:style>
    <style:style style:name="P48" style:family="paragraph" style:parent-style-name="Standard">
      <style:paragraph-properties style:line-height-at-least="0.176cm" fo:orphans="2" fo:widows="2"/>
    </style:style>
    <style:style style:name="P49" style:family="paragraph" style:parent-style-name="Standard">
      <style:paragraph-properties fo:line-height="0.635cm" style:snap-to-layout-grid="false"/>
    </style:style>
    <style:style style:name="P50" style:family="paragraph" style:parent-style-name="Standard">
      <style:paragraph-properties style:line-height-at-least="0cm" fo:orphans="0" fo:widows="0"/>
    </style:style>
    <style:style style:name="P51" style:family="paragraph" style:parent-style-name="Standard" style:master-page-name="First_20_Page">
      <style:paragraph-properties fo:margin-top="6.35cm" fo:margin-bottom="0cm" loext:contextual-spacing="false" style:line-height-at-least="0.706cm" fo:text-align="center" style:justify-single-word="false" style:page-number="1" style:snap-to-layout-grid="false"/>
    </style:style>
    <style:style style:name="P52" style:family="paragraph" style:parent-style-name="Standard">
      <style:paragraph-properties fo:margin-top="0cm" fo:margin-bottom="0.318cm" loext:contextual-spacing="false" style:line-height-at-least="0.706cm" fo:text-align="center" style:justify-single-word="false" style:snap-to-layout-grid="false"/>
    </style:style>
    <style:style style:name="P53" style:family="paragraph" style:parent-style-name="Standard">
      <style:paragraph-properties fo:margin-top="12.7cm" fo:margin-bottom="0cm" loext:contextual-spacing="false" style:line-height-at-least="0.706cm" style:snap-to-layout-grid="false">
        <style:tab-stops>
          <style:tab-stop style:position="7.325cm" style:type="center"/>
          <style:tab-stop style:position="12.531cm"/>
        </style:tab-stops>
      </style:paragraph-properties>
    </style:style>
    <style:style style:name="P54" style:family="paragraph" style:parent-style-name="Standard" style:master-page-name="Converted2">
      <style:paragraph-properties fo:orphans="2" fo:widows="2" style:page-number="1" fo:break-before="page" fo:padding="0cm" fo:border="none"/>
    </style:style>
    <style:style style:name="P55" style:family="paragraph" style:parent-style-name="Standard">
      <style:paragraph-properties fo:margin-top="0.159cm" fo:margin-bottom="0cm" loext:contextual-spacing="false" fo:line-height="0.776cm" fo:text-align="justify" style:justify-single-word="false" fo:orphans="2" fo:widows="2" style:snap-to-layout-grid="false"/>
    </style:style>
    <style:style style:name="P56" style:family="paragraph" style:parent-style-name="Standard">
      <style:paragraph-properties fo:margin-top="0.159cm" fo:margin-bottom="0cm" loext:contextual-spacing="false" fo:line-height="0.847cm" fo:text-align="justify" style:justify-single-word="false" fo:orphans="2" fo:widows="2" style:snap-to-layout-grid="false"/>
    </style:style>
    <style:style style:name="P57" style:family="paragraph" style:parent-style-name="Standard">
      <style:paragraph-properties fo:margin-top="0.159cm" fo:margin-bottom="0cm" loext:contextual-spacing="false" fo:line-height="0.776cm" fo:text-align="justify" style:justify-single-word="false" fo:orphans="2" fo:widows="2" style:snap-to-layout-grid="false"/>
      <style:text-properties fo:color="#000000" fo:font-size="14pt" fo:font-weight="bold" style:letter-kerning="false" style:font-name-asian="標楷體2" style:font-size-asian="14pt" style:font-weight-asian="bold" style:font-size-complex="16pt"/>
    </style:style>
    <style:style style:name="P58" style:family="paragraph" style:parent-style-name="Standard">
      <style:paragraph-properties fo:margin-left="0cm" fo:margin-right="0cm" fo:margin-top="0.159cm" fo:margin-bottom="0.145cm" loext:contextual-spacing="false" fo:line-height="0.776cm" fo:text-align="justify" style:justify-single-word="false" fo:orphans="2" fo:widows="2" fo:text-indent="0.988cm" style:auto-text-indent="false" style:snap-to-layout-grid="false"/>
    </style:style>
    <style:style style:name="P59" style:family="paragraph" style:parent-style-name="Standard">
      <style:paragraph-properties fo:margin-left="0cm" fo:margin-right="0cm" fo:margin-top="0.159cm" fo:margin-bottom="0.145cm" loext:contextual-spacing="false" fo:line-height="0.882cm" fo:text-align="justify" style:justify-single-word="false" fo:orphans="2" fo:widows="2" fo:text-indent="0.988cm" style:auto-text-indent="false" style:snap-to-layout-grid="false"/>
    </style:style>
    <style:style style:name="P60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orphans="2" fo:widows="2" fo:text-indent="0.988cm" style:auto-text-indent="false" style:snap-to-layout-grid="false"/>
    </style:style>
    <style:style style:name="P61" style:family="paragraph" style:parent-style-name="Standard">
      <style:paragraph-properties fo:margin-left="0cm" fo:margin-right="0cm" fo:margin-top="0.318cm" fo:margin-bottom="0.212cm" loext:contextual-spacing="false" fo:line-height="0.882cm" fo:text-align="justify" style:justify-single-word="false" fo:text-indent="0.988cm" style:auto-text-indent="false" style:snap-to-layout-grid="false"/>
    </style:style>
    <style:style style:name="P62" style:family="paragraph" style:parent-style-name="Standard">
      <style:paragraph-properties fo:margin-left="0.85cm" fo:margin-right="-0.85cm" fo:line-height="0.353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212cm" style:line-height-at-least="0.353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212cm" style:line-height-at-least="0.353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cm" fo:margin-right="0.212cm" style:line-height-at-least="0.353cm" fo:text-align="center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0cm" fo:margin-right="0.212cm" style:line-height-at-least="0.353cm" fo:text-align="center" style:justify-single-word="false" fo:text-indent="0cm" style:auto-text-indent="false" style:snap-to-layout-grid="false"/>
      <style:text-properties fo:color="#000000" fo:font-size="11pt" style:font-name-asian="標楷體2" style:font-size-asian="11pt" style:font-size-complex="11pt"/>
    </style:style>
    <style:style style:name="P67" style:family="paragraph" style:parent-style-name="Standard">
      <style:paragraph-properties fo:margin-left="0cm" fo:margin-right="0.212cm" style:line-height-at-least="0.353cm" fo:text-align="center" style:justify-single-word="false" fo:text-indent="0cm" style:auto-text-indent="false" style:snap-to-layout-grid="false"/>
      <style:text-properties fo:color="#000000" fo:font-size="11pt" style:font-name-asian="標楷體2" style:font-size-asian="11pt" style:font-size-complex="11pt" style:font-weight-complex="bold"/>
    </style:style>
    <style:style style:name="P68" style:family="paragraph" style:parent-style-name="Standard">
      <style:paragraph-properties fo:margin-left="0cm" fo:margin-right="0.212cm" fo:line-height="0.459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212cm" fo:line-height="0.635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cm" fo:margin-right="0.212cm" fo:line-height="0.635cm" fo:text-align="end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style:line-height-at-least="0.353cm" fo:text-align="justify" style:justify-single-word="false" fo:text-indent="0.388cm" style:auto-text-indent="false" style:snap-to-layout-grid="false"/>
    </style:style>
    <style:style style:name="P73" style:family="paragraph" style:parent-style-name="Standard">
      <style:paragraph-properties fo:margin-left="0cm" fo:margin-right="0cm" style:line-height-at-least="0.353cm" fo:text-align="justify" style:justify-single-word="false" fo:text-indent="0.582cm" style:auto-text-indent="false" style:snap-to-layout-grid="false">
        <style:tab-stops>
          <style:tab-stop style:position="0.736cm"/>
        </style:tab-stops>
      </style:paragraph-properties>
    </style:style>
    <style:style style:name="P74" style:family="paragraph" style:parent-style-name="Standard">
      <style:paragraph-properties fo:margin-left="0cm" fo:margin-right="0cm" style:line-height-at-least="0.353cm" fo:text-align="justify" style:justify-single-word="false" fo:text-indent="0.582cm" style:auto-text-indent="false" style:snap-to-layout-grid="false"/>
    </style:style>
    <style:style style:name="P75" style:family="paragraph" style:parent-style-name="Standard">
      <style:paragraph-properties fo:margin-top="0.318cm" fo:margin-bottom="0.318cm" loext:contextual-spacing="false" fo:line-height="0.635cm" fo:text-align="justify" style:justify-single-word="false"/>
    </style:style>
    <style:style style:name="P76" style:family="paragraph" style:parent-style-name="Standard" style:list-style-name="WWNum29">
      <style:paragraph-properties fo:margin-top="0.318cm" fo:margin-bottom="0.318cm" loext:contextual-spacing="false" fo:line-height="0.635cm" fo:text-align="justify" style:justify-single-word="false"/>
    </style:style>
    <style:style style:name="P77" style:family="paragraph" style:parent-style-name="Standard" style:list-style-name="WWNum6">
      <style:paragraph-properties fo:margin-left="0.584cm" fo:margin-right="0cm" fo:margin-top="0.159cm" fo:margin-bottom="0.318cm" loext:contextual-spacing="false" fo:line-height="0.847cm" fo:text-align="justify" style:justify-single-word="false" fo:orphans="2" fo:widows="2" fo:text-indent="-0.584cm" style:auto-text-indent="false" style:snap-to-layout-grid="false">
        <style:tab-stops>
          <style:tab-stop style:position="1cm"/>
        </style:tab-stops>
      </style:paragraph-properties>
    </style:style>
    <style:style style:name="P78" style:family="paragraph" style:parent-style-name="Standard" style:list-style-name="WWNum6">
      <style:paragraph-properties fo:margin-left="0.584cm" fo:margin-right="0cm" fo:margin-top="0.318cm" fo:margin-bottom="0.318cm" loext:contextual-spacing="false" fo:line-height="0.811cm" fo:text-align="justify" style:justify-single-word="false" fo:orphans="2" fo:widows="2" fo:text-indent="-0.584cm" style:auto-text-indent="false" style:snap-to-layout-grid="false">
        <style:tab-stops>
          <style:tab-stop style:position="1cm"/>
        </style:tab-stops>
      </style:paragraph-properties>
    </style:style>
    <style:style style:name="P79" style:family="paragraph" style:parent-style-name="Standard">
      <style:paragraph-properties fo:margin-left="0.998cm" fo:margin-right="0cm" fo:margin-top="0.159cm" fo:margin-bottom="0.318cm" loext:contextual-spacing="false" fo:line-height="0.847cm" fo:text-align="justify" style:justify-single-word="false" fo:orphans="2" fo:widows="2" fo:text-indent="0.988cm" style:auto-text-indent="false" style:snap-to-layout-grid="false"/>
    </style:style>
    <style:style style:name="P80" style:family="paragraph" style:parent-style-name="Standard">
      <style:paragraph-properties fo:margin-left="1cm" fo:margin-right="0cm" fo:margin-top="0.159cm" fo:margin-bottom="0.318cm" loext:contextual-spacing="false" fo:line-height="0.811cm" fo:text-align="justify" style:justify-single-word="false" fo:orphans="2" fo:widows="2" fo:text-indent="0cm" style:auto-text-indent="false" style:snap-to-layout-grid="false"/>
    </style:style>
    <style:style style:name="P81" style:family="paragraph" style:parent-style-name="Standard">
      <style:paragraph-properties fo:margin-left="1cm" fo:margin-right="0cm" fo:line-height="0.847cm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line-height="0.811cm" fo:text-align="justify" style:justify-single-word="false" fo:orphans="2" fo:widows="2" fo:text-indent="1.499cm" style:auto-text-indent="false" style:snap-to-layout-grid="false"/>
    </style:style>
    <style:style style:name="P83" style:family="paragraph" style:parent-style-name="Standard">
      <style:paragraph-properties fo:margin-top="0.159cm" fo:margin-bottom="0.318cm" loext:contextual-spacing="false" fo:line-height="0.811cm" fo:text-align="center" style:justify-single-word="false" fo:orphans="2" fo:widows="2" style:snap-to-layout-grid="false"/>
    </style:style>
    <style:style style:name="P84" style:family="paragraph" style:parent-style-name="Standard">
      <style:paragraph-properties fo:margin-top="0.159cm" fo:margin-bottom="0.318cm" loext:contextual-spacing="false" fo:line-height="0.811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85" style:family="paragraph" style:parent-style-name="Standard">
      <style:paragraph-properties fo:margin-top="0.159cm" fo:margin-bottom="0.318cm" loext:contextual-spacing="false" fo:line-height="0.776cm" fo:text-align="justify" style:justify-single-word="false" fo:orphans="2" fo:widows="2" style:snap-to-layout-grid="false"/>
      <style:text-properties fo:color="#000000" fo:font-size="14pt" fo:font-weight="bold" style:letter-kerning="false" style:font-name-asian="標楷體2" style:font-size-asian="14pt" style:font-weight-asian="bold" style:font-size-complex="16pt"/>
    </style:style>
    <style:style style:name="P86" style:family="paragraph" style:parent-style-name="Standard">
      <style:paragraph-properties fo:margin-top="0.159cm" fo:margin-bottom="0.318cm" loext:contextual-spacing="false" fo:line-height="0.847cm" fo:text-align="justify" style:justify-single-word="false" fo:orphans="2" fo:widows="2" style:snap-to-layout-grid="false"/>
      <style:text-properties fo:color="#000000" fo:font-size="14pt" style:font-name-asian="標楷體2" style:font-size-asian="14pt" style:font-size-complex="16pt"/>
    </style:style>
    <style:style style:name="P87" style:family="paragraph" style:parent-style-name="Standard">
      <style:paragraph-properties fo:margin-top="0.159cm" fo:margin-bottom="0.318cm" loext:contextual-spacing="false" fo:line-height="0.847cm" fo:text-align="center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88" style:family="paragraph" style:parent-style-name="Standard" style:list-style-name="" style:master-page-name="Converted25">
      <style:paragraph-properties fo:margin-top="0.159cm" fo:margin-bottom="0.318cm" loext:contextual-spacing="false" style:line-height-at-least="1.27cm" fo:text-align="center" style:justify-single-word="false" style:page-number="auto" fo:keep-with-next="always" style:vertical-align="baseline"/>
    </style:style>
    <style:style style:name="P89" style:family="paragraph" style:parent-style-name="Standard">
      <style:paragraph-properties fo:margin-left="1.002cm" fo:margin-right="0cm" fo:margin-top="0.159cm" fo:margin-bottom="0.318cm" loext:contextual-spacing="false" fo:line-height="0.847cm" fo:text-align="center" style:justify-single-word="false" fo:orphans="2" fo:widows="2" fo:text-indent="-0.998cm" style:auto-text-indent="false" style:snap-to-layout-grid="false">
        <style:tab-stops>
          <style:tab-stop style:position="1cm"/>
        </style:tab-stops>
      </style:paragraph-properties>
    </style:style>
    <style:style style:name="P90" style:family="paragraph" style:parent-style-name="Standard">
      <style:paragraph-properties fo:margin-left="0cm" fo:margin-right="0cm" fo:line-height="0.494cm" fo:text-align="center" style:justify-single-word="false" fo:orphans="2" fo:widows="2" fo:text-indent="0.423cm" style:auto-text-indent="false" style:snap-to-layout-grid="false"/>
    </style:style>
    <style:style style:name="P91" style:family="paragraph" style:parent-style-name="Standard">
      <style:paragraph-properties fo:margin-left="-0.499cm" fo:margin-right="0cm" style:line-height-at-least="0.459cm" fo:orphans="2" fo:widows="2" fo:text-indent="0cm" style:auto-text-indent="false"/>
    </style:style>
    <style:style style:name="P92" style:family="paragraph" style:parent-style-name="Standard">
      <style:paragraph-properties fo:margin-left="0cm" fo:margin-right="0cm" fo:margin-top="0.318cm" fo:margin-bottom="0.318cm" loext:contextual-spacing="false" fo:line-height="0.564cm" fo:text-indent="0.855cm" style:auto-text-indent="false"/>
    </style:style>
    <style:style style:name="P93" style:family="paragraph" style:parent-style-name="Standard">
      <style:paragraph-properties fo:margin-left="0.423cm" fo:margin-right="0cm" fo:line-height="0.564cm" fo:text-align="justify" style:justify-single-word="false" fo:text-indent="0.847cm" style:auto-text-indent="false"/>
    </style:style>
    <style:style style:name="P94" style:family="paragraph" style:parent-style-name="Standard" style:list-style-name="WWNum30">
      <style:paragraph-properties fo:margin-left="1.274cm" fo:margin-right="0cm" fo:line-height="0.564cm" fo:text-align="justify" style:justify-single-word="false" fo:text-indent="-0.85cm" style:auto-text-indent="false"/>
    </style:style>
    <style:style style:name="P95" style:family="paragraph" style:parent-style-name="Standard" style:list-style-name="WWNum30">
      <style:paragraph-properties fo:margin-left="1.311cm" fo:margin-right="0cm" fo:line-height="0.564cm" fo:text-align="justify" style:justify-single-word="false" fo:text-indent="-0.85cm" style:auto-text-indent="false"/>
    </style:style>
    <style:style style:name="P96" style:family="paragraph" style:parent-style-name="Standard">
      <style:paragraph-properties fo:margin-left="0cm" fo:margin-right="0cm" fo:line-height="0.847cm" fo:text-indent="0.847cm" style:auto-text-indent="false"/>
    </style:style>
    <style:style style:name="P97" style:family="paragraph" style:parent-style-name="Standard">
      <style:paragraph-properties fo:margin-left="0cm" fo:margin-right="0cm" fo:line-height="0.847cm" fo:text-align="center" style:justify-single-word="false" fo:text-indent="0.847cm" style:auto-text-indent="false"/>
    </style:style>
    <style:style style:name="P98" style:family="paragraph" style:parent-style-name="Standard">
      <style:paragraph-properties fo:margin-left="0cm" fo:margin-right="0cm" fo:line-height="0.494cm" fo:text-align="end" style:justify-single-word="false" fo:text-indent="0.847cm" style:auto-text-indent="false"/>
    </style:style>
    <style:style style:name="P99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  <style:text-properties fo:font-weight="bold" style:font-name-asian="標楷體2" style:font-weight-asian="bold"/>
    </style:style>
    <style:style style:name="P100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</style:style>
    <style:style style:name="P101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76cm" style:auto-text-indent="false"/>
    </style:style>
    <style:style style:name="P102" style:family="paragraph" style:parent-style-name="Standard">
      <style:paragraph-properties fo:margin-left="1.002cm" fo:margin-right="0cm" fo:margin-top="0.159cm" fo:margin-bottom="0.318cm" loext:contextual-spacing="false" fo:line-height="0.847cm" fo:text-align="justify" style:justify-single-word="false" fo:orphans="2" fo:widows="2" fo:text-indent="0cm" style:auto-text-indent="false" style:snap-to-layout-grid="false"/>
    </style:style>
    <style:style style:name="P103" style:family="paragraph" style:parent-style-name="Standard">
      <style:paragraph-properties fo:margin-left="1.498cm" fo:margin-right="0cm" fo:margin-top="0.159cm" fo:margin-bottom="0.318cm" loext:contextual-spacing="false" fo:line-height="0.847cm" fo:text-align="justify" style:justify-single-word="false" fo:orphans="2" fo:widows="2" fo:text-indent="-0.499cm" style:auto-text-indent="false" style:snap-to-layout-grid="false"/>
    </style:style>
    <style:style style:name="P104" style:family="paragraph" style:parent-style-name="Standard">
      <style:paragraph-properties fo:margin-left="1.498cm" fo:margin-right="0cm" fo:margin-top="0.159cm" fo:margin-bottom="0.318cm" loext:contextual-spacing="false" fo:line-height="0.847cm" fo:text-align="center" style:justify-single-word="false" fo:orphans="2" fo:widows="2" fo:text-indent="-0.499cm" style:auto-text-indent="false" style:snap-to-layout-grid="false"/>
    </style:style>
    <style:style style:name="P105" style:family="paragraph" style:parent-style-name="Standard">
      <style:paragraph-properties fo:margin-left="1.425cm" fo:margin-right="0cm" fo:margin-top="0.159cm" fo:margin-bottom="0.318cm" loext:contextual-spacing="false" style:line-height-at-least="0.423cm" fo:text-align="justify" style:justify-single-word="false" fo:orphans="2" fo:widows="2" fo:text-indent="-0.427cm" style:auto-text-indent="false" style:snap-to-layout-grid="false"/>
    </style:style>
    <style:style style:name="P106" style:family="paragraph" style:parent-style-name="Standard">
      <style:paragraph-properties fo:margin-left="1cm" fo:margin-right="0cm" fo:margin-top="0.127cm" fo:margin-bottom="0.318cm" loext:contextual-spacing="false" fo:line-height="0.811cm" fo:text-align="justify" style:justify-single-word="false" fo:text-indent="0.998cm" style:auto-text-indent="false">
        <style:tab-stops>
          <style:tab-stop style:position="1cm"/>
        </style:tab-stops>
      </style:paragraph-properties>
    </style:style>
    <style:style style:name="P107" style:family="paragraph" style:parent-style-name="Standard">
      <style:paragraph-properties fo:margin-left="1cm" fo:margin-right="0cm" fo:margin-top="0.106cm" fo:margin-bottom="0.318cm" loext:contextual-spacing="false" fo:line-height="0.758cm" fo:text-align="justify" style:justify-single-word="false" fo:orphans="2" fo:widows="2" fo:text-indent="0.998cm" style:auto-text-indent="false" style:snap-to-layout-grid="false"/>
    </style:style>
    <style:style style:name="P108" style:family="paragraph" style:parent-style-name="Standard">
      <style:paragraph-properties fo:margin-left="1cm" fo:margin-right="0cm" fo:margin-top="0.494cm" fo:margin-bottom="0.318cm" loext:contextual-spacing="false" fo:line-height="0.67cm" fo:text-align="justify" style:justify-single-word="false" fo:orphans="2" fo:widows="2" fo:text-indent="0.998cm" style:auto-text-indent="false" style:snap-to-layout-grid="false"/>
    </style:style>
    <style:style style:name="P109" style:family="paragraph" style:parent-style-name="Standard">
      <style:paragraph-properties fo:margin-left="0.847cm" fo:margin-right="0cm" fo:line-height="0.847cm" fo:text-indent="0.847cm" style:auto-text-indent="false"/>
    </style:style>
    <style:style style:name="P110" style:family="paragraph" style:parent-style-name="Standard">
      <style:paragraph-properties fo:margin-left="0.75cm" fo:margin-right="0cm" fo:margin-top="0.318cm" fo:margin-bottom="0.212cm" loext:contextual-spacing="false" style:line-height-at-least="0.776cm" fo:text-align="justify" style:justify-single-word="false" fo:text-indent="0.988cm" style:auto-text-indent="false" style:snap-to-layout-grid="false"/>
    </style:style>
    <style:style style:name="P111" style:family="paragraph" style:parent-style-name="Standard">
      <style:paragraph-properties fo:margin-left="0.75cm" fo:margin-right="0cm" fo:margin-top="0.318cm" fo:margin-bottom="0.212cm" loext:contextual-spacing="false" style:line-height-at-least="0.776cm" fo:text-align="justify" style:justify-single-word="false" fo:text-indent="0.988cm" style:auto-text-indent="false" style:snap-to-layout-grid="false"/>
      <style:text-properties fo:font-size="14pt" style:font-name-asian="標楷體2" style:font-size-asian="14pt" style:font-size-complex="10pt"/>
    </style:style>
    <style:style style:name="P112" style:family="paragraph" style:parent-style-name="Standard">
      <style:paragraph-properties fo:margin-left="0cm" fo:margin-right="0cm" fo:margin-top="0.423cm" fo:margin-bottom="0.212cm" loext:contextual-spacing="false" style:line-height-at-least="0.776cm" fo:text-align="center" style:justify-single-word="false" fo:text-indent="0.99cm" style:auto-text-indent="false" style:snap-to-layout-grid="false"/>
    </style:style>
    <style:style style:name="P113" style:family="paragraph" style:parent-style-name="Standard">
      <style:paragraph-properties fo:margin-top="0.318cm" fo:margin-bottom="0.212cm" loext:contextual-spacing="false" fo:line-height="0.811cm" fo:text-align="center" style:justify-single-word="false" style:snap-to-layout-grid="false"/>
      <style:text-properties style:letter-kerning="true" style:font-size-complex="11pt"/>
    </style:style>
    <style:style style:name="P114" style:family="paragraph" style:parent-style-name="Standard">
      <style:paragraph-properties fo:margin-top="0.318cm" fo:margin-bottom="0.212cm" loext:contextual-spacing="false" fo:line-height="0.811cm" fo:text-align="justify" style:justify-single-word="false" style:snap-to-layout-grid="false"/>
      <style:text-properties style:font-name="Calibri" style:letter-kerning="true" style:font-name-asian="新細明體1" style:font-name-complex="F" style:font-size-complex="11pt"/>
    </style:style>
    <style:style style:name="P115" style:family="paragraph" style:parent-style-name="Standard">
      <style:paragraph-properties fo:margin-left="0.75cm" fo:margin-right="0cm" fo:margin-top="0.318cm" fo:margin-bottom="0.212cm" loext:contextual-spacing="false" style:line-height-at-least="0.776cm" fo:text-align="justify" style:justify-single-word="false" fo:text-indent="0.002cm" style:auto-text-indent="false" style:snap-to-layout-grid="false"/>
    </style:style>
    <style:style style:name="P116" style:family="paragraph" style:parent-style-name="Standard">
      <style:paragraph-properties fo:margin-left="0.75cm" fo:margin-right="0cm" fo:margin-top="0.318cm" fo:margin-bottom="0.212cm" loext:contextual-spacing="false" fo:line-height="0.811cm" fo:text-align="justify" style:justify-single-word="false" fo:text-indent="0.002cm" style:auto-text-indent="false" style:snap-to-layout-grid="false"/>
    </style:style>
    <style:style style:name="P117" style:family="paragraph" style:parent-style-name="Standard">
      <style:paragraph-properties fo:margin-left="0cm" fo:margin-right="0cm" fo:margin-top="0.318cm" fo:margin-bottom="0.212cm" loext:contextual-spacing="false" style:line-height-at-least="0.776cm" fo:text-align="justify" style:justify-single-word="false" fo:text-indent="0.751cm" style:auto-text-indent="false" style:snap-to-layout-grid="false"/>
    </style:style>
    <style:style style:name="P118" style:family="paragraph" style:parent-style-name="Standard">
      <style:paragraph-properties fo:margin-left="0.75cm" fo:margin-right="0cm" fo:margin-top="0.318cm" fo:margin-bottom="0.212cm" loext:contextual-spacing="false" style:line-height-at-least="0.776cm" fo:text-align="justify" style:justify-single-word="false" fo:text-indent="1cm" style:auto-text-indent="false" style:snap-to-layout-grid="false"/>
    </style:style>
    <style:style style:name="P119" style:family="paragraph" style:parent-style-name="Standard">
      <style:paragraph-properties fo:margin-left="0.75cm" fo:margin-right="0cm" fo:margin-top="0.423cm" fo:margin-bottom="0.212cm" loext:contextual-spacing="false" style:line-height-at-least="0.776cm" fo:text-align="justify" style:justify-single-word="false" fo:text-indent="0cm" style:auto-text-indent="false" style:snap-to-layout-grid="false"/>
    </style:style>
    <style:style style:name="P120" style:family="paragraph" style:parent-style-name="Standard">
      <style:paragraph-properties fo:margin-left="1.674cm" fo:margin-right="0cm" fo:margin-top="0.318cm" fo:margin-bottom="0.212cm" loext:contextual-spacing="false" style:line-height-at-least="0.776cm" fo:text-align="justify" style:justify-single-word="false" fo:text-indent="-0.501cm" style:auto-text-indent="false" style:snap-to-layout-grid="false"/>
    </style:style>
    <style:style style:name="P121" style:family="paragraph" style:parent-style-name="Standard">
      <style:paragraph-properties fo:margin-top="0.423cm" fo:margin-bottom="0.212cm" loext:contextual-spacing="false" style:line-height-at-least="0.776cm" fo:text-align="justify" style:justify-single-word="false" style:snap-to-layout-grid="false"/>
    </style:style>
    <style:style style:name="P122" style:family="paragraph" style:parent-style-name="Standard">
      <style:paragraph-properties fo:margin-left="0cm" fo:margin-right="0cm" fo:margin-top="0.212cm" fo:margin-bottom="0.212cm" loext:contextual-spacing="false" style:line-height-at-least="0.882cm" fo:text-indent="0.499cm" style:auto-text-indent="false" style:snap-to-layout-grid="false"/>
    </style:style>
    <style:style style:name="P123" style:family="paragraph" style:parent-style-name="Standard">
      <style:paragraph-properties fo:margin-left="0cm" fo:margin-right="0cm" fo:margin-top="0.318cm" fo:margin-bottom="0.212cm" loext:contextual-spacing="false" style:line-height-at-least="0.776cm" fo:text-align="justify" style:justify-single-word="false" fo:text-indent="0.499cm" style:auto-text-indent="false" style:snap-to-layout-grid="false"/>
    </style:style>
    <style:style style:name="P124" style:family="paragraph" style:parent-style-name="Standard">
      <style:paragraph-properties fo:margin-left="0.744cm" fo:margin-right="0cm" fo:margin-top="0.318cm" fo:margin-bottom="0.212cm" loext:contextual-spacing="false" style:line-height-at-least="0.776cm" fo:text-align="justify" style:justify-single-word="false" fo:text-indent="1.007cm" style:auto-text-indent="false" style:snap-to-layout-grid="false"/>
    </style:style>
    <style:style style:name="P125" style:family="paragraph" style:parent-style-name="Standard">
      <style:paragraph-properties fo:margin-top="0.106cm" fo:margin-bottom="0.318cm" loext:contextual-spacing="false" fo:line-height="0.776cm" fo:text-align="justify" style:justify-single-word="false" fo:orphans="2" fo:widows="2" style:snap-to-layout-grid="false"/>
      <style:text-properties fo:color="#000000" fo:font-size="14pt" fo:font-weight="bold" style:letter-kerning="false" style:font-name-asian="標楷體2" style:font-size-asian="14pt" style:font-weight-asian="bold" style:font-size-complex="16pt"/>
    </style:style>
    <style:style style:name="P126" style:family="paragraph" style:parent-style-name="Standard" style:list-style-name="">
      <style:paragraph-properties fo:margin-left="1.397cm" fo:margin-right="0cm" fo:margin-top="0.212cm" fo:margin-bottom="0.318cm" loext:contextual-spacing="false" fo:line-height="0.917cm" fo:text-indent="3.602cm" style:auto-text-indent="false" fo:break-before="page" fo:keep-with-next="always" style:vertical-align="baseline"/>
    </style:style>
    <style:style style:name="P127" style:family="paragraph" style:parent-style-name="Standard" style:list-style-name="">
      <style:paragraph-properties fo:margin-top="0.212cm" fo:margin-bottom="0.318cm" loext:contextual-spacing="false" fo:line-height="0.847cm" fo:keep-with-next="always"/>
    </style:style>
    <style:style style:name="P128" style:family="paragraph" style:parent-style-name="Standard" style:list-style-name="WWNum8">
      <style:paragraph-properties fo:margin-left="1.18cm" fo:margin-right="0cm" fo:margin-top="0.106cm" fo:margin-bottom="0.318cm" loext:contextual-spacing="false" fo:line-height="0.847cm" fo:text-align="justify" style:justify-single-word="false" fo:orphans="2" fo:widows="2" fo:text-indent="-1.18cm" style:auto-text-indent="false" style:snap-to-layout-grid="false">
        <style:tab-stops>
          <style:tab-stop style:position="1cm"/>
        </style:tab-stops>
      </style:paragraph-properties>
    </style:style>
    <style:style style:name="P129" style:family="paragraph" style:parent-style-name="Standard" style:list-style-name="WWNum9">
      <style:paragraph-properties fo:margin-left="1.18cm" fo:margin-right="0cm" fo:margin-top="0.106cm" fo:margin-bottom="0.318cm" loext:contextual-spacing="false" fo:line-height="0.847cm" fo:text-align="justify" style:justify-single-word="false" fo:orphans="2" fo:widows="2" fo:text-indent="-1.18cm" style:auto-text-indent="false" style:snap-to-layout-grid="false">
        <style:tab-stops>
          <style:tab-stop style:position="1cm"/>
        </style:tab-stops>
      </style:paragraph-properties>
    </style:style>
    <style:style style:name="P130" style:family="paragraph" style:parent-style-name="Standard" style:list-style-name="WWNum9">
      <style:paragraph-properties fo:margin-left="1.18cm" fo:margin-right="0cm" fo:margin-top="0.494cm" fo:margin-bottom="0.318cm" loext:contextual-spacing="false" fo:line-height="0.67cm" fo:text-align="justify" style:justify-single-word="false" fo:orphans="2" fo:widows="2" fo:text-indent="-1.18cm" style:auto-text-indent="false" style:snap-to-layout-grid="false">
        <style:tab-stops>
          <style:tab-stop style:position="1cm"/>
        </style:tab-stops>
      </style:paragraph-properties>
    </style:style>
    <style:style style:name="P131" style:family="paragraph" style:parent-style-name="Standard">
      <style:paragraph-properties fo:margin-left="1.182cm" fo:margin-right="0cm" fo:line-height="0.847cm" fo:text-align="justify" style:justify-single-word="false" fo:text-indent="0.998cm" style:auto-text-indent="false">
        <style:tab-stops>
          <style:tab-stop style:position="1cm"/>
        </style:tab-stops>
      </style:paragraph-properties>
    </style:style>
    <style:style style:name="P132" style:family="paragraph" style:parent-style-name="Standard">
      <style:paragraph-properties fo:margin-left="1.182cm" fo:margin-right="0cm" fo:line-height="0.811cm" fo:text-align="justify" style:justify-single-word="false" fo:text-indent="0.998cm" style:auto-text-indent="false">
        <style:tab-stops>
          <style:tab-stop style:position="1cm"/>
        </style:tab-stops>
      </style:paragraph-properties>
    </style:style>
    <style:style style:name="P133" style:family="paragraph" style:parent-style-name="Standard">
      <style:paragraph-properties fo:margin-left="1.182cm" fo:margin-right="0cm" fo:margin-top="0.127cm" fo:margin-bottom="0.318cm" loext:contextual-spacing="false" fo:line-height="0.847cm" fo:text-align="justify" style:justify-single-word="false" fo:text-indent="0.998cm" style:auto-text-indent="false">
        <style:tab-stops>
          <style:tab-stop style:position="1cm"/>
        </style:tab-stops>
      </style:paragraph-properties>
      <style:text-properties fo:color="#000000" fo:font-size="14pt" style:font-name-asian="標楷體2" style:font-size-asian="14pt" style:font-size-complex="14pt"/>
    </style:style>
    <style:style style:name="P134" style:family="paragraph" style:parent-style-name="Standard">
      <style:paragraph-properties fo:margin-top="0.212cm" fo:margin-bottom="0.212cm" loext:contextual-spacing="false" fo:line-height="0.776cm" fo:text-align="center" style:justify-single-word="false" fo:orphans="2" fo:widows="2"/>
    </style:style>
    <style:style style:name="P135" style:family="paragraph" style:parent-style-name="Standard">
      <style:paragraph-properties fo:margin-top="0.088cm" fo:margin-bottom="0.318cm" loext:contextual-spacing="false" fo:line-height="0.423cm" fo:text-align="center" style:justify-single-word="false" fo:orphans="2" fo:widows="2" style:snap-to-layout-grid="false"/>
    </style:style>
    <style:style style:name="P136" style:family="paragraph" style:parent-style-name="Standard">
      <style:paragraph-properties fo:margin-top="0.088cm" fo:margin-bottom="0.318cm" loext:contextual-spacing="false" fo:line-height="0.459cm" fo:text-align="center" style:justify-single-word="false" fo:orphans="2" fo:widows="2" style:snap-to-layout-grid="false"/>
    </style:style>
    <style:style style:name="P137" style:family="paragraph" style:parent-style-name="Standard">
      <style:paragraph-properties fo:margin-top="0.088cm" fo:margin-bottom="0.318cm" loext:contextual-spacing="false" fo:line-height="0.494cm" fo:text-align="center" style:justify-single-word="false" fo:orphans="2" fo:widows="2" style:snap-to-layout-grid="false"/>
    </style:style>
    <style:style style:name="P138" style:family="paragraph" style:parent-style-name="Standard">
      <style:paragraph-properties fo:margin-left="0cm" fo:margin-right="0.042cm" fo:margin-top="0.088cm" fo:margin-bottom="0.318cm" loext:contextual-spacing="false" fo:line-height="0.459cm" fo:text-align="end" style:justify-single-word="false" fo:orphans="2" fo:widows="2" fo:text-indent="0cm" style:auto-text-indent="false" style:snap-to-layout-grid="false"/>
    </style:style>
    <style:style style:name="P139" style:family="paragraph" style:parent-style-name="Standard">
      <style:paragraph-properties fo:margin-left="0cm" fo:margin-right="0.042cm" fo:margin-top="0.088cm" fo:margin-bottom="0.318cm" loext:contextual-spacing="false" fo:line-height="0.45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2" style:font-size-asian="11pt" style:font-size-complex="11pt"/>
    </style:style>
    <style:style style:name="P140" style:family="paragraph" style:parent-style-name="Standard">
      <style:paragraph-properties fo:margin-left="0cm" fo:margin-right="0.042cm" fo:margin-top="0.088cm" fo:margin-bottom="0.318cm" loext:contextual-spacing="false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2" style:font-size-asian="11pt" style:font-size-complex="11pt"/>
    </style:style>
    <style:style style:name="P141" style:family="paragraph" style:parent-style-name="Standard">
      <style:paragraph-properties fo:margin-left="0cm" fo:margin-right="0.042cm" fo:margin-top="0.088cm" fo:margin-bottom="0.318cm" loext:contextual-spacing="false" fo:line-height="0.494cm" fo:text-align="end" style:justify-single-word="false" fo:orphans="2" fo:widows="2" fo:text-indent="0cm" style:auto-text-indent="false" style:snap-to-layout-grid="false"/>
    </style:style>
    <style:style style:name="P142" style:family="paragraph" style:parent-style-name="Standard">
      <style:paragraph-properties fo:margin-left="0cm" fo:margin-right="0.042cm" fo:line-height="0.706cm" fo:text-align="end" style:justify-single-word="false" fo:orphans="2" fo:widows="2" fo:text-indent="0cm" style:auto-text-indent="false" style:snap-to-layout-grid="false"/>
    </style:style>
    <style:style style:name="P143" style:family="paragraph" style:parent-style-name="Standard">
      <style:paragraph-properties fo:margin-left="0cm" fo:margin-right="0.042cm" fo:line-height="0.706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2" style:font-size-asian="11pt" style:font-size-complex="11pt"/>
    </style:style>
    <style:style style:name="P144" style:family="paragraph" style:parent-style-name="Standard">
      <style:paragraph-properties fo:margin-left="-0.191cm" fo:margin-right="-0.191cm" fo:margin-top="0.088cm" fo:margin-bottom="0.318cm" loext:contextual-spacing="false" fo:line-height="0.459cm" fo:text-align="center" style:justify-single-word="false" fo:orphans="2" fo:widows="2" fo:text-indent="0cm" style:auto-text-indent="false" style:snap-to-layout-grid="false"/>
    </style:style>
    <style:style style:name="P145" style:family="paragraph" style:parent-style-name="Standard">
      <style:paragraph-properties fo:margin-left="-0.191cm" fo:margin-right="-0.191cm" fo:margin-top="0.088cm" fo:margin-bottom="0.318cm" loext:contextual-spacing="false" fo:line-height="0.459cm" fo:text-align="center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2" style:font-size-asian="11pt" style:font-size-complex="11pt"/>
    </style:style>
    <style:style style:name="P146" style:family="paragraph" style:parent-style-name="Standard">
      <style:paragraph-properties fo:margin-left="1.111cm" fo:margin-right="0cm" fo:line-height="0.353cm" fo:text-align="justify" style:justify-single-word="false" fo:orphans="2" fo:widows="2" fo:text-indent="-1.111cm" style:auto-text-indent="false" style:snap-to-layout-grid="false"/>
    </style:style>
    <style:style style:name="P147" style:family="paragraph" style:parent-style-name="Standard">
      <style:paragraph-properties fo:margin-left="1.483cm" fo:margin-right="0cm" fo:line-height="0.353cm" fo:text-align="justify" style:justify-single-word="false" fo:orphans="2" fo:widows="2" fo:text-indent="-1.483cm" style:auto-text-indent="false" style:snap-to-layout-grid="false"/>
    </style:style>
    <style:style style:name="P148" style:family="paragraph" style:parent-style-name="Standard">
      <style:paragraph-properties fo:margin-top="0.423cm" fo:margin-bottom="0.318cm" loext:contextual-spacing="false" fo:line-height="0.776cm" fo:text-align="center" style:justify-single-word="false" fo:orphans="2" fo:widows="2" style:snap-to-layout-grid="false"/>
    </style:style>
    <style:style style:name="P149" style:family="paragraph" style:parent-style-name="Standard">
      <style:paragraph-properties fo:margin-left="0cm" fo:margin-right="0cm" fo:line-height="0.423cm" fo:orphans="2" fo:widows="2" fo:text-indent="9.878cm" style:auto-text-indent="false"/>
    </style:style>
    <style:style style:name="P150" style:family="paragraph" style:parent-style-name="Standard">
      <style:paragraph-properties fo:margin-left="0cm" fo:margin-right="-0.161cm" fo:line-height="0.706cm" fo:text-align="center" style:justify-single-word="false" fo:orphans="2" fo:widows="2" fo:text-indent="0cm" style:auto-text-indent="false" style:snap-to-layout-grid="false"/>
    </style:style>
    <style:style style:name="P151" style:family="paragraph" style:parent-style-name="Standard">
      <style:paragraph-properties fo:margin-left="0cm" fo:margin-right="-0.157cm" fo:line-height="0.706cm" fo:orphans="2" fo:widows="2" fo:text-indent="0cm" style:auto-text-indent="false" style:snap-to-layout-grid="false"/>
    </style:style>
    <style:style style:name="P152" style:family="paragraph" style:parent-style-name="Standard">
      <style:paragraph-properties fo:margin-left="0cm" fo:margin-right="-0.157cm" fo:line-height="0.706cm" fo:text-align="end" style:justify-single-word="false" fo:orphans="2" fo:widows="2" fo:text-indent="0cm" style:auto-text-indent="false" style:snap-to-layout-grid="false"/>
    </style:style>
    <style:style style:name="P153" style:family="paragraph" style:parent-style-name="Standard">
      <style:paragraph-properties fo:margin-left="0cm" fo:margin-right="0.101cm" fo:line-height="0.706cm" fo:text-align="end" style:justify-single-word="false" fo:orphans="2" fo:widows="2" fo:text-indent="0cm" style:auto-text-indent="false" style:snap-to-layout-grid="false"/>
    </style:style>
    <style:style style:name="P154" style:family="paragraph" style:parent-style-name="Standard">
      <style:paragraph-properties fo:margin-left="0cm" fo:margin-right="0.101cm" fo:line-height="0.706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2" style:font-size-asian="11pt" style:font-size-complex="11pt"/>
    </style:style>
    <style:style style:name="P155" style:family="paragraph" style:parent-style-name="Standard">
      <style:paragraph-properties fo:margin-left="3.752cm" fo:margin-right="0cm" fo:margin-top="0.212cm" fo:margin-bottom="0.212cm" loext:contextual-spacing="false" fo:line-height="0.988cm" fo:orphans="2" fo:widows="2" fo:text-indent="-3.501cm" style:auto-text-indent="false"/>
      <style:text-properties fo:color="#000000" fo:font-size="14pt" fo:font-weight="bold" style:letter-kerning="false" style:font-name-asian="標楷體2" style:font-size-asian="14pt" style:font-weight-asian="bold" style:font-size-complex="16pt"/>
    </style:style>
    <style:style style:name="P156" style:family="paragraph" style:parent-style-name="Standard">
      <style:paragraph-properties fo:margin-left="3.752cm" fo:margin-right="0cm" fo:margin-top="0.212cm" fo:margin-bottom="0.212cm" loext:contextual-spacing="false" fo:line-height="0.988cm" fo:text-align="center" style:justify-single-word="false" fo:orphans="2" fo:widows="2" fo:text-indent="-3.501cm" style:auto-text-indent="false"/>
    </style:style>
    <style:style style:name="P157" style:family="paragraph" style:parent-style-name="Standard">
      <style:paragraph-properties fo:margin-left="0cm" fo:margin-right="0cm" style:line-height-at-least="0cm" fo:orphans="2" fo:widows="2" fo:text-indent="7.098cm" style:auto-text-indent="false"/>
    </style:style>
    <style:style style:name="P158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 style:snap-to-layout-grid="false"/>
    </style:style>
    <style:style style:name="P159" style:family="paragraph" style:parent-style-name="Standard">
      <style:paragraph-properties fo:margin-top="0.494cm" fo:margin-bottom="0.494cm" loext:contextual-spacing="false" fo:line-height="0.635cm" style:snap-to-layout-grid="false"/>
    </style:style>
    <style:style style:name="P160" style:family="paragraph" style:parent-style-name="Standard">
      <style:paragraph-properties fo:margin-top="0.494cm" fo:margin-bottom="0.494cm" loext:contextual-spacing="false" fo:line-height="0.635cm" fo:orphans="2" fo:widows="2" style:snap-to-layout-grid="false"/>
    </style:style>
    <style:style style:name="P161" style:family="paragraph" style:parent-style-name="Standard">
      <style:paragraph-properties fo:margin-top="0.494cm" fo:margin-bottom="0.494cm" loext:contextual-spacing="false" fo:line-height="0.635cm" fo:text-align="center" style:justify-single-word="false" fo:orphans="2" fo:widows="2" style:snap-to-layout-grid="false"/>
      <style:text-properties fo:color="#000000" fo:font-size="10pt" style:letter-kerning="false" style:font-name-asian="標楷體2" style:font-size-asian="10pt" style:font-size-complex="10pt"/>
    </style:style>
    <style:style style:name="P162" style:family="paragraph" style:parent-style-name="Standard">
      <style:paragraph-properties fo:margin-top="0.494cm" fo:margin-bottom="0.494cm" loext:contextual-spacing="false" fo:line-height="0.635cm" fo:orphans="2" fo:widows="2" style:snap-to-layout-grid="false"/>
      <style:text-properties fo:color="#000000" fo:font-size="10pt" style:letter-kerning="false" style:font-name-asian="標楷體2" style:font-size-asian="10pt" style:font-size-complex="10pt"/>
    </style:style>
    <style:style style:name="P163" style:family="paragraph" style:parent-style-name="Standard">
      <style:paragraph-properties fo:margin-left="0cm" fo:margin-right="0cm" fo:line-height="0.635cm" fo:text-indent="0.353cm" style:auto-text-indent="false" style:snap-to-layout-grid="false"/>
    </style:style>
    <style:style style:name="P164" style:family="paragraph" style:parent-style-name="Standard">
      <style:paragraph-properties fo:margin-left="0cm" fo:margin-right="0cm" fo:margin-top="0.318cm" fo:margin-bottom="0.212cm" loext:contextual-spacing="false" style:line-height-at-least="0.176cm" fo:orphans="2" fo:widows="2" fo:text-indent="0.501cm" style:auto-text-indent="false"/>
    </style:style>
    <style:style style:name="P165" style:family="paragraph" style:parent-style-name="Standard">
      <style:paragraph-properties fo:margin-left="0cm" fo:margin-right="0cm" fo:line-height="0.811cm" fo:text-align="justify" style:justify-single-word="false" fo:text-indent="1.166cm" style:auto-text-indent="false"/>
    </style:style>
    <style:style style:name="P166" style:family="paragraph" style:parent-style-name="Standard">
      <style:paragraph-properties fo:margin-left="0cm" fo:margin-right="0cm" fo:margin-top="0.494cm" fo:margin-bottom="0.318cm" loext:contextual-spacing="false" fo:line-height="0.847cm" fo:text-align="justify" style:justify-single-word="false" fo:text-indent="1.166cm" style:auto-text-indent="false"/>
    </style:style>
    <style:style style:name="P167" style:family="paragraph" style:parent-style-name="Standard">
      <style:paragraph-properties fo:margin-left="0.998cm" fo:margin-right="0cm" fo:margin-top="0.106cm" fo:margin-bottom="0.318cm" loext:contextual-spacing="false" fo:line-height="0.847cm" fo:text-align="center" style:justify-single-word="false" fo:orphans="2" fo:widows="2" fo:text-indent="0.99cm" style:auto-text-indent="false" style:snap-to-layout-grid="false"/>
      <style:text-properties fo:color="#000000" fo:font-size="14pt" fo:font-weight="bold" style:letter-kerning="false" style:font-name-asian="標楷體2" style:font-size-asian="14pt" style:font-weight-asian="bold" style:font-size-complex="16pt"/>
    </style:style>
    <style:style style:name="P168" style:family="paragraph" style:parent-style-name="Standard">
      <style:paragraph-properties fo:margin-left="0.998cm" fo:margin-right="0cm" fo:margin-top="0.106cm" fo:margin-bottom="0.318cm" loext:contextual-spacing="false" fo:line-height="0.847cm" fo:text-align="center" style:justify-single-word="false" fo:orphans="2" fo:widows="2" fo:text-indent="0.99cm" style:auto-text-indent="false" style:snap-to-layout-grid="false"/>
    </style:style>
    <style:style style:name="P169" style:family="paragraph" style:parent-style-name="Standard">
      <style:paragraph-properties fo:margin-left="0cm" fo:margin-right="-0.751cm" fo:text-align="end" style:justify-single-word="false" fo:orphans="2" fo:widows="2" fo:text-indent="0cm" style:auto-text-indent="false" style:snap-to-layout-grid="false"/>
    </style:style>
    <style:style style:name="P170" style:family="paragraph" style:parent-style-name="Standard">
      <style:paragraph-properties fo:margin-left="-0.998cm" fo:margin-right="0cm" fo:line-height="0.564cm" fo:orphans="2" fo:widows="2" fo:text-indent="0.247cm" style:auto-text-indent="false"/>
    </style:style>
    <style:style style:name="P171" style:family="paragraph" style:parent-style-name="Standard">
      <style:paragraph-properties fo:margin-left="-0.249cm" fo:margin-right="0cm" fo:line-height="0.564cm" fo:orphans="2" fo:widows="2" fo:text-indent="-0.504cm" style:auto-text-indent="false"/>
    </style:style>
    <style:style style:name="P172" style:family="paragraph" style:parent-style-name="Standard">
      <style:paragraph-properties fo:margin-left="0.582cm" fo:margin-right="0cm" fo:margin-top="0.106cm" fo:margin-bottom="0.318cm" loext:contextual-spacing="false" fo:line-height="0.847cm" fo:text-align="justify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</style:style>
    <style:style style:name="P173" style:family="paragraph" style:parent-style-name="Standard">
      <style:paragraph-properties fo:margin-left="0.582cm" fo:margin-right="0cm" fo:margin-top="0.494cm" fo:margin-bottom="0.318cm" loext:contextual-spacing="false" fo:line-height="0.67cm" fo:text-align="justify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</style:style>
    <style:style style:name="P174" style:family="paragraph" style:parent-style-name="Standard">
      <style:paragraph-properties fo:margin-left="0.998cm" fo:margin-right="0cm" fo:margin-top="0.106cm" fo:margin-bottom="0.318cm" loext:contextual-spacing="false" fo:line-height="0.847cm" fo:text-align="justify" style:justify-single-word="false" fo:orphans="2" fo:widows="2" fo:text-indent="0.998cm" style:auto-text-indent="false" style:snap-to-layout-grid="false"/>
    </style:style>
    <style:style style:name="P175" style:family="paragraph" style:parent-style-name="Standard">
      <style:paragraph-properties fo:margin-left="0.995cm" fo:margin-right="0cm" fo:margin-top="0.106cm" fo:margin-bottom="0.318cm" loext:contextual-spacing="false" fo:line-height="0.847cm" fo:text-align="justify" style:justify-single-word="false" fo:orphans="2" fo:widows="2" fo:text-indent="0.998cm" style:auto-text-indent="false" style:snap-to-layout-grid="false"/>
    </style:style>
    <style:style style:name="P176" style:family="paragraph" style:parent-style-name="Standard" style:list-style-name="">
      <style:paragraph-properties fo:margin-top="0.494cm" fo:margin-bottom="0.318cm" loext:contextual-spacing="false" fo:line-height="0.67cm" fo:text-align="justify" style:justify-single-word="false" fo:keep-with-next="always"/>
    </style:style>
    <style:style style:name="P177" style:family="paragraph" style:parent-style-name="Standard">
      <style:paragraph-properties fo:margin-left="0cm" fo:margin-right="-0.25cm" fo:line-height="0.459cm" fo:text-align="end" style:justify-single-word="false" fo:orphans="2" fo:widows="2" fo:text-indent="0cm" style:auto-text-indent="false"/>
    </style:style>
    <style:style style:name="P178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 style:snap-to-layout-grid="false"/>
    </style:style>
    <style:style style:name="P179" style:family="paragraph" style:parent-style-name="Standard">
      <style:paragraph-properties fo:margin-left="0cm" fo:margin-right="0.423cm" fo:line-height="0.564cm" fo:text-align="end" style:justify-single-word="false" fo:orphans="2" fo:widows="2" fo:text-indent="0cm" style:auto-text-indent="false" style:snap-to-layout-grid="false"/>
    </style:style>
    <style:style style:name="P180" style:family="paragraph" style:parent-style-name="Standard">
      <style:paragraph-properties fo:margin-left="0cm" fo:margin-right="0.423cm" fo:line-height="0.564cm" fo:text-align="end" style:justify-single-word="false" fo:orphans="2" fo:widows="2" fo:text-indent="0cm" style:auto-text-indent="false" style:snap-to-layout-grid="false"/>
      <style:text-properties fo:color="#000000" fo:font-size="10pt" style:letter-kerning="false" style:font-name-asian="標楷體2" style:font-size-asian="10pt" style:font-size-complex="10pt"/>
    </style:style>
    <style:style style:name="P181" style:family="paragraph" style:parent-style-name="Standard">
      <style:paragraph-properties fo:margin-left="0cm" fo:margin-right="0.06cm" fo:line-height="0.564cm" fo:text-align="center" style:justify-single-word="false" fo:orphans="2" fo:widows="2" fo:text-indent="0cm" style:auto-text-indent="false" style:snap-to-layout-grid="false"/>
    </style:style>
    <style:style style:name="P182" style:family="paragraph" style:parent-style-name="Standard">
      <style:paragraph-properties fo:margin-left="-0.953cm" fo:margin-right="0cm" fo:line-height="0.776cm" fo:orphans="2" fo:widows="2" fo:text-indent="0.949cm" style:auto-text-indent="false" fo:break-before="page">
        <style:tab-stops>
          <style:tab-stop style:position="7.498cm" style:type="center"/>
        </style:tab-stops>
      </style:paragraph-properties>
    </style:style>
    <style:style style:name="P183" style:family="paragraph" style:parent-style-name="Standard" style:master-page-name="Converted24">
      <style:paragraph-properties fo:line-height="0.529cm" fo:text-align="center" style:justify-single-word="false" fo:orphans="2" fo:widows="2" style:page-number="auto" fo:break-before="page"/>
    </style:style>
    <style:style style:name="P184" style:family="paragraph" style:parent-style-name="Standard">
      <style:paragraph-properties fo:margin-left="-1.249cm" fo:margin-right="0cm" fo:line-height="0.423cm" fo:text-align="justify" style:justify-single-word="false" fo:orphans="2" fo:widows="2" fo:text-indent="0cm" style:auto-text-indent="false"/>
    </style:style>
    <style:style style:name="P185" style:family="paragraph" style:parent-style-name="Standard">
      <style:paragraph-properties fo:margin-left="-1.258cm" fo:margin-right="0cm" fo:line-height="0.423cm" fo:text-align="justify" style:justify-single-word="false" fo:orphans="2" fo:widows="2" fo:text-indent="0cm" style:auto-text-indent="false"/>
    </style:style>
    <style:style style:name="P186" style:family="paragraph" style:parent-style-name="Heading_20_2" style:list-style-name="WWNum11">
      <style:paragraph-properties fo:margin-top="0.318cm" fo:margin-bottom="0.318cm" loext:contextual-spacing="false" fo:line-height="0.847cm">
        <style:tab-stops>
          <style:tab-stop style:position="12.532cm"/>
        </style:tab-stops>
      </style:paragraph-properties>
    </style:style>
    <style:style style:name="P187" style:family="paragraph" style:parent-style-name="Heading_20_2">
      <style:paragraph-properties fo:margin-top="0.212cm" fo:margin-bottom="0.212cm" loext:contextual-spacing="false" fo:line-height="0.847cm"/>
    </style:style>
    <style:style style:name="P188" style:family="paragraph" style:parent-style-name="Heading_20_1" style:master-page-name="Converted5">
      <style:paragraph-properties fo:margin-top="0.191cm" fo:margin-bottom="0cm" loext:contextual-spacing="false" fo:line-height="0.847cm" fo:text-align="center" style:justify-single-word="false" style:page-number="1"/>
    </style:style>
    <style:style style:name="P189" style:family="paragraph" style:parent-style-name="Heading_20_1" style:list-style-name="WWNum5" style:master-page-name="Converted14">
      <style:paragraph-properties fo:margin-left="1.401cm" fo:margin-right="0cm" fo:margin-top="0.212cm" fo:margin-bottom="0.635cm" loext:contextual-spacing="false" fo:line-height="0.917cm" fo:text-align="center" style:justify-single-word="false" fo:text-indent="-1.401cm" style:auto-text-indent="false" style:page-number="1" fo:break-before="page"/>
    </style:style>
    <style:style style:name="P190" style:family="paragraph" style:parent-style-name="List_20_Paragraph" style:list-style-name="WWNum10">
      <style:paragraph-properties fo:line-height="0.847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191" style:family="paragraph" style:parent-style-name="List_20_Paragraph" style:list-style-name="WWNum17">
      <style:paragraph-properties fo:line-height="0.847cm"/>
    </style:style>
    <style:style style:name="P192" style:family="paragraph" style:parent-style-name="List_20_Paragraph" style:list-style-name="WWNum17">
      <style:paragraph-properties fo:line-height="0.882cm"/>
    </style:style>
    <style:style style:name="P193" style:family="paragraph" style:parent-style-name="List_20_Paragraph" style:list-style-name="WWNum26"/>
    <style:style style:name="P194" style:family="paragraph" style:parent-style-name="List_20_Paragraph" style:list-style-name="WWNum4">
      <style:paragraph-properties fo:margin-left="0.751cm" fo:margin-right="0cm" fo:margin-top="0.159cm" fo:margin-bottom="0cm" loext:contextual-spacing="false" fo:line-height="0.847cm" fo:text-align="justify" style:justify-single-word="false" fo:orphans="2" fo:widows="2" fo:text-indent="-0.847cm" style:auto-text-indent="false" style:snap-to-layout-grid="false"/>
    </style:style>
    <style:style style:name="P195" style:family="paragraph" style:parent-style-name="List_20_Paragraph" style:list-style-name="WWNum10">
      <style:paragraph-properties fo:margin-top="0cm" fo:margin-bottom="0.145cm" loext:contextual-spacing="false" fo:line-height="0.847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19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-2.693cm" style:auto-text-indent="false" style:snap-to-layout-grid="false"/>
    </style:style>
    <style:style style:name="P197" style:family="paragraph" style:parent-style-name="List_20_Paragraph" style:list-style-name="WWNum7">
      <style:paragraph-properties fo:margin-top="0.159cm" fo:margin-bottom="0cm" loext:contextual-spacing="false" fo:line-height="0.847cm" fo:text-align="justify" style:justify-single-word="false" fo:orphans="2" fo:widows="2" style:snap-to-layout-grid="false"/>
    </style:style>
    <style:style style:name="P198" style:family="paragraph" style:parent-style-name="List_20_Paragraph" style:list-style-name="WWNum7">
      <style:paragraph-properties fo:margin-top="0.159cm" fo:margin-bottom="0.145cm" loext:contextual-spacing="false" fo:line-height="0.776cm" fo:text-align="justify" style:justify-single-word="false" fo:orphans="2" fo:widows="2" style:snap-to-layout-grid="false"/>
    </style:style>
    <style:style style:name="P199" style:family="paragraph" style:parent-style-name="List_20_Paragraph" style:list-style-name="WWNum12">
      <style:paragraph-properties fo:margin-top="0.159cm" fo:margin-bottom="0.318cm" loext:contextual-spacing="false" fo:line-height="0.847cm" fo:text-align="justify" style:justify-single-word="false" fo:orphans="2" fo:widows="2" style:snap-to-layout-grid="false"/>
    </style:style>
    <style:style style:name="P200" style:family="paragraph" style:parent-style-name="List_20_Paragraph" style:list-style-name="WWNum15">
      <style:paragraph-properties fo:margin-top="0.159cm" fo:margin-bottom="0.318cm" loext:contextual-spacing="false" fo:line-height="0.847cm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201" style:family="paragraph" style:parent-style-name="List_20_Paragraph" style:list-style-name="WWNum15">
      <style:paragraph-properties fo:margin-top="0.159cm" fo:margin-bottom="0.318cm" loext:contextual-spacing="false" fo:line-height="0.847cm" fo:text-align="justify" style:justify-single-word="false" fo:orphans="2" fo:widows="2" style:snap-to-layout-grid="false"/>
    </style:style>
    <style:style style:name="P202" style:family="paragraph" style:parent-style-name="List_20_Paragraph">
      <style:paragraph-properties fo:margin-top="0.159cm" fo:margin-bottom="0.318cm" loext:contextual-spacing="false" fo:line-height="0.847cm" fo:text-align="justify" style:justify-single-word="false" fo:orphans="2" fo:widows="2" style:snap-to-layout-grid="false"/>
      <style:text-properties fo:color="#000000" fo:font-size="14pt" style:font-name-asian="標楷體2" style:font-size-asian="14pt" style:font-size-complex="16pt"/>
    </style:style>
    <style:style style:name="P203" style:family="paragraph" style:parent-style-name="List_20_Paragraph" style:list-style-name="WWNum13">
      <style:paragraph-properties fo:margin-left="1.499cm" fo:margin-right="0cm" fo:margin-top="0.159cm" fo:margin-bottom="0.318cm" loext:contextual-spacing="false" fo:line-height="0.847cm" fo:text-align="justify" style:justify-single-word="false" fo:orphans="2" fo:widows="2" fo:text-indent="-0.746cm" style:auto-text-indent="false" style:snap-to-layout-grid="false"/>
    </style:style>
    <style:style style:name="P204" style:family="paragraph" style:parent-style-name="List_20_Paragraph" style:list-style-name="WWNum13">
      <style:paragraph-properties fo:margin-left="1.499cm" fo:margin-right="0cm" fo:margin-top="0.159cm" fo:margin-bottom="0.318cm" loext:contextual-spacing="false" fo:line-height="0.847cm" fo:text-align="justify" style:justify-single-word="false" fo:orphans="2" fo:widows="2" fo:text-indent="-0.653cm" style:auto-text-indent="false" style:snap-to-layout-grid="false"/>
    </style:style>
    <style:style style:name="P205" style:family="paragraph" style:parent-style-name="List_20_Paragraph" style:list-style-name="WWNum14">
      <style:paragraph-properties fo:margin-left="1.498cm" fo:margin-right="0cm" fo:margin-top="0.159cm" fo:margin-bottom="0.318cm" loext:contextual-spacing="false" fo:line-height="0.811cm" fo:text-align="justify" style:justify-single-word="false" fo:orphans="2" fo:widows="2" fo:text-indent="-0.499cm" style:auto-text-indent="false" style:snap-to-layout-grid="false"/>
    </style:style>
    <style:style style:name="P206" style:family="paragraph" style:parent-style-name="List_20_Paragraph" style:list-style-name="WWNum20">
      <style:paragraph-properties fo:margin-left="1.498cm" fo:margin-right="0cm" fo:margin-top="0.159cm" fo:margin-bottom="0.318cm" loext:contextual-spacing="false" fo:line-height="0.847cm" fo:text-align="justify" style:justify-single-word="false" fo:orphans="2" fo:widows="2" fo:text-indent="-0.499cm" style:auto-text-indent="false" style:snap-to-layout-grid="false"/>
    </style:style>
    <style:style style:name="P207" style:family="paragraph" style:parent-style-name="List_20_Paragraph" style:list-style-name="WWNum19">
      <style:paragraph-properties fo:margin-left="1.498cm" fo:margin-right="0cm" fo:margin-top="0.159cm" fo:margin-bottom="0.318cm" loext:contextual-spacing="false" fo:line-height="0.847cm" fo:text-align="justify" style:justify-single-word="false" fo:orphans="2" fo:widows="2" fo:text-indent="-0.499cm" style:auto-text-indent="false" style:snap-to-layout-grid="false"/>
    </style:style>
    <style:style style:name="P208" style:family="paragraph" style:parent-style-name="List_20_Paragraph" style:list-style-name="WWNum14">
      <style:paragraph-properties fo:margin-left="1.355cm" fo:margin-right="0cm" fo:margin-top="0.159cm" fo:margin-bottom="0.318cm" loext:contextual-spacing="false" fo:line-height="0.811cm" fo:text-align="justify" style:justify-single-word="false" fo:orphans="2" fo:widows="2" fo:text-indent="-0.356cm" style:auto-text-indent="false" style:snap-to-layout-grid="false"/>
    </style:style>
    <style:style style:name="P209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style:snap-to-layout-grid="false"/>
    </style:style>
    <style:style style:name="P210" style:family="paragraph" style:parent-style-name="List_20_Paragraph">
      <style:paragraph-properties fo:margin-left="0cm" fo:margin-right="0cm" fo:margin-top="0.159cm" fo:margin-bottom="0.318cm" loext:contextual-spacing="false" fo:line-height="0.706cm" fo:text-align="justify" style:justify-single-word="false" fo:orphans="2" fo:widows="2" fo:text-indent="0.808cm" style:auto-text-indent="false" style:snap-to-layout-grid="false"/>
    </style:style>
    <style:style style:name="P211" style:family="paragraph" style:parent-style-name="List_20_Paragraph" style:list-style-name="WWNum18">
      <style:paragraph-properties fo:margin-left="1.75cm" fo:margin-right="0cm" fo:margin-top="0.127cm" fo:margin-bottom="0.318cm" loext:contextual-spacing="false" fo:line-height="0.811cm" fo:text-align="justify" style:justify-single-word="false" fo:text-indent="-0.751cm" style:auto-text-indent="false"/>
    </style:style>
    <style:style style:name="P212" style:family="paragraph" style:parent-style-name="List_20_Paragraph" style:list-style-name="WWNum18">
      <style:paragraph-properties fo:margin-left="1.75cm" fo:margin-right="0cm" fo:line-height="0.811cm" fo:text-align="justify" style:justify-single-word="false" fo:text-indent="-0.751cm" style:auto-text-indent="false"/>
    </style:style>
    <style:style style:name="P213" style:family="paragraph" style:parent-style-name="List_20_Paragraph" style:list-style-name="WWNum18">
      <style:paragraph-properties fo:margin-left="1.746cm" fo:margin-right="0cm" fo:margin-top="0.127cm" fo:margin-bottom="0.212cm" loext:contextual-spacing="false" fo:line-height="0.811cm" fo:text-align="justify" style:justify-single-word="false" fo:text-indent="-0.751cm" style:auto-text-indent="false"/>
    </style:style>
    <style:style style:name="P214" style:family="paragraph" style:parent-style-name="List_20_Paragraph">
      <style:paragraph-properties fo:margin-left="1.75cm" fo:margin-right="0cm" fo:line-height="0.882cm" fo:text-align="justify" style:justify-single-word="false" fo:text-indent="0cm" style:auto-text-indent="false"/>
      <style:text-properties fo:color="#000000" fo:font-size="14pt" style:font-name-asian="標楷體2" style:font-size-asian="14pt" style:font-size-complex="14pt"/>
    </style:style>
    <style:style style:name="P215" style:family="paragraph" style:parent-style-name="List_20_Paragraph">
      <style:paragraph-properties fo:margin-left="1cm" fo:margin-right="0cm" style:line-height-at-least="0.423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216" style:family="paragraph" style:parent-style-name="List_20_Paragraph">
      <style:paragraph-properties fo:margin-left="1cm" fo:margin-right="0cm" fo:line-height="0.6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17" style:family="paragraph" style:parent-style-name="List_20_Paragraph">
      <style:paragraph-properties fo:margin-left="1cm" fo:margin-right="0cm" fo:line-height="0.811cm" fo:text-align="center" style:justify-single-word="false" fo:text-indent="0cm" style:auto-text-indent="false"/>
    </style:style>
    <style:style style:name="P218" style:family="paragraph" style:parent-style-name="List_20_Paragraph">
      <style:paragraph-properties fo:margin-left="1cm" fo:margin-right="0cm" fo:line-height="0.847cm" fo:text-indent="0cm" style:auto-text-indent="false"/>
    </style:style>
    <style:style style:name="P219" style:family="paragraph" style:parent-style-name="List_20_Paragraph">
      <style:paragraph-properties fo:margin-left="1cm" fo:margin-right="0cm" fo:line-height="0.847cm" fo:text-align="center" style:justify-single-word="false" fo:text-indent="0cm" style:auto-text-indent="false"/>
    </style:style>
    <style:style style:name="P220" style:family="paragraph" style:parent-style-name="List_20_Paragraph">
      <style:paragraph-properties fo:margin-left="1cm" fo:margin-right="0cm" fo:line-height="0.847cm" fo:text-align="center" style:justify-single-word="false" fo:text-indent="0cm" style:auto-text-indent="false"/>
      <style:text-properties fo:color="#000000" fo:font-size="11pt" style:font-name-asian="標楷體2" style:font-size-asian="11pt"/>
    </style:style>
    <style:style style:name="P221" style:family="paragraph" style:parent-style-name="List_20_Paragraph">
      <style:paragraph-properties fo:margin-left="0.998cm" fo:margin-right="0cm" fo:margin-top="0.127cm" fo:margin-bottom="0.318cm" loext:contextual-spacing="false" fo:line-height="0.847cm" fo:text-align="justify" style:justify-single-word="false" fo:text-indent="0.695cm" style:auto-text-indent="false"/>
    </style:style>
    <style:style style:name="P222" style:family="paragraph" style:parent-style-name="List_20_Paragraph">
      <style:paragraph-properties fo:margin-left="1cm" fo:margin-right="0cm" fo:margin-top="0.127cm" fo:margin-bottom="0.318cm" loext:contextual-spacing="false" fo:line-height="0.847cm" fo:text-align="justify" style:justify-single-word="false" fo:text-indent="0.693cm" style:auto-text-indent="false"/>
    </style:style>
    <style:style style:name="P223" style:family="paragraph" style:parent-style-name="List_20_Paragraph">
      <style:paragraph-properties fo:margin-left="1cm" fo:margin-right="0cm" fo:line-height="0.847cm" fo:text-align="justify" style:justify-single-word="false" fo:text-indent="0.693cm" style:auto-text-indent="false"/>
    </style:style>
    <style:style style:name="P224" style:family="paragraph" style:parent-style-name="List_20_Paragraph" style:list-style-name="WWNum26">
      <style:paragraph-properties fo:margin-top="0.423cm" fo:margin-bottom="0.212cm" loext:contextual-spacing="false" style:line-height-at-least="0.776cm" fo:text-align="justify" style:justify-single-word="false" style:snap-to-layout-grid="false"/>
    </style:style>
    <style:style style:name="P225" style:family="paragraph" style:parent-style-name="List_20_Paragraph" style:list-style-name="WWNum24" style:master-page-name="Converted23">
      <style:paragraph-properties fo:line-height="0.882cm" style:page-number="auto"/>
    </style:style>
    <style:style style:name="P226" style:family="paragraph" style:parent-style-name="footnote_20_text" style:master-page-name="Converted7">
      <style:paragraph-properties style:page-number="auto"/>
    </style:style>
    <style:style style:name="P227" style:family="paragraph" style:parent-style-name="footnote_20_text" style:master-page-name="Converted9">
      <style:paragraph-properties style:page-number="auto"/>
    </style:style>
    <style:style style:name="P228" style:family="paragraph" style:parent-style-name="footnote_20_text" style:master-page-name="Converted11">
      <style:paragraph-properties style:page-number="auto"/>
    </style:style>
    <style:style style:name="P229" style:family="paragraph" style:parent-style-name="footnote_20_text" style:master-page-name="Converted13">
      <style:paragraph-properties style:page-number="auto"/>
    </style:style>
    <style:style style:name="P230" style:family="paragraph" style:parent-style-name="footnote_20_text" style:master-page-name="Converted16">
      <style:paragraph-properties style:page-number="auto"/>
    </style:style>
    <style:style style:name="P231" style:family="paragraph" style:parent-style-name="footnote_20_text" style:master-page-name="Converted18">
      <style:paragraph-properties style:page-number="auto"/>
    </style:style>
    <style:style style:name="P232" style:family="paragraph" style:parent-style-name="footnote_20_text" style:master-page-name="Converted20">
      <style:paragraph-properties style:page-number="auto"/>
    </style:style>
    <style:style style:name="P233" style:family="paragraph" style:parent-style-name="footnote_20_text" style:master-page-name="Converted22">
      <style:paragraph-properties style:page-number="auto"/>
    </style:style>
    <style:style style:name="P234" style:family="paragraph" style:parent-style-name="Footer">
      <style:paragraph-properties fo:text-align="center" style:justify-single-word="false"/>
    </style:style>
    <style:style style:name="P235" style:family="paragraph" style:parent-style-name="Footer">
      <style:paragraph-properties fo:padding="0cm" fo:border="none"/>
    </style:style>
    <style:style style:name="P236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237" style:family="paragraph" style:parent-style-name="Contents_20_2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238" style:family="paragraph" style:parent-style-name="TOC_20_Heading" style:master-page-name="Converted4">
      <style:paragraph-properties fo:margin-top="0cm" fo:margin-bottom="0.318cm" loext:contextual-spacing="false" style:page-number="1"/>
      <style:text-properties fo:color="#00000a" style:font-name="Times New Roman" fo:font-size="18pt" fo:language="zh" fo:country="TW" style:font-name-asian="微軟正黑體1" style:font-size-asian="18pt" style:font-name-complex="Times New Roman1" style:font-size-complex="18pt"/>
    </style:style>
    <style:style style:name="P239" style:family="paragraph" style:parent-style-name="TOC_20_Heading">
      <style:paragraph-properties fo:margin-top="0.847cm" fo:margin-bottom="0.318cm" loext:contextual-spacing="false" fo:text-align="center" style:justify-single-word="false"/>
    </style:style>
    <style:style style:name="P240" style:family="paragraph" style:parent-style-name="Frame_20_contents">
      <style:paragraph-properties fo:margin-left="0cm" fo:margin-right="0cm" fo:text-indent="0.176cm" style:auto-text-indent="false"/>
      <style:text-properties style:use-window-font-color="true"/>
    </style:style>
    <style:style style:name="P2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6pt" fo:font-weight="bold" style:font-name-asian="標楷體2" style:font-size-asian="26pt" style:font-weight-asian="bold" style:font-size-complex="24pt"/>
    </style:style>
    <style:style style:name="T2" style:family="text">
      <style:text-properties fo:font-size="16pt" style:font-name-asian="微軟正黑體1" style:font-size-asian="16pt" style:font-size-complex="11pt"/>
    </style:style>
    <style:style style:name="T3" style:family="text">
      <style:text-properties fo:font-size="16pt" style:font-name-asian="標楷體2" style:font-size-asian="16pt" style:font-size-complex="11pt"/>
    </style:style>
    <style:style style:name="T4" style:family="text">
      <style:text-properties fo:color="#00000a" style:font-name="Times New Roman" fo:font-size="18pt" fo:language="zh" fo:country="TW" style:font-name-asian="標楷體2" style:font-size-asian="18pt" style:font-name-complex="Times New Roman1" style:font-size-complex="18pt"/>
    </style:style>
    <style:style style:name="T5" style:family="text">
      <style:text-properties style:font-name="Times New Roman" fo:font-size="20pt" style:letter-kerning="false" style:font-name-asian="標楷體2" style:font-size-asian="20pt" style:font-size-complex="20pt"/>
    </style:style>
    <style:style style:name="T6" style:family="text">
      <style:text-properties style:font-name="Times New Roman" fo:font-size="14pt" style:font-name-asian="標楷體2" style:font-size-asian="14pt"/>
    </style:style>
    <style:style style:name="T7" style:family="text">
      <style:text-properties style:font-name="Times New Roman" style:font-name-asian="標楷體2" style:font-name-complex="Times New Roman1"/>
    </style:style>
    <style:style style:name="T8" style:family="text">
      <style:text-properties fo:color="#000000" fo:font-size="14pt" fo:font-weight="bold" style:letter-kerning="false" style:font-name-asian="標楷體2" style:font-size-asian="14pt" style:font-weight-asian="bold" style:font-size-complex="16pt"/>
    </style:style>
    <style:style style:name="T9" style:family="text">
      <style:text-properties fo:color="#000000" fo:font-size="14pt" fo:font-weight="bold" style:letter-kerning="false" style:font-name-asian="標楷體2" style:font-size-asian="14pt" style:font-weight-asian="bold" style:font-size-complex="16pt" style:font-weight-complex="bold"/>
    </style:style>
    <style:style style:name="T10" style:family="text">
      <style:text-properties fo:color="#000000" fo:font-size="14pt" fo:font-weight="bold" style:font-name-asian="標楷體2" style:font-size-asian="14pt" style:font-weight-asian="bold" style:font-size-complex="16pt"/>
    </style:style>
    <style:style style:name="T11" style:family="text">
      <style:text-properties fo:color="#000000" fo:font-size="14pt" fo:font-weight="bold" style:font-name-asian="標楷體2" style:font-size-asian="14pt" style:font-weight-asian="bold" style:font-size-complex="16pt" style:font-weight-complex="bold"/>
    </style:style>
    <style:style style:name="T12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標楷體2" style:font-size-asian="14pt" style:font-weight-asian="bold" style:font-size-complex="11pt"/>
    </style:style>
    <style:style style:name="T15" style:family="text">
      <style:text-properties fo:color="#000000" fo:font-size="14pt" fo:font-weight="bold" style:font-name-asian="標楷體2" style:font-size-asian="14pt" style:font-weight-asian="bold"/>
    </style:style>
    <style:style style:name="T16" style:family="text">
      <style:text-properties fo:color="#000000" fo:font-size="14pt" fo:font-weight="bold" style:font-name-asian="微軟正黑體1" style:font-size-asian="14pt" style:font-weight-asian="bold" style:font-size-complex="14pt" style:font-style-complex="italic"/>
    </style:style>
    <style:style style:name="T17" style:family="text">
      <style:text-properties fo:color="#000000" fo:font-size="14pt" style:letter-kerning="false" style:font-name-asian="標楷體2" style:font-size-asian="14pt" style:font-size-complex="16pt"/>
    </style:style>
    <style:style style:name="T18" style:family="text">
      <style:text-properties fo:color="#000000" fo:font-size="14pt" style:letter-kerning="false" style:font-name-asian="標楷體2" style:font-size-asian="14pt" style:font-size-complex="10pt"/>
    </style:style>
    <style:style style:name="T19" style:family="text">
      <style:text-properties fo:color="#000000" fo:font-size="14pt" style:font-name-asian="標楷體2" style:font-size-asian="14pt" style:font-size-complex="16pt"/>
    </style:style>
    <style:style style:name="T20" style:family="text">
      <style:text-properties fo:color="#000000" fo:font-size="14pt" style:font-name-asian="標楷體2" style:font-size-asian="14pt"/>
    </style:style>
    <style:style style:name="T21" style:family="text">
      <style:text-properties fo:color="#000000" fo:font-size="14pt" style:font-name-asian="標楷體2" style:font-size-asian="14pt" style:font-size-complex="11pt"/>
    </style:style>
    <style:style style:name="T22" style:family="text">
      <style:text-properties fo:color="#000000" fo:font-size="14pt" style:font-name-asian="標楷體2" style:font-size-asian="14pt" style:font-size-complex="14pt"/>
    </style:style>
    <style:style style:name="T23" style:family="text">
      <style:text-properties fo:color="#000000" fo:font-size="13pt" fo:font-weight="bold" style:font-name-asian="標楷體2" style:font-size-asian="13pt" style:font-weight-asian="bold" style:font-size-complex="13pt" style:font-weight-complex="bold"/>
    </style:style>
    <style:style style:name="T24" style:family="text">
      <style:text-properties fo:color="#000000" fo:font-size="13pt" style:font-name-asian="標楷體2" style:font-size-asian="13pt" style:font-size-complex="13pt"/>
    </style:style>
    <style:style style:name="T25" style:family="text">
      <style:text-properties fo:color="#000000" fo:font-size="10pt" style:font-name-asian="標楷體2" style:font-size-asian="10pt" style:font-size-complex="14pt" style:font-weight-complex="bold"/>
    </style:style>
    <style:style style:name="T26" style:family="text">
      <style:text-properties fo:color="#000000" fo:font-size="10pt" style:font-name-asian="標楷體2" style:font-size-asian="10pt" style:font-size-complex="10pt"/>
    </style:style>
    <style:style style:name="T27" style:family="text">
      <style:text-properties fo:color="#000000" fo:font-size="10pt" style:font-name-asian="標楷體2" style:font-size-asian="10pt"/>
    </style:style>
    <style:style style:name="T28" style:family="text">
      <style:text-properties fo:color="#000000" fo:font-size="10pt" style:font-name-asian="標楷體2" style:font-size-asian="10pt" style:font-size-complex="11pt"/>
    </style:style>
    <style:style style:name="T29" style:family="text">
      <style:text-properties fo:color="#000000" fo:font-size="10pt" style:letter-kerning="false" style:font-name-asian="標楷體2" style:font-size-asian="10pt" style:font-size-complex="10pt"/>
    </style:style>
    <style:style style:name="T30" style:family="text">
      <style:text-properties fo:color="#000000" fo:font-size="10pt" style:letter-kerning="false" style:font-name-asian="標楷體2" style:font-size-asian="10pt" style:font-size-complex="11pt"/>
    </style:style>
    <style:style style:name="T31" style:family="text">
      <style:text-properties fo:color="#000000" fo:font-size="10pt" fo:font-weight="bold" style:letter-kerning="false" style:font-name-asian="標楷體2" style:font-size-asian="10pt" style:font-weight-asian="bold" style:font-size-complex="11pt"/>
    </style:style>
    <style:style style:name="T32" style:family="text">
      <style:text-properties fo:color="#000000" fo:font-size="11pt" fo:font-weight="bold" style:font-name-asian="標楷體2" style:font-size-asian="11pt" style:font-weight-asian="bold" style:font-size-complex="11pt" style:font-weight-complex="bold"/>
    </style:style>
    <style:style style:name="T33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34" style:family="text">
      <style:text-properties fo:color="#000000" fo:font-size="11pt" fo:font-weight="bold" style:font-name-asian="標楷體2" style:font-size-asian="11pt" style:font-weight-asian="bold"/>
    </style:style>
    <style:style style:name="T35" style:family="text">
      <style:text-properties fo:color="#000000" fo:font-size="11pt" fo:font-weight="bold" style:letter-kerning="true" style:font-name-asian="標楷體2" style:font-size-asian="11pt" style:font-weight-asian="bold" style:font-size-complex="26pt" style:font-weight-complex="bold"/>
    </style:style>
    <style:style style:name="T36" style:family="text">
      <style:text-properties fo:color="#000000" fo:font-size="11pt" fo:font-weight="bold" style:letter-kerning="false" style:font-name-asian="標楷體2" style:font-size-asian="11pt" style:font-weight-asian="bold" style:font-size-complex="11pt" style:font-weight-complex="bold"/>
    </style:style>
    <style:style style:name="T37" style:family="text">
      <style:text-properties fo:color="#000000" fo:font-size="11pt" style:font-name-asian="標楷體2" style:font-size-asian="11pt" style:font-size-complex="11pt"/>
    </style:style>
    <style:style style:name="T38" style:family="text">
      <style:text-properties fo:color="#000000" fo:font-size="11pt" style:font-name-asian="標楷體2" style:font-size-asian="11pt" style:font-size-complex="11pt" style:font-weight-complex="bold" style:text-scale="90%"/>
    </style:style>
    <style:style style:name="T39" style:family="text">
      <style:text-properties fo:color="#000000" fo:font-size="11pt" style:font-name-asian="標楷體2" style:font-size-asian="11pt" style:font-size-complex="11pt" style:font-weight-complex="bold"/>
    </style:style>
    <style:style style:name="T40" style:family="text">
      <style:text-properties fo:color="#000000" fo:font-size="11pt" style:font-name-asian="標楷體2" style:font-size-asian="11pt"/>
    </style:style>
    <style:style style:name="T41" style:family="text">
      <style:text-properties fo:color="#000000" fo:font-size="11pt" style:letter-kerning="false" style:font-name-asian="標楷體2" style:font-size-asian="11pt" style:font-size-complex="11pt" style:font-weight-complex="bold"/>
    </style:style>
    <style:style style:name="T42" style:family="text">
      <style:text-properties fo:color="#000000" fo:font-size="11pt" style:letter-kerning="false" style:font-name-asian="標楷體2" style:font-size-asian="11pt" style:font-size-complex="11pt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00" fo:font-size="11pt" style:font-name-asian="新細明體1" style:font-size-asian="11pt" style:font-size-complex="11pt"/>
    </style:style>
    <style:style style:name="T45" style:family="text">
      <style:text-properties fo:color="#000000" style:font-name="Times New Roman" fo:font-size="20pt" style:letter-kerning="false" style:font-name-asian="標楷體2" style:font-size-asian="20pt" style:font-size-complex="18pt"/>
    </style:style>
    <style:style style:name="T46" style:family="text">
      <style:text-properties fo:color="#000000" style:font-name="Times New Roman" fo:font-size="14pt" style:font-name-asian="標楷體2" style:font-size-asian="14pt" style:font-size-complex="16pt"/>
    </style:style>
    <style:style style:name="T47" style:family="text">
      <style:text-properties fo:color="#000000" style:font-name="Times New Roman" fo:font-size="11pt" fo:font-weight="bold" style:font-name-asian="標楷體2" style:font-size-asian="11pt" style:font-weight-asian="bold" style:font-name-complex="Times New Roman1"/>
    </style:style>
    <style:style style:name="T48" style:family="text">
      <style:text-properties fo:color="#000000" style:font-name="Times New Roman" fo:font-weight="bold" style:font-name-asian="標楷體2" style:font-weight-asian="bold" style:font-name-complex="Times New Roman1"/>
    </style:style>
    <style:style style:name="T49" style:family="text">
      <style:text-properties fo:color="#000000" style:font-name="標楷體" fo:font-size="10pt" style:font-name-asian="標楷體2" style:font-size-asian="10pt" style:font-size-complex="10pt"/>
    </style:style>
    <style:style style:name="T50" style:family="text">
      <style:text-properties fo:color="#000000" style:letter-kerning="false" style:font-name-asian="標楷體2"/>
    </style:style>
    <style:style style:name="T51" style:family="text">
      <style:text-properties fo:color="#000000" style:font-name-asian="標楷體2"/>
    </style:style>
    <style:style style:name="T52" style:family="text">
      <style:text-properties fo:color="#000000" fo:font-size="9pt" style:font-name-asian="標楷體2" style:font-size-asian="9pt"/>
    </style:style>
    <style:style style:name="T53" style:family="text">
      <style:text-properties fo:color="#000000" fo:font-size="9pt" style:letter-kerning="false" style:font-name-asian="標楷體2" style:font-size-asian="9pt" style:font-size-complex="9pt"/>
    </style:style>
    <style:style style:name="T54" style:family="text">
      <style:text-properties fo:color="#000000" fo:font-size="9pt" style:letter-kerning="false" style:font-name-asian="標楷體2" style:font-size-asian="9pt" style:font-size-complex="8pt"/>
    </style:style>
    <style:style style:name="T55" style:family="text">
      <style:text-properties fo:color="#000000" fo:font-size="9pt" style:letter-kerning="false" style:font-name-asian="標楷體2" style:font-size-asian="9pt" style:font-size-complex="10pt"/>
    </style:style>
    <style:style style:name="T56" style:family="text">
      <style:text-properties fo:color="#000000" fo:font-size="20pt" fo:font-weight="bold" style:letter-kerning="false" style:font-name-asian="標楷體2" style:font-size-asian="20pt" style:font-weight-asian="bold" style:font-size-complex="18pt" style:font-weight-complex="bold"/>
    </style:style>
    <style:style style:name="T57" style:family="text">
      <style:text-properties fo:font-size="14pt" fo:font-weight="bold" style:font-name-asian="標楷體2" style:font-size-asian="14pt" style:font-weight-asian="bold" style:font-size-complex="16pt"/>
    </style:style>
    <style:style style:name="T58" style:family="text">
      <style:text-properties fo:font-size="14pt" fo:font-weight="bold" style:font-name-asian="標楷體2" style:font-size-asian="14pt" style:font-weight-asian="bold" style:font-size-complex="16pt" style:font-weight-complex="bold"/>
    </style:style>
    <style:style style:name="T59" style:family="text">
      <style:text-properties fo:font-size="14pt" fo:font-weight="bold" style:font-name-asian="標楷體2" style:font-size-asian="14pt" style:font-weight-asian="bold" style:font-size-complex="10pt"/>
    </style:style>
    <style:style style:name="T60" style:family="text">
      <style:text-properties fo:font-size="14pt" fo:font-weight="bold" style:font-name-asian="標楷體2" style:font-size-asian="14pt" style:font-weight-asian="bold" style:font-size-complex="14pt"/>
    </style:style>
    <style:style style:name="T61" style:family="text">
      <style:text-properties fo:font-size="14pt" fo:font-weight="bold" style:letter-kerning="false" style:font-name-asian="標楷體2" style:font-size-asian="14pt" style:font-weight-asian="bold" style:font-size-complex="16pt"/>
    </style:style>
    <style:style style:name="T62" style:family="text">
      <style:text-properties fo:font-size="14pt" style:font-name-asian="標楷體2" style:font-size-asian="14pt" style:font-size-complex="16pt"/>
    </style:style>
    <style:style style:name="T63" style:family="text">
      <style:text-properties fo:font-size="14pt" style:font-name-asian="標楷體2" style:font-size-asian="14pt" style:font-size-complex="14pt"/>
    </style:style>
    <style:style style:name="T64" style:family="text">
      <style:text-properties fo:font-size="14pt" style:font-name-asian="標楷體2" style:font-size-asian="14pt" style:font-size-complex="13pt"/>
    </style:style>
    <style:style style:name="T65" style:family="text">
      <style:text-properties fo:font-size="14pt" style:font-name-asian="標楷體2" style:font-size-asian="14pt" style:font-size-complex="10pt"/>
    </style:style>
    <style:style style:name="T66" style:family="text">
      <style:text-properties fo:font-size="14pt" style:letter-kerning="false" style:font-name-asian="標楷體2" style:font-size-asian="14pt" style:font-size-complex="16pt"/>
    </style:style>
    <style:style style:name="T67" style:family="text">
      <style:text-properties fo:color="#ff0000" fo:font-size="14pt" style:font-name-asian="標楷體2" style:font-size-asian="14pt" style:font-size-complex="16pt"/>
    </style:style>
    <style:style style:name="T68" style:family="text">
      <style:text-properties fo:color="#ff0000" fo:font-size="14pt" style:font-name-asian="標楷體2" style:font-size-asian="14pt" style:font-size-complex="14pt" style:font-weight-complex="bold"/>
    </style:style>
    <style:style style:name="T69" style:family="text">
      <style:text-properties fo:color="#ff0000" fo:font-size="14pt" style:letter-kerning="false" style:font-name-asian="標楷體2" style:font-size-asian="14pt" style:font-size-complex="16pt"/>
    </style:style>
    <style:style style:name="T70" style:family="text">
      <style:text-properties fo:color="#ff0000" fo:font-size="11pt" style:font-name-asian="新細明體1" style:font-size-asian="11pt" style:font-size-complex="11pt"/>
    </style:style>
    <style:style style:name="T71" style:family="text">
      <style:text-properties fo:color="#ff0000" fo:font-size="11pt" style:font-size-asian="11pt" style:font-size-complex="11pt"/>
    </style:style>
    <style:style style:name="T72" style:family="text">
      <style:text-properties style:font-name="標楷體" style:font-name-asian="標楷體2"/>
    </style:style>
    <style:style style:name="T73" style:family="text">
      <style:text-properties style:font-name="標楷體" fo:font-size="9pt" style:font-name-asian="標楷體2" style:font-size-asian="9pt" style:font-size-complex="9pt"/>
    </style:style>
    <style:style style:name="T74" style:family="text">
      <style:text-properties style:font-name="標楷體" fo:font-size="10pt" fo:font-weight="bold" style:font-name-asian="標楷體2" style:font-size-asian="10pt" style:font-weight-asian="bold"/>
    </style:style>
    <style:style style:name="T75" style:family="text">
      <style:text-properties style:font-name="標楷體" fo:font-size="11pt" style:font-name-asian="標楷體2" style:font-size-asian="11pt" style:font-size-complex="11pt"/>
    </style:style>
    <style:style style:name="T76" style:family="text">
      <style:text-properties style:font-name-asian="標楷體2"/>
    </style:style>
    <style:style style:name="T77" style:family="text">
      <style:text-properties fo:font-weight="bold" style:font-name-asian="標楷體2" style:font-weight-asian="bold"/>
    </style:style>
    <style:style style:name="T78" style:family="text">
      <style:text-properties fo:font-size="11pt" style:font-name-asian="標楷體2" style:font-size-asian="11pt" style:font-size-complex="11pt"/>
    </style:style>
    <style:style style:name="T79" style:family="text">
      <style:text-properties fo:font-size="11pt" fo:font-weight="bold" style:font-name-asian="標楷體2" style:font-size-asian="11pt" style:font-weight-asian="bold" style:font-size-complex="11pt"/>
    </style:style>
    <style:style style:name="T80" style:family="text">
      <style:text-properties fo:font-size="11pt" style:font-name-asian="新細明體1" style:font-size-asian="11pt" style:font-size-complex="11pt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9pt" style:font-name-asian="標楷體2" style:font-size-asian="9pt" style:font-size-complex="9pt"/>
    </style:style>
    <style:style style:name="T83" style:family="text">
      <style:text-properties style:font-name="Calibri" fo:font-size="10pt" style:font-size-asian="10pt" style:font-size-complex="10pt"/>
    </style:style>
    <style:style style:name="T84" style:family="text">
      <style:text-properties fo:font-size="10pt" style:font-name-asian="標楷體2" style:font-size-asian="10pt" style:font-size-complex="10pt"/>
    </style:style>
    <style:style style:name="T85" style:family="text">
      <style:text-properties fo:font-size="10pt" style:letter-kerning="false" style:font-name-asian="標楷體2" style:font-size-asian="10pt"/>
    </style:style>
    <style:style style:name="T86" style:family="text">
      <style:text-properties fo:color="#333333" fo:letter-spacing="0.014cm" fo:font-weight="bold" style:letter-kerning="false" style:font-weight-asian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OLE">
      <style:graphic-properties style:vertical-pos="from-top" style:vertical-rel="page-content" style:horizontal-pos="from-left" style:horizontal-rel="page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2018年第1季兩岸經貿、中國大陸</text:span></text:p>
      <text:p text:style-name="P52"><text:span text:style-name="T1">經濟情勢分析</text:span></text:p>
      <text:p text:style-name="P53"><text:span text:style-name="T2"><text:tab/></text:span><text:span text:style-name="T3">國家發展委員會 經濟發展處 編製<text:tab/></text:span></text:p>
      <text:p text:style-name="P52"><text:span text:style-name="T3">2018年5月</text:span></text:p>
      <text:p text:style-name="P54"><text:span text:style-name="page_20_number"/></text:p>
      <text:p text:style-name="P238"/>
      <text:p text:style-name="P239"><text:span text:style-name="T4">目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36"><text:a xlink:type="simple" xlink:href="#__RefHeading___Toc7815_3920981813" text:style-name="Index_20_Link" text:visited-style-name="Index_20_Link">【摘要】<text:tab/>i</text:a></text:p>
          <text:p text:style-name="P236"><text:a xlink:type="simple" xlink:href="#__RefHeading___Toc7817_3920981813" text:style-name="Index_20_Link" text:visited-style-name="Index_20_Link">壹、 中國大陸經濟情勢<text:tab/>1</text:a></text:p>
          <text:p text:style-name="P237"><text:a xlink:type="simple" xlink:href="#__RefHeading___Toc7819_3920981813" text:style-name="Index_20_Link" text:visited-style-name="Index_20_Link">一、 總體經濟情勢<text:tab/>1</text:a></text:p>
          <text:p text:style-name="P237"><text:a xlink:type="simple" xlink:href="#__RefHeading___Toc7821_3920981813" text:style-name="Index_20_Link" text:visited-style-name="Index_20_Link">二、 金融情勢<text:tab/>9</text:a></text:p>
          <text:p text:style-name="P237"><text:a xlink:type="simple" xlink:href="#__RefHeading___Toc7823_3920981813" text:style-name="Index_20_Link" text:visited-style-name="Index_20_Link">三、2018年中國大陸「兩會」重點研析<text:tab/>11</text:a></text:p>
          <text:p text:style-name="P236"><text:a xlink:type="simple" xlink:href="#__RefHeading___Toc7825_3920981813" text:style-name="Index_20_Link" text:visited-style-name="Index_20_Link">貳、兩岸經貿情勢<text:tab/>16</text:a></text:p>
          <text:p text:style-name="P237"><text:a xlink:type="simple" xlink:href="#__RefHeading___Toc7827_3920981813" text:style-name="Index_20_Link" text:visited-style-name="Index_20_Link">一、雙邊投資<text:tab/>16</text:a></text:p>
          <text:p text:style-name="P237"><text:a xlink:type="simple" xlink:href="#__RefHeading___Toc7829_3920981813" text:style-name="Index_20_Link" text:visited-style-name="Index_20_Link">二、雙邊貿易<text:tab/>19</text:a></text:p>
          <text:p text:style-name="P237"><text:a xlink:type="simple" xlink:href="#__RefHeading___Toc7831_3920981813" text:style-name="Index_20_Link" text:visited-style-name="Index_20_Link">三、陸客來臺<text:tab/>22</text:a></text:p>
          <text:p text:style-name="P236"><text:a xlink:type="simple" xlink:href="#__RefHeading___Toc7833_3920981813" text:style-name="Index_20_Link" text:visited-style-name="Index_20_Link">附表 中國大陸重要經濟指標<text:tab/>26</text:a></text:p>
        </text:index-body>
      </text:table-of-content>
      <text:p text:style-name="P235"><text:span text:style-name="page_20_number"/></text:p>
      <text:h text:style-name="P188" text:outline-level="1"><text:bookmark-start text:name="_Toc419714144"/><text:bookmark-start text:name="__RefHeading___Toc7815_3920981813"/><text:bookmark-start text:name="_Toc514254362"/><text:span text:style-name="T5">【摘要】</text:span><text:bookmark-end text:name="_Toc419714144"/><text:bookmark-end text:name="__RefHeading___Toc7815_3920981813"/><text:bookmark-end text:name="_Toc514254362"/></text:h>
      <text:p text:style-name="P55"><text:span text:style-name="T8">【中國大陸經濟】</text:span></text:p>
      <text:p text:style-name="P58"><text:span text:style-name="T17">受到消費成長及出口持續擴張帶動下，中國大陸2018年第1季經濟成長率為6.8%，經濟續呈熱絡，據IMF、世界銀行及OECD等機構預估，2018年中國大陸經濟成長率介於6.4%至6.6%之間，經濟持續穩健成長。展望未來，美中貿易摩擦後續進展，金融監管強化以及房地產市場降溫等潛存風險，必須持續關注。</text:span></text:p>
      <text:list xml:id="list3728642338" text:style-name="WWNum4">
        <text:list-item>
          <text:p text:style-name="P194"><text:span text:style-name="T8">消費品零售總額成長走緩：</text:span><text:span text:style-name="T17">2018年第1季社會消費品零售總額成長9.8%，較上年同季減少0.2個百分點，且較2017年全年減少0.4個百分點。雖然消費動能略有走緩，惟最終消費支出對經濟成長的貢獻率高達77.8%，</text:span><text:span text:style-name="T19">且近來逐年增加，顯示消費持續發揮支撐經濟成長的主要力量</text:span><text:span text:style-name="T17">。</text:span></text:p>
        </text:list-item>
        <text:list-item>
          <text:p text:style-name="P194"><text:span text:style-name="T8">固定資產投資動能下滑：</text:span><text:span text:style-name="T19">受到中國大陸持續整頓地方債務壓低基建投資增速，以及抑制信貸擴張及削減過剩產能，影響製造業投資成長動能，中國大陸2018年第1季固定資產投資僅成長7.5%，較上年同季減少1.7個百分點，但仍高於2017年全年的7.2%。</text:span></text:p>
        </text:list-item>
        <text:list-item>
          <text:p text:style-name="P194"><text:span text:style-name="T8">外貿持續成長：</text:span><text:span text:style-name="T19"> 2018年第1季外貿總值成長16.3%，其中，第1季出口金額成長14.1%，較2017年全年大幅增加6.2個百分點；在進口分面，第1季進口金額成長18.9%，較2017年全年增加3個百分點。</text:span></text:p>
        </text:list-item>
        <text:list-item>
          <text:p text:style-name="P194"><text:span text:style-name="T8">工業生產持平：</text:span><text:span text:style-name="T19">2018年第1季中國大陸全國規模以上工業增加值成長6.8%，雖與上年同季持平，惟走勢先升後降，其中1~2月回升至7.2%，但3月大幅下降至6%。另，3月官方製造業PMI為51.5，已連續20個月處於榮枯線以上，顯示製造業走勢仍屬平穩。</text:span></text:p>
        </text:list-item>
        <text:list-item>
          <text:p text:style-name="P194"><text:soft-page-break/><text:span text:style-name="T8">物價走勢平穩：</text:span><text:span text:style-name="T19">第1季消費者物價指數(CPI)上漲2.1%，漲幅較上年同季增加0.7個百分點，亦較2017年全年增加0.5個百分點；生產者價格指數（PPI）方面， 2018年第1季PPI上漲3.7%，惟呈逐月下降趨勢。</text:span></text:p>
        </text:list-item>
      </text:list>
      <text:list xml:id="list3485691280" text:style-name="WWNum10">
        <text:list-item>
          <text:p text:style-name="P190"><text:span text:style-name="T10">社會融資規模：</text:span><text:span text:style-name="T19">2018年第1季社會融資規模增加5.58兆元人民幣(以下同)，較上年同季減少1.33兆元，主要是受到中國大陸持續強化銀行表外融資之監管，致銀行貸款比重大幅攀升，表外融資縮減。其中，銀行貸款占社會融資規模比重由上年66.1%增加至87.8%；表外融資規模由上年29.6%驟減至8.9%。</text:span></text:p>
        </text:list-item>
        <text:list-item>
          <text:p text:style-name="P195"><text:span text:style-name="T10">股價回升：</text:span><text:span text:style-name="T19">中國大陸股市受到A股將自2018年6月起納入MSCI新興市場指數的影響，股票指數呈現上漲走勢。2018年3月底，上證綜合指數和深圳綜合指數分別為3,223點和1,853點，較上年底分別上漲3.8%和0.9%。</text:span></text:p>
        </text:list-item>
        <text:list-item>
          <text:p text:style-name="P195"><text:span text:style-name="T10">人民幣升值：</text:span><text:span text:style-name="T19">受到市場對於美國Fed政策前景的不確定性以及全球其它央行的緊縮預期，加上美國財長努欽表達弱勢美元有利美國經濟之言論，致美元走勢疲弱。2018年第1季人民幣兌美元匯率中間價為6.29，較2017年12月底，升值3.8%，創下近 10 年單季最大漲幅。</text:span></text:p>
        </text:list-item>
      </text:list>
      <text:p text:style-name="P196"><text:span text:style-name="T12"><text:s text:c="12"/></text:span><text:span text:style-name="T23">中國大陸重要經濟指標</text:span></text:p>
      <text:p text:style-name="P62"><text:span text:style-name="T25">單位：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2">重要經濟指標</text:span></text:p>
          </table:table-cell>
          <table:table-cell table:style-name="表格1.B1" office:value-type="string">
            <text:p text:style-name="P3"><text:span text:style-name="T32">2016年</text:span></text:p>
          </table:table-cell>
          <table:table-cell table:style-name="表格1.C1" table:number-columns-spanned="5" office:value-type="string">
            <text:p text:style-name="P3"><text:span text:style-name="T32">2017年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<text:span text:style-name="T36">2018年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4"><text:span text:style-name="T36">第1季</text:span></text:p>
          </table:table-cell>
          <table:table-cell table:style-name="表格1.D2" office:value-type="string">
            <text:p text:style-name="P4"><text:span text:style-name="T36">第2季</text:span></text:p>
          </table:table-cell>
          <table:table-cell table:style-name="表格1.F2" office:value-type="string">
            <text:p text:style-name="P4"><text:span text:style-name="T36">第3季</text:span></text:p>
          </table:table-cell>
          <table:table-cell table:style-name="表格1.F2" office:value-type="string">
            <text:p text:style-name="P4"><text:span text:style-name="T36">第4季</text:span></text:p>
          </table:table-cell>
          <table:table-cell table:style-name="表格1.F2" office:value-type="string">
            <text:p text:style-name="P4"><text:span text:style-name="T36">第1季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2">GDP成長率（實質）</text:span></text:p>
          </table:table-cell>
          <table:table-cell table:style-name="表格1.D2" office:value-type="string">
            <text:p text:style-name="P64"><text:span text:style-name="T37">6.7</text:span></text:p>
          </table:table-cell>
          <table:table-cell table:style-name="表格1.D2" office:value-type="string">
            <text:p text:style-name="P64"><text:span text:style-name="T37">6.9</text:span></text:p>
          </table:table-cell>
          <table:table-cell table:style-name="表格1.D2" office:value-type="string">
            <text:p text:style-name="P64"><text:span text:style-name="T37">6.9</text:span></text:p>
          </table:table-cell>
          <table:table-cell table:style-name="表格1.D2" office:value-type="string">
            <text:p text:style-name="P64"><text:span text:style-name="T37">6.9</text:span></text:p>
          </table:table-cell>
          <table:table-cell table:style-name="表格1.F2" office:value-type="string">
            <text:p text:style-name="P64"><text:span text:style-name="T37">6.8</text:span></text:p>
          </table:table-cell>
          <table:table-cell table:style-name="表格1.F2" office:value-type="string">
            <text:p text:style-name="P64"><text:span text:style-name="T37">6.8</text:span></text:p>
          </table:table-cell>
          <table:table-cell table:style-name="表格1.F2" office:value-type="string">
            <text:p text:style-name="P64"><text:span text:style-name="T37">6.8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<text:s text:c="2"/>消費（名目）</text:span></text:p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F4" office:value-type="string">
            <text:p text:style-name="P66"/>
          </table:table-cell>
          <table:table-cell table:style-name="表格1.F4" office:value-type="string">
            <text:p text:style-name="P66"/>
          </table:table-cell>
          <table:table-cell table:style-name="表格1.F4" office:value-type="string">
            <text:p text:style-name="P66"/>
          </table:table-cell>
        </table:table-row>
        <table:table-row table:style-name="表格1.5">
          <table:table-cell table:style-name="表格1.A5" office:value-type="string">
            <text:p text:style-name="P2"><text:span text:style-name="T37"><text:s text:c="4"/>社會消費品零售總額年增率</text:span></text:p>
          </table:table-cell>
          <table:table-cell table:style-name="表格1.B5" office:value-type="string">
            <text:p text:style-name="P64"><text:span text:style-name="T37">10.4</text:span></text:p>
          </table:table-cell>
          <table:table-cell table:style-name="表格1.B5" office:value-type="string">
            <text:p text:style-name="P64"><text:span text:style-name="T37">10.2</text:span></text:p>
          </table:table-cell>
          <table:table-cell table:style-name="表格1.B5" office:value-type="string">
            <text:p text:style-name="P64"><text:span text:style-name="T37">10.0</text:span></text:p>
          </table:table-cell>
          <table:table-cell table:style-name="表格1.B5" office:value-type="string">
            <text:p text:style-name="P64"><text:span text:style-name="T37">10.8</text:span></text:p>
          </table:table-cell>
          <table:table-cell table:style-name="表格1.F5" office:value-type="string">
            <text:p text:style-name="P64"><text:span text:style-name="T37">10.3</text:span></text:p>
          </table:table-cell>
          <table:table-cell table:style-name="表格1.F5" office:value-type="string">
            <text:p text:style-name="P64"><text:span text:style-name="T37">9.8</text:span></text:p>
          </table:table-cell>
          <table:table-cell table:style-name="表格1.F5" office:value-type="string">
            <text:p text:style-name="P64"><text:span text:style-name="T37">9.8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2"><text:s text:c="2"/>投資（名目）</text:span></text:p>
          </table:table-cell>
          <table:table-cell table:style-name="表格1.B4" office:value-type="string">
            <text:p text:style-name="P67"/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F4" office:value-type="string">
            <text:p text:style-name="P66"/>
          </table:table-cell>
          <table:table-cell table:style-name="表格1.F4" office:value-type="string">
            <text:p text:style-name="P66"/>
          </table:table-cell>
          <table:table-cell table:style-name="表格1.F4" office:value-type="string">
            <text:p text:style-name="P66"/>
          </table:table-cell>
        </table:table-row>
        <table:table-row table:style-name="表格1.7">
          <table:table-cell table:style-name="表格1.A7" office:value-type="string">
            <text:p text:style-name="P3"><text:span text:style-name="T38"><text:s text:c="4"/>固定資產投資（不含農戶）成長率</text:span></text:p>
          </table:table-cell>
          <table:table-cell table:style-name="表格1.B2" office:value-type="string">
            <text:p text:style-name="P64"><text:span text:style-name="T37">8.1</text:span></text:p>
          </table:table-cell>
          <table:table-cell table:style-name="表格1.B2" office:value-type="string">
            <text:p text:style-name="P64"><text:span text:style-name="T37">7.2</text:span></text:p>
          </table:table-cell>
          <table:table-cell table:style-name="表格1.B2" office:value-type="string">
            <text:p text:style-name="P64"><text:span text:style-name="T37">9.2</text:span></text:p>
          </table:table-cell>
          <table:table-cell table:style-name="表格1.B2" office:value-type="string">
            <text:p text:style-name="P64"><text:span text:style-name="T37">8.0</text:span></text:p>
          </table:table-cell>
          <table:table-cell table:style-name="表格1.F7" office:value-type="string">
            <text:p text:style-name="P64"><text:span text:style-name="T37">5.3</text:span></text:p>
          </table:table-cell>
          <table:table-cell table:style-name="表格1.F7" office:value-type="string">
            <text:p text:style-name="P64"><text:span text:style-name="T37">7.2</text:span></text:p>
          </table:table-cell>
          <table:table-cell table:style-name="表格1.F7" office:value-type="string">
            <text:p text:style-name="P64"><text:span text:style-name="T37">7.5</text:span></text:p>
          </table:table-cell>
        </table:table-row>
        <table:table-row table:style-name="表格1.8">
          <table:table-cell table:style-name="表格1.A4" office:value-type="string">
            <text:p text:style-name="P72"><text:span text:style-name="T32">外貿（名目）</text:span></text:p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F4" office:value-type="string">
            <text:p text:style-name="P66"/>
          </table:table-cell>
          <table:table-cell table:style-name="表格1.F4" office:value-type="string">
            <text:p text:style-name="P66"/>
          </table:table-cell>
          <table:table-cell table:style-name="表格1.F4" office:value-type="string">
            <text:p text:style-name="P66"/>
          </table:table-cell>
        </table:table-row>
        <table:table-row table:style-name="表格1.4">
          <table:table-cell table:style-name="表格1.A9" office:value-type="string">
            <text:p text:style-name="P73"><text:span text:style-name="T37"><text:s/>出口年增率</text:span></text:p>
          </table:table-cell>
          <table:table-cell table:style-name="表格1.B9" office:value-type="string">
            <text:p text:style-name="P64"><text:span text:style-name="T37">-7.7</text:span></text:p>
          </table:table-cell>
          <table:table-cell table:style-name="表格1.B9" office:value-type="string">
            <text:p text:style-name="P64"><text:span text:style-name="T37">7.9</text:span></text:p>
          </table:table-cell>
          <table:table-cell table:style-name="表格1.B9" office:value-type="string">
            <text:p text:style-name="P64"><text:span text:style-name="T37">8.2</text:span></text:p>
          </table:table-cell>
          <table:table-cell table:style-name="表格1.B9" office:value-type="string">
            <text:p text:style-name="P64"><text:span text:style-name="T37">8.8</text:span></text:p>
          </table:table-cell>
          <table:table-cell table:style-name="表格1.F9" office:value-type="string">
            <text:p text:style-name="P64"><text:span text:style-name="T37">6.8</text:span></text:p>
          </table:table-cell>
          <table:table-cell table:style-name="表格1.F9" office:value-type="string">
            <text:p text:style-name="P64"><text:span text:style-name="T37">11.9</text:span></text:p>
          </table:table-cell>
          <table:table-cell table:style-name="表格1.F9" office:value-type="string">
            <text:p text:style-name="P64"><text:span text:style-name="T37">14.1</text:span></text:p>
          </table:table-cell>
        </table:table-row>
        <table:table-row table:style-name="表格1.10">
          <table:table-cell table:style-name="表格1.A7" office:value-type="string">
            <text:p text:style-name="P74"><text:span text:style-name="T37"><text:s/>進口年增率</text:span></text:p>
          </table:table-cell>
          <table:table-cell table:style-name="表格1.B2" office:value-type="string">
            <text:p text:style-name="P64"><text:span text:style-name="T37">-5.5</text:span></text:p>
          </table:table-cell>
          <table:table-cell table:style-name="表格1.B2" office:value-type="string">
            <text:p text:style-name="P64"><text:span text:style-name="T37">15.9</text:span></text:p>
          </table:table-cell>
          <table:table-cell table:style-name="表格1.B2" office:value-type="string">
            <text:p text:style-name="P64"><text:span text:style-name="T37">24.0</text:span></text:p>
          </table:table-cell>
          <table:table-cell table:style-name="表格1.B2" office:value-type="string">
            <text:p text:style-name="P64"><text:span text:style-name="T37">13.8</text:span></text:p>
          </table:table-cell>
          <table:table-cell table:style-name="表格1.F7" office:value-type="string">
            <text:p text:style-name="P64"><text:span text:style-name="T37">14.6</text:span></text:p>
          </table:table-cell>
          <table:table-cell table:style-name="表格1.F7" office:value-type="string">
            <text:p text:style-name="P64"><text:span text:style-name="T37">12.9</text:span></text:p>
          </table:table-cell>
          <table:table-cell table:style-name="表格1.F7" office:value-type="string">
            <text:p text:style-name="P64"><text:span text:style-name="T37">18.9</text:span></text:p>
          </table:table-cell>
        </table:table-row>
        <text:soft-page-break/>
        <table:table-row table:style-name="表格1.4">
          <table:table-cell table:style-name="表格1.A7" office:value-type="string">
            <text:p text:style-name="P2"><text:span text:style-name="T32">物價</text:span></text:p>
            <text:p text:style-name="P2"><text:span text:style-name="T37"><text:s/>居民消費價格指數上漲率</text:span></text:p>
          </table:table-cell>
          <table:table-cell table:style-name="表格1.B2" office:value-type="string">
            <text:p text:style-name="P66"/>
            <text:p text:style-name="P64"><text:span text:style-name="T37">2.0</text:span></text:p>
          </table:table-cell>
          <table:table-cell table:style-name="表格1.B2" office:value-type="string">
            <text:p text:style-name="P66"/>
            <text:p text:style-name="P64"><text:span text:style-name="T37">1.6</text:span></text:p>
          </table:table-cell>
          <table:table-cell table:style-name="表格1.B2" office:value-type="string">
            <text:p text:style-name="P66"/>
            <text:p text:style-name="P64"><text:span text:style-name="T37">1.4</text:span></text:p>
          </table:table-cell>
          <table:table-cell table:style-name="表格1.B2" office:value-type="string">
            <text:p text:style-name="P66"/>
            <text:p text:style-name="P64"><text:span text:style-name="T37">1.4</text:span></text:p>
          </table:table-cell>
          <table:table-cell table:style-name="表格1.F7" office:value-type="string">
            <text:p text:style-name="P66"/>
            <text:p text:style-name="P64"><text:span text:style-name="T37">1.6</text:span></text:p>
          </table:table-cell>
          <table:table-cell table:style-name="表格1.F7" office:value-type="string">
            <text:p text:style-name="P66"/>
            <text:p text:style-name="P64"><text:span text:style-name="T37">1.8</text:span></text:p>
          </table:table-cell>
          <table:table-cell table:style-name="表格1.F7" office:value-type="string">
            <text:p text:style-name="P66"/>
            <text:p text:style-name="P64"><text:span text:style-name="T37">2.1</text:span>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32">工業生產成長率</text:span></text:p>
          </table:table-cell>
          <table:table-cell table:style-name="表格1.B12" office:value-type="string">
            <text:p text:style-name="P64"><text:span text:style-name="T37">6.0</text:span></text:p>
          </table:table-cell>
          <table:table-cell table:style-name="表格1.B12" office:value-type="string">
            <text:p text:style-name="P64"><text:span text:style-name="T37">6.6</text:span></text:p>
          </table:table-cell>
          <table:table-cell table:style-name="表格1.B12" office:value-type="string">
            <text:p text:style-name="P64"><text:span text:style-name="T39">6.8</text:span></text:p>
          </table:table-cell>
          <table:table-cell table:style-name="表格1.B12" office:value-type="string">
            <text:p text:style-name="P64"><text:span text:style-name="T37">7.0</text:span></text:p>
          </table:table-cell>
          <table:table-cell table:style-name="表格1.F12" office:value-type="string">
            <text:p text:style-name="P64"><text:span text:style-name="T37">6.3</text:span></text:p>
          </table:table-cell>
          <table:table-cell table:style-name="表格1.F12" office:value-type="string">
            <text:p text:style-name="P64"><text:span text:style-name="T37">6.2</text:span></text:p>
          </table:table-cell>
          <table:table-cell table:style-name="表格1.F12" office:value-type="string">
            <text:p text:style-name="P64"><text:span text:style-name="T37">6.8</text:span></text:p>
          </table:table-cell>
        </table:table-row>
        <table:table-row table:style-name="表格1.13">
          <table:table-cell table:style-name="表格1.A4" office:value-type="string">
            <text:p text:style-name="P2"><text:span text:style-name="T32">貨幣市場</text:span><text:span text:style-name="T33">（期底數）</text:span></text:p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B4" office:value-type="string">
            <text:p text:style-name="P66"/>
          </table:table-cell>
          <table:table-cell table:style-name="表格1.F4" office:value-type="string">
            <text:p text:style-name="P66"/>
          </table:table-cell>
          <table:table-cell table:style-name="表格1.F4" office:value-type="string">
            <text:p text:style-name="P66"/>
          </table:table-cell>
          <table:table-cell table:style-name="表格1.F4" office:value-type="string">
            <text:p text:style-name="P66"/>
          </table:table-cell>
        </table:table-row>
        <table:table-row table:style-name="表格1.4">
          <table:table-cell table:style-name="表格1.A9" office:value-type="string">
            <text:p text:style-name="P2"><text:span text:style-name="T37"><text:s/>M1增加率</text:span></text:p>
          </table:table-cell>
          <table:table-cell table:style-name="表格1.B9" office:value-type="string">
            <text:p text:style-name="P64"><text:span text:style-name="T37">21.4</text:span></text:p>
          </table:table-cell>
          <table:table-cell table:style-name="表格1.B9" office:value-type="string">
            <text:p text:style-name="P64"><text:span text:style-name="T37">11.8</text:span></text:p>
          </table:table-cell>
          <table:table-cell table:style-name="表格1.B9" office:value-type="string">
            <text:p text:style-name="P64"><text:span text:style-name="T37">18.8</text:span></text:p>
          </table:table-cell>
          <table:table-cell table:style-name="表格1.B9" office:value-type="string">
            <text:p text:style-name="P64"><text:span text:style-name="T37">15.0</text:span></text:p>
          </table:table-cell>
          <table:table-cell table:style-name="表格1.F9" office:value-type="string">
            <text:p text:style-name="P64"><text:span text:style-name="T37">14.0</text:span></text:p>
          </table:table-cell>
          <table:table-cell table:style-name="表格1.F9" office:value-type="string">
            <text:p text:style-name="P64"><text:span text:style-name="T37">11.8</text:span></text:p>
          </table:table-cell>
          <table:table-cell table:style-name="表格1.F9" office:value-type="string">
            <text:p text:style-name="P64"><text:span text:style-name="T37">7.1</text:span></text:p>
          </table:table-cell>
        </table:table-row>
        <table:table-row table:style-name="表格1.15">
          <table:table-cell table:style-name="表格1.A7" office:value-type="string">
            <text:p text:style-name="P2"><text:span text:style-name="T37"><text:s/>M2增加率</text:span></text:p>
          </table:table-cell>
          <table:table-cell table:style-name="表格1.B2" office:value-type="string">
            <text:p text:style-name="P64"><text:span text:style-name="T37">11.3</text:span></text:p>
          </table:table-cell>
          <table:table-cell table:style-name="表格1.B2" office:value-type="string">
            <text:p text:style-name="P64"><text:span text:style-name="T37">8.2</text:span></text:p>
          </table:table-cell>
          <table:table-cell table:style-name="表格1.B2" office:value-type="string">
            <text:p text:style-name="P64"><text:span text:style-name="T37">10.6</text:span></text:p>
          </table:table-cell>
          <table:table-cell table:style-name="表格1.B2" office:value-type="string">
            <text:p text:style-name="P64"><text:span text:style-name="T37">9.4</text:span></text:p>
          </table:table-cell>
          <table:table-cell table:style-name="表格1.F7" office:value-type="string">
            <text:p text:style-name="P64"><text:span text:style-name="T37">9.2</text:span></text:p>
          </table:table-cell>
          <table:table-cell table:style-name="表格1.F7" office:value-type="string">
            <text:p text:style-name="P64"><text:span text:style-name="T37">8.2</text:span></text:p>
          </table:table-cell>
          <table:table-cell table:style-name="表格1.F7" office:value-type="string">
            <text:p text:style-name="P64"><text:span text:style-name="T37">8.2</text:span></text:p>
          </table:table-cell>
        </table:table-row>
        <table:table-row table:style-name="表格1.8">
          <table:table-cell table:style-name="表格1.A4" office:value-type="string">
            <text:p text:style-name="P2"><text:span text:style-name="T32">股匯市（期底數）</text:span></text:p>
          </table:table-cell>
          <table:table-cell table:style-name="表格1.B4" office:value-type="string">
            <text:p text:style-name="P67"/>
          </table:table-cell>
          <table:table-cell table:style-name="表格1.B4" office:value-type="string">
            <text:p text:style-name="P67"/>
          </table:table-cell>
          <table:table-cell table:style-name="表格1.B4" office:value-type="string">
            <text:p text:style-name="P67"/>
          </table:table-cell>
          <table:table-cell table:style-name="表格1.B4" office:value-type="string">
            <text:p text:style-name="P67"/>
          </table:table-cell>
          <table:table-cell table:style-name="表格1.F4" office:value-type="string">
            <text:p text:style-name="P67"/>
          </table:table-cell>
          <table:table-cell table:style-name="表格1.F4" office:value-type="string">
            <text:p text:style-name="P67"/>
          </table:table-cell>
          <table:table-cell table:style-name="表格1.F4" office:value-type="string">
            <text:p text:style-name="P67"/>
          </table:table-cell>
        </table:table-row>
        <table:table-row table:style-name="表格1.4">
          <table:table-cell table:style-name="表格1.A9" office:value-type="string">
            <text:p text:style-name="P5"><text:span text:style-name="T41"><text:s/>股市-上海綜合指數上漲率*</text:span></text:p>
          </table:table-cell>
          <table:table-cell table:style-name="表格1.B9" office:value-type="string">
            <text:p text:style-name="P65"><text:span text:style-name="T37">-12.3</text:span></text:p>
          </table:table-cell>
          <table:table-cell table:style-name="表格1.B9" office:value-type="string">
            <text:p text:style-name="P63"><text:span text:style-name="T37">6.9</text:span></text:p>
          </table:table-cell>
          <table:table-cell table:style-name="表格1.B9" office:value-type="string">
            <text:p text:style-name="P65"><text:span text:style-name="T37">7.3</text:span></text:p>
          </table:table-cell>
          <table:table-cell table:style-name="表格1.B9" office:value-type="string">
            <text:p text:style-name="P65"><text:span text:style-name="T37">9.0</text:span></text:p>
          </table:table-cell>
          <table:table-cell table:style-name="表格1.F9" office:value-type="string">
            <text:p text:style-name="P65"><text:span text:style-name="T37">11.5</text:span></text:p>
          </table:table-cell>
          <table:table-cell table:style-name="表格1.F9" office:value-type="string">
            <text:p text:style-name="P65"><text:span text:style-name="T37">6.6</text:span></text:p>
          </table:table-cell>
          <table:table-cell table:style-name="表格1.F9" office:value-type="string">
            <text:p text:style-name="P65"><text:span text:style-name="T37">-1.7</text:span></text:p>
          </table:table-cell>
        </table:table-row>
        <table:table-row table:style-name="表格1.18">
          <table:table-cell table:style-name="表格1.A7" office:value-type="string">
            <text:p text:style-name="P2"><text:span text:style-name="T37"><text:s/>人民幣兌美元升（貶）幅度*</text:span></text:p>
          </table:table-cell>
          <table:table-cell table:style-name="表格1.B2" office:value-type="string">
            <text:p text:style-name="P64"><text:span text:style-name="T37">-6.4</text:span></text:p>
          </table:table-cell>
          <table:table-cell table:style-name="表格1.B2" office:value-type="string">
            <text:p text:style-name="P64"><text:span text:style-name="T37">5.8</text:span></text:p>
          </table:table-cell>
          <table:table-cell table:style-name="表格1.B2" office:value-type="string">
            <text:p text:style-name="P64"><text:span text:style-name="T37">-6.3</text:span></text:p>
          </table:table-cell>
          <table:table-cell table:style-name="表格1.B2" office:value-type="string">
            <text:p text:style-name="P64"><text:span text:style-name="T37">-2.1</text:span></text:p>
          </table:table-cell>
          <table:table-cell table:style-name="表格1.F7" office:value-type="string">
            <text:p text:style-name="P64"><text:span text:style-name="T37">0.6</text:span></text:p>
          </table:table-cell>
          <table:table-cell table:style-name="表格1.F7" office:value-type="string">
            <text:p text:style-name="P64"><text:span text:style-name="T37">5.8</text:span></text:p>
          </table:table-cell>
          <table:table-cell table:style-name="表格1.F7" office:value-type="string">
            <text:p text:style-name="P64"><text:span text:style-name="T37">3.8</text:span></text:p>
          </table:table-cell>
        </table:table-row>
      </table:table>
      <text:p text:style-name="P21"><text:span text:style-name="T26">註：*為較上季或上期增減比率，其餘變動率為較上年或上年同期增減比率。</text:span></text:p>
      <text:p text:style-name="P21"><text:span text:style-name="T26">資料來源：CEIC資料庫。</text:span></text:p>
      <text:p text:style-name="P56"><text:span text:style-name="T8">【兩岸經貿】</text:span></text:p>
      <text:p text:style-name="P59"><text:span text:style-name="T17">2018年第1季兩岸在雙邊投資方面，臺商赴陸投資件數增加、金額減少；陸資來臺投資金額增加。在雙邊貿易方面，受惠於中國大陸外貿成長，我對中國大陸出口亦有所提升。</text:span></text:p>
      <text:list xml:id="list1319230478" text:style-name="WWNum7">
        <text:list-item>
          <text:p text:style-name="P197"><text:span text:style-name="T57">對中國大陸投資件數增加，金額減少</text:span><text:span text:style-name="T61">：</text:span><text:span text:style-name="T62">2018年</text:span><text:span text:style-name="T17">第1季</text:span><text:span text:style-name="T62">核准對中國大陸</text:span><text:span text:style-name="T63">投</text:span><text:span text:style-name="T62">（增）</text:span><text:span text:style-name="T63">資件數為135件，較上年同季增加1.5%</text:span><text:span text:style-name="T62">；核准金額為10.6億美元，</text:span><text:span text:style-name="T63">減少46.5%。</text:span><text:span text:style-name="T62">2018年</text:span><text:span text:style-name="T17">第1季</text:span><text:span text:style-name="T63">赴陸投資主要集中在電子零組件製造業（占比23.2%）、批發及零售業（占比22.5%）、塑膠製品製造業（占比9.2%）等。</text:span></text:p>
        </text:list-item>
        <text:list-item>
          <text:p text:style-name="P197"><text:span text:style-name="T57">陸資來臺投資金額增加：</text:span><text:span text:style-name="T62">2018年</text:span><text:span text:style-name="T17">第1季</text:span><text:span text:style-name="T62">核准陸資來臺投資金額為0.9億美元，較上年增加64.4%，自2009年6月開放陸資來臺至2018年第1季，累計核准來臺投資核准金額20.4億美元。其中，批發及零售業（占比27.3%）、電子零組件製造業（占比13.1%）及銀行業（占比9.9%）居來臺投資前3名</text:span><text:span text:style-name="T57">。</text:span></text:p>
        </text:list-item>
        <text:list-item>
          <text:p text:style-name="P197"><text:span text:style-name="T8">對中國大陸出、進口擴增：</text:span><text:span text:style-name="T17">2018年第1季對中國大陸出口為232.2億美元（占我出口總額29.1</text:span><text:span text:style-name="T19">%</text:span><text:span text:style-name="T17">），較上年同季增加18.9</text:span><text:span text:style-name="T19">%</text:span><text:span text:style-name="T17">；進口為126.6億美元（占我進口總額18.6</text:span><text:span text:style-name="T19">%</text:span><text:span text:style-name="T17">），增加14.7</text:span><text:span text:style-name="T19">%</text:span><text:span text:style-name="T17">。另2018年第1季對中國大陸及香港出口金額329.1億美</text:span><text:soft-page-break/><text:span text:style-name="T17">元（占我出口總額41.3</text:span><text:span text:style-name="T19">%</text:span><text:span text:style-name="T17">），增加14.2</text:span><text:span text:style-name="T19">%</text:span><text:span text:style-name="T17">；進口金額為130.0億美元（占我進口總額19.1</text:span><text:span text:style-name="T19">%</text:span><text:span text:style-name="T17">），增加14.0</text:span><text:span text:style-name="T19">%</text:span><text:span text:style-name="T17">。</text:span></text:p>
        </text:list-item>
        <text:list-item>
          <text:p text:style-name="P198"><text:span text:style-name="T61">陸客來臺略增：</text:span><text:span text:style-name="T66">2018年第1季陸客來臺旅遊人數(含團體旅遊及自由行)為50.1萬人，較上年同季小幅成長約7.7%。其中團體旅遊人數為21.5萬人，增加5.9%；自由行人數為28.6萬人，增加9.2%；惟相較2017年第4季陸客來臺旅遊人數(含團體旅遊及自由行)52.9萬人，則下降5.6%，後續走勢仍待觀察。</text:span></text:p>
        </text:list-item>
      </text:list>
      <text:p text:style-name="P57"/>
      <text:p text:style-name="P8"/>
      <text:list xml:id="list2132569382" text:style-name="WWNum5">
        <text:list-item>
          <text:h text:style-name="P189" text:outline-level="1"><text:bookmark-start text:name="_Toc426708858"/><text:bookmark-start text:name="__RefHeading___Toc7817_3920981813"/><text:bookmark-start text:name="_Toc514254363"/><text:bookmark-start text:name="_Toc489971711"/><text:bookmark-start text:name="_Toc481769099"/><text:span text:style-name="T45">中國大陸經濟情勢</text:span><text:bookmark-end text:name="_Toc426708858"/><text:bookmark-end text:name="__RefHeading___Toc7817_3920981813"/><text:bookmark-end text:name="_Toc514254363"/><text:bookmark-end text:name="_Toc489971711"/><text:bookmark-end text:name="_Toc481769099"/><text:bookmark text:name="_Toc393355119"/></text:h>
        </text:list-item>
      </text:list>
      <text:p text:style-name="P60"><text:span text:style-name="T17">受到消費成長及出口持續擴張帶動下，中國大陸2018年第1季經濟成長率為6.8%，經濟續呈熱絡，據IMF、世界銀行及OECD等機構預估，2018年中國大陸經濟成長率介於6.4%至6.6%間，加以兩會期間訂定今年經濟成長目標為6.5%，經濟可望持續穩健成長。展望未來，美中貿易摩擦後續發展，金融監管強化以及房地產市場降溫是潛存可能風險。</text:span></text:p>
      <text:list xml:id="list4101053790" text:style-name="WWNum11">
        <text:list-item>
          <text:h text:style-name="P186" text:outline-level="2"><text:bookmark-start text:name="_Toc426708859"/><text:bookmark-start text:name="__RefHeading___Toc7819_3920981813"/><text:bookmark-start text:name="_Toc514254364"/><text:bookmark-start text:name="_Toc489971712"/><text:bookmark-start text:name="_Toc466292776"/><text:span text:style-name="T46">總體經濟情勢</text:span><text:bookmark-end text:name="_Toc426708859"/><text:bookmark-end text:name="__RefHeading___Toc7819_3920981813"/><text:bookmark-end text:name="_Toc514254364"/><text:bookmark-end text:name="_Toc489971712"/><text:bookmark-end text:name="_Toc466292776"/></text:h>
        </text:list-item>
      </text:list>
      <text:list xml:id="list1553824306" text:style-name="WWNum6">
        <text:list-item>
          <text:p text:style-name="P77"><text:span text:style-name="T10">經濟成長強勁</text:span></text:p>
        </text:list-item>
      </text:list>
      <text:p text:style-name="P79"><text:span text:style-name="T19">雖受到投資縮減、抑制信貸及削減過剩產能影響，但在消費成長及出口帶動下，中國大陸2018年第1季經濟成長為6.8%，表現優於預期，主要經濟情勢分析如下：</text:span><text:span text:style-name="T10"> </text:span></text:p>
      <text:list xml:id="list2343079620" text:style-name="WWNum12">
        <text:list-item>
          <text:p text:style-name="P199"><text:span text:style-name="T10">消費續保高成長惟略有走緩</text:span></text:p>
        </text:list-item>
      </text:list>
      <text:list xml:id="list1851744167" text:style-name="WWNum13">
        <text:list-item>
          <text:p text:style-name="P203"><text:span text:style-name="T57">支撐經濟成長的主要動能</text:span><text:span text:style-name="T62">：中國大陸2018年第1季社會消費品零售總額成長9.8%，較上年同季減少0.2個百分點，且較2017年全年減少0.4個百分點。雖然消費動能略有走緩，惟</text:span><text:span text:style-name="T19">最終消費支出對經濟成長的貢獻率高達77.8%，是支撐經濟成長的主要力量。</text:span></text:p>
        </text:list-item>
        <text:list-item>
          <text:p text:style-name="P204"><text:span text:style-name="T10">消費動能走緩原因</text:span><text:span text:style-name="T19">：2018年第1季消費動能出現減緩，主因是受到房地產市場調控力道加大的影響，其中家具、建築及裝潢材料消費較上年同季分別減少3.3、6.8個百分點，然而在汽車、</text:span><text:span text:style-name="T62">日用品類、家用電器和音像器材類</text:span><text:span text:style-name="T62"><text:note text:id="ftn1" text:note-class="footnote"><text:note-citation>1</text:note-citation><text:note-body><text:p text:style-name="P226"><text:span text:style-name="footnote_20_reference"/>2018年第1季汽車、日用品類、家用電器和音像器材類，占整體消費比重分別10.4%、1.4%、2.2%，較上年同季增加5.1、3.8、3.4個百分點。</text:p></text:note-body></text:note></text:span><text:span text:style-name="T62">等消費成長帶動下，第1季消費仍能維持高</text:span><text:span text:style-name="T64">度成長。</text:span></text:p>
        </text:list-item>
      </text:list>
      <text:p text:style-name="P202"><text:soft-page-break/></text:p>
      <text:list xml:id="list181624616315185" text:continue-list="list2343079620" text:style-name="WWNum12">
        <text:list-item>
          <text:p text:style-name="P199"><text:span text:style-name="T10">固定資產投資成長縮減</text:span></text:p>
        </text:list-item>
      </text:list>
      <text:p text:style-name="P80"><text:span text:style-name="T19"><text:s text:c="4"/>中國大陸2018年第1季固定資產投資僅成長7.5%，較上年同季減少1.7個百分點，惟仍高於2017年全年的7.2%，主要是受到中國大陸持續整頓地方債務壓低基建投資增速，以及抑制信貸擴張及削減過剩產能，影響製造業投資成長動能。</text:span></text:p>
      <text:list xml:id="list3450721998" text:style-name="WWNum14">
        <text:list-item>
          <text:p text:style-name="P205"><text:span text:style-name="T10">製造業投資回落</text:span><text:span text:style-name="T19">(占整體固定資產投資比重為30.6%)：受金融去槓桿，以及環保限產等因素影響，致高耗能製造業投資成長下降，2018年第1季製造業投資僅成長3.8%，較上年同季下降2個百分點，惟高技術製造業投資持續成長7.9%，成為支撐製造業投資的主要動能。</text:span></text:p>
        </text:list-item>
        <text:list-item>
          <text:p text:style-name="P205"><text:span text:style-name="T10">基礎設施</text:span><text:span text:style-name="T10"><text:note text:id="ftn2" text:note-class="footnote"><text:note-citation>2</text:note-citation><text:note-body><text:p text:style-name="P227"><text:span text:style-name="footnote_20_reference"><text:span text:style-name="T72"/></text:span><text:span text:style-name="T73">基礎設施不含電力、熱力、燃氣及水生產和供應業。</text:span></text:p></text:note-body></text:note></text:span><text:span text:style-name="T10">投資大幅縮減</text:span><text:span text:style-name="T19">(占整體固定資產投資比重約22.2%)：受近來嚴控地方債務與融資平台的影響，地方政府基礎設施投資動能縮減，致2018年第1季基礎設施投資成長13%，較上年同季大幅減少10.5個百分點。</text:span></text:p>
        </text:list-item>
        <text:list-item>
          <text:p text:style-name="P208"><draw:frame draw:style-name="fr1" text:anchor-type="char" svg:x="0cm" svg:y="0cm" svg:width="14.34cm" svg:height="5.292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0">房地產開發投資回升</text:span><text:span text:style-name="T19">(占整體固定資產投資比重為17.4%)：雖然中國大陸房地產調控趨嚴，但受到去年房地產銷售情況良好，促使廠商加快投入開發，加上多數三、四線城市市場仍續熱絡，致2018年第1季房地產開發投資成長10.4%，較上年同季增加1.3個百分點，亦創近3年單季新高。</text:span></text:p>
        </text:list-item>
      </text:list>
      <text:p text:style-name="P82"><text:soft-page-break/><text:span text:style-name="T49">資料來源：中國大陸國家統計局。</text:span></text:p>
      <text:p text:style-name="P83"><text:span text:style-name="T19">圖1-1 中國大陸固定資產投資</text:span></text:p>
      <text:list xml:id="list4163652739" text:style-name="WWNum15">
        <text:list-item>
          <text:p text:style-name="P200"><text:span text:style-name="T10">外貿維持擴張態勢</text:span></text:p>
        </text:list-item>
      </text:list>
      <text:p text:style-name="P79"><text:span text:style-name="T19">全球景氣回升，帶動中國大陸外貿成長，中國大陸2017年貿易總額由連續兩年衰退轉為正成長11.4%，2018年第1季外貿總額成長16.3%，其中，第1季出口金額成長14.1%，較上年同季增加5.9個百分點；在進口方面，受國際大宗商品價格走強，基期偏高等因素影響，2018年第1季進口金額成長18.9%，惟較上年同季減少4.9個百分點。</text:span></text:p>
      <text:p text:style-name="P89"><text:span text:style-name="T8">表1-1 <text:s/>中國大陸對外貿易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22"><text:span text:style-name="T29">單位：億美元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Standard"/>
          </table:table-cell>
        </table:table-row>
        <table:table-row table:style-name="表格2.1">
          <table:table-cell table:style-name="表格2.A2" table:number-rows-spanned="2" office:value-type="string">
            <text:p text:style-name="P23"><text:span text:style-name="T50">期間</text:span></text:p>
          </table:table-cell>
          <table:table-cell table:style-name="表格2.B2" table:number-columns-spanned="2" office:value-type="string">
            <text:p text:style-name="P24"><text:span text:style-name="T50">貿易總額</text:span></text:p>
          </table:table-cell>
          <table:covered-table-cell/>
          <table:table-cell table:style-name="表格2.B2" table:number-columns-spanned="2" office:value-type="string">
            <text:p text:style-name="P24"><text:span text:style-name="T50">出口</text:span></text:p>
          </table:table-cell>
          <table:covered-table-cell/>
          <table:table-cell table:style-name="表格2.B2" table:number-columns-spanned="2" office:value-type="string">
            <text:p text:style-name="P24"><text:span text:style-name="T50">進口</text:span></text:p>
          </table:table-cell>
          <table:covered-table-cell/>
          <table:table-cell table:style-name="表格2.H2" table:number-columns-spanned="2" office:value-type="string">
            <text:p text:style-name="P90"><text:span text:style-name="T50">出（入）超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4"><text:span text:style-name="T50">金額</text:span></text:p>
          </table:table-cell>
          <table:table-cell table:style-name="表格2.B2" office:value-type="string">
            <text:p text:style-name="P24"><text:span text:style-name="T50">年增率</text:span></text:p>
          </table:table-cell>
          <table:table-cell table:style-name="表格2.B2" office:value-type="string">
            <text:p text:style-name="P24"><text:span text:style-name="T50">金額</text:span></text:p>
          </table:table-cell>
          <table:table-cell table:style-name="表格2.B2" office:value-type="string">
            <text:p text:style-name="P24"><text:span text:style-name="T50">年增率</text:span></text:p>
          </table:table-cell>
          <table:table-cell table:style-name="表格2.B2" office:value-type="string">
            <text:p text:style-name="P24"><text:span text:style-name="T50">金額</text:span></text:p>
          </table:table-cell>
          <table:table-cell table:style-name="表格2.B2" office:value-type="string">
            <text:p text:style-name="P24"><text:span text:style-name="T50">年增率</text:span></text:p>
          </table:table-cell>
          <table:table-cell table:style-name="表格2.H2" table:number-columns-spanned="2" office:value-type="string">
            <text:p text:style-name="P24"><text:span text:style-name="T50">金 <text:s/>額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4"><text:span text:style-name="T50">2013年</text:span></text:p>
          </table:table-cell>
          <table:table-cell table:style-name="表格2.B4" office:value-type="string">
            <text:p text:style-name="P22"><text:span text:style-name="T50">41,603</text:span></text:p>
          </table:table-cell>
          <table:table-cell table:style-name="表格2.B4" office:value-type="string">
            <text:p text:style-name="P22"><text:span text:style-name="T50">7.6</text:span></text:p>
          </table:table-cell>
          <table:table-cell table:style-name="表格2.B4" office:value-type="string">
            <text:p text:style-name="P22"><text:span text:style-name="T50">22,100</text:span></text:p>
          </table:table-cell>
          <table:table-cell table:style-name="表格2.B4" office:value-type="string">
            <text:p text:style-name="P22"><text:span text:style-name="T50">7.9</text:span></text:p>
          </table:table-cell>
          <table:table-cell table:style-name="表格2.B4" office:value-type="string">
            <text:p text:style-name="P22"><text:span text:style-name="T50">19,503</text:span></text:p>
          </table:table-cell>
          <table:table-cell table:style-name="表格2.B4" office:value-type="string">
            <text:p text:style-name="P22"><text:span text:style-name="T50">7.3</text:span></text:p>
          </table:table-cell>
          <table:table-cell table:style-name="表格2.H4" table:number-columns-spanned="2" office:value-type="string">
            <text:p text:style-name="P22"><text:span text:style-name="T50">2,597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2"><text:span text:style-name="T50">第1季</text:span></text:p>
          </table:table-cell>
          <table:table-cell table:style-name="表格2.B4" office:value-type="string">
            <text:p text:style-name="P22"><text:span text:style-name="T50">9,753</text:span></text:p>
          </table:table-cell>
          <table:table-cell table:style-name="表格2.B4" office:value-type="string">
            <text:p text:style-name="P22"><text:span text:style-name="T50">13.5</text:span></text:p>
          </table:table-cell>
          <table:table-cell table:style-name="表格2.B4" office:value-type="string">
            <text:p text:style-name="P22"><text:span text:style-name="T50">5,087</text:span></text:p>
          </table:table-cell>
          <table:table-cell table:style-name="表格2.B4" office:value-type="string">
            <text:p text:style-name="P22"><text:span text:style-name="T50">18.3</text:span></text:p>
          </table:table-cell>
          <table:table-cell table:style-name="表格2.B4" office:value-type="string">
            <text:p text:style-name="P22"><text:span text:style-name="T50">4,667</text:span></text:p>
          </table:table-cell>
          <table:table-cell table:style-name="表格2.B4" office:value-type="string">
            <text:p text:style-name="P22"><text:span text:style-name="T50">8.6</text:span></text:p>
          </table:table-cell>
          <table:table-cell table:style-name="表格2.H4" table:number-columns-spanned="2" office:value-type="string">
            <text:p text:style-name="P22"><text:span text:style-name="T50">420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2"><text:span text:style-name="T50">第2季</text:span></text:p>
          </table:table-cell>
          <table:table-cell table:style-name="表格2.B4" office:value-type="string">
            <text:p text:style-name="P22"><text:span text:style-name="T50">10,217</text:span></text:p>
          </table:table-cell>
          <table:table-cell table:style-name="表格2.B4" office:value-type="string">
            <text:p text:style-name="P22"><text:span text:style-name="T50">3.7</text:span></text:p>
          </table:table-cell>
          <table:table-cell table:style-name="表格2.B4" office:value-type="string">
            <text:p text:style-name="P22"><text:span text:style-name="T50">5,439</text:span></text:p>
          </table:table-cell>
          <table:table-cell table:style-name="表格2.B4" office:value-type="string">
            <text:p text:style-name="P22"><text:span text:style-name="T50">2.5</text:span></text:p>
          </table:table-cell>
          <table:table-cell table:style-name="表格2.B4" office:value-type="string">
            <text:p text:style-name="P22"><text:span text:style-name="T50">4,778</text:span></text:p>
          </table:table-cell>
          <table:table-cell table:style-name="表格2.B4" office:value-type="string">
            <text:p text:style-name="P22"><text:span text:style-name="T50">4.8</text:span></text:p>
          </table:table-cell>
          <table:table-cell table:style-name="表格2.H4" table:number-columns-spanned="2" office:value-type="string">
            <text:p text:style-name="P22"><text:span text:style-name="T50">661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2"><text:span text:style-name="T50">第3季</text:span></text:p>
          </table:table-cell>
          <table:table-cell table:style-name="表格2.B4" office:value-type="string">
            <text:p text:style-name="P22"><text:span text:style-name="T50">10,631</text:span></text:p>
          </table:table-cell>
          <table:table-cell table:style-name="表格2.B4" office:value-type="string">
            <text:p text:style-name="P22"><text:span text:style-name="T50">5.9</text:span></text:p>
          </table:table-cell>
          <table:table-cell table:style-name="表格2.B4" office:value-type="string">
            <text:p text:style-name="P22"><text:span text:style-name="T50">5,621</text:span></text:p>
          </table:table-cell>
          <table:table-cell table:style-name="表格2.B4" office:value-type="string">
            <text:p text:style-name="P22"><text:span text:style-name="T50">3.2</text:span></text:p>
          </table:table-cell>
          <table:table-cell table:style-name="表格2.B4" office:value-type="string">
            <text:p text:style-name="P22"><text:span text:style-name="T50">5,010</text:span></text:p>
          </table:table-cell>
          <table:table-cell table:style-name="表格2.B4" office:value-type="string">
            <text:p text:style-name="P22"><text:span text:style-name="T50">8.5</text:span></text:p>
          </table:table-cell>
          <table:table-cell table:style-name="表格2.H4" table:number-columns-spanned="2" office:value-type="string">
            <text:p text:style-name="P22"><text:span text:style-name="T50">611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2"><text:span text:style-name="T50">第4季</text:span></text:p>
          </table:table-cell>
          <table:table-cell table:style-name="表格2.B4" office:value-type="string">
            <text:p text:style-name="P22"><text:span text:style-name="T50">11,002</text:span></text:p>
          </table:table-cell>
          <table:table-cell table:style-name="表格2.B4" office:value-type="string">
            <text:p text:style-name="P22"><text:span text:style-name="T50">7.3</text:span></text:p>
          </table:table-cell>
          <table:table-cell table:style-name="表格2.B4" office:value-type="string">
            <text:p text:style-name="P22"><text:span text:style-name="T50">5,953</text:span></text:p>
          </table:table-cell>
          <table:table-cell table:style-name="表格2.B4" office:value-type="string">
            <text:p text:style-name="P22"><text:span text:style-name="T50">7.6</text:span></text:p>
          </table:table-cell>
          <table:table-cell table:style-name="表格2.B4" office:value-type="string">
            <text:p text:style-name="P22"><text:span text:style-name="T50">5,048</text:span></text:p>
          </table:table-cell>
          <table:table-cell table:style-name="表格2.B4" office:value-type="string">
            <text:p text:style-name="P22"><text:span text:style-name="T50">7.3</text:span></text:p>
          </table:table-cell>
          <table:table-cell table:style-name="表格2.H4" table:number-columns-spanned="2" office:value-type="string">
            <text:p text:style-name="P22"><text:span text:style-name="T50">905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4"><text:span text:style-name="T50">2014年</text:span></text:p>
          </table:table-cell>
          <table:table-cell table:style-name="表格2.B4" office:value-type="string">
            <text:p text:style-name="P22"><text:span text:style-name="T50">43,030</text:span></text:p>
          </table:table-cell>
          <table:table-cell table:style-name="表格2.B4" office:value-type="string">
            <text:p text:style-name="P22"><text:span text:style-name="T50">3.4</text:span></text:p>
          </table:table-cell>
          <table:table-cell table:style-name="表格2.B4" office:value-type="string">
            <text:p text:style-name="P22"><text:span text:style-name="T50">23,427</text:span></text:p>
          </table:table-cell>
          <table:table-cell table:style-name="表格2.B4" office:value-type="string">
            <text:p text:style-name="P22"><text:span text:style-name="T50">6.1</text:span></text:p>
          </table:table-cell>
          <table:table-cell table:style-name="表格2.B4" office:value-type="string">
            <text:p text:style-name="P22"><text:span text:style-name="T50">19,602</text:span></text:p>
          </table:table-cell>
          <table:table-cell table:style-name="表格2.B4" office:value-type="string">
            <text:p text:style-name="P22"><text:span text:style-name="T50">0.4</text:span></text:p>
          </table:table-cell>
          <table:table-cell table:style-name="表格2.H4" table:number-columns-spanned="2" office:value-type="string">
            <text:p text:style-name="P22"><text:span text:style-name="T50">3,824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2"><text:span text:style-name="T50">第1季</text:span></text:p>
          </table:table-cell>
          <table:table-cell table:style-name="表格2.B4" office:value-type="string">
            <text:p text:style-name="P22"><text:span text:style-name="T50">9,658</text:span></text:p>
          </table:table-cell>
          <table:table-cell table:style-name="表格2.B4" office:value-type="string">
            <text:p text:style-name="P22"><text:span text:style-name="T50">-1.0</text:span></text:p>
          </table:table-cell>
          <table:table-cell table:style-name="表格2.B4" office:value-type="string">
            <text:p text:style-name="P22"><text:span text:style-name="T50">4,913</text:span></text:p>
          </table:table-cell>
          <table:table-cell table:style-name="表格2.B4" office:value-type="string">
            <text:p text:style-name="P22"><text:span text:style-name="T50">-3.4</text:span></text:p>
          </table:table-cell>
          <table:table-cell table:style-name="表格2.B4" office:value-type="string">
            <text:p text:style-name="P22"><text:span text:style-name="T50">4,745</text:span></text:p>
          </table:table-cell>
          <table:table-cell table:style-name="表格2.B4" office:value-type="string">
            <text:p text:style-name="P22"><text:span text:style-name="T50">1.6</text:span></text:p>
          </table:table-cell>
          <table:table-cell table:style-name="表格2.H4" table:number-columns-spanned="2" office:value-type="string">
            <text:p text:style-name="P22"><text:span text:style-name="T50">167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2"><text:span text:style-name="T50">第2季</text:span></text:p>
            <text:p text:style-name="P22"><text:span text:style-name="T50">第3季</text:span></text:p>
          </table:table-cell>
          <table:table-cell table:style-name="表格2.B4" office:value-type="string">
            <text:p text:style-name="P22"><text:span text:style-name="T50">10,556</text:span></text:p>
            <text:p text:style-name="P22"><text:span text:style-name="T50">11,411</text:span></text:p>
          </table:table-cell>
          <table:table-cell table:style-name="表格2.B4" office:value-type="string">
            <text:p text:style-name="P22"><text:span text:style-name="T50">3.2</text:span></text:p>
            <text:p text:style-name="P22"><text:span text:style-name="T50">7.3</text:span></text:p>
          </table:table-cell>
          <table:table-cell table:style-name="表格2.B4" office:value-type="string">
            <text:p text:style-name="P22"><text:span text:style-name="T50">5,706</text:span></text:p>
            <text:p text:style-name="P22"><text:span text:style-name="T50">6,351</text:span></text:p>
          </table:table-cell>
          <table:table-cell table:style-name="表格2.B4" office:value-type="string">
            <text:p text:style-name="P22"><text:span text:style-name="T50">4.8</text:span></text:p>
            <text:p text:style-name="P22"><text:span text:style-name="T50">12.9</text:span></text:p>
          </table:table-cell>
          <table:table-cell table:style-name="表格2.B4" office:value-type="string">
            <text:p text:style-name="P22"><text:span text:style-name="T50">4,847</text:span></text:p>
            <text:p text:style-name="P22"><text:span text:style-name="T50">5,063</text:span></text:p>
          </table:table-cell>
          <table:table-cell table:style-name="表格2.B4" office:value-type="string">
            <text:p text:style-name="P22"><text:span text:style-name="T50">1.3</text:span></text:p>
            <text:p text:style-name="P22"><text:span text:style-name="T50">1.1</text:span></text:p>
          </table:table-cell>
          <table:table-cell table:style-name="表格2.H4" table:number-columns-spanned="2" office:value-type="string">
            <text:p text:style-name="P22"><text:span text:style-name="T50">858</text:span></text:p>
            <text:p text:style-name="P22"><text:span text:style-name="T50">1,290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2"><text:span text:style-name="T50">第4季</text:span></text:p>
            <text:p text:style-name="P24"><text:span text:style-name="T50">2015年</text:span></text:p>
            <text:p text:style-name="P22"><text:span text:style-name="T50">第1季</text:span></text:p>
          </table:table-cell>
          <table:table-cell table:style-name="表格2.B4" office:value-type="string">
            <text:p text:style-name="P22"><text:span text:style-name="T50">11,405</text:span></text:p>
            <text:p text:style-name="P22"><text:span text:style-name="T50">39,586</text:span></text:p>
            <text:p text:style-name="P22"><text:span text:style-name="T50">9,041</text:span></text:p>
          </table:table-cell>
          <table:table-cell table:style-name="表格2.B4" office:value-type="string">
            <text:p text:style-name="P22"><text:span text:style-name="T50">3.7</text:span></text:p>
            <text:p text:style-name="P22"><text:span text:style-name="T50">-8.0</text:span></text:p>
            <text:p text:style-name="P22"><text:span text:style-name="T50">-6.3</text:span></text:p>
          </table:table-cell>
          <table:table-cell table:style-name="表格2.B4" office:value-type="string">
            <text:p text:style-name="P22"><text:span text:style-name="T50">6,457</text:span></text:p>
            <text:p text:style-name="P22"><text:span text:style-name="T50">22,765</text:span></text:p>
            <text:p text:style-name="P22"><text:span text:style-name="T50">5,139</text:span></text:p>
          </table:table-cell>
          <table:table-cell table:style-name="表格2.B4" office:value-type="string">
            <text:p text:style-name="P22"><text:span text:style-name="T50">8.5</text:span></text:p>
            <text:p text:style-name="P22"><text:span text:style-name="T50">-2.8</text:span></text:p>
            <text:p text:style-name="P22"><text:span text:style-name="T50">4.7</text:span></text:p>
          </table:table-cell>
          <table:table-cell table:style-name="表格2.B4" office:value-type="string">
            <text:p text:style-name="P22"><text:span text:style-name="T50">4,947</text:span></text:p>
            <text:p text:style-name="P22"><text:span text:style-name="T50">16,820</text:span></text:p>
            <text:p text:style-name="P22"><text:span text:style-name="T50">3,902</text:span></text:p>
          </table:table-cell>
          <table:table-cell table:style-name="表格2.B4" office:value-type="string">
            <text:p text:style-name="P22"><text:span text:style-name="T50">-2.0</text:span></text:p>
            <text:p text:style-name="P22"><text:span text:style-name="T50">-14.1</text:span></text:p>
            <text:p text:style-name="P22"><text:span text:style-name="T50">-17.6</text:span></text:p>
          </table:table-cell>
          <table:table-cell table:style-name="表格2.H4" table:number-columns-spanned="2" office:value-type="string">
            <text:p text:style-name="P22"><text:span text:style-name="T50">1,509</text:span></text:p>
            <text:p text:style-name="P22"><text:span text:style-name="T50">5,945</text:span></text:p>
            <text:p text:style-name="P22"><text:span text:style-name="T50">1,236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2"><text:span text:style-name="T50">第2季</text:span></text:p>
            <text:p text:style-name="P22"><text:span text:style-name="T50">第3季</text:span></text:p>
            <text:p text:style-name="P22"><text:span text:style-name="T50">第4季</text:span></text:p>
            <text:p text:style-name="P24"><text:span text:style-name="T50">2016年</text:span></text:p>
            <text:p text:style-name="P24"><text:span text:style-name="T50"><text:s text:c="8"/>第1季</text:span></text:p>
            <text:p text:style-name="P22"><text:span text:style-name="T50">第2季</text:span></text:p>
            <text:p text:style-name="P22"><text:span text:style-name="T50">第3季</text:span></text:p>
            <text:p text:style-name="P22"><text:span text:style-name="T50">第4季</text:span></text:p>
            <text:p text:style-name="P24"><text:span text:style-name="T50">2017年</text:span></text:p>
          </table:table-cell>
          <table:table-cell table:style-name="表格2.B4" office:value-type="string">
            <text:p text:style-name="P22"><text:span text:style-name="T50">9,779</text:span></text:p>
            <text:p text:style-name="P22"><text:span text:style-name="T50">10,221</text:span></text:p>
            <text:p text:style-name="P22"><text:span text:style-name="T50">10,545</text:span></text:p>
            <text:p text:style-name="P22"><text:span text:style-name="T50">36,849</text:span></text:p>
            <text:p text:style-name="P22"><text:span text:style-name="T50">8,021</text:span></text:p>
            <text:p text:style-name="P22"><text:span text:style-name="T50">9,105</text:span></text:p>
            <text:p text:style-name="P22"><text:span text:style-name="T50">9,650</text:span></text:p>
            <text:p text:style-name="P22"><text:span text:style-name="T50">10,073</text:span></text:p>
            <text:p text:style-name="P22"><text:span text:style-name="T50">41,044</text:span></text:p>
          </table:table-cell>
          <table:table-cell table:style-name="表格2.B4" office:value-type="string">
            <text:p text:style-name="P22"><text:span text:style-name="T50">-7.3</text:span></text:p>
            <text:p text:style-name="P22"><text:span text:style-name="T50">-10.4</text:span></text:p>
            <text:p text:style-name="P22"><text:span text:style-name="T50">-8.0</text:span></text:p>
            <text:p text:style-name="P22"><text:span text:style-name="T50">-6.8</text:span></text:p>
            <text:p text:style-name="P22"><text:span text:style-name="T50">-11.3</text:span></text:p>
            <text:p text:style-name="P22"><text:span text:style-name="T50">-6.8</text:span></text:p>
            <text:p text:style-name="P22"><text:span text:style-name="T50">-5.6</text:span></text:p>
            <text:p text:style-name="P22"><text:span text:style-name="T50">-4.5</text:span></text:p>
            <text:p text:style-name="P22"><text:span text:style-name="T50">11.4</text:span></text:p>
          </table:table-cell>
          <table:table-cell table:style-name="表格2.B4" office:value-type="string">
            <text:p text:style-name="P22"><text:span text:style-name="T50">5,590</text:span></text:p>
            <text:p text:style-name="P22"><text:span text:style-name="T50">5,912</text:span></text:p>
            <text:p text:style-name="P22"><text:span text:style-name="T50">6,124</text:span></text:p>
            <text:p text:style-name="P22"><text:span text:style-name="T50">20,974</text:span></text:p>
            <text:p text:style-name="P22"><text:span text:style-name="T50">4,639</text:span></text:p>
            <text:p text:style-name="P22"><text:span text:style-name="T50">5,215</text:span></text:p>
            <text:p text:style-name="P22"><text:span text:style-name="T50">5,516</text:span></text:p>
            <text:p text:style-name="P22"><text:span text:style-name="T50">5,604</text:span></text:p>
            <text:p text:style-name="P22"><text:span text:style-name="T50">22,634</text:span></text:p>
          </table:table-cell>
          <table:table-cell table:style-name="表格2.B4" office:value-type="string">
            <text:p text:style-name="P22"><text:span text:style-name="T50">-2.0</text:span></text:p>
            <text:p text:style-name="P22"><text:span text:style-name="T50">-6.9</text:span></text:p>
            <text:p text:style-name="P22"><text:span text:style-name="T50">-7.0</text:span></text:p>
            <text:p text:style-name="P22"><text:span text:style-name="T50">-7.7</text:span></text:p>
            <text:p text:style-name="P22"><text:span text:style-name="T50">-9.6</text:span></text:p>
            <text:p text:style-name="P22"><text:span text:style-name="T50">-0.06</text:span></text:p>
            <text:p text:style-name="P22"><text:span text:style-name="T50">-6.7</text:span></text:p>
            <text:p text:style-name="P22"><text:span text:style-name="T50">-8.5</text:span></text:p>
            <text:p text:style-name="P22"><text:span text:style-name="T50">7.9</text:span></text:p>
          </table:table-cell>
          <table:table-cell table:style-name="表格2.B4" office:value-type="string">
            <text:p text:style-name="P22"><text:span text:style-name="T50">4,187</text:span></text:p>
            <text:p text:style-name="P22"><text:span text:style-name="T50">4,311</text:span></text:p>
            <text:p text:style-name="P22"><text:span text:style-name="T50">4,420</text:span></text:p>
            <text:p text:style-name="P22"><text:span text:style-name="T50">15,874</text:span></text:p>
            <text:p text:style-name="P22"><text:span text:style-name="T50">3,382</text:span></text:p>
            <text:p text:style-name="P22"><text:span text:style-name="T50">3,889</text:span></text:p>
            <text:p text:style-name="P22"><text:span text:style-name="T50">4,135</text:span></text:p>
            <text:p text:style-name="P22"><text:span text:style-name="T50">4,468</text:span></text:p>
            <text:p text:style-name="P22"><text:span text:style-name="T50">18,409</text:span></text:p>
          </table:table-cell>
          <table:table-cell table:style-name="表格2.B4" office:value-type="string">
            <text:p text:style-name="P22"><text:span text:style-name="T50">-13.6</text:span></text:p>
            <text:p text:style-name="P22"><text:span text:style-name="T50">-14.8</text:span></text:p>
            <text:p text:style-name="P22"><text:span text:style-name="T50">-10.4</text:span></text:p>
            <text:p text:style-name="P22"><text:span text:style-name="T50">-5.5</text:span></text:p>
            <text:p text:style-name="P22"><text:span text:style-name="T50">-13.5</text:span></text:p>
            <text:p text:style-name="P22"><text:span text:style-name="T50">-7.1</text:span></text:p>
            <text:p text:style-name="P22"><text:span text:style-name="T50">-4.1</text:span></text:p>
            <text:p text:style-name="P22"><text:span text:style-name="T50">1.1</text:span></text:p>
            <text:p text:style-name="P22"><text:span text:style-name="T50">15.9</text:span></text:p>
          </table:table-cell>
          <table:table-cell table:style-name="表格2.H4" table:number-columns-spanned="2" office:value-type="string">
            <text:p text:style-name="P22"><text:span text:style-name="T50">1,400</text:span></text:p>
            <text:p text:style-name="P22"><text:span text:style-name="T50">1,604</text:span></text:p>
            <text:p text:style-name="P22"><text:span text:style-name="T50">1,705</text:span></text:p>
            <text:p text:style-name="P22"><text:span text:style-name="T50">5,099</text:span></text:p>
            <text:p text:style-name="P22"><text:span text:style-name="T50">1,257</text:span></text:p>
            <text:p text:style-name="P22"><text:span text:style-name="T50">1,325</text:span></text:p>
            <text:p text:style-name="P22"><text:span text:style-name="T50">1,381</text:span></text:p>
            <text:p text:style-name="P22"><text:span text:style-name="T50">1,136</text:span></text:p>
            <text:p text:style-name="P22"><text:span text:style-name="T50">4,225</text:span>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22"><text:span text:style-name="T50">第1季</text:span></text:p>
            <text:p text:style-name="P22"><text:span text:style-name="T50">第2季 <text:s text:c="2"/></text:span></text:p>
            <text:p text:style-name="P22"><text:span text:style-name="T50"><text:s text:c="5"/>第3季 <text:s text:c="5"/></text:span></text:p>
            <text:p text:style-name="P22"><text:soft-page-break/><text:span text:style-name="T50">第4季</text:span></text:p>
            <text:p text:style-name="P24"><text:span text:style-name="T50">2018年</text:span></text:p>
            <text:p text:style-name="P22"><text:span text:style-name="T50">第1季 <text:s text:c="4"/></text:span></text:p>
          </table:table-cell>
          <table:table-cell table:style-name="表格2.B14" office:value-type="string">
            <text:p text:style-name="P22"><text:span text:style-name="T50">8,999</text:span></text:p>
            <text:p text:style-name="P22"><text:span text:style-name="T50">10,144</text:span></text:p>
            <text:p text:style-name="P22"><text:span text:style-name="T50">10,550</text:span></text:p>
            <text:p text:style-name="P22"><text:soft-page-break/><text:span text:style-name="T50">11,351</text:span></text:p>
            <text:p text:style-name="P10"/>
            <text:p text:style-name="P22"><text:span text:style-name="T50">10,421</text:span></text:p>
          </table:table-cell>
          <table:table-cell table:style-name="表格2.B14" office:value-type="string">
            <text:p text:style-name="P22"><text:span text:style-name="T50">15.0</text:span></text:p>
            <text:p text:style-name="P22"><text:span text:style-name="T50">6.6</text:span></text:p>
            <text:p text:style-name="P22"><text:span text:style-name="T50">9.3</text:span></text:p>
            <text:p text:style-name="P22"><text:soft-page-break/><text:span text:style-name="T50">12.7</text:span></text:p>
            <text:p text:style-name="P10"/>
            <text:p text:style-name="P22"><text:span text:style-name="T50">16.3</text:span></text:p>
          </table:table-cell>
          <table:table-cell table:style-name="表格2.B14" office:value-type="string">
            <text:p text:style-name="P22"><text:span text:style-name="T50">4,827</text:span></text:p>
            <text:p text:style-name="P22"><text:span text:style-name="T50">5,645</text:span></text:p>
            <text:p text:style-name="P22"><text:span text:style-name="T50">5,891</text:span></text:p>
            <text:p text:style-name="P22"><text:soft-page-break/><text:span text:style-name="T50">6,271</text:span></text:p>
            <text:p text:style-name="P10"/>
            <text:p text:style-name="P22"><text:span text:style-name="T50">5,452</text:span></text:p>
          </table:table-cell>
          <table:table-cell table:style-name="表格2.B14" office:value-type="string">
            <text:p text:style-name="P22"><text:span text:style-name="T50">8.2</text:span></text:p>
            <text:p text:style-name="P22"><text:span text:style-name="T50">8.8</text:span></text:p>
            <text:p text:style-name="P22"><text:span text:style-name="T50">6.8</text:span></text:p>
            <text:p text:style-name="P22"><text:soft-page-break/><text:span text:style-name="T50">11.9</text:span></text:p>
            <text:p text:style-name="P10"/>
            <text:p text:style-name="P22"><text:span text:style-name="T50">14.1</text:span></text:p>
          </table:table-cell>
          <table:table-cell table:style-name="表格2.B14" office:value-type="string">
            <text:p text:style-name="P22"><text:span text:style-name="T50">4,171</text:span></text:p>
            <text:p text:style-name="P22"><text:span text:style-name="T50">4,451</text:span></text:p>
            <text:p text:style-name="P22"><text:span text:style-name="T50">4,742</text:span></text:p>
            <text:p text:style-name="P22"><text:soft-page-break/><text:span text:style-name="T50">5,045</text:span></text:p>
            <text:p text:style-name="P10"/>
            <text:p text:style-name="P22"><text:span text:style-name="T50">4,968</text:span></text:p>
          </table:table-cell>
          <table:table-cell table:style-name="表格2.B14" office:value-type="string">
            <text:p text:style-name="P22"><text:span text:style-name="T50">24.0</text:span></text:p>
            <text:p text:style-name="P22"><text:span text:style-name="T50">13.8</text:span></text:p>
            <text:p text:style-name="P22"><text:span text:style-name="T50">14.6</text:span></text:p>
            <text:p text:style-name="P22"><text:soft-page-break/><text:span text:style-name="T50">12.9</text:span></text:p>
            <text:p text:style-name="P10"/>
            <text:p text:style-name="P22"><text:span text:style-name="T50">18.9</text:span></text:p>
          </table:table-cell>
          <table:table-cell table:style-name="表格2.H14" table:number-columns-spanned="2" office:value-type="string">
            <text:p text:style-name="P22"><text:span text:style-name="T50">656</text:span></text:p>
            <text:p text:style-name="P22"><text:span text:style-name="T50">1,194</text:span></text:p>
            <text:p text:style-name="P22"><text:span text:style-name="T50">1,148</text:span></text:p>
            <text:p text:style-name="P22"><text:soft-page-break/><text:span text:style-name="T50">1227</text:span></text:p>
            <text:p text:style-name="P10"/>
            <text:p text:style-name="P22"><text:span text:style-name="T50">483</text:span></text:p>
          </table:table-cell>
          <table:covered-table-cell/>
        </table:table-row>
      </table:table>
      <text:p text:style-name="P91"><text:span text:style-name="T27">註：年增率係指較上年或上年同期增減比率。</text:span></text:p>
      <text:p text:style-name="P91"><text:span text:style-name="T27">資料來源：中國大陸海關總署、CEIC資料庫。</text:span></text:p>
      <text:p text:style-name="P8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9"><text:span text:style-name="T13">中國大陸2018年3月出口負成長</text:span></text:p>
            <text:p text:style-name="P92"><text:span text:style-name="T76">中國大陸今（2018）年3月出口衰退2.7%、進口成長14.4%，貿易逆差為49.8億美元，為去（2017）年2月以來首見逆差。簡析如下：</text:span></text:p>
            <text:list xml:id="list1453774171" text:style-name="WWNum29">
              <text:list-item>
                <text:p text:style-name="P76"><text:span text:style-name="T77">3月出口衰退原因</text:span></text:p>
              </text:list-item>
            </text:list>
            <text:p text:style-name="P93"><text:span text:style-name="T76">中國大陸今年3月出口1,741億美元，衰退2.7%，主要原因如下：</text:span></text:p>
            <text:list xml:id="list534850886" text:style-name="WWNum30">
              <text:list-item>
                <text:p text:style-name="P94"><text:span text:style-name="T76">去年以來，人民幣匯率升值的影響逐步顯現</text:span><text:span text:style-name="T76"><text:note text:id="ftn3" text:note-class="footnote"><text:note-citation>3</text:note-citation><text:note-body><text:p text:style-name="P228"><text:span text:style-name="footnote_20_reference"><text:span text:style-name="T76"/></text:span><text:span text:style-name="T76">2018年4月13日，路透社「即時觀點：中國3月出口意外下降逆差再現 未來外貿不確定性料增加」，中國國際經濟交流中心研究員 張永軍觀點。</text:span></text:p></text:note-body></text:note></text:span><text:span text:style-name="T76">；</text:span></text:p>
              </text:list-item>
              <text:list-item>
                <text:p text:style-name="P94"><text:span text:style-name="T76">歐、美、日等先進國家，自中國大陸進口需求下降；</text:span></text:p>
              </text:list-item>
              <text:list-item>
                <text:p text:style-name="P94"><text:span text:style-name="T76">2月春節因素，廠商提前出貨。</text:span></text:p>
              </text:list-item>
            </text:list>
            <text:list xml:id="list181623937968306" text:continue-list="list1453774171" text:style-name="WWNum29">
              <text:list-item>
                <text:p text:style-name="P76"><text:span text:style-name="T77">出口衰退地區</text:span></text:p>
              </text:list-item>
            </text:list>
            <text:list xml:id="list181623196210390" text:continue-list="list534850886" text:style-name="WWNum30">
              <text:list-item>
                <text:p text:style-name="P94"><text:span text:style-name="T76">在</text:span><text:span text:style-name="T77">出口金額</text:span><text:span text:style-name="T76">方面：3月出口以對歐盟減少20.1億美元為最高，其次為對美國減少18.3億美元，對日、韓亦分別減少4.5、4.0億美元。</text:span></text:p>
              </text:list-item>
              <text:list-item>
                <text:p text:style-name="P94"><text:span text:style-name="T76">在</text:span><text:span text:style-name="T77">成長衰退</text:span><text:span text:style-name="T76">方面：3月對歐盟出口負成長7.0%，衰退幅度最大；對美國、韓國及日本出口亦分別負成長5.6%、4.3%及3.7%。</text:span></text:p>
              </text:list-item>
              <text:list-item>
                <text:p text:style-name="P95"><text:span text:style-name="T76">在</text:span><text:span text:style-name="T77">出口占比</text:span><text:span text:style-name="T76">方面：3月對歐盟、美國出口占總出口比重，分別減少0.5、0.4個百分點；相對而言，對東協、香港出口占總出口比重，分別增加0.7、1.4個百分點。</text:span></text:p>
              </text:list-item>
            </text:list>
            <text:p text:style-name="P97"><text:span text:style-name="T77">表1 <text:s/>中國大陸2018年3月對主要地區出口</text:span></text:p>
            <text:p text:style-name="P98"><text:span text:style-name="T76"><text:s text:c="3"/></text:span><text:span text:style-name="T78">單位：百萬美元，%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table:number-rows-spanned="3" office:value-type="string">
                  <text:p text:style-name="P20"/>
                </table:table-cell>
                <table:table-cell table:style-name="表格3.B1" table:number-columns-spanned="4" office:value-type="string">
                  <text:p text:style-name="P29"><text:span text:style-name="T74">3月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1">
                <table:covered-table-cell/>
                <table:table-cell table:style-name="表格3.B2" table:number-rows-spanned="2" office:value-type="string">
                  <text:p text:style-name="P29"><text:span text:style-name="T74">金額</text:span></text:p>
                </table:table-cell>
                <table:table-cell table:style-name="表格3.B2" table:number-rows-spanned="2" office:value-type="string">
                  <text:p text:style-name="P29"><text:span text:style-name="T74">構成比</text:span></text:p>
                </table:table-cell>
                <table:table-cell table:style-name="表格3.B1" table:number-columns-spanned="2" office:value-type="string">
                  <text:p text:style-name="P29"><text:span text:style-name="T74">與上年同月比較</text:span></text:p>
                </table:table-cell>
                <table:covered-table-cell/>
              </table:table-row>
              <table:table-row table:style-name="表格3.3">
                <table:covered-table-cell/>
                <table:covered-table-cell/>
                <table:covered-table-cell/>
                <table:table-cell table:style-name="表格3.D3" office:value-type="string">
                  <text:p text:style-name="P29"><text:span text:style-name="T74">增減金額</text:span></text:p>
                </table:table-cell>
                <table:table-cell table:style-name="表格3.B1" office:value-type="string">
                  <text:p text:style-name="P29"><text:span text:style-name="T74">增減率</text:span></text:p>
                </table:table-cell>
              </table:table-row>
              <table:table-row table:style-name="表格3.1">
                <table:table-cell table:style-name="表格3.A4" office:value-type="string">
                  <text:p text:style-name="P29"><text:span text:style-name="T72">歐盟</text:span></text:p>
                </table:table-cell>
                <table:table-cell table:style-name="表格3.B4" office:value-type="string">
                  <text:p text:style-name="P31"><text:span text:style-name="T76">26,732.2</text:span></text:p>
                </table:table-cell>
                <table:table-cell table:style-name="表格3.B4" office:value-type="string">
                  <text:p text:style-name="P31"><text:span text:style-name="T76">15.4</text:span></text:p>
                </table:table-cell>
                <table:table-cell table:style-name="表格3.D4" office:value-type="string">
                  <text:p text:style-name="P31"><text:span text:style-name="T76">-2,007.5</text:span></text:p>
                </table:table-cell>
                <table:table-cell table:style-name="表格3.E4" office:value-type="string">
                  <text:p text:style-name="P31"><text:span text:style-name="T76">-7.0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29"><text:span text:style-name="T72">東協</text:span></text:p>
                </table:table-cell>
                <table:table-cell table:style-name="表格3.B5" office:value-type="string">
                  <text:p text:style-name="P31"><text:span text:style-name="T76">24,537.5</text:span></text:p>
                </table:table-cell>
                <table:table-cell table:style-name="表格3.C5" office:value-type="string">
                  <text:p text:style-name="P31"><text:span text:style-name="T76">14.1</text:span></text:p>
                </table:table-cell>
                <table:table-cell table:style-name="表格3.D5" office:value-type="string">
                  <text:p text:style-name="P31"><text:span text:style-name="T76"><text:s text:c="2"/>327.9</text:span></text:p>
                </table:table-cell>
                <table:table-cell table:style-name="表格3.E5" office:value-type="string">
                  <text:p text:style-name="P31"><text:span text:style-name="T76"><text:s/>1.4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29"><text:span text:style-name="T72">美國</text:span></text:p>
                </table:table-cell>
                <table:table-cell table:style-name="表格3.B6" office:value-type="string">
                  <text:p text:style-name="P31"><text:span text:style-name="T76">30,687.4</text:span></text:p>
                </table:table-cell>
                <table:table-cell table:style-name="表格3.B6" office:value-type="string">
                  <text:p text:style-name="P31"><text:span text:style-name="T76">17.6</text:span></text:p>
                </table:table-cell>
                <table:table-cell table:style-name="表格3.D6" office:value-type="string">
                  <text:p text:style-name="P31"><text:span text:style-name="T76">-1,829.3</text:span></text:p>
                </table:table-cell>
                <table:table-cell table:style-name="表格3.E6" office:value-type="string">
                  <text:p text:style-name="P31"><text:span text:style-name="T76">-5.6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29"><text:span text:style-name="T72">香港</text:span></text:p>
                </table:table-cell>
                <table:table-cell table:style-name="表格3.B6" office:value-type="string">
                  <text:p text:style-name="P31"><text:span text:style-name="T76">24,233.0</text:span></text:p>
                </table:table-cell>
                <table:table-cell table:style-name="表格3.B6" office:value-type="string">
                  <text:p text:style-name="P31"><text:span text:style-name="T76">13.9</text:span></text:p>
                </table:table-cell>
                <table:table-cell table:style-name="表格3.D7" office:value-type="string">
                  <text:p text:style-name="P31"><text:span text:style-name="T76"><text:s/>1,691.7</text:span></text:p>
                </table:table-cell>
                <table:table-cell table:style-name="表格3.E7" office:value-type="string">
                  <text:p text:style-name="P31"><text:span text:style-name="T76"><text:s/>7.5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29"><text:span text:style-name="T72">日本</text:span></text:p>
                </table:table-cell>
                <table:table-cell table:style-name="表格3.B6" office:value-type="string">
                  <text:p text:style-name="P31"><text:span text:style-name="T76">11,636.4</text:span></text:p>
                </table:table-cell>
                <table:table-cell table:style-name="表格3.B6" office:value-type="string">
                  <text:p text:style-name="P31"><text:span text:style-name="T76"><text:s/>6.7</text:span></text:p>
                </table:table-cell>
                <table:table-cell table:style-name="表格3.D8" office:value-type="string">
                  <text:p text:style-name="P31"><text:span text:style-name="T76"><text:s text:c="2"/>-447.3</text:span></text:p>
                </table:table-cell>
                <table:table-cell table:style-name="表格3.E8" office:value-type="string">
                  <text:p text:style-name="P31"><text:span text:style-name="T76">-3.7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29"><text:span text:style-name="T72">韓國</text:span></text:p>
                </table:table-cell>
                <table:table-cell table:style-name="表格3.B6" office:value-type="string">
                  <text:p text:style-name="P31"><text:span text:style-name="T76"><text:s/>8,907.2</text:span></text:p>
                </table:table-cell>
                <table:table-cell table:style-name="表格3.B6" office:value-type="string">
                  <text:p text:style-name="P31"><text:span text:style-name="T76"><text:s/>5.1</text:span></text:p>
                </table:table-cell>
                <table:table-cell table:style-name="表格3.D9" office:value-type="string">
                  <text:p text:style-name="P31"><text:span text:style-name="T76"><text:s text:c="2"/>-395.1</text:span></text:p>
                </table:table-cell>
                <table:table-cell table:style-name="表格3.E9" office:value-type="string">
                  <text:p text:style-name="P31"><text:span text:style-name="T76">-4.3</text:span></text:p>
                </table:table-cell>
              </table:table-row>
              <table:table-row table:style-name="表格3.10">
                <table:table-cell table:style-name="表格3.A10" office:value-type="string">
                  <text:p text:style-name="P29"><text:soft-page-break/><text:span text:style-name="T72">臺灣</text:span></text:p>
                </table:table-cell>
                <table:table-cell table:style-name="表格3.B10" office:value-type="string">
                  <text:p text:style-name="P31"><text:span text:style-name="T76"><text:s/>3,749.7</text:span></text:p>
                </table:table-cell>
                <table:table-cell table:style-name="表格3.B10" office:value-type="string">
                  <text:p text:style-name="P31"><text:span text:style-name="T76"><text:s/>2.2</text:span></text:p>
                </table:table-cell>
                <table:table-cell table:style-name="表格3.D10" office:value-type="string">
                  <text:p text:style-name="P31"><text:span text:style-name="T76"><text:s text:c="3"/>281.7</text:span></text:p>
                </table:table-cell>
                <table:table-cell table:style-name="表格3.E10" office:value-type="string">
                  <text:p text:style-name="P31"><text:span text:style-name="T76">8.1</text:span></text:p>
                </table:table-cell>
              </table:table-row>
            </table:table>
            <text:p text:style-name="P33"><text:span text:style-name="T78">資料來源：中國大陸海關總署；CEIC。</text:span></text:p>
            <text:p text:style-name="P33"><text:span text:style-name="T77">三、出口衰退商品</text:span></text:p>
            <text:list xml:id="list181623436017313" text:continue-numbering="true" text:style-name="WWNum30">
              <text:list-item>
                <text:p text:style-name="P94"><text:span text:style-name="T77">金額減少較多</text:span><text:span text:style-name="T76">的商品：成衣及紡織品分別居出口減少金額前兩位，分別減少37.4、21.2億美元；其次為鞋類、家具、塑料製品及照明設備，分別減少12.8、10.5、7.4、5.2億美元。</text:span></text:p>
              </text:list-item>
              <text:list-item>
                <text:p text:style-name="P94"><text:span text:style-name="T77">衰退幅度較大</text:span><text:span text:style-name="T76">的商品：以煤及褐煤、原油等商品出口衰退幅度較大，分別為負成長64.5%、53.2%；其次為船舶、鞋類及成衣，衰退亦達三成以上，幅度分別為38.6%、35.1%及34.2%。</text:span></text:p>
              </text:list-item>
            </text:list>
            <text:p text:style-name="P99"/>
            <text:p text:style-name="P100"><text:span text:style-name="T77">表2 <text:s/>中國大陸2018年3月主要出口商品年增率及占比</text:span></text:p>
            <text:p text:style-name="P101"><text:span text:style-name="T78">單位：百萬美元，%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table:number-rows-spanned="3" office:value-type="string">
                  <text:p text:style-name="P20"/>
                </table:table-cell>
                <table:table-cell table:style-name="表格4.B1" table:number-columns-spanned="4" office:value-type="string">
                  <text:p text:style-name="P29"><text:span text:style-name="T74">3月</text:span></text:p>
                </table:table-cell>
                <table:covered-table-cell/>
                <table:covered-table-cell/>
                <table:covered-table-cell/>
              </table:table-row>
              <table:table-row table:style-name="表格4.1">
                <table:covered-table-cell/>
                <table:table-cell table:style-name="表格4.B2" table:number-rows-spanned="2" office:value-type="string">
                  <text:p text:style-name="P29"><text:span text:style-name="T74">金額</text:span></text:p>
                </table:table-cell>
                <table:table-cell table:style-name="表格4.B2" table:number-rows-spanned="2" office:value-type="string">
                  <text:p text:style-name="P29"><text:span text:style-name="T74">構成比</text:span></text:p>
                </table:table-cell>
                <table:table-cell table:style-name="表格4.B1" table:number-columns-spanned="2" office:value-type="string">
                  <text:p text:style-name="P29"><text:span text:style-name="T74">與上年同月比較</text:span></text:p>
                </table:table-cell>
                <table:covered-table-cell/>
              </table:table-row>
              <table:table-row table:style-name="表格4.1">
                <table:covered-table-cell/>
                <table:covered-table-cell/>
                <table:covered-table-cell/>
                <table:table-cell table:style-name="表格4.D3" office:value-type="string">
                  <text:p text:style-name="P29"><text:span text:style-name="T74">增減金額</text:span></text:p>
                </table:table-cell>
                <table:table-cell table:style-name="表格4.B1" office:value-type="string">
                  <text:p text:style-name="P29"><text:span text:style-name="T74">增減率</text:span></text:p>
                </table:table-cell>
              </table:table-row>
              <table:table-row table:style-name="表格4.1">
                <table:table-cell table:style-name="表格4.A4" office:value-type="string">
                  <text:p text:style-name="P20"><text:span text:style-name="T75">煤及褐煤</text:span></text:p>
                </table:table-cell>
                <table:table-cell table:style-name="表格4.B4" office:value-type="string">
                  <text:p text:style-name="P31"><text:span text:style-name="T80">47.3</text:span></text:p>
                </table:table-cell>
                <table:table-cell table:style-name="表格4.B4" office:value-type="string">
                  <text:p text:style-name="P31"><text:span text:style-name="T80">0.03</text:span></text:p>
                </table:table-cell>
                <table:table-cell table:style-name="表格4.B4" office:value-type="string">
                  <text:p text:style-name="P31"><text:span text:style-name="T80">-86</text:span></text:p>
                </table:table-cell>
                <table:table-cell table:style-name="表格4.E4" office:value-type="string">
                  <text:p text:style-name="P31"><text:span text:style-name="T70">-64.5</text:span></text:p>
                </table:table-cell>
              </table:table-row>
              <table:table-row table:style-name="表格4.1">
                <table:table-cell table:style-name="表格4.A5" office:value-type="string">
                  <text:p text:style-name="P20"><text:span text:style-name="T75">原油</text:span></text:p>
                </table:table-cell>
                <table:table-cell table:style-name="表格4.B5" office:value-type="string">
                  <text:p text:style-name="P31"><text:span text:style-name="T80">212.0</text:span></text:p>
                </table:table-cell>
                <table:table-cell table:style-name="表格4.B5" office:value-type="string">
                  <text:p text:style-name="P31"><text:span text:style-name="T80">0.12</text:span></text:p>
                </table:table-cell>
                <table:table-cell table:style-name="表格4.B5" office:value-type="string">
                  <text:p text:style-name="P31"><text:span text:style-name="T80">-241</text:span></text:p>
                </table:table-cell>
                <table:table-cell table:style-name="表格4.E5" office:value-type="string">
                  <text:p text:style-name="P31"><text:span text:style-name="T70">-53.2</text:span></text:p>
                </table:table-cell>
              </table:table-row>
              <table:table-row table:style-name="表格4.1">
                <table:table-cell table:style-name="表格4.A6" office:value-type="string">
                  <text:p text:style-name="P20"><text:span text:style-name="T75">礦物肥料化肥</text:span></text:p>
                </table:table-cell>
                <table:table-cell table:style-name="表格4.B5" office:value-type="string">
                  <text:p text:style-name="P31"><text:span text:style-name="T80">399.6</text:span></text:p>
                </table:table-cell>
                <table:table-cell table:style-name="表格4.B5" office:value-type="string">
                  <text:p text:style-name="P31"><text:span text:style-name="T80">0.23</text:span></text:p>
                </table:table-cell>
                <table:table-cell table:style-name="表格4.B5" office:value-type="string">
                  <text:p text:style-name="P31"><text:span text:style-name="T80">-31</text:span></text:p>
                </table:table-cell>
                <table:table-cell table:style-name="表格4.E5" office:value-type="string">
                  <text:p text:style-name="P31"><text:span text:style-name="T44">-7.1</text:span></text:p>
                </table:table-cell>
              </table:table-row>
              <table:table-row table:style-name="表格4.1">
                <table:table-cell table:style-name="表格4.A7" office:value-type="string">
                  <text:p text:style-name="P20"><text:span text:style-name="T75">紡織品</text:span></text:p>
                </table:table-cell>
                <table:table-cell table:style-name="表格4.B5" office:value-type="string">
                  <text:p text:style-name="P31"><text:span text:style-name="T80">6,979.8</text:span></text:p>
                </table:table-cell>
                <table:table-cell table:style-name="表格4.B5" office:value-type="string">
                  <text:p text:style-name="P31"><text:span text:style-name="T80">4.01</text:span></text:p>
                </table:table-cell>
                <table:table-cell table:style-name="表格4.B5" office:value-type="string">
                  <text:p text:style-name="P31"><text:span text:style-name="T70">-2,118</text:span></text:p>
                </table:table-cell>
                <table:table-cell table:style-name="表格4.E5" office:value-type="string">
                  <text:p text:style-name="P31"><text:span text:style-name="T44">-23.3</text:span></text:p>
                </table:table-cell>
              </table:table-row>
              <table:table-row table:style-name="表格4.1">
                <table:table-cell table:style-name="表格4.A8" office:value-type="string">
                  <text:p text:style-name="P20"><text:span text:style-name="T75">塑料製品</text:span></text:p>
                </table:table-cell>
                <table:table-cell table:style-name="表格4.B5" office:value-type="string">
                  <text:p text:style-name="P31"><text:span text:style-name="T80">2,529.8</text:span></text:p>
                </table:table-cell>
                <table:table-cell table:style-name="表格4.B5" office:value-type="string">
                  <text:p text:style-name="P31"><text:span text:style-name="T80">1.45</text:span></text:p>
                </table:table-cell>
                <table:table-cell table:style-name="表格4.B5" office:value-type="string">
                  <text:p text:style-name="P31"><text:span text:style-name="T70">-735</text:span></text:p>
                </table:table-cell>
                <table:table-cell table:style-name="表格4.E5" office:value-type="string">
                  <text:p text:style-name="P31"><text:span text:style-name="T44">-22.5</text:span></text:p>
                </table:table-cell>
              </table:table-row>
              <table:table-row table:style-name="表格4.1">
                <table:table-cell table:style-name="表格4.A9" office:value-type="string">
                  <text:p text:style-name="P20"><text:span text:style-name="T75">成衣</text:span></text:p>
                </table:table-cell>
                <table:table-cell table:style-name="表格4.B5" office:value-type="string">
                  <text:p text:style-name="P31"><text:span text:style-name="T80">7,184.2</text:span></text:p>
                </table:table-cell>
                <table:table-cell table:style-name="表格4.B5" office:value-type="string">
                  <text:p text:style-name="P31"><text:span text:style-name="T80">4.13</text:span></text:p>
                </table:table-cell>
                <table:table-cell table:style-name="表格4.B5" office:value-type="string">
                  <text:p text:style-name="P31"><text:span text:style-name="T70">-3,735</text:span></text:p>
                </table:table-cell>
                <table:table-cell table:style-name="表格4.E5" office:value-type="string">
                  <text:p text:style-name="P31"><text:span text:style-name="T70">-34.2</text:span></text:p>
                </table:table-cell>
              </table:table-row>
              <table:table-row table:style-name="表格4.1">
                <table:table-cell table:style-name="表格4.A10" office:value-type="string">
                  <text:p text:style-name="P20"><text:span text:style-name="T75">鞋類</text:span></text:p>
                </table:table-cell>
                <table:table-cell table:style-name="表格4.B5" office:value-type="string">
                  <text:p text:style-name="P31"><text:span text:style-name="T80">2,352.0</text:span></text:p>
                </table:table-cell>
                <table:table-cell table:style-name="表格4.B5" office:value-type="string">
                  <text:p text:style-name="P31"><text:span text:style-name="T80">1.35</text:span></text:p>
                </table:table-cell>
                <table:table-cell table:style-name="表格4.B5" office:value-type="string">
                  <text:p text:style-name="P31"><text:span text:style-name="T70">-1,275</text:span></text:p>
                </table:table-cell>
                <table:table-cell table:style-name="表格4.E5" office:value-type="string">
                  <text:p text:style-name="P31"><text:span text:style-name="T70">-35.1</text:span></text:p>
                </table:table-cell>
              </table:table-row>
              <table:table-row table:style-name="表格4.1">
                <table:table-cell table:style-name="表格4.A11" office:value-type="string">
                  <text:p text:style-name="P20"><text:span text:style-name="T75">鋼材</text:span></text:p>
                </table:table-cell>
                <table:table-cell table:style-name="表格4.B5" office:value-type="string">
                  <text:p text:style-name="P31"><text:span text:style-name="T80">4,705.7</text:span></text:p>
                </table:table-cell>
                <table:table-cell table:style-name="表格4.B5" office:value-type="string">
                  <text:p text:style-name="P31"><text:span text:style-name="T80">2.70</text:span></text:p>
                </table:table-cell>
                <table:table-cell table:style-name="表格4.B5" office:value-type="string">
                  <text:p text:style-name="P31"><text:span text:style-name="T80">-420</text:span></text:p>
                </table:table-cell>
                <table:table-cell table:style-name="表格4.E5" office:value-type="string">
                  <text:p text:style-name="P31"><text:span text:style-name="T44">-8.2</text:span></text:p>
                </table:table-cell>
              </table:table-row>
              <table:table-row table:style-name="表格4.1">
                <table:table-cell table:style-name="表格4.A12" office:value-type="string">
                  <text:p text:style-name="P20"><text:span text:style-name="T75">手持無線裝置</text:span></text:p>
                </table:table-cell>
                <table:table-cell table:style-name="表格4.B5" office:value-type="string">
                  <text:p text:style-name="P31"><text:span text:style-name="T80">12,587.5</text:span></text:p>
                </table:table-cell>
                <table:table-cell table:style-name="表格4.B5" office:value-type="string">
                  <text:p text:style-name="P31"><text:span text:style-name="T80">7.23</text:span></text:p>
                </table:table-cell>
                <table:table-cell table:style-name="表格4.B5" office:value-type="string">
                  <text:p text:style-name="P31"><text:span text:style-name="T44">732</text:span></text:p>
                </table:table-cell>
                <table:table-cell table:style-name="表格4.E5" office:value-type="string">
                  <text:p text:style-name="P31"><text:span text:style-name="T44">6.2</text:span></text:p>
                </table:table-cell>
              </table:table-row>
              <table:table-row table:style-name="表格4.1">
                <table:table-cell table:style-name="表格4.A13" office:value-type="string">
                  <text:p text:style-name="P20"><text:span text:style-name="T75">集成電路</text:span></text:p>
                </table:table-cell>
                <table:table-cell table:style-name="表格4.B5" office:value-type="string">
                  <text:p text:style-name="P31"><text:span text:style-name="T80">6,935.4</text:span></text:p>
                </table:table-cell>
                <table:table-cell table:style-name="表格4.B5" office:value-type="string">
                  <text:p text:style-name="P31"><text:span text:style-name="T80">3.98</text:span></text:p>
                </table:table-cell>
                <table:table-cell table:style-name="表格4.B5" office:value-type="string">
                  <text:p text:style-name="P31"><text:span text:style-name="T44">2,412</text:span></text:p>
                </table:table-cell>
                <table:table-cell table:style-name="表格4.E5" office:value-type="string">
                  <text:p text:style-name="P31"><text:span text:style-name="T44">53.3</text:span></text:p>
                </table:table-cell>
              </table:table-row>
              <table:table-row table:style-name="表格4.1">
                <table:table-cell table:style-name="表格4.A14" office:value-type="string">
                  <text:p text:style-name="P20"><text:span text:style-name="T75">數據處理設備</text:span></text:p>
                </table:table-cell>
                <table:table-cell table:style-name="表格4.B5" office:value-type="string">
                  <text:p text:style-name="P31"><text:span text:style-name="T80">14,488.7</text:span></text:p>
                </table:table-cell>
                <table:table-cell table:style-name="表格4.B5" office:value-type="string">
                  <text:p text:style-name="P31"><text:span text:style-name="T80">8.32</text:span></text:p>
                </table:table-cell>
                <table:table-cell table:style-name="表格4.B5" office:value-type="string">
                  <text:p text:style-name="P31"><text:span text:style-name="T44">1,913</text:span></text:p>
                </table:table-cell>
                <table:table-cell table:style-name="表格4.E5" office:value-type="string">
                  <text:p text:style-name="P31"><text:span text:style-name="T44">15.2</text:span></text:p>
                </table:table-cell>
              </table:table-row>
              <table:table-row table:style-name="表格4.1">
                <table:table-cell table:style-name="表格4.A15" office:value-type="string">
                  <text:p text:style-name="P34"><text:span text:style-name="T75">液晶面板</text:span></text:p>
                </table:table-cell>
                <table:table-cell table:style-name="表格4.B5" office:value-type="string">
                  <text:p text:style-name="P31"><text:span text:style-name="T78">2,139.0</text:span></text:p>
                </table:table-cell>
                <table:table-cell table:style-name="表格4.B5" office:value-type="string">
                  <text:p text:style-name="P31"><text:span text:style-name="T78">1.18</text:span></text:p>
                </table:table-cell>
                <table:table-cell table:style-name="表格4.B5" office:value-type="string">
                  <text:p text:style-name="P31"><text:span text:style-name="T78">2,187.9</text:span></text:p>
                </table:table-cell>
                <table:table-cell table:style-name="表格4.E5" office:value-type="string">
                  <text:p text:style-name="P31"><text:span text:style-name="T78">1.26</text:span></text:p>
                </table:table-cell>
              </table:table-row>
              <table:table-row table:style-name="表格4.1">
                <table:table-cell table:style-name="表格4.A15" office:value-type="string">
                  <text:p text:style-name="P34"><text:span text:style-name="T75">汽車零配件</text:span></text:p>
                </table:table-cell>
                <table:table-cell table:style-name="表格4.B5" office:value-type="string">
                  <text:p text:style-name="P31"><text:span text:style-name="T78">4,011.1</text:span></text:p>
                </table:table-cell>
                <table:table-cell table:style-name="表格4.B5" office:value-type="string">
                  <text:p text:style-name="P31"><text:span text:style-name="T78">2.22</text:span></text:p>
                </table:table-cell>
                <table:table-cell table:style-name="表格4.B5" office:value-type="string">
                  <text:p text:style-name="P31"><text:span text:style-name="T78">4,058.6</text:span></text:p>
                </table:table-cell>
                <table:table-cell table:style-name="表格4.E5" office:value-type="string">
                  <text:p text:style-name="P31"><text:span text:style-name="T78">2.33</text:span></text:p>
                </table:table-cell>
              </table:table-row>
              <table:table-row table:style-name="表格4.1">
                <table:table-cell table:style-name="表格4.A15" office:value-type="string">
                  <text:p text:style-name="P34"><text:span text:style-name="T75">船舶</text:span></text:p>
                </table:table-cell>
                <table:table-cell table:style-name="表格4.B5" office:value-type="string">
                  <text:p text:style-name="P31"><text:span text:style-name="T78">2,026.8</text:span></text:p>
                </table:table-cell>
                <table:table-cell table:style-name="表格4.B5" office:value-type="string">
                  <text:p text:style-name="P31"><text:span text:style-name="T78">1.12</text:span></text:p>
                </table:table-cell>
                <table:table-cell table:style-name="表格4.B5" office:value-type="string">
                  <text:p text:style-name="P31"><text:span text:style-name="T78">1,244.2</text:span></text:p>
                </table:table-cell>
                <table:table-cell table:style-name="表格4.E5" office:value-type="string">
                  <text:p text:style-name="P31"><text:span text:style-name="T78">0.71</text:span></text:p>
                </table:table-cell>
              </table:table-row>
              <table:table-row table:style-name="表格4.1">
                <table:table-cell table:style-name="表格4.A15" office:value-type="string">
                  <text:p text:style-name="P34"><text:span text:style-name="T75">家具</text:span></text:p>
                </table:table-cell>
                <table:table-cell table:style-name="表格4.B5" office:value-type="string">
                  <text:p text:style-name="P31"><text:span text:style-name="T80">4,264.1</text:span></text:p>
                </table:table-cell>
                <table:table-cell table:style-name="表格4.B5" office:value-type="string">
                  <text:p text:style-name="P31"><text:span text:style-name="T44">2.36</text:span></text:p>
                </table:table-cell>
                <table:table-cell table:style-name="表格4.B5" office:value-type="string">
                  <text:p text:style-name="P31"><text:span text:style-name="T78">3,218.1</text:span></text:p>
                </table:table-cell>
                <table:table-cell table:style-name="表格4.E5" office:value-type="string">
                  <text:p text:style-name="P31"><text:span text:style-name="T44">1.85</text:span></text:p>
                </table:table-cell>
              </table:table-row>
              <table:table-row table:style-name="表格4.1">
                <table:table-cell table:style-name="表格4.A19" office:value-type="string">
                  <text:p text:style-name="P34"><text:span text:style-name="T75">照明設備</text:span></text:p>
                </table:table-cell>
                <table:table-cell table:style-name="表格4.B19" office:value-type="string">
                  <text:p text:style-name="P31"><text:span text:style-name="T80">1,956.9</text:span></text:p>
                </table:table-cell>
                <table:table-cell table:style-name="表格4.B19" office:value-type="string">
                  <text:p text:style-name="P31"><text:span text:style-name="T44">1.08</text:span></text:p>
                </table:table-cell>
                <table:table-cell table:style-name="表格4.B19" office:value-type="string">
                  <text:p text:style-name="P31"><text:span text:style-name="T78">1,435.4</text:span></text:p>
                </table:table-cell>
                <table:table-cell table:style-name="表格4.E19" office:value-type="string">
                  <text:p text:style-name="P31"><text:span text:style-name="T44">0.82</text:span></text:p>
                </table:table-cell>
              </table:table-row>
            </table:table>
            <text:p text:style-name="P33"><text:span text:style-name="T76">資料來源：中國大陸海關總署；CEIC。</text:span></text:p>
            <text:p text:style-name="P75"><text:span text:style-name="T77">四、結語</text:span></text:p>
            <text:p text:style-name="P210"><text:span text:style-name="T76">受到歐美日等國家需求減弱、人民幣匯率升值及今年2月春節因素影響，中國大陸今年3月出口出現負成長。惟檢視出口衰退金額較大商品中，主要集中於成衣、紡織品、鞋類、家具、塑料製品、煤及原油等商品，屬「勞力密集產業」及「原物料商品」，與臺灣出口關聯性較高之手持無線裝置、集成電路、數據處理設備、液晶面板等仍持續成長，其中集成電路（即臺灣所稱之積體電路）更大幅成長53.3%，初步研判對臺灣的出口應無影響，惟仍應持續關注中國大陸出口</text:span><text:soft-page-break/><text:span text:style-name="T76">後續走向。</text:span></text:p>
          </table:table-cell>
        </table:table-row>
      </table:table>
      <text:p text:style-name="P86"/>
      <text:p text:style-name="P86"/>
      <text:p text:style-name="P86"/>
      <text:list xml:id="list181623193885198" text:continue-list="list4163652739" text:style-name="WWNum15">
        <text:list-item>
          <text:p text:style-name="P201"><text:span text:style-name="T10">工業生產持平</text:span></text:p>
        </text:list-item>
      </text:list>
      <text:p text:style-name="P102"><text:span text:style-name="T19"><text:s text:c="3"/>2018年第1季中國大陸全國規模以上</text:span><text:span text:style-name="T19"><text:note text:id="ftn4" text:note-class="footnote"><text:note-citation>4</text:note-citation><text:note-body><text:p text:style-name="P229"><text:span text:style-name="footnote_20_reference"><text:span text:style-name="T72"/></text:span><text:span text:style-name="T73">規模以上：年營收</text:span><text:span text:style-name="T82">大於2,000萬人民幣的工業企業或國有工業企業；工業增加值：企業於生產過程中所新增加的價值，即工業生產總值扣除中間投入後的餘額。</text:span></text:p></text:note-body></text:note></text:span><text:span text:style-name="T19">工業增加值成長6.8%。說明如下：</text:span></text:p>
      <text:list xml:id="list537264811" text:style-name="WWNum20">
        <text:list-item>
          <text:p text:style-name="P206"><text:span text:style-name="T10">工業生產先升後降</text:span><text:span text:style-name="T19">：第1季工業生產成長6.8%與上年同季持平，惟走勢先升後降，1~2月回升至7.2%，但3月大幅下降至6%。其中，3月較前2月成長縮減幅度較大為電力、熱力生產和供應業，減少8個百分點，其次為非金屬礦物製品、金屬製品、製藥業、通用設備，紡織等，分別減少5.0、2.7、2.5、2.3、2.0個百分點。</text:span></text:p>
        </text:list-item>
      </text:list>
      <text:p text:style-name="P103"><text:span text:style-name="T19">─</text:span><text:span text:style-name="T10">汽車成長縮減影響大</text:span><text:span text:style-name="T19">：受到中國大陸自2018年1月起，將小型車購置稅由目前的7.5%恢復至10%影響，第1季汽車產值成長6.8%，較上年同季減少8.5個百分點，此外受汽車生產成長減緩波及，橡膠和塑膠、金屬製品等亦分別減少4.9、4.2個百分點</text:span><text:span text:style-name="T62">。</text:span></text:p>
      <text:p text:style-name="P105"><text:soft-page-break/><draw:frame draw:style-name="fr2" text:anchor-type="as-char" svg:width="15.24cm" svg:height="7.987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38"><text:span text:style-name="T26">資料來源：中國大陸國家統計局。</text:span></text:p>
      <text:p text:style-name="P104"><text:span text:style-name="T10">圖1-2　中國大陸工業增加值</text:span></text:p>
      <text:p text:style-name="P103"><text:span text:style-name="T19">─</text:span><text:span text:style-name="T10">製造業景氣走勢仍屬平穩</text:span><text:span text:style-name="T19">：3月官方製造業PMI為51.5，已連續20個月處於榮枯線以上，至於3月財新中國PMI為51.0，亦持續處於擴張階段，顯示中國大陸製造業走勢仍屬平穩。（圖1-3）</text:span></text:p>
      <text:p text:style-name="P11"><draw:frame draw:style-name="fr3" text:anchor-type="char" svg:x="0cm" svg:y="0cm" svg:width="12.841cm" svg:height="5.398cm" draw:z-index="3"><draw:object xlink:href="./Object 9" xlink:type="simple" xlink:show="embed" xlink:actuate="onLoad"/><draw:image xlink:href="./ObjectReplacements/Object 9" xlink:type="simple" xlink:show="embed" xlink:actuate="onLoad"/></draw:frame></text:p>
      <text:p text:style-name="P84"><draw:custom-shape text:anchor-type="paragraph" style:rel-height="20%" draw:z-index="0" draw:name="文字方塊 2" draw:style-name="gr1" draw:text-style-name="P241" svg:width="14.447cm" svg:height="0.939cm" svg:x="1.64cm" svg:y="5.309cm"><text:p text:style-name="P240"><text:span text:style-name="T83">2017 <text:s text:c="49"/>20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資料來源：中國大陸國家統計局、財新中國製造業PMI報告。</text:span></text:p>
      <text:p text:style-name="P87"><text:span text:style-name="T10">圖1-3　中國大陸製造業PMI</text:span></text:p>
      <text:list xml:id="list181623932279902" text:continue-list="list1553824306" text:style-name="WWNum6">
        <text:list-item>
          <text:p text:style-name="P78"><text:span text:style-name="T10">物價走勢回升</text:span></text:p>
        </text:list-item>
      </text:list>
      <text:list xml:id="list1117203511" text:style-name="WWNum19">
        <text:list-item>
          <text:p text:style-name="P207"><text:soft-page-break/><text:span text:style-name="T10">CPI走升</text:span><text:span text:style-name="T19">：2018年第1季消費者物價指數(CPI)上漲2.1%，漲幅較上年同季增加0.7個百分點，亦較2017年全年增加0.5個百分點。其中，受到春節物價波動的影響，2月CPI漲幅高達2.9%，惟春節過後，3月CPI回降至2.1%，物價尚屬平穩。展望未來，美中貿易摩擦恐將影響部分商品和原材料進口價格，如上調進口大豆關稅，可能推升飼料成本上升，進而對物價產生影響。</text:span></text:p>
        </text:list-item>
        <text:list-item>
          <text:p text:style-name="P207"><text:span text:style-name="T10">PPI漲幅趨緩</text:span><text:span text:style-name="T19">：在生產者價格指數（PPI）方面，第1季PPI上漲3.7%，漲幅較上年同季減少3.7個百分點，亦較2017年第4季回落2.1個百分點，主因是隨著中國大陸推動去產能措施已歷經一段期間，市場供需日趨平衡，自2017年9月以來，PPI漲勢即漸趨於平緩。惟近期地緣風險漸升溫，油價創新高，或將支撐PPI走勢。</text:span></text:p>
        </text:list-item>
      </text:list>
      <text:list xml:id="list2640545655" text:style-name="WWNum24">
        <text:list-item>
          <text:h text:style-name="P225" text:outline-level="2"><text:bookmark-start text:name="_Toc514254365"/><text:bookmark-start text:name="__RefHeading___Toc7821_3920981813"/><text:span text:style-name="T14">金融情勢</text:span><text:bookmark-end text:name="_Toc514254365"/><text:bookmark-end text:name="__RefHeading___Toc7821_3920981813"/></text:h>
        </text:list-item>
      </text:list>
      <text:list xml:id="list2454905942" text:style-name="WWNum17">
        <text:list-item>
          <text:p text:style-name="P192"><text:span text:style-name="T14">債券融資回升表外融資全面縮減</text:span></text:p>
        </text:list-item>
      </text:list>
      <text:p text:style-name="P106"><text:span text:style-name="T19">2018</text:span><text:span text:style-name="T21">年第</text:span><text:span text:style-name="T19">1</text:span><text:span text:style-name="T21">季社會融資規模增加</text:span><text:span text:style-name="T19">5.58</text:span><text:span text:style-name="T21">兆元人民幣(以下同)，較上年同季減少</text:span><text:span text:style-name="T19">1.33</text:span><text:span text:style-name="T21">兆元</text:span><text:span text:style-name="T22">，其中受到中國大陸持續強化銀行表外融資之監管，致銀行貸款比重大幅攀升，表外融資縮減(圖</text:span><text:span text:style-name="T19">1-4</text:span><text:span text:style-name="T22">)，說明如下：</text:span></text:p>
      <text:list xml:id="list2453954463" text:style-name="WWNum18">
        <text:list-item>
          <text:p text:style-name="P211"><text:span text:style-name="T13">銀行貸款占比大幅攀升</text:span><text:span text:style-name="T22">：</text:span><text:span text:style-name="T19">2018</text:span><text:span text:style-name="T22">年第</text:span><text:span text:style-name="T19">1</text:span><text:span text:style-name="T22">季銀行貸款（包括人民幣貸款及外幣貸款）增加</text:span><text:span text:style-name="T19">4.9</text:span><text:span text:style-name="T22">兆元，占社會融資規模比重為</text:span><text:span text:style-name="T19">87.8%</text:span><text:span text:style-name="T22">，較上年同季增加</text:span><text:span text:style-name="T19">21.7</text:span><text:span text:style-name="T22">個百分點，主因受到中國大陸持續強化銀行表外融資監管，企業融資轉向金融機構，致銀行貸款比重大幅攀升。</text:span></text:p>
        </text:list-item>
        <text:list-item>
          <text:p text:style-name="P213"><text:span text:style-name="T13">表外融資規模驟減：</text:span><text:span text:style-name="T19">2018</text:span><text:span text:style-name="T22">年第1季表外融資(包括委託貸款、信託貸款及未貼現銀行承兌匯票)合計增加</text:span><text:span text:style-name="T19">5,022</text:span><text:span text:style-name="T22">億元，占社會融資規模比重僅為8.9%，較上年減少</text:span><text:span text:style-name="T19">20.7個</text:span><text:span text:style-name="T22">百分點，主要是因近期信託貸款和委託貸款成為中國大陸監管部門關注焦點</text:span><text:span text:style-name="T21">，致第</text:span><text:span text:style-name="T19">1季</text:span><text:span text:style-name="T22">表外融資規模大幅縮減。</text:span></text:p>
        </text:list-item>
        <text:list-item>
          <text:p text:style-name="P212"><text:span text:style-name="T13">資本市場融資增加：</text:span><text:span text:style-name="T19">2018</text:span><text:span text:style-name="T22">年第</text:span><text:span text:style-name="T19">1</text:span><text:span text:style-name="T22">季資本市場融資（包括公司債及股票）合計增加</text:span><text:span text:style-name="T19">6,654億</text:span><text:span text:style-name="T22">元，占社會融資規模比重為</text:span><text:span text:style-name="T19">11.9%</text:span><text:span text:style-name="T22">，較上年增加</text:span><text:span text:style-name="T19">9.9</text:span><text:span text:style-name="T22">個百分點。其中，公司債成長</text:span><text:span text:style-name="T19">6,843億</text:span><text:span text:style-name="T22">元，股票減少</text:span><text:span text:style-name="T19">1,665，顯示中國大陸金融市場在強監管背景下，公司債已成為企業熱門</text:span><text:span text:style-name="T22">籌資的管道。</text:span></text:p>
        </text:list-item>
      </text:list>
      <text:p text:style-name="P214"/>
      <text:p text:style-name="P215"><text:soft-page-break/><draw:frame draw:style-name="fr2" text:anchor-type="as-char" svg:width="14.482cm" svg:height="6.156cm" draw:z-index="7"><draw:object xlink:href="./Object 12" xlink:type="simple" xlink:show="embed" xlink:actuate="onLoad"/><draw:image xlink:href="./ObjectReplacements/Object 12" xlink:type="simple" xlink:show="embed" xlink:actuate="onLoad"/></draw:frame></text:p>
      <text:p text:style-name="P216"><text:span text:style-name="T26">資料來源：CEIC，經濟處製圖。</text:span></text:p>
      <text:p text:style-name="P217"><text:span text:style-name="T13">圖1-4 社會融資規模增量</text:span></text:p>
      <text:p text:style-name="P219"><text:span text:style-name="T15">表1-2 <text:s/>2018年第1季社會融資規模增量金額</text:span></text:p>
      <text:p text:style-name="P81"><text:span text:style-name="T34">單位:億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 table:number-columns-repeated="2"/>
        <table:table-column table:style-name="表格6.B"/>
        <table:table-column table:style-name="表格6.H"/>
        <table:table-row table:style-name="表格6.1">
          <table:table-cell table:style-name="表格6.A1" office:value-type="string">
            <text:p text:style-name="P18"/>
          </table:table-cell>
          <table:table-cell table:style-name="表格6.B1" office:value-type="string">
            <text:p text:style-name="P25"><text:span text:style-name="T47">人民幣</text:span></text:p>
            <text:p text:style-name="P25"><text:span text:style-name="T47">貸款</text:span></text:p>
          </table:table-cell>
          <table:table-cell table:style-name="表格6.B1" office:value-type="string">
            <text:p text:style-name="P25"><text:span text:style-name="T47">外幣</text:span></text:p>
            <text:p text:style-name="P25"><text:span text:style-name="T47">貸款</text:span></text:p>
          </table:table-cell>
          <table:table-cell table:style-name="表格6.B1" office:value-type="string">
            <text:p text:style-name="P25"><text:span text:style-name="T47">企業債</text:span></text:p>
          </table:table-cell>
          <table:table-cell table:style-name="表格6.E1" office:value-type="string">
            <text:p text:style-name="P25"><text:span text:style-name="T47">股票</text:span></text:p>
            <text:p text:style-name="P25"><text:span text:style-name="T47">融資</text:span></text:p>
          </table:table-cell>
          <table:table-cell table:style-name="表格6.E1" office:value-type="string">
            <text:p text:style-name="P25"><text:span text:style-name="T47">委託</text:span></text:p>
            <text:p text:style-name="P25"><text:span text:style-name="T47">貸款</text:span></text:p>
          </table:table-cell>
          <table:table-cell table:style-name="表格6.E1" office:value-type="string">
            <text:p text:style-name="P25"><text:span text:style-name="T47">信託</text:span></text:p>
            <text:p text:style-name="P25"><text:span text:style-name="T47">貸款</text:span></text:p>
          </table:table-cell>
          <table:table-cell table:style-name="表格6.H1" office:value-type="string">
            <text:p text:style-name="P25"><text:span text:style-name="T47">未貼現銀行</text:span></text:p>
            <text:p text:style-name="P25"><text:span text:style-name="T47">承兌匯票</text:span></text:p>
          </table:table-cell>
        </table:table-row>
        <table:table-row table:style-name="表格6.2">
          <table:table-cell table:style-name="表格6.A2" office:value-type="string">
            <text:p text:style-name="P25"><text:span text:style-name="T47">2017年1-3月</text:span></text:p>
          </table:table-cell>
          <table:table-cell table:style-name="表格6.B1" office:value-type="string">
            <text:p text:style-name="P26"><text:span text:style-name="T48">45,036</text:span></text:p>
          </table:table-cell>
          <table:table-cell table:style-name="表格6.B1" office:value-type="string">
            <text:p text:style-name="P26"><text:span text:style-name="T48">782</text:span></text:p>
          </table:table-cell>
          <table:table-cell table:style-name="表格6.B1" office:value-type="string">
            <text:p text:style-name="P26"><text:span text:style-name="T48">-1,472</text:span></text:p>
          </table:table-cell>
          <table:table-cell table:style-name="表格6.B1" office:value-type="string">
            <text:p text:style-name="P26"><text:span text:style-name="T48">2,948</text:span></text:p>
          </table:table-cell>
          <table:table-cell table:style-name="表格6.B1" office:value-type="string">
            <text:p text:style-name="P26"><text:span text:style-name="T48">6,347</text:span></text:p>
          </table:table-cell>
          <table:table-cell table:style-name="表格6.B1" office:value-type="string">
            <text:p text:style-name="P26"><text:span text:style-name="T48">7,349</text:span></text:p>
          </table:table-cell>
          <table:table-cell table:style-name="表格6.E1" office:value-type="string">
            <text:p text:style-name="P26"><text:span text:style-name="T48">6,800</text:span></text:p>
          </table:table-cell>
        </table:table-row>
        <table:table-row table:style-name="表格6.2">
          <table:table-cell table:style-name="表格6.A2" office:value-type="string">
            <text:p text:style-name="P25"><text:span text:style-name="T47">2018年1-3月</text:span></text:p>
          </table:table-cell>
          <table:table-cell table:style-name="表格6.B1" office:value-type="string">
            <text:p text:style-name="P26"><text:span text:style-name="T48">48,593</text:span></text:p>
          </table:table-cell>
          <table:table-cell table:style-name="表格6.B1" office:value-type="string">
            <text:p text:style-name="P26"><text:span text:style-name="T48">492</text:span></text:p>
          </table:table-cell>
          <table:table-cell table:style-name="表格6.B1" office:value-type="string">
            <text:p text:style-name="P26"><text:span text:style-name="T48">5,371</text:span></text:p>
          </table:table-cell>
          <table:table-cell table:style-name="表格6.B1" office:value-type="string">
            <text:p text:style-name="P26"><text:span text:style-name="T48">1,283</text:span></text:p>
          </table:table-cell>
          <table:table-cell table:style-name="表格6.B1" office:value-type="string">
            <text:p text:style-name="P26"><text:span text:style-name="T48">3,033</text:span></text:p>
          </table:table-cell>
          <table:table-cell table:style-name="表格6.B1" office:value-type="string">
            <text:p text:style-name="P26"><text:span text:style-name="T48">758</text:span></text:p>
          </table:table-cell>
          <table:table-cell table:style-name="表格6.E1" office:value-type="string">
            <text:p text:style-name="P26"><text:span text:style-name="T48">1,221</text:span></text:p>
          </table:table-cell>
        </table:table-row>
        <table:table-row table:style-name="表格6.4">
          <table:table-cell table:style-name="表格6.A2" office:value-type="string">
            <text:p text:style-name="P25"><text:span text:style-name="T47">增減金額</text:span></text:p>
          </table:table-cell>
          <table:table-cell table:style-name="表格6.B1" office:value-type="string">
            <text:p text:style-name="P26"><text:span text:style-name="T48">3,557</text:span></text:p>
          </table:table-cell>
          <table:table-cell table:style-name="表格6.B1" office:value-type="string">
            <text:p text:style-name="P26"><text:span text:style-name="T48">-290</text:span></text:p>
          </table:table-cell>
          <table:table-cell table:style-name="表格6.B1" office:value-type="string">
            <text:p text:style-name="P26"><text:span text:style-name="T48">6,843</text:span></text:p>
          </table:table-cell>
          <table:table-cell table:style-name="表格6.B1" office:value-type="string">
            <text:p text:style-name="P26"><text:span text:style-name="T48">-1,665</text:span></text:p>
          </table:table-cell>
          <table:table-cell table:style-name="表格6.B1" office:value-type="string">
            <text:p text:style-name="P26"><text:span text:style-name="T48">-3,314</text:span></text:p>
          </table:table-cell>
          <table:table-cell table:style-name="表格6.B1" office:value-type="string">
            <text:p text:style-name="P26"><text:span text:style-name="T48">-6591</text:span></text:p>
          </table:table-cell>
          <table:table-cell table:style-name="表格6.E1" office:value-type="string">
            <text:p text:style-name="P26"><text:span text:style-name="T48">-5579</text:span></text:p>
          </table:table-cell>
        </table:table-row>
      </table:table>
      <text:p text:style-name="P218"><text:span text:style-name="T40">資料來源：CEIC，經濟處自行計算。</text:span></text:p>
      <text:list xml:id="list181624797167098" text:continue-list="list2454905942" text:style-name="WWNum17">
        <text:list-item>
          <text:p text:style-name="P191"><text:span text:style-name="T15">股價回升</text:span></text:p>
        </text:list-item>
      </text:list>
      <text:p text:style-name="P221"><text:span text:style-name="T22">中國大陸股市持續受到A股將自2018年6月起納入MSCI新興市場指數的影響，股票指數呈現上漲。</text:span><text:span text:style-name="T20">2018年3月底，上證綜合指數和深圳綜合指數分別為3,223點和1,853點，較上年底分別上漲3.8%和0.9%。（圖1-5）</text:span></text:p>
      <text:p text:style-name="P222"><text:span text:style-name="T20">近期中國大陸監管單位密集修法，積極吸引海外上市的龍頭企業及未上市的新創企業到中國大陸掛牌。2018年3月證監會發布「關於開展創新企業境內發行股票或存託憑證試點的若干意見」，鼓勵新技術、新產業、新業態、新模式的「四新產業」上市，加以今年6月1日A股將被納入MSCI新興市場指數，中國大陸股票市場或有走升的機會。</text:span></text:p>
      <text:p text:style-name="P223"><draw:frame draw:style-name="fr1" text:anchor-type="char" svg:x="0cm" svg:y="0cm" svg:width="12.495cm" svg:height="6.061cm" draw:z-index="4"><draw:object xlink:href="./Object 15" xlink:type="simple" xlink:show="embed" xlink:actuate="onLoad"/><draw:image xlink:href="./ObjectReplacements/Object 15" xlink:type="simple" xlink:show="embed" xlink:actuate="onLoad"/></draw:frame><text:soft-page-break/><text:span text:style-name="T52">資料來源：CEIC，經濟處自行計算。</text:span></text:p>
      <text:p text:style-name="P219"><text:span text:style-name="T15">圖1-5中國大陸股市趨勢圖</text:span></text:p>
      <text:p text:style-name="P220"/>
      <text:p text:style-name="P220"/>
      <text:list xml:id="list181623151922946" text:continue-numbering="true" text:style-name="WWNum17">
        <text:list-item>
          <text:p text:style-name="P191"><text:span text:style-name="T14">人民幣升值</text:span></text:p>
        </text:list-item>
      </text:list>
      <text:p text:style-name="P109"><draw:frame draw:style-name="fr1" text:anchor-type="char" svg:x="0cm" svg:y="0cm" svg:width="14.517cm" svg:height="5.68cm" draw:z-index="5"><draw:object xlink:href="./Object 18" xlink:type="simple" xlink:show="embed" xlink:actuate="onLoad"/><draw:image xlink:href="./ObjectReplacements/Object 18" xlink:type="simple" xlink:show="embed" xlink:actuate="onLoad"/></draw:frame><text:span text:style-name="T21">2018年第1季人民幣兌美元匯率中間價為6.29，較2017年12月底，升值 3.8%，創下近 10 年單季最大漲幅，主因是市場對於美國Fed 政策前景的不確定性以及全球其它央行的緊縮預期，加上美國財長努欽 (Steven Mnuchin)表達弱勢美元有利美國經濟，致美元走勢疲弱。惟近期美中貿易摩擦持續，彭博社4月指出，中國大陸政府計畫研究循序漸進壓低人民幣值，抵銷將來與美國達成貿易協議的影響。</text:span></text:p>
      <text:p text:style-name="P96"><text:span text:style-name="T28">資料來源：CEIC，經濟處繪</text:span></text:p>
      <text:p text:style-name="P97"><text:span text:style-name="T14">圖1-6 人民幣兌美元匯率走勢圖</text:span></text:p>
      <text:h text:style-name="P187" text:outline-level="2"><text:bookmark-start text:name="_Toc514254366"/><text:bookmark-start text:name="__RefHeading___Toc7823_3920981813"/><text:span text:style-name="T6">三、2018年中國大陸「兩會」重點研析</text:span><text:bookmark-end text:name="_Toc514254366"/><text:bookmark-end text:name="__RefHeading___Toc7823_3920981813"/></text:h>
      <text:p text:style-name="P61"><text:span text:style-name="T65">中國大陸第十三屆第一次「政治協商會議全國委員會」及「全國人民代表大會」（以下簡稱「兩會」），已於2018年3月召開完畢。有關兩會期間，李克強提出之「2018年政府工作報告」（以下簡稱報告），</text:span><text:soft-page-break/><text:span text:style-name="T65">由於內容包括2018年總體經濟目標、經濟政策調整等重要內容，故擬就兩會揭示的總體經濟目標、經濟政策，以及後續面臨的挑戰加以分析。</text:span></text:p>
      <text:list xml:id="list1569348356" text:style-name="WWNum26">
        <text:list-item>
          <text:p text:style-name="P193"><text:span text:style-name="T59">2018年總體經濟目標</text:span></text:p>
        </text:list-item>
      </text:list>
      <text:p text:style-name="P110"><text:span text:style-name="T65">2018年中國大陸政府在經濟上顯然更走向淡化增長、注重品質的路線，不僅經濟成長率、CPI上漲率、就業人口與失業率等目標維持與上年不變，同樣的，進出口方面亦持續訂出「回穩向好」的目標，而財政與貨幣政策方面，赤字率下調0.4個百分點，貨幣供給額轉由「合理增長」取代數字目標。</text:span></text:p>
      <text:p text:style-name="P112"><text:span text:style-name="T59">表1-3 <text:s/>2018年及2017年政府工作報告總體經濟目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113"><text:span text:style-name="T7">項 <text:s text:c="3"/>目</text:span></text:p>
          </table:table-cell>
          <table:table-cell table:style-name="表格7.B1" office:value-type="string">
            <text:p text:style-name="P27"><text:span text:style-name="T7">2018年</text:span></text:p>
          </table:table-cell>
          <table:table-cell table:style-name="表格7.C1" table:number-columns-spanned="2" office:value-type="string">
            <text:p text:style-name="P27"><text:span text:style-name="T7">2017年</text:span></text:p>
          </table:table-cell>
          <table:covered-table-cell/>
        </table:table-row>
        <table:table-row table:style-name="表格7.2">
          <table:covered-table-cell/>
          <table:table-cell table:style-name="表格7.B2" office:value-type="string">
            <text:p text:style-name="P27"><text:span text:style-name="T7">預期目標</text:span></text:p>
          </table:table-cell>
          <table:table-cell table:style-name="表格7.C2" office:value-type="string">
            <text:p text:style-name="P27"><text:span text:style-name="T7">預期目標</text:span></text:p>
          </table:table-cell>
          <table:table-cell table:style-name="表格7.D2" office:value-type="string">
            <text:p text:style-name="P27"><text:span text:style-name="T7">實際值</text:span></text:p>
          </table:table-cell>
        </table:table-row>
        <table:table-row table:style-name="表格7.3">
          <table:table-cell table:style-name="表格7.A3" office:value-type="string">
            <text:p text:style-name="P28"><text:span text:style-name="T7">經濟成長率</text:span></text:p>
          </table:table-cell>
          <table:table-cell table:style-name="表格7.B3" office:value-type="string">
            <text:p text:style-name="P27"><text:span text:style-name="T7">6.5%左右</text:span></text:p>
          </table:table-cell>
          <table:table-cell table:style-name="表格7.C3" office:value-type="string">
            <text:p text:style-name="P27"><text:span text:style-name="T7">6.5%</text:span></text:p>
          </table:table-cell>
          <table:table-cell table:style-name="表格7.D3" office:value-type="string">
            <text:p text:style-name="P27"><text:span text:style-name="T7">6.9%</text:span></text:p>
          </table:table-cell>
        </table:table-row>
        <table:table-row table:style-name="表格7.4">
          <table:table-cell table:style-name="表格7.A4" office:value-type="string">
            <text:p text:style-name="P28"><text:span text:style-name="T7">CPI上漲率</text:span></text:p>
          </table:table-cell>
          <table:table-cell table:style-name="表格7.B3" office:value-type="string">
            <text:p text:style-name="P27"><text:span text:style-name="T7">3%左右</text:span></text:p>
          </table:table-cell>
          <table:table-cell table:style-name="表格7.C4" office:value-type="string">
            <text:p text:style-name="P27"><text:span text:style-name="T7">3%左右</text:span></text:p>
          </table:table-cell>
          <table:table-cell table:style-name="表格7.D4" office:value-type="string">
            <text:p text:style-name="P27"><text:span text:style-name="T7">2%</text:span></text:p>
          </table:table-cell>
        </table:table-row>
        <table:table-row table:style-name="表格7.5">
          <table:table-cell table:style-name="表格7.A5" office:value-type="string">
            <text:p text:style-name="P28"><text:span text:style-name="T7">城鎮新增就業人口</text:span></text:p>
          </table:table-cell>
          <table:table-cell table:style-name="表格7.B3" office:value-type="string">
            <text:p text:style-name="P27"><text:span text:style-name="T7">&gt; 1,100萬人</text:span></text:p>
          </table:table-cell>
          <table:table-cell table:style-name="表格7.C5" office:value-type="string">
            <text:p text:style-name="P27"><text:span text:style-name="T7">&gt; 1,100萬人</text:span></text:p>
          </table:table-cell>
          <table:table-cell table:style-name="表格7.D5" office:value-type="string">
            <text:p text:style-name="P27"><text:span text:style-name="T7">1,314萬人</text:span></text:p>
          </table:table-cell>
        </table:table-row>
        <table:table-row table:style-name="表格7.6">
          <table:table-cell table:style-name="表格7.A6" office:value-type="string">
            <text:p text:style-name="P28"><text:span text:style-name="T7">城鎮登記失業率</text:span></text:p>
          </table:table-cell>
          <table:table-cell table:style-name="表格7.B3" office:value-type="string">
            <text:p text:style-name="P27"><text:span text:style-name="T7">&lt; 4.5%</text:span></text:p>
          </table:table-cell>
          <table:table-cell table:style-name="表格7.C6" office:value-type="string">
            <text:p text:style-name="P27"><text:span text:style-name="T7">&lt; 4.5%</text:span></text:p>
          </table:table-cell>
          <table:table-cell table:style-name="表格7.D6" office:value-type="string">
            <text:p text:style-name="P27"><text:span text:style-name="T7">4.02%</text:span></text:p>
          </table:table-cell>
        </table:table-row>
        <table:table-row table:style-name="表格7.7">
          <table:table-cell table:style-name="表格7.A7" office:value-type="string">
            <text:p text:style-name="P28"><text:span text:style-name="T7">進出口成長率*</text:span></text:p>
          </table:table-cell>
          <table:table-cell table:style-name="表格7.B3" office:value-type="string">
            <text:p text:style-name="P27"><text:span text:style-name="T7">回穩向好</text:span></text:p>
          </table:table-cell>
          <table:table-cell table:style-name="表格7.C7" office:value-type="string">
            <text:p text:style-name="P27"><text:span text:style-name="T7">回穩向好</text:span></text:p>
          </table:table-cell>
          <table:table-cell table:style-name="表格7.D7" office:value-type="string">
            <text:p text:style-name="P27"><text:span text:style-name="T7">-0.9%</text:span></text:p>
          </table:table-cell>
        </table:table-row>
        <table:table-row table:style-name="表格7.8">
          <table:table-cell table:style-name="表格7.A8" office:value-type="string">
            <text:p text:style-name="P28"><text:span text:style-name="T7">財政赤字率</text:span></text:p>
          </table:table-cell>
          <table:table-cell table:style-name="表格7.B3" office:value-type="string">
            <text:p text:style-name="P27"><text:span text:style-name="T7">2.6%</text:span></text:p>
          </table:table-cell>
          <table:table-cell table:style-name="表格7.C8" office:value-type="string">
            <text:p text:style-name="P27"><text:span text:style-name="T7">3%</text:span></text:p>
          </table:table-cell>
          <table:table-cell table:style-name="表格7.D8" office:value-type="string">
            <text:p text:style-name="P27"><text:span text:style-name="T7">3.8%</text:span></text:p>
          </table:table-cell>
        </table:table-row>
        <table:table-row table:style-name="表格7.9">
          <table:table-cell table:style-name="表格7.A9" office:value-type="string">
            <text:p text:style-name="P28"><text:span text:style-name="T7">貨幣供給額M2</text:span></text:p>
          </table:table-cell>
          <table:table-cell table:style-name="表格7.B3" office:value-type="string">
            <text:p text:style-name="P27"><text:span text:style-name="T7">合理增長</text:span></text:p>
          </table:table-cell>
          <table:table-cell table:style-name="表格7.C9" office:value-type="string">
            <text:p text:style-name="P27"><text:span text:style-name="T7">12%</text:span></text:p>
          </table:table-cell>
          <table:table-cell table:style-name="表格7.D9" office:value-type="string">
            <text:p text:style-name="P27"><text:span text:style-name="T7">11.3%</text:span></text:p>
          </table:table-cell>
        </table:table-row>
      </table:table>
      <text:p text:style-name="P39"><text:span text:style-name="T84">資料來源：2017年及2018年中國大陸國務院政府工作報告、發改委經濟社會草案</text:span></text:p>
      <text:list xml:id="list181624775262633" text:continue-numbering="true" text:style-name="WWNum26">
        <text:list-item>
          <text:p text:style-name="P224"><text:span text:style-name="T59">2018年經濟政策分析</text:span></text:p>
        </text:list-item>
      </text:list>
      <text:p text:style-name="P110"><text:span text:style-name="T65">2018年總體經濟目標調整幅度不大，在穩定成長及達成2020年小康社會的目標，亦兼顧經濟轉向高品質發展階段，以及就業吸納能力等三重目標，分析如下：</text:span></text:p>
      <text:p text:style-name="P111"/>
      <text:p text:style-name="P115"><text:span text:style-name="T59">1.經濟成長目標6.5%</text:span><text:span text:style-name="T65"> </text:span></text:p>
      <text:p text:style-name="P110"><text:span text:style-name="T65">2018年，中國大陸雖然揭示經濟由高速增長轉向高品質發展，惟</text:span><text:soft-page-break/><text:span text:style-name="T65">考量達成2020年全面建成小康社會需要的目標</text:span><text:span text:style-name="T65"><text:note text:id="ftn5" text:note-class="footnote"><text:note-citation>5</text:note-citation><text:note-body><text:p text:style-name="P230"><text:span text:style-name="footnote_20_reference"/> 2020年中國大陸國內生產總值比2010年翻一番的目標。</text:p></text:note-body></text:note></text:span><text:span text:style-name="T65">，及創造就業的能力，經濟成長目標設定為6.5</text:span><text:span text:style-name="T76">%</text:span><text:span text:style-name="T65">仍未大幅下調，凸顯經濟穩定成長優先於結構調整。</text:span></text:p>
      <text:p text:style-name="P117"><text:span text:style-name="T59">2.貨幣政策保持穩健中性</text:span></text:p>
      <text:p text:style-name="P118"><text:span text:style-name="T65">2018年政府工作報告指出，「管好貨幣供給總閘門，保持廣義貨幣、信貸和社會融資規模合理增長」，首次未對M2設定目標，顯示中國大陸已不再依靠貨幣信貸來拉動經濟成長，貨幣政策應保持穩健中性，並增強利率調控能力，以進一步疏通金融市場對實體經濟的傳導能力。</text:span></text:p>
      <text:p text:style-name="P119"><text:span text:style-name="T59">3.財政政策透過減稅降費優化投資環境</text:span></text:p>
      <text:p text:style-name="P120"><text:span text:style-name="T65">─</text:span><text:span text:style-name="T59">改善企業經營環境：</text:span><text:span text:style-name="T65">根據世界銀行(World Bank)與PwC全球聯盟組織合作發布「2018繳納稅款(Paying Taxes)」資料顯示，中國大陸企業租稅負擔水準偏高。基此，今年財政政策走向依政府工作報告所示「積極的財政政策取向不變，要聚力增效」，重點除擺在化解風險、精準脫貧、汙染防治及民生等方面外，另一重點則是擺在降低製造業成本，以優化投資環境。</text:span></text:p>
      <text:p text:style-name="P120"><text:span text:style-name="T65">─</text:span><text:span text:style-name="T59">擴大減稅降費力度：</text:span><text:span text:style-name="T65">今年將降低製造業、交通運輸等行業稅率，提高小規模納稅人年銷售額標準，擴大減半徵收所得稅的小型企業範圍，提高企業新購入儀器設備扣除上限，實施企業境外所得抵免，將為企業和個人減稅8,000億元，減輕各種基金、行政規費及準公共產品和服務收取的使用費3,000億元，同時提高個人所得稅起徵點，覆蓋範圍也從企業擴大到居民。</text:span></text:p>
      <text:p text:style-name="P116"><text:span text:style-name="T59">4.產業政策聚焦創新與高端技術發展</text:span></text:p>
      <text:p text:style-name="P120"><text:span text:style-name="T65">─</text:span><text:span text:style-name="T59">去產能已見成效：</text:span><text:span text:style-name="T65">今年政府工作報告依舊將供給側結構性改革列為經濟發展的主軸，但相較往年將去產能列於首位，2018年縮減力道已漸趨緩，就如報告所稱，去產能已漸具成效，對經濟的影響亦在縮減。故相對的，今年產業政策改革重心則是轉向加快推</text:span><text:soft-page-break/><text:span text:style-name="T65">動創新與高端技術發展等補短板措施。</text:span></text:p>
      <text:p text:style-name="P120"><text:span text:style-name="T65">─</text:span><text:span text:style-name="T59">加快創新與發展高端技術：</text:span><text:span text:style-name="T65">依報告所指，產業創新推動主要包括做大、做強新興產業群聚、實施大數據(big data)發展行動、推動「互聯網+」、發展智慧產業、加大網路提速降費力度。關鍵在運用新技術、新業態、新模式改造提升傳統產業，強化服務業，特別是資訊服務業。其次，在高端技術方面，主要是要加快推動積體電路、第五代移動通信、飛機發動機、新能源汽車、新材料等新興製造業發展。</text:span></text:p>
      <text:p text:style-name="P121"><text:span text:style-name="T59">(三)2018年中國大陸面臨的挑戰</text:span></text:p>
      <text:p text:style-name="P122"><text:span text:style-name="T60">1.美中貿易摩擦</text:span></text:p>
      <text:p text:style-name="P110"><text:span text:style-name="T65">美國總統川普於2018年3月22日簽署備忘錄，指示USTR對中國大陸不公平貿易採取包括訴諸WTO爭端解決、對中貨品課徵關稅、以及限制來自中方的投資等措施。隨即，USTR於4月3日公告建議對中國大陸1,333項產品加徵25%額外關稅，對此，中國大陸隨即提出對美國進口之106 項產品加徵25%關稅。為避免貿易戰，美中雙方於5月17~18日進行貿易第二輪談判，達成「中方將大量增加自美購買商品和服務」，惟未來雙邊談判將進入消除對特定行業的投資限制、停止對「中國製造2025」先進技術行業的補貼等議題，談判成效仍待觀察。若美中貿易衝突無法妥善解決，對中國大陸經濟成長恐造成負面衝擊</text:span><text:span text:style-name="T65"><text:note text:id="ftn6" text:note-class="footnote"><text:note-citation>6</text:note-citation><text:note-body><text:p text:style-name="P231"><text:span text:style-name="footnote_20_reference"/> IMF 2017年8月報告指出，美國對中國大陸出口徵收10%的關稅，則中國大陸實際GDP成長將於第1年下降1個百分點。</text:p></text:note-body></text:note></text:span><text:span text:style-name="T65">。</text:span></text:p>
      <text:p text:style-name="P123"><text:span text:style-name="T59">2.美國稅改恐降低中國大陸對外企的吸引力</text:span></text:p>
      <text:p text:style-name="P124"><text:span text:style-name="T65">根據世界銀行(World Bank) 與PwC全球聯盟組織合作發布「2018年全球繳納稅款調查報告」，2016年中國大陸企業租稅負擔占利潤比率約67.3%，遠高於美國之43.8%，隨著美國企業所得稅將從35%下調至21%，顯示企業在美國投資設立工廠的成本壓力將大幅下降，亦有利於企業轉往美國投資，使得在陸美資企業將更有誘因加速撤離。中國大陸為因應美國降低企業所得稅衝擊，可能加大人民幣貶值來有</text:span><text:soft-page-break/><text:span text:style-name="T65">效減輕資本外流壓力</text:span><text:span text:style-name="T65"><text:note text:id="ftn7" text:note-class="footnote"><text:note-citation>7</text:note-citation><text:note-body><text:p text:style-name="P232"><text:span text:style-name="footnote_20_reference"/>香港經濟日報2017年12月4日報導，人民幣可能會有新一波的貶值，預估需要貶值1.8%到6.3% ，才能抵銷美國稅改對中國大陸貿易帳失衡的影響。</text:p></text:note-body></text:note></text:span><text:span text:style-name="T65">。然而此舉，中國大陸可能再次面臨川普認定其為貨幣操縱國的風險，美中貿易磨擦將持續升溫。</text:span></text:p>
      <text:p text:style-name="P122"><text:span text:style-name="T60">3.金融風險潛存</text:span></text:p>
      <text:p text:style-name="P110"><text:span text:style-name="T65">儘管兩會上，中國大陸高層持續強調嚴控金融風險的決心，但國際機構對大陸的債務風險仍抱持較審慎的態度。根據IMF2018年4月發布「財政監測報告」（Fiscal Monitor Report）指出，2007年以來全球所增加的債務中，中國大陸即高占75%，並預估社會融資規模總量占GDP比重，將由2017年的216.9%增加至2022年的245.5%，可見中國大陸未來的整體債務不僅會增加，而且增加速度更高於GDP的成長。</text:span></text:p>
      <text:p text:style-name="P110"><text:span text:style-name="T65">無獨有偶，國際清算銀行（BIS）在2018年2月發布季評估報告亦表示，</text:span><text:span text:style-name="T65"><text:note text:id="ftn8" text:note-class="footnote"><text:note-citation>8</text:note-citation><text:note-body><text:p text:style-name="P233"><text:span text:style-name="footnote_20_reference"/> Torsten Ehlers, Steven Kong and Feng Zhu(2018)，”Mapping shadow banking in China: structure and dynamics”. BIS Working Papers No 701，February 。</text:p></text:note-body></text:note></text:span><text:span text:style-name="T65">根據其早期風險指標（EWI）顯示，中國大陸債務規模和償債負擔已經進入紅色區域。雖然官方一再宣示，中國大陸不會出現立即債務危機的爆發，但嚴峻的債務問題和高度的債務風險依然存在，如果不加以徹底處理，將對中國大陸未來經濟穩定或成長產生嚴重的威脅與負面影響。</text:span></text:p>
      <text:p text:style-name="P125"/>
      <text:p text:style-name="P8"/>
      <text:h text:style-name="P126" text:outline-level="1"><text:bookmark-start text:name="_Toc489971717"/><text:bookmark-start text:name="__RefHeading___Toc7825_3920981813"/><text:bookmark-start text:name="_Toc514254367"/><text:span text:style-name="T56">貳、兩岸經貿情勢</text:span><text:bookmark-end text:name="_Toc489971717"/><text:bookmark-end text:name="__RefHeading___Toc7825_3920981813"/><text:bookmark-end text:name="_Toc514254367"/></text:h>
      <text:h text:style-name="P127" text:outline-level="2"><text:bookmark-start text:name="_Toc489971718"/><text:bookmark-start text:name="__RefHeading___Toc7827_3920981813"/><text:bookmark-start text:name="_Toc514254368"/><text:span text:style-name="T11">一、雙邊投資</text:span><text:bookmark-end text:name="_Toc489971718"/><text:bookmark-end text:name="__RefHeading___Toc7827_3920981813"/><text:bookmark-end text:name="_Toc514254368"/></text:h>
      <text:list xml:id="list2702406744" text:style-name="WWNum8">
        <text:list-item>
          <text:p text:style-name="P128"><text:span text:style-name="T13">我對中國大陸投資</text:span></text:p>
        </text:list-item>
      </text:list>
      <text:p text:style-name="P131"><text:span text:style-name="T22">2018年第1季核准對中國大陸投（增）資金額為10.6億美元，較上年同季減少46.5%，投資件數為135件，增加1.5%。臺商對中國大陸的投資呈現投資金額減少，投資件數增加，主要受到近年來中國大陸經濟發展模式改變，臺商赴陸投資亦由製造業逐步轉向服務業。累計1991年至2018年第1季核准對中國大陸投資總額為1,751.1億美元（表2-1）。</text:span></text:p>
      <text:p text:style-name="P134"><text:span text:style-name="T8">表2-1 <text:s/>臺商赴中國大陸投資統計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table:number-rows-spanned="2" office:value-type="string">
            <text:p text:style-name="P135"><text:span text:style-name="T29">期 <text:s text:c="2"/>間</text:span></text:p>
          </table:table-cell>
          <table:table-cell table:style-name="表格8.B1" office:value-type="string">
            <text:p text:style-name="P40"><text:span text:style-name="T29">金 <text:s/>額</text:span></text:p>
          </table:table-cell>
          <table:table-cell table:style-name="表格8.B1" office:value-type="string">
            <text:p text:style-name="P40"><text:span text:style-name="T29">成 長 率</text:span></text:p>
          </table:table-cell>
          <table:table-cell table:style-name="表格8.B1" office:value-type="string">
            <text:p text:style-name="P40"><text:span text:style-name="T29">件 <text:s/>數</text:span></text:p>
          </table:table-cell>
          <table:table-cell table:style-name="表格8.B1" office:value-type="string">
            <text:p text:style-name="P40"><text:span text:style-name="T29">成 長 率</text:span></text:p>
          </table:table-cell>
          <table:table-cell table:style-name="表格8.B1" office:value-type="string">
            <text:p text:style-name="P40"><text:span text:style-name="T29">平均投資金額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40"><text:span text:style-name="T29">（百萬美元）</text:span></text:p>
          </table:table-cell>
          <table:table-cell table:style-name="表格8.B2" office:value-type="string">
            <text:p text:style-name="P40"><text:span text:style-name="T29">（%）</text:span></text:p>
          </table:table-cell>
          <table:table-cell table:style-name="表格8.B2" office:value-type="string">
            <text:p text:style-name="P40"><text:span text:style-name="T29">（件）</text:span></text:p>
          </table:table-cell>
          <table:table-cell table:style-name="表格8.B2" office:value-type="string">
            <text:p text:style-name="P40"><text:span text:style-name="T29">（%）</text:span></text:p>
          </table:table-cell>
          <table:table-cell table:style-name="表格8.B2" office:value-type="string">
            <text:p text:style-name="P40"><text:span text:style-name="T29">（仟美元）</text:span></text:p>
          </table:table-cell>
        </table:table-row>
        <table:table-row table:style-name="表格8.3">
          <table:table-cell table:style-name="表格8.A3" office:value-type="string">
            <text:p text:style-name="P136"><text:span text:style-name="T42">1991～2000年</text:span></text:p>
          </table:table-cell>
          <table:table-cell table:style-name="表格8.B3" office:value-type="string">
            <text:p text:style-name="P138"><text:span text:style-name="T42">11,839.3</text:span></text:p>
          </table:table-cell>
          <table:table-cell table:style-name="表格8.B3" office:value-type="string">
            <text:p text:style-name="P138"><text:span text:style-name="T42">58.8</text:span></text:p>
          </table:table-cell>
          <table:table-cell table:style-name="表格8.B3" office:value-type="string">
            <text:p text:style-name="P138"><text:span text:style-name="T42">6,267</text:span></text:p>
          </table:table-cell>
          <table:table-cell table:style-name="表格8.B3" office:value-type="string">
            <text:p text:style-name="P138"><text:span text:style-name="T42">46.7</text:span></text:p>
          </table:table-cell>
          <table:table-cell table:style-name="表格8.B3" office:value-type="string">
            <text:p text:style-name="P138"><text:span text:style-name="T42">1,889.1</text:span></text:p>
          </table:table-cell>
        </table:table-row>
        <table:table-row table:style-name="表格8.3">
          <table:table-cell table:style-name="表格8.A4" office:value-type="string">
            <text:p text:style-name="P136"><text:span text:style-name="T42">2001~2005年</text:span></text:p>
          </table:table-cell>
          <table:table-cell table:style-name="表格8.B3" office:value-type="string">
            <text:p text:style-name="P138"><text:span text:style-name="T42">24,185.5</text:span></text:p>
          </table:table-cell>
          <table:table-cell table:style-name="表格8.B3" office:value-type="string">
            <text:p text:style-name="P138"><text:span text:style-name="T42">20.5</text:span></text:p>
          </table:table-cell>
          <table:table-cell table:style-name="表格8.B3" office:value-type="string">
            <text:p text:style-name="P138"><text:span text:style-name="T42">7,814</text:span></text:p>
          </table:table-cell>
          <table:table-cell table:style-name="表格8.B3" office:value-type="string">
            <text:p text:style-name="P138"><text:span text:style-name="T42">12.8</text:span></text:p>
          </table:table-cell>
          <table:table-cell table:style-name="表格8.B3" office:value-type="string">
            <text:p text:style-name="P138"><text:span text:style-name="T42">3,029.9</text:span></text:p>
          </table:table-cell>
        </table:table-row>
        <table:table-row table:style-name="表格8.3">
          <table:table-cell table:style-name="表格8.A5" office:value-type="string">
            <text:p text:style-name="P136"><text:span text:style-name="T42">2006~2010年</text:span></text:p>
          </table:table-cell>
          <table:table-cell table:style-name="表格8.B3" office:value-type="string">
            <text:p text:style-name="P138"><text:span text:style-name="T42">45,774.8</text:span></text:p>
          </table:table-cell>
          <table:table-cell table:style-name="表格8.B3" office:value-type="string">
            <text:p text:style-name="P138"><text:span text:style-name="T42">24.0</text:span></text:p>
          </table:table-cell>
          <table:table-cell table:style-name="表格8.B3" office:value-type="string">
            <text:p text:style-name="P138"><text:span text:style-name="T42">3,335</text:span></text:p>
          </table:table-cell>
          <table:table-cell table:style-name="表格8.B3" office:value-type="string">
            <text:p text:style-name="P138"><text:span text:style-name="T42">-3.3</text:span></text:p>
          </table:table-cell>
          <table:table-cell table:style-name="表格8.B3" office:value-type="string">
            <text:p text:style-name="P138"><text:span text:style-name="T42">13,725.6</text:span></text:p>
          </table:table-cell>
        </table:table-row>
        <table:table-row table:style-name="表格8.3">
          <table:table-cell table:style-name="表格8.A6" office:value-type="string">
            <text:p text:style-name="P144"><text:span text:style-name="T42">2011年</text:span></text:p>
          </table:table-cell>
          <table:table-cell table:style-name="表格8.B3" office:value-type="string">
            <text:p text:style-name="P138"><text:span text:style-name="T42">13,100.8</text:span></text:p>
          </table:table-cell>
          <table:table-cell table:style-name="表格8.B3" office:value-type="string">
            <text:p text:style-name="P138"><text:span text:style-name="T42">7.12</text:span></text:p>
          </table:table-cell>
          <table:table-cell table:style-name="表格8.B3" office:value-type="string">
            <text:p text:style-name="P138"><text:span text:style-name="T42">575</text:span></text:p>
          </table:table-cell>
          <table:table-cell table:style-name="表格8.B3" office:value-type="string">
            <text:p text:style-name="P138"><text:span text:style-name="T42">11.0</text:span></text:p>
          </table:table-cell>
          <table:table-cell table:style-name="表格8.B3" office:value-type="string">
            <text:p text:style-name="P138"><text:span text:style-name="T42">22,784.1</text:span></text:p>
          </table:table-cell>
        </table:table-row>
        <table:table-row table:style-name="表格8.3">
          <table:table-cell table:style-name="表格8.A7" office:value-type="string">
            <text:p text:style-name="P144"><text:span text:style-name="T42">2012年</text:span></text:p>
          </table:table-cell>
          <table:table-cell table:style-name="表格8.B3" office:value-type="string">
            <text:p text:style-name="P138"><text:span text:style-name="T42">10,924.4</text:span></text:p>
          </table:table-cell>
          <table:table-cell table:style-name="表格8.B3" office:value-type="string">
            <text:p text:style-name="P138"><text:span text:style-name="T42">-16.6</text:span></text:p>
          </table:table-cell>
          <table:table-cell table:style-name="表格8.B3" office:value-type="string">
            <text:p text:style-name="P138"><text:span text:style-name="T42">454</text:span></text:p>
          </table:table-cell>
          <table:table-cell table:style-name="表格8.B3" office:value-type="string">
            <text:p text:style-name="P138"><text:span text:style-name="T42">-21.0</text:span></text:p>
          </table:table-cell>
          <table:table-cell table:style-name="表格8.B3" office:value-type="string">
            <text:p text:style-name="P138"><text:span text:style-name="T42">24,062</text:span></text:p>
          </table:table-cell>
        </table:table-row>
        <table:table-row table:style-name="表格8.3">
          <table:table-cell table:style-name="表格8.A8" office:value-type="string">
            <text:p text:style-name="P144"><text:span text:style-name="T42">2013年</text:span></text:p>
            <text:p text:style-name="P144"><text:span text:style-name="T42">2014年</text:span></text:p>
            <text:p text:style-name="P144"><text:span text:style-name="T42">2015年</text:span></text:p>
            <text:p text:style-name="P144"><text:span text:style-name="T42">第1季</text:span></text:p>
            <text:p text:style-name="P144"><text:span text:style-name="T42">第2季</text:span></text:p>
          </table:table-cell>
          <table:table-cell table:style-name="表格8.B3" office:value-type="string">
            <text:p text:style-name="P138"><text:span text:style-name="T42">8,684.9</text:span></text:p>
            <text:p text:style-name="P138"><text:span text:style-name="T42">9,829.8</text:span></text:p>
            <text:p text:style-name="P138"><text:span text:style-name="T42">10,398.2</text:span></text:p>
            <text:p text:style-name="P138"><text:span text:style-name="T42">2,325.7</text:span></text:p>
            <text:p text:style-name="P138"><text:span text:style-name="T42">2,309.4</text:span></text:p>
          </table:table-cell>
          <table:table-cell table:style-name="表格8.B3" office:value-type="string">
            <text:p text:style-name="P138"><text:span text:style-name="T42">-20.5</text:span></text:p>
            <text:p text:style-name="P138"><text:span text:style-name="T42">13.2</text:span></text:p>
            <text:p text:style-name="P138"><text:span text:style-name="T42">5.8</text:span></text:p>
            <text:p text:style-name="P138"><text:span text:style-name="T42">-17.6</text:span></text:p>
            <text:p text:style-name="P138"><text:span text:style-name="T42">-1.8</text:span></text:p>
          </table:table-cell>
          <table:table-cell table:style-name="表格8.B3" office:value-type="string">
            <text:p text:style-name="P138"><text:span text:style-name="T42">440</text:span></text:p>
            <text:p text:style-name="P138"><text:span text:style-name="T42">388</text:span></text:p>
            <text:p text:style-name="P138"><text:span text:style-name="T42">321</text:span></text:p>
            <text:p text:style-name="P138"><text:span text:style-name="T42">74</text:span></text:p>
            <text:p text:style-name="P138"><text:span text:style-name="T42">80</text:span></text:p>
          </table:table-cell>
          <table:table-cell table:style-name="表格8.B3" office:value-type="string">
            <text:p text:style-name="P138"><text:span text:style-name="T42">-3.1</text:span></text:p>
            <text:p text:style-name="P138"><text:span text:style-name="T42">-11.8</text:span></text:p>
            <text:p text:style-name="P138"><text:span text:style-name="T42">-17.3</text:span></text:p>
            <text:p text:style-name="P138"><text:span text:style-name="T42">-11.9</text:span></text:p>
            <text:p text:style-name="P138"><text:span text:style-name="T42">-32.8</text:span></text:p>
          </table:table-cell>
          <table:table-cell table:style-name="表格8.B3" office:value-type="string">
            <text:p text:style-name="P138"><text:span text:style-name="T42">19,738.4</text:span></text:p>
            <text:p text:style-name="P138"><text:span text:style-name="T42">25,334.5</text:span></text:p>
            <text:p text:style-name="P138"><text:span text:style-name="T42">32,393.2</text:span></text:p>
            <text:p text:style-name="P138"><text:span text:style-name="T42">31,428.9</text:span></text:p>
            <text:p text:style-name="P138"><text:span text:style-name="T42">28,868.0</text:span></text:p>
          </table:table-cell>
        </table:table-row>
        <table:table-row table:style-name="表格8.3">
          <table:table-cell table:style-name="表格8.A9" office:value-type="string">
            <text:p text:style-name="P144"><text:span text:style-name="T42">2014年</text:span></text:p>
            <text:p text:style-name="P144"><text:span text:style-name="T42">2015年</text:span></text:p>
            <text:p text:style-name="P145"/>
          </table:table-cell>
          <table:table-cell table:style-name="表格8.B3" office:value-type="string">
            <text:p text:style-name="P138"><text:span text:style-name="T42">9,829.8</text:span></text:p>
            <text:p text:style-name="P139"/>
          </table:table-cell>
          <table:table-cell table:style-name="表格8.B3" office:value-type="string">
            <text:p text:style-name="P138"><text:span text:style-name="T42">13.2</text:span></text:p>
            <text:p text:style-name="P139"/>
          </table:table-cell>
          <table:table-cell table:style-name="表格8.B3" office:value-type="string">
            <text:p text:style-name="P138"><text:span text:style-name="T42">388</text:span></text:p>
            <text:p text:style-name="P139"/>
          </table:table-cell>
          <table:table-cell table:style-name="表格8.B3" office:value-type="string">
            <text:p text:style-name="P138"><text:span text:style-name="T42">-11.8</text:span></text:p>
            <text:p text:style-name="P139"/>
          </table:table-cell>
          <table:table-cell table:style-name="表格8.B3" office:value-type="string">
            <text:p text:style-name="P138"><text:span text:style-name="T42">25,334.5</text:span></text:p>
            <text:p text:style-name="P139"/>
          </table:table-cell>
        </table:table-row>
        <table:table-row table:style-name="表格8.3">
          <table:table-cell table:style-name="表格8.A10" office:value-type="string">
            <text:p text:style-name="P144"><text:span text:style-name="T42">2015年</text:span></text:p>
            <text:p text:style-name="P145"/>
          </table:table-cell>
          <table:table-cell table:style-name="表格8.B3" office:value-type="string">
            <text:p text:style-name="P138"><text:span text:style-name="T42">10,398.2</text:span></text:p>
            <text:p text:style-name="P139"/>
          </table:table-cell>
          <table:table-cell table:style-name="表格8.B3" office:value-type="string">
            <text:p text:style-name="P138"><text:span text:style-name="T42">5.8</text:span></text:p>
          </table:table-cell>
          <table:table-cell table:style-name="表格8.B3" office:value-type="string">
            <text:p text:style-name="P138"><text:span text:style-name="T42">321</text:span></text:p>
          </table:table-cell>
          <table:table-cell table:style-name="表格8.B3" office:value-type="string">
            <text:p text:style-name="P138"><text:span text:style-name="T42">-17.3</text:span></text:p>
          </table:table-cell>
          <table:table-cell table:style-name="表格8.B3" office:value-type="string">
            <text:p text:style-name="P138"><text:span text:style-name="T42">32,393.2</text:span></text:p>
          </table:table-cell>
        </table:table-row>
        <table:table-row table:style-name="表格8.3">
          <table:table-cell table:style-name="表格8.A11" office:value-type="string">
            <text:p text:style-name="P144"><text:span text:style-name="T42">2016年</text:span></text:p>
          </table:table-cell>
          <table:table-cell table:style-name="表格8.B3" office:value-type="string">
            <text:p text:style-name="P138"><text:span text:style-name="T42">9,184.0</text:span></text:p>
          </table:table-cell>
          <table:table-cell table:style-name="表格8.B3" office:value-type="string">
            <text:p text:style-name="P138"><text:span text:style-name="T42">-11.7</text:span></text:p>
          </table:table-cell>
          <table:table-cell table:style-name="表格8.B3" office:value-type="string">
            <text:p text:style-name="P138"><text:span text:style-name="T42">252</text:span></text:p>
          </table:table-cell>
          <table:table-cell table:style-name="表格8.B3" office:value-type="string">
            <text:p text:style-name="P138"><text:span text:style-name="T42">-21.5</text:span></text:p>
          </table:table-cell>
          <table:table-cell table:style-name="表格8.B3" office:value-type="string">
            <text:p text:style-name="P138"><text:span text:style-name="T42">36,444.4</text:span></text:p>
          </table:table-cell>
        </table:table-row>
        <table:table-row table:style-name="表格8.3">
          <table:table-cell table:style-name="表格8.A12" office:value-type="string">
            <text:p text:style-name="P144"><text:span text:style-name="T42">2017年</text:span></text:p>
            <text:p text:style-name="P145"/>
          </table:table-cell>
          <table:table-cell table:style-name="表格8.B3" office:value-type="string">
            <text:p text:style-name="P138"><text:span text:style-name="T42">8,743.2</text:span></text:p>
          </table:table-cell>
          <table:table-cell table:style-name="表格8.B3" office:value-type="string">
            <text:p text:style-name="P138"><text:span text:style-name="T42">-4.8</text:span></text:p>
          </table:table-cell>
          <table:table-cell table:style-name="表格8.B3" office:value-type="string">
            <text:p text:style-name="P138"><text:span text:style-name="T42">484</text:span></text:p>
          </table:table-cell>
          <table:table-cell table:style-name="表格8.B3" office:value-type="string">
            <text:p text:style-name="P138"><text:span text:style-name="T42">92.1</text:span></text:p>
          </table:table-cell>
          <table:table-cell table:style-name="表格8.B3" office:value-type="string">
            <text:p text:style-name="P138"><text:span text:style-name="T42">18,064.4</text:span></text:p>
          </table:table-cell>
        </table:table-row>
        <table:table-row table:style-name="表格8.3">
          <table:table-cell table:style-name="表格8.A13" office:value-type="string">
            <text:p text:style-name="P145"/>
          </table:table-cell>
          <table:table-cell table:style-name="表格8.B3" office:value-type="string">
            <text:p text:style-name="P138"><text:span text:style-name="T42">（505.7）</text:span></text:p>
          </table:table-cell>
          <table:table-cell table:style-name="表格8.B3" office:value-type="string">
            <text:p text:style-name="P139"/>
          </table:table-cell>
          <table:table-cell table:style-name="表格8.B3" office:value-type="string">
            <text:p text:style-name="P138"><text:span text:style-name="T42">（96）</text:span></text:p>
          </table:table-cell>
          <table:table-cell table:style-name="表格8.B3" office:value-type="string">
            <text:p text:style-name="P139"/>
          </table:table-cell>
          <table:table-cell table:style-name="表格8.B3" office:value-type="string">
            <text:p text:style-name="P138"><text:span text:style-name="T42">（5,267.5）</text:span></text:p>
          </table:table-cell>
        </table:table-row>
        <table:table-row table:style-name="表格8.3">
          <table:table-cell table:style-name="表格8.A14" office:value-type="string">
            <text:p text:style-name="P144"><text:span text:style-name="T42">第1季</text:span></text:p>
          </table:table-cell>
          <table:table-cell table:style-name="表格8.B3" office:value-type="string">
            <text:p text:style-name="P138"><text:span text:style-name="T42">1,976.8</text:span></text:p>
          </table:table-cell>
          <table:table-cell table:style-name="表格8.B3" office:value-type="string">
            <text:p text:style-name="P138"><text:span text:style-name="T42">-22.3</text:span></text:p>
          </table:table-cell>
          <table:table-cell table:style-name="表格8.B3" office:value-type="string">
            <text:p text:style-name="P138"><text:span text:style-name="T42">133</text:span></text:p>
          </table:table-cell>
          <table:table-cell table:style-name="表格8.B3" office:value-type="string">
            <text:p text:style-name="P138"><text:span text:style-name="T42">121.7</text:span></text:p>
          </table:table-cell>
          <table:table-cell table:style-name="表格8.B3" office:value-type="string">
            <text:p text:style-name="P138"><text:span text:style-name="T42">14,863.3</text:span></text:p>
          </table:table-cell>
        </table:table-row>
        <table:table-row table:style-name="表格8.3">
          <table:table-cell table:style-name="表格8.A15" office:value-type="string">
            <text:p text:style-name="P144"><text:span text:style-name="T42">第2季</text:span></text:p>
          </table:table-cell>
          <table:table-cell table:style-name="表格8.B3" office:value-type="string">
            <text:p text:style-name="P138"><text:span text:style-name="T42">2,215.0</text:span></text:p>
          </table:table-cell>
          <table:table-cell table:style-name="表格8.B3" office:value-type="string">
            <text:p text:style-name="P138"><text:span text:style-name="T42">42.2</text:span></text:p>
          </table:table-cell>
          <table:table-cell table:style-name="表格8.B3" office:value-type="string">
            <text:p text:style-name="P138"><text:span text:style-name="T42">125</text:span></text:p>
          </table:table-cell>
          <table:table-cell table:style-name="表格8.B3" office:value-type="string">
            <text:p text:style-name="P138"><text:span text:style-name="T42">104.9</text:span></text:p>
          </table:table-cell>
          <table:table-cell table:style-name="表格8.B3" office:value-type="string">
            <text:p text:style-name="P138"><text:span text:style-name="T42">17,720.3</text:span></text:p>
          </table:table-cell>
        </table:table-row>
        <table:table-row table:style-name="表格8.3">
          <table:table-cell table:style-name="表格8.A16" office:value-type="string">
            <text:p text:style-name="P144"><text:span text:style-name="T42">第3季</text:span></text:p>
          </table:table-cell>
          <table:table-cell table:style-name="表格8.B3" office:value-type="string">
            <text:p text:style-name="P138"><text:span text:style-name="T42">1,902.9</text:span></text:p>
          </table:table-cell>
          <table:table-cell table:style-name="表格8.B3" office:value-type="string">
            <text:p text:style-name="P138"><text:span text:style-name="T42">-36.2</text:span></text:p>
          </table:table-cell>
          <table:table-cell table:style-name="表格8.B3" office:value-type="string">
            <text:p text:style-name="P138"><text:span text:style-name="T42">124</text:span></text:p>
          </table:table-cell>
          <table:table-cell table:style-name="表格8.B3" office:value-type="string">
            <text:p text:style-name="P138"><text:span text:style-name="T42">125.5</text:span></text:p>
          </table:table-cell>
          <table:table-cell table:style-name="表格8.B3" office:value-type="string">
            <text:p text:style-name="P138"><text:span text:style-name="T42">15,345.6</text:span></text:p>
          </table:table-cell>
        </table:table-row>
        <table:table-row table:style-name="表格8.3">
          <table:table-cell table:style-name="表格8.A17" office:value-type="string">
            <text:p text:style-name="P144"><text:span text:style-name="T42">第4季</text:span></text:p>
          </table:table-cell>
          <table:table-cell table:style-name="表格8.B3" office:value-type="string">
            <text:p text:style-name="P138"><text:span text:style-name="T42">2,648.5</text:span></text:p>
          </table:table-cell>
          <table:table-cell table:style-name="表格8.B3" office:value-type="string">
            <text:p text:style-name="P138"><text:span text:style-name="T42">26.0</text:span></text:p>
          </table:table-cell>
          <table:table-cell table:style-name="表格8.B3" office:value-type="string">
            <text:p text:style-name="P138"><text:span text:style-name="T42">102</text:span></text:p>
          </table:table-cell>
          <table:table-cell table:style-name="表格8.B3" office:value-type="string">
            <text:p text:style-name="P138"><text:span text:style-name="T42">34.2</text:span></text:p>
          </table:table-cell>
          <table:table-cell table:style-name="表格8.B3" office:value-type="string">
            <text:p text:style-name="P138"><text:span text:style-name="T42">25,965.5</text:span></text:p>
          </table:table-cell>
        </table:table-row>
        <table:table-row table:style-name="表格8.3">
          <table:table-cell table:style-name="表格8.A18" office:value-type="string">
            <text:p text:style-name="P144"><text:span text:style-name="T42">2018年</text:span></text:p>
          </table:table-cell>
          <table:table-cell table:style-name="表格8.B3" office:value-type="string">
            <text:p text:style-name="P139"/>
          </table:table-cell>
          <table:table-cell table:style-name="表格8.B3" office:value-type="string">
            <text:p text:style-name="P139"/>
          </table:table-cell>
          <table:table-cell table:style-name="表格8.B3" office:value-type="string">
            <text:p text:style-name="P139"/>
          </table:table-cell>
          <table:table-cell table:style-name="表格8.B3" office:value-type="string">
            <text:p text:style-name="P139"/>
          </table:table-cell>
          <table:table-cell table:style-name="表格8.B3" office:value-type="string">
            <text:p text:style-name="P139"/>
          </table:table-cell>
        </table:table-row>
        <table:table-row table:style-name="表格8.3">
          <table:table-cell table:style-name="表格8.A19" office:value-type="string">
            <text:p text:style-name="P144"><text:span text:style-name="T42">第1季</text:span></text:p>
          </table:table-cell>
          <table:table-cell table:style-name="表格8.B3" office:value-type="string">
            <text:p text:style-name="P138"><text:span text:style-name="T42">1,057.0</text:span></text:p>
          </table:table-cell>
          <table:table-cell table:style-name="表格8.B3" office:value-type="string">
            <text:p text:style-name="P138"><text:span text:style-name="T42">-46.5</text:span></text:p>
          </table:table-cell>
          <table:table-cell table:style-name="表格8.B3" office:value-type="string">
            <text:p text:style-name="P138"><text:span text:style-name="T42">135</text:span></text:p>
          </table:table-cell>
          <table:table-cell table:style-name="表格8.B3" office:value-type="string">
            <text:p text:style-name="P138"><text:span text:style-name="T42">1.5</text:span></text:p>
          </table:table-cell>
          <table:table-cell table:style-name="表格8.B3" office:value-type="string">
            <text:p text:style-name="P138"><text:span text:style-name="T42">7,829.5</text:span></text:p>
          </table:table-cell>
        </table:table-row>
        <table:table-row table:style-name="表格8.3">
          <table:table-cell table:style-name="表格8.A20" office:value-type="string">
            <text:p text:style-name="P145"/>
          </table:table-cell>
          <table:table-cell table:style-name="表格8.B3" office:value-type="string">
            <text:p text:style-name="P138"><text:span text:style-name="T42">（215.2）</text:span></text:p>
          </table:table-cell>
          <table:table-cell table:style-name="表格8.B3" office:value-type="string">
            <text:p text:style-name="P139"/>
          </table:table-cell>
          <table:table-cell table:style-name="表格8.B3" office:value-type="string">
            <text:p text:style-name="P138"><text:span text:style-name="T42">（21）</text:span></text:p>
          </table:table-cell>
          <table:table-cell table:style-name="表格8.B3" office:value-type="string">
            <text:p text:style-name="P139"/>
          </table:table-cell>
          <table:table-cell table:style-name="表格8.B3" office:value-type="string">
            <text:p text:style-name="P138"><text:span text:style-name="T42">（10,246.5）</text:span></text:p>
          </table:table-cell>
        </table:table-row>
        <table:table-row table:style-name="表格8.1">
          <table:table-cell table:style-name="表格8.A21" office:value-type="string">
            <text:p text:style-name="P137"><text:span text:style-name="T42">合 <text:s text:c="3"/>計</text:span></text:p>
          </table:table-cell>
          <table:table-cell table:style-name="表格8.B21" office:value-type="string">
            <text:p text:style-name="P141"><text:span text:style-name="T42">175,113.5</text:span></text:p>
          </table:table-cell>
          <table:table-cell table:style-name="表格8.B21" office:value-type="string">
            <text:p text:style-name="P140"/>
          </table:table-cell>
          <table:table-cell table:style-name="表格8.B21" office:value-type="string">
            <text:p text:style-name="P141"><text:span text:style-name="T42">42,745</text:span></text:p>
          </table:table-cell>
          <table:table-cell table:style-name="表格8.B21" office:value-type="string">
            <text:p text:style-name="P140"/>
          </table:table-cell>
          <table:table-cell table:style-name="表格8.B21" office:value-type="string">
            <text:p text:style-name="P140"/>
          </table:table-cell>
        </table:table-row>
        <table:table-row table:style-name="表格8.1">
          <table:table-cell table:style-name="表格8.A22" table:number-columns-spanned="6" office:value-type="string">
            <text:p text:style-name="P146"><text:span text:style-name="T53">註：1. 括弧內為向投審會申請補辦許可案件件數與金額。</text:span></text:p>
            <text:p text:style-name="P42"><text:span text:style-name="T53">　　2. 合計數字含補報金額與件數。</text:span></text:p>
            <text:p text:style-name="P147"><text:span text:style-name="T53">資料來源：中華民國華僑及外國人投資、對外投資、對外技術合作、對大陸間接投資、大陸產業技術引進統計速報，經濟部投資審議委員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oft-page-break/></text:p>
      <text:p text:style-name="P132"><text:span text:style-name="T22">在投資業別方面，2018年第1季我對中國大陸投資以電子零組件製造業比重最高達23.2%，惟較上年同季減少37.2%，其次為批發及零售業，比重為22.5%。2018年第1季重大投資案件包括：彰化商業銀行（股）公司申請投資彰化商業銀行（股）昆山等3家分行4億美元；華通電腦（股）公司申請增資華通精密線路板（惠州）有限公司6,000萬美元，從事經營電信設備、消費性電子產品、液晶顯示器模組用之印刷電路板等業務；華豐橡膠工業（股）公司增資華豐橡膠（中國）有限公司2,190萬美元，從事經營生產銷售輪胎、橡膠製品及橡膠半成品業務（表2-2）。</text:span></text:p>
      <text:p text:style-name="P148"><text:span text:style-name="T8">表2-2　2018年第1季對中國大陸投資前五大業別</text:span></text:p>
      <text:p text:style-name="P149"><text:span text:style-name="T29"><text:s text:c="6"/>單位：千美元；%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13"/>
          </table:table-cell>
          <table:table-cell table:style-name="表格9.B1" table:number-rows-spanned="2" office:value-type="string">
            <text:p text:style-name="P43"><text:span text:style-name="T29">件數</text:span></text:p>
          </table:table-cell>
          <table:table-cell table:style-name="表格9.B1" table:number-rows-spanned="2" office:value-type="string">
            <text:p text:style-name="P43"><text:span text:style-name="T29">金額</text:span></text:p>
          </table:table-cell>
          <table:table-cell table:style-name="表格9.B1" table:number-rows-spanned="2" office:value-type="string">
            <text:p text:style-name="P43"><text:span text:style-name="T29">比重(%)</text:span></text:p>
          </table:table-cell>
          <table:table-cell table:style-name="表格9.E1" table:number-columns-spanned="2" office:value-type="string">
            <text:p text:style-name="P43"><text:span text:style-name="T29">與上年同季比較</text:span></text:p>
          </table:table-cell>
          <table:covered-table-cell/>
        </table:table-row>
        <table:table-row table:style-name="表格9.2">
          <table:covered-table-cell/>
          <table:covered-table-cell/>
          <table:covered-table-cell/>
          <table:covered-table-cell/>
          <table:table-cell table:style-name="表格9.B1" office:value-type="string">
            <text:p text:style-name="P43"><text:span text:style-name="T29">金額</text:span></text:p>
          </table:table-cell>
          <table:table-cell table:style-name="表格9.E1" office:value-type="string">
            <text:p text:style-name="P43"><text:span text:style-name="T29">年增率</text:span></text:p>
          </table:table-cell>
        </table:table-row>
        <table:table-row table:style-name="表格9.3">
          <table:table-cell table:style-name="表格9.A2" office:value-type="string">
            <text:p text:style-name="P43"><text:span text:style-name="T37">電子零組件製造業</text:span></text:p>
          </table:table-cell>
          <table:table-cell table:style-name="表格9.B1" office:value-type="string">
            <text:p text:style-name="P68"><text:span text:style-name="T37">15</text:span></text:p>
          </table:table-cell>
          <table:table-cell table:style-name="表格9.B1" office:value-type="string">
            <text:p text:style-name="P68"><text:span text:style-name="T37">294,586</text:span></text:p>
          </table:table-cell>
          <table:table-cell table:style-name="表格9.B1" office:value-type="string">
            <text:p text:style-name="P68"><text:span text:style-name="T37">23.2</text:span></text:p>
          </table:table-cell>
          <table:table-cell table:style-name="表格9.B1" office:value-type="string">
            <text:p text:style-name="P68"><text:span text:style-name="T37">-174,704</text:span></text:p>
          </table:table-cell>
          <table:table-cell table:style-name="表格9.E1" office:value-type="string">
            <text:p text:style-name="P68"><text:span text:style-name="T37">-37.2</text:span></text:p>
          </table:table-cell>
        </table:table-row>
        <table:table-row table:style-name="表格9.3">
          <table:table-cell table:style-name="表格9.A2" office:value-type="string">
            <text:p text:style-name="P43"><text:span text:style-name="T37">批發及零售業</text:span></text:p>
          </table:table-cell>
          <table:table-cell table:style-name="表格9.B1" office:value-type="string">
            <text:p text:style-name="P68"><text:span text:style-name="T37">54</text:span></text:p>
          </table:table-cell>
          <table:table-cell table:style-name="表格9.B1" office:value-type="string">
            <text:p text:style-name="P68"><text:span text:style-name="T37">285,727</text:span></text:p>
          </table:table-cell>
          <table:table-cell table:style-name="表格9.B1" office:value-type="string">
            <text:p text:style-name="P68"><text:span text:style-name="T37">22.5</text:span></text:p>
          </table:table-cell>
          <table:table-cell table:style-name="表格9.B1" office:value-type="string">
            <text:p text:style-name="P68"><text:span text:style-name="T37">131,860</text:span></text:p>
          </table:table-cell>
          <table:table-cell table:style-name="表格9.E1" office:value-type="string">
            <text:p text:style-name="P68"><text:span text:style-name="T37">85.7</text:span></text:p>
          </table:table-cell>
        </table:table-row>
        <table:table-row table:style-name="表格9.3">
          <table:table-cell table:style-name="表格9.A2" office:value-type="string">
            <text:p text:style-name="P43"><text:span text:style-name="T37">塑膠製品製造業</text:span></text:p>
          </table:table-cell>
          <table:table-cell table:style-name="表格9.B1" office:value-type="string">
            <text:p text:style-name="P68"><text:span text:style-name="T37">4 </text:span></text:p>
          </table:table-cell>
          <table:table-cell table:style-name="表格9.B1" office:value-type="string">
            <text:p text:style-name="P68"><text:span text:style-name="T37">116,543</text:span></text:p>
          </table:table-cell>
          <table:table-cell table:style-name="表格9.B1" office:value-type="string">
            <text:p text:style-name="P68"><text:span text:style-name="T37">9.2</text:span></text:p>
          </table:table-cell>
          <table:table-cell table:style-name="表格9.B1" office:value-type="string">
            <text:p text:style-name="P68"><text:span text:style-name="T37">93,946</text:span></text:p>
          </table:table-cell>
          <table:table-cell table:style-name="表格9.E1" office:value-type="string">
            <text:p text:style-name="P68"><text:span text:style-name="T37">415.7</text:span></text:p>
          </table:table-cell>
        </table:table-row>
        <table:table-row table:style-name="表格9.6">
          <table:table-cell table:style-name="表格9.A2" office:value-type="string">
            <text:p text:style-name="P43"><text:span text:style-name="T37">基本金屬製造業</text:span></text:p>
          </table:table-cell>
          <table:table-cell table:style-name="表格9.B1" office:value-type="string">
            <text:p text:style-name="P68"><text:span text:style-name="T37">10</text:span></text:p>
          </table:table-cell>
          <table:table-cell table:style-name="表格9.B1" office:value-type="string">
            <text:p text:style-name="P68"><text:span text:style-name="T37">75,806</text:span></text:p>
          </table:table-cell>
          <table:table-cell table:style-name="表格9.B1" office:value-type="string">
            <text:p text:style-name="P68"><text:span text:style-name="T37">6.0</text:span></text:p>
          </table:table-cell>
          <table:table-cell table:style-name="表格9.B1" office:value-type="string">
            <text:p text:style-name="P68"><text:span text:style-name="T37">-10,820</text:span></text:p>
          </table:table-cell>
          <table:table-cell table:style-name="表格9.E1" office:value-type="string">
            <text:p text:style-name="P68"><text:span text:style-name="T37">-12.5</text:span></text:p>
          </table:table-cell>
        </table:table-row>
        <table:table-row table:style-name="表格9.3">
          <table:table-cell table:style-name="表格9.A2" office:value-type="string">
            <text:p text:style-name="P43"><text:span text:style-name="T37">電力設備製造業</text:span></text:p>
          </table:table-cell>
          <table:table-cell table:style-name="表格9.B1" office:value-type="string">
            <text:p text:style-name="P68"><text:span text:style-name="T37">4</text:span></text:p>
          </table:table-cell>
          <table:table-cell table:style-name="表格9.B1" office:value-type="string">
            <text:p text:style-name="P68"><text:span text:style-name="T37">70,597</text:span></text:p>
          </table:table-cell>
          <table:table-cell table:style-name="表格9.B1" office:value-type="string">
            <text:p text:style-name="P68"><text:span text:style-name="T37">5.6</text:span></text:p>
          </table:table-cell>
          <table:table-cell table:style-name="表格9.B1" office:value-type="string">
            <text:p text:style-name="P68"><text:span text:style-name="T37">3,934</text:span></text:p>
          </table:table-cell>
          <table:table-cell table:style-name="表格9.E1" office:value-type="string">
            <text:p text:style-name="P68"><text:span text:style-name="T37">5.9</text:span></text:p>
          </table:table-cell>
        </table:table-row>
        <table:table-row table:style-name="表格9.8">
          <table:table-cell table:style-name="表格9.A8" table:number-columns-spanned="6" office:value-type="string">
            <text:p text:style-name="P45"><text:span text:style-name="T29">資料來源：經濟部投資審議委員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81622985152093" text:continue-numbering="true" text:style-name="WWNum8">
        <text:list-item>
          <text:p text:style-name="P128"><text:span text:style-name="T13">陸資來臺投資</text:span></text:p>
        </text:list-item>
      </text:list>
      <text:p text:style-name="P132"><text:span text:style-name="T22">根據經濟部投審會統計，2018年第1季核准陸資來臺投（增）資金額為0.9億美元，較上年增加64.4%，投資件數為39件，增加2.6%（表2-3）。主要投資案有：大陸商富士康工業互聯網股份有限公司申請匯入0.6億美元，受讓取得鴻佰科技股份有限公司全部股份，從事經營資料儲存媒體製造及複製業等業務。</text:span></text:p>
      <text:p text:style-name="P132"><text:span text:style-name="T22">自2009年6月30日開放陸資來臺至2018年第1季，累計核准來臺投資件數1,126件，核准金額20.4億美元（表2-3）。就業別金</text:span><text:soft-page-break/><text:span text:style-name="T22">額觀之，前3名分別為批發及零售業（比重27.3%）、電子零組件製造業（比重13.1%）及銀行業（比重9.9%）；另從業別件數來看，以批發及零售業743件最高，占投資總件數66.0%，其次為資訊軟體服務業69件及電子零組件製造業55件，分別占投資總件數比重6.1%及4.9%（表2-4）。</text:span></text:p>
      <text:p text:style-name="P148"><text:span text:style-name="T9">表2-3　陸資來臺投資概況</text:span></text:p>
      <text:p text:style-name="P32"><text:span text:style-name="T29">單位：千美元；%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50"><text:span text:style-name="T42">年度</text:span></text:p>
          </table:table-cell>
          <table:table-cell table:style-name="表格10.B1" office:value-type="string">
            <text:p text:style-name="P150"><text:span text:style-name="T42">金額</text:span></text:p>
          </table:table-cell>
          <table:table-cell table:style-name="表格10.B1" office:value-type="string">
            <text:p text:style-name="P150"><text:span text:style-name="T42">年增率</text:span></text:p>
          </table:table-cell>
          <table:table-cell table:style-name="表格10.B1" office:value-type="string">
            <text:p text:style-name="P150"><text:span text:style-name="T42">件數</text:span></text:p>
          </table:table-cell>
          <table:table-cell table:style-name="表格10.B1" office:value-type="string">
            <text:p text:style-name="P150"><text:span text:style-name="T42">年增率</text:span></text:p>
          </table:table-cell>
          <table:table-cell table:style-name="表格10.F1" office:value-type="string">
            <text:p text:style-name="P150"><text:span text:style-name="T42">平均投資金額</text:span></text:p>
          </table:table-cell>
        </table:table-row>
        <table:table-row table:style-name="表格10.2">
          <table:table-cell table:style-name="表格10.A2" office:value-type="string">
            <text:p text:style-name="P151"><text:span text:style-name="T42">2009年</text:span></text:p>
          </table:table-cell>
          <table:table-cell table:style-name="表格10.B2" office:value-type="string">
            <text:p text:style-name="P153"><text:span text:style-name="T42"><text:s/>37,486</text:span></text:p>
          </table:table-cell>
          <table:table-cell table:style-name="表格10.B2" office:value-type="string">
            <text:p text:style-name="P142"><text:span text:style-name="T42">-</text:span></text:p>
          </table:table-cell>
          <table:table-cell table:style-name="表格10.B2" office:value-type="string">
            <text:p text:style-name="P142"><text:span text:style-name="T42"><text:s/>23</text:span></text:p>
          </table:table-cell>
          <table:table-cell table:style-name="表格10.B2" office:value-type="string">
            <text:p text:style-name="P142"><text:span text:style-name="T42">-</text:span></text:p>
          </table:table-cell>
          <table:table-cell table:style-name="表格10.F2" office:value-type="string">
            <text:p text:style-name="P142"><text:span text:style-name="T42">1,629.8</text:span></text:p>
          </table:table-cell>
        </table:table-row>
        <table:table-row table:style-name="表格10.2">
          <table:table-cell table:style-name="表格10.A3" office:value-type="string">
            <text:p text:style-name="P151"><text:span text:style-name="T42">2010年</text:span></text:p>
          </table:table-cell>
          <table:table-cell table:style-name="表格10.B3" office:value-type="string">
            <text:p text:style-name="P153"><text:span text:style-name="T42"><text:s/>94,345</text:span></text:p>
          </table:table-cell>
          <table:table-cell table:style-name="表格10.B3" office:value-type="string">
            <text:p text:style-name="P142"><text:span text:style-name="T42">151.7</text:span></text:p>
          </table:table-cell>
          <table:table-cell table:style-name="表格10.B3" office:value-type="string">
            <text:p text:style-name="P142"><text:span text:style-name="T42"><text:s/>79</text:span></text:p>
          </table:table-cell>
          <table:table-cell table:style-name="表格10.B3" office:value-type="string">
            <text:p text:style-name="P142"><text:span text:style-name="T42">243.5</text:span></text:p>
          </table:table-cell>
          <table:table-cell table:style-name="表格10.F3" office:value-type="string">
            <text:p text:style-name="P142"><text:span text:style-name="T42">1,194.2</text:span></text:p>
          </table:table-cell>
        </table:table-row>
        <table:table-row table:style-name="表格10.2">
          <table:table-cell table:style-name="表格10.A3" office:value-type="string">
            <text:p text:style-name="P151"><text:span text:style-name="T42">2011年</text:span></text:p>
          </table:table-cell>
          <table:table-cell table:style-name="表格10.B3" office:value-type="string">
            <text:p text:style-name="P153"><text:span text:style-name="T42">43,736</text:span></text:p>
          </table:table-cell>
          <table:table-cell table:style-name="表格10.B3" office:value-type="string">
            <text:p text:style-name="P142"><text:span text:style-name="T42"><text:s text:c="3"/>-53.6</text:span></text:p>
          </table:table-cell>
          <table:table-cell table:style-name="表格10.B3" office:value-type="string">
            <text:p text:style-name="P142"><text:span text:style-name="T42">102</text:span></text:p>
          </table:table-cell>
          <table:table-cell table:style-name="表格10.B3" office:value-type="string">
            <text:p text:style-name="P142"><text:span text:style-name="T42">29.0</text:span></text:p>
          </table:table-cell>
          <table:table-cell table:style-name="表格10.F3" office:value-type="string">
            <text:p text:style-name="P142"><text:span text:style-name="T42"><text:s text:c="2"/>428.7</text:span></text:p>
          </table:table-cell>
        </table:table-row>
        <table:table-row table:style-name="表格10.2">
          <table:table-cell table:style-name="表格10.A3" office:value-type="string">
            <text:p text:style-name="P151"><text:span text:style-name="T42">2012年</text:span></text:p>
            <text:p text:style-name="P151"><text:span text:style-name="T42">2013年</text:span></text:p>
          </table:table-cell>
          <table:table-cell table:style-name="表格10.B3" office:value-type="string">
            <text:p text:style-name="P153"><text:span text:style-name="T42">328,067</text:span></text:p>
            <text:p text:style-name="P153"><text:span text:style-name="T42">360,884</text:span></text:p>
          </table:table-cell>
          <table:table-cell table:style-name="表格10.B3" office:value-type="string">
            <text:p text:style-name="P142"><text:span text:style-name="T42">650.1</text:span></text:p>
            <text:p text:style-name="P142"><text:span text:style-name="T42">10.0 <text:s text:c="2"/></text:span></text:p>
          </table:table-cell>
          <table:table-cell table:style-name="表格10.B3" office:value-type="string">
            <text:p text:style-name="P142"><text:span text:style-name="T42">138</text:span></text:p>
            <text:p text:style-name="P142"><text:span text:style-name="T42">141 </text:span></text:p>
          </table:table-cell>
          <table:table-cell table:style-name="表格10.B3" office:value-type="string">
            <text:p text:style-name="P142"><text:span text:style-name="T42">35.2</text:span></text:p>
            <text:p text:style-name="P142"><text:span text:style-name="T42">2.2</text:span></text:p>
          </table:table-cell>
          <table:table-cell table:style-name="表格10.F3" office:value-type="string">
            <text:p text:style-name="P142"><text:span text:style-name="T42">2,377.2</text:span></text:p>
            <text:p text:style-name="P142"><text:span text:style-name="T42">2,559.5</text:span></text:p>
          </table:table-cell>
        </table:table-row>
        <table:table-row table:style-name="表格10.2">
          <table:table-cell table:style-name="表格10.A3" office:value-type="string">
            <text:p text:style-name="P151"><text:span text:style-name="T42">2014年</text:span></text:p>
          </table:table-cell>
          <table:table-cell table:style-name="表格10.B3" office:value-type="string">
            <text:p text:style-name="P153"><text:span text:style-name="T42">334,631</text:span></text:p>
          </table:table-cell>
          <table:table-cell table:style-name="表格10.B3" office:value-type="string">
            <text:p text:style-name="P142"><text:span text:style-name="T42">-4.3 <text:s text:c="2"/></text:span></text:p>
          </table:table-cell>
          <table:table-cell table:style-name="表格10.B3" office:value-type="string">
            <text:p text:style-name="P142"><text:span text:style-name="T42">136 </text:span></text:p>
          </table:table-cell>
          <table:table-cell table:style-name="表格10.B3" office:value-type="string">
            <text:p text:style-name="P142"><text:span text:style-name="T42">-1.5</text:span></text:p>
          </table:table-cell>
          <table:table-cell table:style-name="表格10.F3" office:value-type="string">
            <text:p text:style-name="P142"><text:span text:style-name="T42">2,460.5</text:span></text:p>
          </table:table-cell>
        </table:table-row>
        <table:table-row table:style-name="表格10.2">
          <table:table-cell table:style-name="表格10.A3" office:value-type="string">
            <text:p text:style-name="P151"><text:span text:style-name="T42">2015年</text:span></text:p>
          </table:table-cell>
          <table:table-cell table:style-name="表格10.B3" office:value-type="string">
            <text:p text:style-name="P153"><text:span text:style-name="T42">244,067</text:span></text:p>
          </table:table-cell>
          <table:table-cell table:style-name="表格10.B3" office:value-type="string">
            <text:p text:style-name="P142"><text:span text:style-name="T42">-27.1</text:span></text:p>
          </table:table-cell>
          <table:table-cell table:style-name="表格10.B3" office:value-type="string">
            <text:p text:style-name="P142"><text:span text:style-name="T42">170</text:span></text:p>
          </table:table-cell>
          <table:table-cell table:style-name="表格10.B3" office:value-type="string">
            <text:p text:style-name="P142"><text:span text:style-name="T42">25.0</text:span></text:p>
          </table:table-cell>
          <table:table-cell table:style-name="表格10.F3" office:value-type="string">
            <text:p text:style-name="P142"><text:span text:style-name="T42">1,435.7</text:span></text:p>
          </table:table-cell>
        </table:table-row>
        <table:table-row table:style-name="表格10.2">
          <table:table-cell table:style-name="表格10.A3" office:value-type="string">
            <text:p text:style-name="P151"><text:span text:style-name="T42">2016年</text:span></text:p>
          </table:table-cell>
          <table:table-cell table:style-name="表格10.B3" office:value-type="string">
            <text:p text:style-name="P153"><text:span text:style-name="T42">247,628</text:span></text:p>
          </table:table-cell>
          <table:table-cell table:style-name="表格10.B3" office:value-type="string">
            <text:p text:style-name="P142"><text:span text:style-name="T42">1.5</text:span></text:p>
          </table:table-cell>
          <table:table-cell table:style-name="表格10.B3" office:value-type="string">
            <text:p text:style-name="P142"><text:span text:style-name="T42">158</text:span></text:p>
          </table:table-cell>
          <table:table-cell table:style-name="表格10.B3" office:value-type="string">
            <text:p text:style-name="P142"><text:span text:style-name="T42">-7.1</text:span></text:p>
          </table:table-cell>
          <table:table-cell table:style-name="表格10.F3" office:value-type="string">
            <text:p text:style-name="P142"><text:span text:style-name="T42">1,567.3</text:span></text:p>
          </table:table-cell>
        </table:table-row>
        <table:table-row table:style-name="表格10.2">
          <table:table-cell table:style-name="表格10.A3" office:value-type="string">
            <text:p text:style-name="P151"><text:span text:style-name="T42">2017年</text:span></text:p>
          </table:table-cell>
          <table:table-cell table:style-name="表格10.B3" office:value-type="string">
            <text:p text:style-name="P153"><text:span text:style-name="T42">265,705</text:span></text:p>
          </table:table-cell>
          <table:table-cell table:style-name="表格10.B3" office:value-type="string">
            <text:p text:style-name="P142"><text:span text:style-name="T42">7.3</text:span></text:p>
          </table:table-cell>
          <table:table-cell table:style-name="表格10.B3" office:value-type="string">
            <text:p text:style-name="P142"><text:span text:style-name="T42">140</text:span></text:p>
          </table:table-cell>
          <table:table-cell table:style-name="表格10.B3" office:value-type="string">
            <text:p text:style-name="P142"><text:span text:style-name="T42">-11.4</text:span></text:p>
          </table:table-cell>
          <table:table-cell table:style-name="表格10.F3" office:value-type="string">
            <text:p text:style-name="P142"><text:span text:style-name="T42">1,897.9</text:span></text:p>
          </table:table-cell>
        </table:table-row>
        <table:table-row table:style-name="表格10.2">
          <table:table-cell table:style-name="表格10.A3" office:value-type="string">
            <text:p text:style-name="P152"><text:span text:style-name="T42">第1季</text:span></text:p>
          </table:table-cell>
          <table:table-cell table:style-name="表格10.B3" office:value-type="string">
            <text:p text:style-name="P153"><text:span text:style-name="T42">53,701</text:span></text:p>
          </table:table-cell>
          <table:table-cell table:style-name="表格10.B3" office:value-type="string">
            <text:p text:style-name="P142"><text:span text:style-name="T42">58.4</text:span></text:p>
          </table:table-cell>
          <table:table-cell table:style-name="表格10.B3" office:value-type="string">
            <text:p text:style-name="P142"><text:span text:style-name="T42">38</text:span></text:p>
          </table:table-cell>
          <table:table-cell table:style-name="表格10.B3" office:value-type="string">
            <text:p text:style-name="P142"><text:span text:style-name="T42">-7.3</text:span></text:p>
          </table:table-cell>
          <table:table-cell table:style-name="表格10.F3" office:value-type="string">
            <text:p text:style-name="P142"><text:span text:style-name="T42">1,413.2</text:span></text:p>
          </table:table-cell>
        </table:table-row>
        <table:table-row table:style-name="表格10.2">
          <table:table-cell table:style-name="表格10.A3" office:value-type="string">
            <text:p text:style-name="P152"><text:span text:style-name="T42">第2季</text:span></text:p>
          </table:table-cell>
          <table:table-cell table:style-name="表格10.B3" office:value-type="string">
            <text:p text:style-name="P153"><text:span text:style-name="T42">100,382</text:span></text:p>
          </table:table-cell>
          <table:table-cell table:style-name="表格10.B3" office:value-type="string">
            <text:p text:style-name="P142"><text:span text:style-name="T42">-18.6</text:span></text:p>
          </table:table-cell>
          <table:table-cell table:style-name="表格10.B3" office:value-type="string">
            <text:p text:style-name="P142"><text:span text:style-name="T42">29</text:span></text:p>
          </table:table-cell>
          <table:table-cell table:style-name="表格10.B3" office:value-type="string">
            <text:p text:style-name="P142"><text:span text:style-name="T42">-21.6</text:span></text:p>
          </table:table-cell>
          <table:table-cell table:style-name="表格10.F3" office:value-type="string">
            <text:p text:style-name="P142"><text:span text:style-name="T42">3,461.4</text:span></text:p>
          </table:table-cell>
        </table:table-row>
        <table:table-row table:style-name="表格10.2">
          <table:table-cell table:style-name="表格10.A3" office:value-type="string">
            <text:p text:style-name="P152"><text:span text:style-name="T42">第3季</text:span></text:p>
          </table:table-cell>
          <table:table-cell table:style-name="表格10.B3" office:value-type="string">
            <text:p text:style-name="P153"><text:span text:style-name="T42">15,723</text:span></text:p>
          </table:table-cell>
          <table:table-cell table:style-name="表格10.B3" office:value-type="string">
            <text:p text:style-name="P142"><text:span text:style-name="T42">-71.5</text:span></text:p>
          </table:table-cell>
          <table:table-cell table:style-name="表格10.B3" office:value-type="string">
            <text:p text:style-name="P142"><text:span text:style-name="T42">35</text:span></text:p>
          </table:table-cell>
          <table:table-cell table:style-name="表格10.B3" office:value-type="string">
            <text:p text:style-name="P142"><text:span text:style-name="T42">-7.9</text:span></text:p>
          </table:table-cell>
          <table:table-cell table:style-name="表格10.F3" office:value-type="string">
            <text:p text:style-name="P142"><text:span text:style-name="T42">449.2</text:span></text:p>
          </table:table-cell>
        </table:table-row>
        <table:table-row table:style-name="表格10.2">
          <table:table-cell table:style-name="表格10.A3" office:value-type="string">
            <text:p text:style-name="P152"><text:span text:style-name="T42">第4季</text:span></text:p>
          </table:table-cell>
          <table:table-cell table:style-name="表格10.B3" office:value-type="string">
            <text:p text:style-name="P153"><text:span text:style-name="T42">95,899</text:span></text:p>
          </table:table-cell>
          <table:table-cell table:style-name="表格10.B3" office:value-type="string">
            <text:p text:style-name="P142"><text:span text:style-name="T42">171.9</text:span></text:p>
          </table:table-cell>
          <table:table-cell table:style-name="表格10.B3" office:value-type="string">
            <text:p text:style-name="P142"><text:span text:style-name="T42">38</text:span></text:p>
          </table:table-cell>
          <table:table-cell table:style-name="表格10.B3" office:value-type="string">
            <text:p text:style-name="P142"><text:span text:style-name="T42">-9.5</text:span></text:p>
          </table:table-cell>
          <table:table-cell table:style-name="表格10.F3" office:value-type="string">
            <text:p text:style-name="P142"><text:span text:style-name="T42">2,523.7</text:span></text:p>
          </table:table-cell>
        </table:table-row>
        <table:table-row table:style-name="表格10.2">
          <table:table-cell table:style-name="表格10.A3" office:value-type="string">
            <text:p text:style-name="P151"><text:span text:style-name="T42">2018年</text:span></text:p>
          </table:table-cell>
          <table:table-cell table:style-name="表格10.B3" office:value-type="string">
            <text:p text:style-name="P154"/>
          </table:table-cell>
          <table:table-cell table:style-name="表格10.B3" office:value-type="string">
            <text:p text:style-name="P143"/>
          </table:table-cell>
          <table:table-cell table:style-name="表格10.B3" office:value-type="string">
            <text:p text:style-name="P143"/>
          </table:table-cell>
          <table:table-cell table:style-name="表格10.B3" office:value-type="string">
            <text:p text:style-name="P143"/>
          </table:table-cell>
          <table:table-cell table:style-name="表格10.F3" office:value-type="string">
            <text:p text:style-name="P143"/>
          </table:table-cell>
        </table:table-row>
        <table:table-row table:style-name="表格10.2">
          <table:table-cell table:style-name="表格10.A3" office:value-type="string">
            <text:p text:style-name="P152"><text:span text:style-name="T42">第1季</text:span></text:p>
          </table:table-cell>
          <table:table-cell table:style-name="表格10.B3" office:value-type="string">
            <text:p text:style-name="P153"><text:span text:style-name="T42">88,261</text:span></text:p>
          </table:table-cell>
          <table:table-cell table:style-name="表格10.B3" office:value-type="string">
            <text:p text:style-name="P142"><text:span text:style-name="T42">64.4</text:span></text:p>
          </table:table-cell>
          <table:table-cell table:style-name="表格10.B3" office:value-type="string">
            <text:p text:style-name="P142"><text:span text:style-name="T42">39</text:span></text:p>
          </table:table-cell>
          <table:table-cell table:style-name="表格10.B3" office:value-type="string">
            <text:p text:style-name="P142"><text:span text:style-name="T42">2.6</text:span></text:p>
          </table:table-cell>
          <table:table-cell table:style-name="表格10.F3" office:value-type="string">
            <text:p text:style-name="P142"><text:span text:style-name="T42">2,263.1</text:span></text:p>
          </table:table-cell>
        </table:table-row>
        <table:table-row table:style-name="表格10.16">
          <table:table-cell table:style-name="表格10.A1" office:value-type="string">
            <text:p text:style-name="P151"><text:span text:style-name="T42">合計</text:span></text:p>
          </table:table-cell>
          <table:table-cell table:style-name="表格10.B1" office:value-type="string">
            <text:p text:style-name="P153"><text:span text:style-name="T42">2,044,810</text:span></text:p>
          </table:table-cell>
          <table:table-cell table:style-name="表格10.B1" office:value-type="string">
            <text:p text:style-name="P154"/>
          </table:table-cell>
          <table:table-cell table:style-name="表格10.B1" office:value-type="string">
            <text:p text:style-name="P142"><text:span text:style-name="T42">1,126</text:span></text:p>
          </table:table-cell>
          <table:table-cell table:style-name="表格10.B1" office:value-type="string">
            <text:p text:style-name="P154"/>
          </table:table-cell>
          <table:table-cell table:style-name="表格10.F16" office:value-type="string">
            <text:p text:style-name="P142"><text:span text:style-name="T42">1,816.0</text:span></text:p>
          </table:table-cell>
        </table:table-row>
        <table:table-row table:style-name="表格10.17">
          <table:table-cell table:style-name="表格10.A17" table:number-columns-spanned="6" office:value-type="string">
            <text:p text:style-name="P48"><text:span text:style-name="T29">註：1. 2009年6月30日起開放陸資來臺投資。</text:span></text:p>
            <text:p text:style-name="P48"><text:span text:style-name="T29"><text:s text:c="4"/>2. 年增率係指較上年或上年同期增減比率。</text:span></text:p>
            <text:p text:style-name="P48"><text:span text:style-name="T29">資料來源：經濟部投資審議委員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5"/>
      <text:p text:style-name="P155"/>
      <text:p text:style-name="P155"/>
      <text:p text:style-name="P155"><text:soft-page-break/></text:p>
      <text:p text:style-name="P156"><text:span text:style-name="T8">表2-4　陸資來臺投資主要業別（2009.6.30~2018.3.</text:span><text:bookmark text:name="_GoBack"/><text:span text:style-name="T8">31累計）</text:span></text:p>
      <text:p text:style-name="P157"><text:span text:style-name="T18"><text:s text:c="18"/></text:span><text:span text:style-name="T29">單位：千美元；%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158"><text:span text:style-name="T29">業 <text:s text:c="5"/>別</text:span></text:p>
          </table:table-cell>
          <table:table-cell table:style-name="表格11.B1" table:number-columns-spanned="2" office:value-type="string">
            <text:p text:style-name="P158"><text:span text:style-name="T29">件數</text:span></text:p>
          </table:table-cell>
          <table:covered-table-cell/>
          <table:table-cell table:style-name="表格11.D1" table:number-rows-spanned="2" office:value-type="string">
            <text:p text:style-name="P16"/>
          </table:table-cell>
          <table:table-cell table:style-name="表格11.E1" table:number-columns-spanned="2" office:value-type="string">
            <text:p text:style-name="P49"><text:span text:style-name="T29">金額</text:span></text:p>
          </table:table-cell>
          <table:covered-table-cell/>
        </table:table-row>
        <table:table-row table:style-name="表格11.2">
          <table:covered-table-cell/>
          <table:table-cell table:style-name="表格11.B2" office:value-type="string">
            <text:p text:style-name="P162"/>
          </table:table-cell>
          <table:table-cell table:style-name="表格11.C2" office:value-type="string">
            <text:p text:style-name="P158"><text:span text:style-name="T29">比重</text:span></text:p>
          </table:table-cell>
          <table:covered-table-cell/>
          <table:table-cell table:style-name="表格11.E2" office:value-type="string">
            <text:p text:style-name="P17"/>
          </table:table-cell>
          <table:table-cell table:style-name="表格11.F2" office:value-type="string">
            <text:p text:style-name="P163"><text:span text:style-name="T29">比重</text:span></text:p>
          </table:table-cell>
          <table:table-cell table:style-name="表格11.G2" office:value-type="string">
            <text:p text:style-name="Standard"/>
          </table:table-cell>
        </table:table-row>
        <table:table-row table:style-name="表格11.3">
          <table:table-cell table:style-name="表格11.A3" office:value-type="string">
            <text:p text:style-name="P159"><text:span text:style-name="T27">1.批發及零售業</text:span></text:p>
          </table:table-cell>
          <table:table-cell table:style-name="表格11.B3" office:value-type="string">
            <text:p text:style-name="P69"><text:span text:style-name="T37">743</text:span></text:p>
          </table:table-cell>
          <table:table-cell table:style-name="表格11.C3" office:value-type="string">
            <text:p text:style-name="P69"><text:span text:style-name="T37">66.0</text:span></text:p>
          </table:table-cell>
          <table:table-cell table:style-name="表格11.D3" table:number-columns-spanned="2" office:value-type="string">
            <text:p text:style-name="P69"><text:span text:style-name="T37">557,109</text:span></text:p>
          </table:table-cell>
          <table:covered-table-cell/>
          <table:table-cell table:style-name="表格11.F3" office:value-type="string">
            <text:p text:style-name="P69"><text:span text:style-name="T37">27.3</text:span></text:p>
          </table:table-cell>
          <table:table-cell table:style-name="表格11.G3" office:value-type="string">
            <text:p text:style-name="Standard"/>
          </table:table-cell>
        </table:table-row>
        <table:table-row table:style-name="表格11.3">
          <table:table-cell table:style-name="表格11.A4" office:value-type="string">
            <text:p text:style-name="P49"><text:span text:style-name="T27">2.電子零組件製造業</text:span></text:p>
          </table:table-cell>
          <table:table-cell table:style-name="表格11.B4" office:value-type="string">
            <text:p text:style-name="P69"><text:span text:style-name="T37">55</text:span></text:p>
          </table:table-cell>
          <table:table-cell table:style-name="表格11.C4" office:value-type="string">
            <text:p text:style-name="P69"><text:span text:style-name="T37">4.9</text:span></text:p>
          </table:table-cell>
          <table:table-cell table:style-name="表格11.D4" table:number-columns-spanned="2" office:value-type="string">
            <text:p text:style-name="P69"><text:span text:style-name="T37">267,940</text:span></text:p>
          </table:table-cell>
          <table:covered-table-cell/>
          <table:table-cell table:style-name="表格11.F4" office:value-type="string">
            <text:p text:style-name="P69"><text:span text:style-name="T37">13.1</text:span></text:p>
          </table:table-cell>
          <table:table-cell table:style-name="表格11.G4" office:value-type="string">
            <text:p text:style-name="Standard"/>
          </table:table-cell>
        </table:table-row>
        <table:table-row table:style-name="表格11.3">
          <table:table-cell table:style-name="表格11.A3" office:value-type="string">
            <text:p text:style-name="P49"><text:span text:style-name="T27">3.銀行業</text:span></text:p>
          </table:table-cell>
          <table:table-cell table:style-name="表格11.B5" office:value-type="string">
            <text:p text:style-name="P69"><text:span text:style-name="T37">3</text:span></text:p>
          </table:table-cell>
          <table:table-cell table:style-name="表格11.C3" office:value-type="string">
            <text:p text:style-name="P69"><text:span text:style-name="T37">0.3</text:span></text:p>
          </table:table-cell>
          <table:table-cell table:style-name="表格11.D3" table:number-columns-spanned="2" office:value-type="string">
            <text:p text:style-name="P69"><text:span text:style-name="T37">201,441</text:span></text:p>
          </table:table-cell>
          <table:covered-table-cell/>
          <table:table-cell table:style-name="表格11.F5" office:value-type="string">
            <text:p text:style-name="P69"><text:span text:style-name="T37">9.9</text:span></text:p>
          </table:table-cell>
          <table:table-cell table:style-name="表格11.G5" office:value-type="string">
            <text:p text:style-name="Standard"/>
          </table:table-cell>
        </table:table-row>
        <table:table-row table:style-name="表格11.3">
          <table:table-cell table:style-name="表格11.A3" office:value-type="string">
            <text:p text:style-name="P49"><text:span text:style-name="T27">4.港埠業</text:span></text:p>
          </table:table-cell>
          <table:table-cell table:style-name="表格11.B6" office:value-type="string">
            <text:p text:style-name="P69"><text:span text:style-name="T37">1</text:span></text:p>
          </table:table-cell>
          <table:table-cell table:style-name="表格11.C3" office:value-type="string">
            <text:p text:style-name="P69"><text:span text:style-name="T37">0.1</text:span></text:p>
          </table:table-cell>
          <table:table-cell table:style-name="表格11.D3" table:number-columns-spanned="2" office:value-type="string">
            <text:p text:style-name="P69"><text:span text:style-name="T37">139,108</text:span></text:p>
          </table:table-cell>
          <table:covered-table-cell/>
          <table:table-cell table:style-name="表格11.F5" office:value-type="string">
            <text:p text:style-name="P69"><text:span text:style-name="T37">6.8</text:span></text:p>
          </table:table-cell>
          <table:table-cell table:style-name="表格11.G6" office:value-type="string">
            <text:p text:style-name="Standard"/>
          </table:table-cell>
        </table:table-row>
        <table:table-row table:style-name="表格11.3">
          <table:table-cell table:style-name="表格11.A3" office:value-type="string">
            <text:p text:style-name="P49"><text:span text:style-name="T27">5.機械設備製造業</text:span></text:p>
          </table:table-cell>
          <table:table-cell table:style-name="表格11.B7" office:value-type="string">
            <text:p text:style-name="P69"><text:span text:style-name="T37">30</text:span></text:p>
          </table:table-cell>
          <table:table-cell table:style-name="表格11.C3" office:value-type="string">
            <text:p text:style-name="P69"><text:span text:style-name="T37">2.7</text:span></text:p>
          </table:table-cell>
          <table:table-cell table:style-name="表格11.D3" table:number-columns-spanned="2" office:value-type="string">
            <text:p text:style-name="P69"><text:span text:style-name="T37">110,691</text:span></text:p>
          </table:table-cell>
          <table:covered-table-cell/>
          <table:table-cell table:style-name="表格11.F5" office:value-type="string">
            <text:p text:style-name="P69"><text:span text:style-name="T37">5.4</text:span></text:p>
          </table:table-cell>
          <table:table-cell table:style-name="表格11.G7" office:value-type="string">
            <text:p text:style-name="Standard"/>
          </table:table-cell>
        </table:table-row>
        <table:table-row table:style-name="表格11.3">
          <table:table-cell table:style-name="表格11.A3" office:value-type="string">
            <text:p text:style-name="P49"><text:span text:style-name="T27">6.電腦、電子產品及光學製品製造業</text:span></text:p>
          </table:table-cell>
          <table:table-cell table:style-name="表格11.B8" office:value-type="string">
            <text:p text:style-name="P69"><text:span text:style-name="T37">32</text:span></text:p>
          </table:table-cell>
          <table:table-cell table:style-name="表格11.C3" office:value-type="string">
            <text:p text:style-name="P69"><text:span text:style-name="T37">2.8</text:span></text:p>
          </table:table-cell>
          <table:table-cell table:style-name="表格11.D3" table:number-columns-spanned="2" office:value-type="string">
            <text:p text:style-name="P69"><text:span text:style-name="T37">107,435</text:span></text:p>
          </table:table-cell>
          <table:covered-table-cell/>
          <table:table-cell table:style-name="表格11.F5" office:value-type="string">
            <text:p text:style-name="P69"><text:span text:style-name="T37">5.3</text:span></text:p>
          </table:table-cell>
          <table:table-cell table:style-name="表格11.G8" office:value-type="string">
            <text:p text:style-name="Standard"/>
          </table:table-cell>
        </table:table-row>
        <table:table-row table:style-name="表格11.3">
          <table:table-cell table:style-name="表格11.A3" office:value-type="string">
            <text:p text:style-name="P49"><text:span text:style-name="T27">7.電力設備製造業</text:span></text:p>
          </table:table-cell>
          <table:table-cell table:style-name="表格11.B9" office:value-type="string">
            <text:p text:style-name="P69"><text:span text:style-name="T37">7</text:span></text:p>
          </table:table-cell>
          <table:table-cell table:style-name="表格11.C3" office:value-type="string">
            <text:p text:style-name="P69"><text:span text:style-name="T37">0.6</text:span></text:p>
          </table:table-cell>
          <table:table-cell table:style-name="表格11.D3" table:number-columns-spanned="2" office:value-type="string">
            <text:p text:style-name="P69"><text:span text:style-name="T37">106,131</text:span></text:p>
          </table:table-cell>
          <table:covered-table-cell/>
          <table:table-cell table:style-name="表格11.F5" office:value-type="string">
            <text:p text:style-name="P69"><text:span text:style-name="T37">5.2</text:span></text:p>
          </table:table-cell>
          <table:table-cell table:style-name="表格11.G9" office:value-type="string">
            <text:p text:style-name="Standard"/>
          </table:table-cell>
        </table:table-row>
        <table:table-row table:style-name="表格11.10">
          <table:table-cell table:style-name="表格11.A3" office:value-type="string">
            <text:p text:style-name="P49"><text:span text:style-name="T27">8.資訊軟體服務業</text:span></text:p>
          </table:table-cell>
          <table:table-cell table:style-name="表格11.B10" office:value-type="string">
            <text:p text:style-name="P69"><text:span text:style-name="T37">69</text:span></text:p>
          </table:table-cell>
          <table:table-cell table:style-name="表格11.C3" office:value-type="string">
            <text:p text:style-name="P69"><text:span text:style-name="T37">6.1</text:span></text:p>
          </table:table-cell>
          <table:table-cell table:style-name="表格11.D3" table:number-columns-spanned="2" office:value-type="string">
            <text:p text:style-name="P69"><text:span text:style-name="T37">90,225</text:span></text:p>
          </table:table-cell>
          <table:covered-table-cell/>
          <table:table-cell table:style-name="表格11.F5" office:value-type="string">
            <text:p text:style-name="P69"><text:span text:style-name="T37">4.4</text:span></text:p>
          </table:table-cell>
          <table:table-cell table:style-name="表格11.G10" office:value-type="string">
            <text:p text:style-name="Standard"/>
          </table:table-cell>
        </table:table-row>
        <table:table-row table:style-name="表格11.3">
          <table:table-cell table:style-name="表格11.A3" office:value-type="string">
            <text:p text:style-name="P49"><text:span text:style-name="T27">9.住宿服務業</text:span></text:p>
          </table:table-cell>
          <table:table-cell table:style-name="表格11.B11" office:value-type="string">
            <text:p text:style-name="P69"><text:span text:style-name="T37">4</text:span></text:p>
          </table:table-cell>
          <table:table-cell table:style-name="表格11.C3" office:value-type="string">
            <text:p text:style-name="P69"><text:span text:style-name="T37">0.4</text:span></text:p>
          </table:table-cell>
          <table:table-cell table:style-name="表格11.D3" table:number-columns-spanned="2" office:value-type="string">
            <text:p text:style-name="P69"><text:span text:style-name="T37">89,723</text:span></text:p>
          </table:table-cell>
          <table:covered-table-cell/>
          <table:table-cell table:style-name="表格11.F5" office:value-type="string">
            <text:p text:style-name="P69"><text:span text:style-name="T37">4.4</text:span></text:p>
          </table:table-cell>
          <table:table-cell table:style-name="表格11.G11" office:value-type="string">
            <text:p text:style-name="Standard"/>
          </table:table-cell>
        </table:table-row>
        <table:table-row table:style-name="表格11.3">
          <table:table-cell table:style-name="表格11.A3" office:value-type="string">
            <text:p text:style-name="P49"><text:span text:style-name="T27">10.</text:span><text:span text:style-name="T85">研究發展服務業</text:span></text:p>
          </table:table-cell>
          <table:table-cell table:style-name="表格11.B12" office:value-type="string">
            <text:p text:style-name="P69"><text:span text:style-name="T37">9</text:span></text:p>
          </table:table-cell>
          <table:table-cell table:style-name="表格11.C3" office:value-type="string">
            <text:p text:style-name="P69"><text:span text:style-name="T37">0.8</text:span></text:p>
          </table:table-cell>
          <table:table-cell table:style-name="表格11.D3" table:number-columns-spanned="2" office:value-type="string">
            <text:p text:style-name="P69"><text:span text:style-name="T37">89,317</text:span></text:p>
          </table:table-cell>
          <table:covered-table-cell/>
          <table:table-cell table:style-name="表格11.F5" office:value-type="string">
            <text:p text:style-name="P69"><text:span text:style-name="T37">4.4</text:span></text:p>
          </table:table-cell>
          <table:table-cell table:style-name="表格11.G12" office:value-type="string">
            <text:p text:style-name="Standard"/>
          </table:table-cell>
        </table:table-row>
        <table:table-row table:style-name="表格11.13">
          <table:table-cell table:style-name="表格11.A13" office:value-type="string">
            <text:p text:style-name="P160"><text:span text:style-name="T29">合計</text:span></text:p>
          </table:table-cell>
          <table:table-cell table:style-name="表格11.B13" office:value-type="string">
            <text:p text:style-name="P69"><text:span text:style-name="T37">953</text:span></text:p>
          </table:table-cell>
          <table:table-cell table:style-name="表格11.C13" office:value-type="string">
            <text:p text:style-name="P69"><text:span text:style-name="T37">84.6</text:span></text:p>
          </table:table-cell>
          <table:table-cell table:style-name="表格11.D13" table:number-columns-spanned="2" office:value-type="string">
            <text:p text:style-name="P70"><text:span text:style-name="T37">1,759,121</text:span></text:p>
          </table:table-cell>
          <table:covered-table-cell/>
          <table:table-cell table:style-name="表格11.F13" office:value-type="string">
            <text:p text:style-name="P69"><text:span text:style-name="T37">86.0</text:span></text:p>
          </table:table-cell>
          <table:table-cell table:style-name="表格11.G13" office:value-type="string">
            <text:p text:style-name="Standard"/>
          </table:table-cell>
        </table:table-row>
      </table:table>
      <text:p text:style-name="P164"><text:span text:style-name="T29">資料來源：經濟部投資審議委員會。</text:span></text:p>
      <text:h text:style-name="P127" text:outline-level="2"><text:bookmark-start text:name="_Toc489971719"/><text:bookmark-start text:name="__RefHeading___Toc7829_3920981813"/><text:bookmark-start text:name="_Toc514254369"/><text:span text:style-name="T11">二、雙邊貿易</text:span><text:bookmark-end text:name="_Toc489971719"/><text:bookmark-end text:name="__RefHeading___Toc7829_3920981813"/><text:bookmark-end text:name="_Toc514254369"/></text:h>
      <text:p text:style-name="P165"><text:span text:style-name="T66">受惠</text:span><text:span text:style-name="T17">2018</text:span><text:span text:style-name="T66">年第</text:span><text:span text:style-name="T17">1</text:span><text:span text:style-name="T66">季全球貿易擴張</text:span><text:span text:style-name="T17">，中國大陸外貿轉為成長，帶動我對陸出口擴增。據財政部海關資料顯示，2018</text:span><text:span text:style-name="T66">年第</text:span><text:span text:style-name="T17">1</text:span><text:span text:style-name="T66">季</text:span><text:span text:style-name="T17">對中國大陸出口金額為232.2億美元（占我出口總額29.1%），較上年同季增加18.9%。在進口方面，自中國大陸進口金額為126.6億美元（占我進口總額18.6%），增加14.7%。累計對中國大陸貿易總額為358.8億美元，占我整體對外貿易總額之比重達24.3%，貿易出超為105.7億美元，成長24.2%（表2-5）。另2018</text:span><text:span text:style-name="T66">年第</text:span><text:span text:style-name="T17">1</text:span><text:span text:style-name="T66">季</text:span><text:span text:style-name="T17">對中國大陸及香港出口金額329.1億美元（占我出口總額41.3%），增加14.2%；自中國大陸及香港進口金額</text:span><text:soft-page-break/><text:span text:style-name="T17">為130.0億美元（占我進口總額19.1%），增加14.0%（表2-5）。</text:span></text:p>
      <text:p text:style-name="P167"/>
      <text:p text:style-name="P167"/>
      <text:p text:style-name="P167"/>
      <text:p text:style-name="P167"/>
      <text:p text:style-name="P167"/>
      <text:p text:style-name="P168"><text:span text:style-name="T8"><text:s/>表2-5 我國對中國大陸及香港貿易統計</text:span></text:p>
      <text:p text:style-name="P169"><text:span text:style-name="T29">單位：百萬美元；%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B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header-rows>
          <table:table-row table:style-name="表格12.1">
            <table:table-cell table:style-name="表格12.A1" table:number-rows-spanned="3" office:value-type="string">
              <text:p text:style-name="P44"><text:span text:style-name="T29">年 <text:s/>季</text:span></text:p>
            </table:table-cell>
            <table:table-cell table:style-name="表格12.B1" table:number-columns-spanned="5" office:value-type="string">
              <text:p text:style-name="P44"><text:span text:style-name="T29">中國大陸</text:span></text:p>
            </table:table-cell>
            <table:covered-table-cell/>
            <table:covered-table-cell/>
            <table:covered-table-cell/>
            <table:covered-table-cell/>
            <table:table-cell table:style-name="表格12.G1" table:number-columns-spanned="5" office:value-type="string">
              <text:p text:style-name="P44"><text:span text:style-name="T29">香港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2.1">
            <table:covered-table-cell/>
            <table:table-cell table:style-name="表格12.B1" table:number-columns-spanned="2" office:value-type="string">
              <text:p text:style-name="P44"><text:span text:style-name="T29">出口</text:span></text:p>
            </table:table-cell>
            <table:covered-table-cell/>
            <table:table-cell table:style-name="表格12.B1" table:number-columns-spanned="2" office:value-type="string">
              <text:p text:style-name="P44"><text:span text:style-name="T29">進口</text:span></text:p>
            </table:table-cell>
            <table:covered-table-cell/>
            <table:table-cell table:style-name="表格12.B1" table:number-rows-spanned="2" office:value-type="string">
              <text:p text:style-name="P44"><text:span text:style-name="T29">出（入）超</text:span></text:p>
            </table:table-cell>
            <table:table-cell table:style-name="表格12.B1" table:number-columns-spanned="2" office:value-type="string">
              <text:p text:style-name="P44"><text:span text:style-name="T29">出口</text:span></text:p>
            </table:table-cell>
            <table:covered-table-cell/>
            <table:table-cell table:style-name="表格12.B1" table:number-columns-spanned="2" office:value-type="string">
              <text:p text:style-name="P44"><text:span text:style-name="T29">進口</text:span></text:p>
            </table:table-cell>
            <table:covered-table-cell/>
            <table:table-cell table:style-name="表格12.G1" table:number-rows-spanned="2" office:value-type="string">
              <text:p text:style-name="P44"><text:span text:style-name="T29">出（入）超</text:span></text:p>
            </table:table-cell>
          </table:table-row>
          <table:table-row table:style-name="表格12.1">
            <table:covered-table-cell/>
            <table:table-cell table:style-name="表格12.B1" office:value-type="string">
              <text:p text:style-name="P44"><text:span text:style-name="T29">金額</text:span></text:p>
            </table:table-cell>
            <table:table-cell table:style-name="表格12.B1" office:value-type="string">
              <text:p text:style-name="P44"><text:span text:style-name="T29">年增率</text:span></text:p>
            </table:table-cell>
            <table:table-cell table:style-name="表格12.B1" office:value-type="string">
              <text:p text:style-name="P44"><text:span text:style-name="T29">金額</text:span></text:p>
            </table:table-cell>
            <table:table-cell table:style-name="表格12.B1" office:value-type="string">
              <text:p text:style-name="P44"><text:span text:style-name="T29">年增率</text:span></text:p>
            </table:table-cell>
            <table:covered-table-cell/>
            <table:table-cell table:style-name="表格12.B1" office:value-type="string">
              <text:p text:style-name="P44"><text:span text:style-name="T29">金額</text:span></text:p>
            </table:table-cell>
            <table:table-cell table:style-name="表格12.B1" office:value-type="string">
              <text:p text:style-name="P44"><text:span text:style-name="T29">年增率</text:span></text:p>
            </table:table-cell>
            <table:table-cell table:style-name="表格12.B1" office:value-type="string">
              <text:p text:style-name="P44"><text:span text:style-name="T29">金額</text:span></text:p>
            </table:table-cell>
            <table:table-cell table:style-name="表格12.B1" office:value-type="string">
              <text:p text:style-name="P44"><text:span text:style-name="T29">年增率</text:span></text:p>
            </table:table-cell>
            <table:covered-table-cell/>
          </table:table-row>
        </table:table-header-rows>
        <table:table-row table:style-name="表格12.1">
          <table:table-cell table:style-name="表格12.A1" office:value-type="string">
            <text:p text:style-name="P44"><text:span text:style-name="T29">2010</text:span></text:p>
          </table:table-cell>
          <table:table-cell table:style-name="表格12.B1" office:value-type="string">
            <text:p text:style-name="P46"><text:span text:style-name="T29">76,935 </text:span></text:p>
          </table:table-cell>
          <table:table-cell table:style-name="表格12.B1" office:value-type="string">
            <text:p text:style-name="P46"><text:span text:style-name="T29">41.8</text:span></text:p>
          </table:table-cell>
          <table:table-cell table:style-name="表格12.B1" office:value-type="string">
            <text:p text:style-name="P46"><text:span text:style-name="T29">35,946 </text:span></text:p>
          </table:table-cell>
          <table:table-cell table:style-name="表格12.B1" office:value-type="string">
            <text:p text:style-name="P46"><text:span text:style-name="T29">47.2</text:span></text:p>
          </table:table-cell>
          <table:table-cell table:style-name="表格12.B1" office:value-type="string">
            <text:p text:style-name="P46"><text:span text:style-name="T29">40,989 </text:span></text:p>
          </table:table-cell>
          <table:table-cell table:style-name="表格12.B1" office:value-type="string">
            <text:p text:style-name="P46"><text:span text:style-name="T29">37,807 </text:span></text:p>
          </table:table-cell>
          <table:table-cell table:style-name="表格12.B1" office:value-type="string">
            <text:p text:style-name="P46"><text:span text:style-name="T29">28.4</text:span></text:p>
          </table:table-cell>
          <table:table-cell table:style-name="表格12.B1" office:value-type="string">
            <text:p text:style-name="P46"><text:span text:style-name="T29">1,628 </text:span></text:p>
          </table:table-cell>
          <table:table-cell table:style-name="表格12.B1" office:value-type="string">
            <text:p text:style-name="P46"><text:span text:style-name="T29">45.0</text:span></text:p>
          </table:table-cell>
          <table:table-cell table:style-name="表格12.G1" office:value-type="string">
            <text:p text:style-name="P46"><text:span text:style-name="T29">36,179 </text:span></text:p>
          </table:table-cell>
        </table:table-row>
        <table:table-row table:style-name="表格12.1">
          <table:table-cell table:style-name="表格12.A1" office:value-type="string">
            <text:p text:style-name="P44"><text:span text:style-name="T29">2011</text:span></text:p>
          </table:table-cell>
          <table:table-cell table:style-name="表格12.B1" office:value-type="string">
            <text:p text:style-name="P46"><text:span text:style-name="T29">83,965</text:span></text:p>
          </table:table-cell>
          <table:table-cell table:style-name="表格12.B1" office:value-type="string">
            <text:p text:style-name="P46"><text:span text:style-name="T29">9.1</text:span></text:p>
          </table:table-cell>
          <table:table-cell table:style-name="表格12.B1" office:value-type="string">
            <text:p text:style-name="P46"><text:span text:style-name="T29">43,607</text:span></text:p>
          </table:table-cell>
          <table:table-cell table:style-name="表格12.B1" office:value-type="string">
            <text:p text:style-name="P46"><text:span text:style-name="T29">21.3</text:span></text:p>
          </table:table-cell>
          <table:table-cell table:style-name="表格12.B1" office:value-type="string">
            <text:p text:style-name="P46"><text:span text:style-name="T29">40,358</text:span></text:p>
          </table:table-cell>
          <table:table-cell table:style-name="表格12.B1" office:value-type="string">
            <text:p text:style-name="P46"><text:span text:style-name="T29">40,088</text:span></text:p>
          </table:table-cell>
          <table:table-cell table:style-name="表格12.B1" office:value-type="string">
            <text:p text:style-name="P46"><text:span text:style-name="T29">6.0</text:span></text:p>
          </table:table-cell>
          <table:table-cell table:style-name="表格12.B1" office:value-type="string">
            <text:p text:style-name="P46"><text:span text:style-name="T29">1,676</text:span></text:p>
          </table:table-cell>
          <table:table-cell table:style-name="表格12.B1" office:value-type="string">
            <text:p text:style-name="P46"><text:span text:style-name="T29">3.0</text:span></text:p>
          </table:table-cell>
          <table:table-cell table:style-name="表格12.G1" office:value-type="string">
            <text:p text:style-name="P46"><text:span text:style-name="T29">38,413</text:span></text:p>
          </table:table-cell>
        </table:table-row>
        <table:table-row table:style-name="表格12.1">
          <table:table-cell table:style-name="表格12.A1" office:value-type="string">
            <text:p text:style-name="P44"><text:span text:style-name="T29">2012</text:span></text:p>
          </table:table-cell>
          <table:table-cell table:style-name="表格12.B1" office:value-type="string">
            <text:p text:style-name="P46"><text:span text:style-name="T29">80,729</text:span></text:p>
          </table:table-cell>
          <table:table-cell table:style-name="表格12.B1" office:value-type="string">
            <text:p text:style-name="P46"><text:span text:style-name="T29">-3.8</text:span></text:p>
          </table:table-cell>
          <table:table-cell table:style-name="表格12.B1" office:value-type="string">
            <text:p text:style-name="P46"><text:span text:style-name="T29">40,910</text:span></text:p>
          </table:table-cell>
          <table:table-cell table:style-name="表格12.B1" office:value-type="string">
            <text:p text:style-name="P46"><text:span text:style-name="T29">-6.2</text:span></text:p>
          </table:table-cell>
          <table:table-cell table:style-name="表格12.B1" office:value-type="string">
            <text:p text:style-name="P46"><text:span text:style-name="T29">39,819</text:span></text:p>
          </table:table-cell>
          <table:table-cell table:style-name="表格12.B1" office:value-type="string">
            <text:p text:style-name="P46"><text:span text:style-name="T29">37,937</text:span></text:p>
          </table:table-cell>
          <table:table-cell table:style-name="表格12.B1" office:value-type="string">
            <text:p text:style-name="P46"><text:span text:style-name="T29">-5.3</text:span></text:p>
          </table:table-cell>
          <table:table-cell table:style-name="表格12.B1" office:value-type="string">
            <text:p text:style-name="P46"><text:span text:style-name="T29">2,659</text:span></text:p>
          </table:table-cell>
          <table:table-cell table:style-name="表格12.B1" office:value-type="string">
            <text:p text:style-name="P46"><text:span text:style-name="T29">58.7</text:span></text:p>
          </table:table-cell>
          <table:table-cell table:style-name="表格12.G1" office:value-type="string">
            <text:p text:style-name="P46"><text:span text:style-name="T29">35,278</text:span></text:p>
          </table:table-cell>
        </table:table-row>
        <table:table-row table:style-name="表格12.1">
          <table:table-cell table:style-name="表格12.A1" office:value-type="string">
            <text:p text:style-name="P44"><text:span text:style-name="T29">2013</text:span></text:p>
          </table:table-cell>
          <table:table-cell table:style-name="表格12.B1" office:value-type="string">
            <text:p text:style-name="P46"><text:span text:style-name="T29">81,790</text:span></text:p>
          </table:table-cell>
          <table:table-cell table:style-name="表格12.B1" office:value-type="string">
            <text:p text:style-name="P46"><text:span text:style-name="T29">1.3</text:span></text:p>
          </table:table-cell>
          <table:table-cell table:style-name="表格12.B1" office:value-type="string">
            <text:p text:style-name="P46"><text:span text:style-name="T29">42,591</text:span></text:p>
          </table:table-cell>
          <table:table-cell table:style-name="表格12.B1" office:value-type="string">
            <text:p text:style-name="P46"><text:span text:style-name="T29">4.1</text:span></text:p>
          </table:table-cell>
          <table:table-cell table:style-name="表格12.B1" office:value-type="string">
            <text:p text:style-name="P46"><text:span text:style-name="T29">39,198</text:span></text:p>
          </table:table-cell>
          <table:table-cell table:style-name="表格12.B1" office:value-type="string">
            <text:p text:style-name="P46"><text:span text:style-name="T29">39,436</text:span></text:p>
          </table:table-cell>
          <table:table-cell table:style-name="表格12.B1" office:value-type="string">
            <text:p text:style-name="P46"><text:span text:style-name="T29">4.0</text:span></text:p>
          </table:table-cell>
          <table:table-cell table:style-name="表格12.B1" office:value-type="string">
            <text:p text:style-name="P46"><text:span text:style-name="T29">1,658</text:span></text:p>
          </table:table-cell>
          <table:table-cell table:style-name="表格12.B1" office:value-type="string">
            <text:p text:style-name="P46"><text:span text:style-name="T29">-37.6</text:span></text:p>
          </table:table-cell>
          <table:table-cell table:style-name="表格12.G1" office:value-type="string">
            <text:p text:style-name="P46"><text:span text:style-name="T29">37,777</text:span></text:p>
          </table:table-cell>
        </table:table-row>
        <table:table-row table:style-name="表格12.1">
          <table:table-cell table:style-name="表格12.A1" office:value-type="string">
            <text:p text:style-name="P44"><text:span text:style-name="T29">2014</text:span></text:p>
          </table:table-cell>
          <table:table-cell table:style-name="表格12.B1" office:value-type="string">
            <text:p text:style-name="P46"><text:span text:style-name="T29">82,146</text:span></text:p>
          </table:table-cell>
          <table:table-cell table:style-name="表格12.B1" office:value-type="string">
            <text:p text:style-name="P46"><text:span text:style-name="T29">0.4</text:span></text:p>
          </table:table-cell>
          <table:table-cell table:style-name="表格12.B1" office:value-type="string">
            <text:p text:style-name="P46"><text:span text:style-name="T29">48,043</text:span></text:p>
          </table:table-cell>
          <table:table-cell table:style-name="表格12.B1" office:value-type="string">
            <text:p text:style-name="P46"><text:span text:style-name="T29">12.8</text:span></text:p>
          </table:table-cell>
          <table:table-cell table:style-name="表格12.B1" office:value-type="string">
            <text:p text:style-name="P46"><text:span text:style-name="T29">34,102</text:span></text:p>
          </table:table-cell>
          <table:table-cell table:style-name="表格12.B1" office:value-type="string">
            <text:p text:style-name="P46"><text:span text:style-name="T29">42,542</text:span></text:p>
          </table:table-cell>
          <table:table-cell table:style-name="表格12.B1" office:value-type="string">
            <text:p text:style-name="P46"><text:span text:style-name="T29">7.9</text:span></text:p>
          </table:table-cell>
          <table:table-cell table:style-name="表格12.B1" office:value-type="string">
            <text:p text:style-name="P46"><text:span text:style-name="T29">1,685</text:span></text:p>
          </table:table-cell>
          <table:table-cell table:style-name="表格12.B1" office:value-type="string">
            <text:p text:style-name="P46"><text:span text:style-name="T29">1.6</text:span></text:p>
          </table:table-cell>
          <table:table-cell table:style-name="表格12.G1" office:value-type="string">
            <text:p text:style-name="P46"><text:span text:style-name="T29">40,857</text:span></text:p>
          </table:table-cell>
        </table:table-row>
        <table:table-row table:style-name="表格12.1">
          <table:table-cell table:style-name="表格12.A1" office:value-type="string">
            <text:p text:style-name="P44"><text:span text:style-name="T29">2015</text:span></text:p>
          </table:table-cell>
          <table:table-cell table:style-name="表格12.B1" office:value-type="string">
            <text:p text:style-name="P46"><text:span text:style-name="T29">73,410</text:span></text:p>
          </table:table-cell>
          <table:table-cell table:style-name="表格12.B1" office:value-type="string">
            <text:p text:style-name="P46"><text:span text:style-name="T29">-13.3</text:span></text:p>
          </table:table-cell>
          <table:table-cell table:style-name="表格12.B1" office:value-type="string">
            <text:p text:style-name="P46"><text:span text:style-name="T29">44,193</text:span></text:p>
          </table:table-cell>
          <table:table-cell table:style-name="表格12.B1" office:value-type="string">
            <text:p text:style-name="P46"><text:span text:style-name="T29">-8.0</text:span></text:p>
          </table:table-cell>
          <table:table-cell table:style-name="表格12.B1" office:value-type="string">
            <text:p text:style-name="P46"><text:span text:style-name="T29">27,029</text:span></text:p>
          </table:table-cell>
          <table:table-cell table:style-name="表格12.B1" office:value-type="string">
            <text:p text:style-name="P46"><text:span text:style-name="T29">39,130</text:span></text:p>
          </table:table-cell>
          <table:table-cell table:style-name="表格12.B1" office:value-type="string">
            <text:p text:style-name="P46"><text:span text:style-name="T29">-10.5</text:span></text:p>
          </table:table-cell>
          <table:table-cell table:style-name="表格12.B1" office:value-type="string">
            <text:p text:style-name="P46"><text:span text:style-name="T29">1,436</text:span></text:p>
          </table:table-cell>
          <table:table-cell table:style-name="表格12.B1" office:value-type="string">
            <text:p text:style-name="P46"><text:span text:style-name="T29">-14.8</text:span></text:p>
          </table:table-cell>
          <table:table-cell table:style-name="表格12.G1" office:value-type="string">
            <text:p text:style-name="P46"><text:span text:style-name="T29">36,637</text:span></text:p>
          </table:table-cell>
        </table:table-row>
        <table:table-row table:style-name="表格12.1">
          <table:table-cell table:style-name="表格12.A1" office:value-type="string">
            <text:p text:style-name="P44"><text:span text:style-name="T29">2016</text:span></text:p>
          </table:table-cell>
          <table:table-cell table:style-name="表格12.B1" office:value-type="string">
            <text:p text:style-name="P46"><text:span text:style-name="T29">73,898</text:span></text:p>
          </table:table-cell>
          <table:table-cell table:style-name="表格12.B1" office:value-type="string">
            <text:p text:style-name="P46"><text:span text:style-name="T29">0.7</text:span></text:p>
          </table:table-cell>
          <table:table-cell table:style-name="表格12.B1" office:value-type="string">
            <text:p text:style-name="P46"><text:span text:style-name="T29">43,997</text:span></text:p>
          </table:table-cell>
          <table:table-cell table:style-name="表格12.B1" office:value-type="string">
            <text:p text:style-name="P46"><text:span text:style-name="T29">-2.8</text:span></text:p>
          </table:table-cell>
          <table:table-cell table:style-name="表格12.B1" office:value-type="string">
            <text:p text:style-name="P46"><text:span text:style-name="T29">29,901</text:span></text:p>
          </table:table-cell>
          <table:table-cell table:style-name="表格12.B1" office:value-type="string">
            <text:p text:style-name="P46"><text:span text:style-name="T29">38,399</text:span></text:p>
          </table:table-cell>
          <table:table-cell table:style-name="表格12.B1" office:value-type="string">
            <text:p text:style-name="P46"><text:span text:style-name="T29">-1.9</text:span></text:p>
          </table:table-cell>
          <table:table-cell table:style-name="表格12.B1" office:value-type="string">
            <text:p text:style-name="P46"><text:span text:style-name="T29">1,331</text:span></text:p>
          </table:table-cell>
          <table:table-cell table:style-name="表格12.B1" office:value-type="string">
            <text:p text:style-name="P46"><text:span text:style-name="T29">-9.3</text:span></text:p>
          </table:table-cell>
          <table:table-cell table:style-name="表格12.G1" office:value-type="string">
            <text:p text:style-name="P46"><text:span text:style-name="T29">37,068</text:span></text:p>
          </table:table-cell>
        </table:table-row>
        <table:table-row table:style-name="表格12.1">
          <table:table-cell table:style-name="表格12.A1" office:value-type="string">
            <text:p text:style-name="P44"><text:span text:style-name="T29">2017</text:span></text:p>
          </table:table-cell>
          <table:table-cell table:style-name="表格12.B1" office:value-type="string">
            <text:p text:style-name="P46"><text:span text:style-name="T29">88,996</text:span></text:p>
          </table:table-cell>
          <table:table-cell table:style-name="表格12.B1" office:value-type="string">
            <text:p text:style-name="P46"><text:span text:style-name="T29">20.5</text:span></text:p>
          </table:table-cell>
          <table:table-cell table:style-name="表格12.B1" office:value-type="string">
            <text:p text:style-name="P46"><text:span text:style-name="T29">50,045</text:span></text:p>
          </table:table-cell>
          <table:table-cell table:style-name="表格12.B1" office:value-type="string">
            <text:p text:style-name="P46"><text:span text:style-name="T29">13.8</text:span></text:p>
          </table:table-cell>
          <table:table-cell table:style-name="表格12.B1" office:value-type="string">
            <text:p text:style-name="P46"><text:span text:style-name="T29">38,951</text:span></text:p>
          </table:table-cell>
          <table:table-cell table:style-name="表格12.B1" office:value-type="string">
            <text:p text:style-name="P46"><text:span text:style-name="T29">41,284</text:span></text:p>
          </table:table-cell>
          <table:table-cell table:style-name="表格12.B1" office:value-type="string">
            <text:p text:style-name="P46"><text:span text:style-name="T29">7.5</text:span></text:p>
          </table:table-cell>
          <table:table-cell table:style-name="表格12.B1" office:value-type="string">
            <text:p text:style-name="P46"><text:span text:style-name="T29">1,516</text:span></text:p>
          </table:table-cell>
          <table:table-cell table:style-name="表格12.B1" office:value-type="string">
            <text:p text:style-name="P46"><text:span text:style-name="T29">13.9</text:span></text:p>
          </table:table-cell>
          <table:table-cell table:style-name="表格12.G1" office:value-type="string">
            <text:p text:style-name="P46"><text:span text:style-name="T29">39,768</text:span></text:p>
          </table:table-cell>
        </table:table-row>
        <table:table-row table:style-name="表格12.1">
          <table:table-cell table:style-name="表格12.A1" office:value-type="string">
            <text:p text:style-name="P46"><text:span text:style-name="T29">第1季</text:span></text:p>
          </table:table-cell>
          <table:table-cell table:style-name="表格12.B1" office:value-type="string">
            <text:p text:style-name="P46"><text:span text:style-name="T29">19,544</text:span></text:p>
          </table:table-cell>
          <table:table-cell table:style-name="表格12.B1" office:value-type="string">
            <text:p text:style-name="P46"><text:span text:style-name="T29">27.0</text:span></text:p>
          </table:table-cell>
          <table:table-cell table:style-name="表格12.B1" office:value-type="string">
            <text:p text:style-name="P46"><text:span text:style-name="T29">11,036</text:span></text:p>
          </table:table-cell>
          <table:table-cell table:style-name="表格12.B1" office:value-type="string">
            <text:p text:style-name="P46"><text:span text:style-name="T29">10.8</text:span></text:p>
          </table:table-cell>
          <table:table-cell table:style-name="表格12.B1" office:value-type="string">
            <text:p text:style-name="P46"><text:span text:style-name="T29">8,508</text:span></text:p>
          </table:table-cell>
          <table:table-cell table:style-name="表格12.B1" office:value-type="string">
            <text:p text:style-name="P46"><text:span text:style-name="T29">9,270</text:span></text:p>
          </table:table-cell>
          <table:table-cell table:style-name="表格12.B1" office:value-type="string">
            <text:p text:style-name="P46"><text:span text:style-name="T29">12.6</text:span></text:p>
          </table:table-cell>
          <table:table-cell table:style-name="表格12.B1" office:value-type="string">
            <text:p text:style-name="P46"><text:span text:style-name="T29">372</text:span></text:p>
          </table:table-cell>
          <table:table-cell table:style-name="表格12.B1" office:value-type="string">
            <text:p text:style-name="P46"><text:span text:style-name="T29">24.7</text:span></text:p>
          </table:table-cell>
          <table:table-cell table:style-name="表格12.G1" office:value-type="string">
            <text:p text:style-name="P46"><text:span text:style-name="T29">8,898</text:span></text:p>
          </table:table-cell>
        </table:table-row>
        <table:table-row table:style-name="表格12.1">
          <table:table-cell table:style-name="表格12.A1" office:value-type="string">
            <text:p text:style-name="P46"><text:span text:style-name="T29">第2季</text:span></text:p>
          </table:table-cell>
          <table:table-cell table:style-name="表格12.B1" office:value-type="string">
            <text:p text:style-name="P46"><text:span text:style-name="T29">20,445</text:span></text:p>
          </table:table-cell>
          <table:table-cell table:style-name="表格12.B1" office:value-type="string">
            <text:p text:style-name="P46"><text:span text:style-name="T29">17.4</text:span></text:p>
          </table:table-cell>
          <table:table-cell table:style-name="表格12.B1" office:value-type="string">
            <text:p text:style-name="P46"><text:span text:style-name="T29">12,090</text:span></text:p>
          </table:table-cell>
          <table:table-cell table:style-name="表格12.B1" office:value-type="string">
            <text:p text:style-name="P46"><text:span text:style-name="T29">10.0</text:span></text:p>
          </table:table-cell>
          <table:table-cell table:style-name="表格12.B1" office:value-type="string">
            <text:p text:style-name="P46"><text:span text:style-name="T29">8,355</text:span></text:p>
          </table:table-cell>
          <table:table-cell table:style-name="表格12.B1" office:value-type="string">
            <text:p text:style-name="P46"><text:span text:style-name="T29">9,546</text:span></text:p>
          </table:table-cell>
          <table:table-cell table:style-name="表格12.B1" office:value-type="string">
            <text:p text:style-name="P46"><text:span text:style-name="T29">2.8</text:span></text:p>
          </table:table-cell>
          <table:table-cell table:style-name="表格12.B1" office:value-type="string">
            <text:p text:style-name="P46"><text:span text:style-name="T29">403</text:span></text:p>
          </table:table-cell>
          <table:table-cell table:style-name="表格12.B1" office:value-type="string">
            <text:p text:style-name="P46"><text:span text:style-name="T29">34.0</text:span></text:p>
          </table:table-cell>
          <table:table-cell table:style-name="表格12.G1" office:value-type="string">
            <text:p text:style-name="P46"><text:span text:style-name="T29">9,143</text:span></text:p>
          </table:table-cell>
        </table:table-row>
        <table:table-row table:style-name="表格12.1">
          <table:table-cell table:style-name="表格12.A1" office:value-type="string">
            <text:p text:style-name="P46"><text:span text:style-name="T29">第3季</text:span></text:p>
          </table:table-cell>
          <table:table-cell table:style-name="表格12.B1" office:value-type="string">
            <text:p text:style-name="P46"><text:span text:style-name="T29">23,324</text:span></text:p>
          </table:table-cell>
          <table:table-cell table:style-name="表格12.B1" office:value-type="string">
            <text:p text:style-name="P46"><text:span text:style-name="T29">24.3</text:span></text:p>
          </table:table-cell>
          <table:table-cell table:style-name="表格12.B1" office:value-type="string">
            <text:p text:style-name="P46"><text:span text:style-name="T29">13,079</text:span></text:p>
          </table:table-cell>
          <table:table-cell table:style-name="表格12.B1" office:value-type="string">
            <text:p text:style-name="P46"><text:span text:style-name="T29">17.0</text:span></text:p>
          </table:table-cell>
          <table:table-cell table:style-name="表格12.B1" office:value-type="string">
            <text:p text:style-name="P46"><text:span text:style-name="T29">10,245</text:span></text:p>
          </table:table-cell>
          <table:table-cell table:style-name="表格12.B1" office:value-type="string">
            <text:p text:style-name="P46"><text:span text:style-name="T29">10,944</text:span></text:p>
          </table:table-cell>
          <table:table-cell table:style-name="表格12.B1" office:value-type="string">
            <text:p text:style-name="P46"><text:span text:style-name="T29">7.7</text:span></text:p>
          </table:table-cell>
          <table:table-cell table:style-name="表格12.B1" office:value-type="string">
            <text:p text:style-name="P46"><text:span text:style-name="T29">371</text:span></text:p>
          </table:table-cell>
          <table:table-cell table:style-name="表格12.B1" office:value-type="string">
            <text:p text:style-name="P46"><text:span text:style-name="T29">21.7</text:span></text:p>
          </table:table-cell>
          <table:table-cell table:style-name="表格12.G1" office:value-type="string">
            <text:p text:style-name="P46"><text:span text:style-name="T29">10,573</text:span></text:p>
          </table:table-cell>
        </table:table-row>
        <table:table-row table:style-name="表格12.1">
          <table:table-cell table:style-name="表格12.A1" office:value-type="string">
            <text:p text:style-name="P46"><text:span text:style-name="T29">第4季</text:span></text:p>
          </table:table-cell>
          <table:table-cell table:style-name="表格12.B1" office:value-type="string">
            <text:p text:style-name="P46"><text:span text:style-name="T29">25,705</text:span></text:p>
          </table:table-cell>
          <table:table-cell table:style-name="表格12.B1" office:value-type="string">
            <text:p text:style-name="P46"><text:span text:style-name="T29">15.2</text:span></text:p>
          </table:table-cell>
          <table:table-cell table:style-name="表格12.B1" office:value-type="string">
            <text:p text:style-name="P46"><text:span text:style-name="T29">13,837</text:span></text:p>
          </table:table-cell>
          <table:table-cell table:style-name="表格12.B1" office:value-type="string">
            <text:p text:style-name="P46"><text:span text:style-name="T29">16.7</text:span></text:p>
          </table:table-cell>
          <table:table-cell table:style-name="表格12.B1" office:value-type="string">
            <text:p text:style-name="P46"><text:span text:style-name="T29">11,868</text:span></text:p>
          </table:table-cell>
          <table:table-cell table:style-name="表格12.B1" office:value-type="string">
            <text:p text:style-name="P46"><text:span text:style-name="T29">11,523</text:span></text:p>
          </table:table-cell>
          <table:table-cell table:style-name="表格12.B1" office:value-type="string">
            <text:p text:style-name="P46"><text:span text:style-name="T29">7.5</text:span></text:p>
          </table:table-cell>
          <table:table-cell table:style-name="表格12.B1" office:value-type="string">
            <text:p text:style-name="P46"><text:span text:style-name="T29">370</text:span></text:p>
          </table:table-cell>
          <table:table-cell table:style-name="表格12.B1" office:value-type="string">
            <text:p text:style-name="P46"><text:span text:style-name="T29">-13.3</text:span></text:p>
          </table:table-cell>
          <table:table-cell table:style-name="表格12.G1" office:value-type="string">
            <text:p text:style-name="P46"><text:span text:style-name="T29">11,153</text:span></text:p>
          </table:table-cell>
        </table:table-row>
        <table:table-row table:style-name="表格12.1">
          <table:table-cell table:style-name="表格12.A1" office:value-type="string">
            <text:p text:style-name="P44"><text:span text:style-name="T29">2018</text:span></text:p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B1" office:value-type="string">
            <text:p text:style-name="P15"/>
          </table:table-cell>
          <table:table-cell table:style-name="表格12.G1" office:value-type="string">
            <text:p text:style-name="P15"/>
          </table:table-cell>
        </table:table-row>
        <table:table-row table:style-name="表格12.1">
          <table:table-cell table:style-name="表格12.A1" office:value-type="string">
            <text:p text:style-name="P46"><text:span text:style-name="T29">第1季</text:span></text:p>
          </table:table-cell>
          <table:table-cell table:style-name="表格12.B1" office:value-type="string">
            <text:p text:style-name="P46"><text:span text:style-name="T29">23,222</text:span></text:p>
          </table:table-cell>
          <table:table-cell table:style-name="表格12.B1" office:value-type="string">
            <text:p text:style-name="P46"><text:span text:style-name="T29">18.9</text:span></text:p>
          </table:table-cell>
          <table:table-cell table:style-name="表格12.B1" office:value-type="string">
            <text:p text:style-name="P46"><text:span text:style-name="T29">12,656</text:span></text:p>
          </table:table-cell>
          <table:table-cell table:style-name="表格12.B1" office:value-type="string">
            <text:p text:style-name="P46"><text:span text:style-name="T29">14.7</text:span></text:p>
          </table:table-cell>
          <table:table-cell table:style-name="表格12.B1" office:value-type="string">
            <text:p text:style-name="P46"><text:span text:style-name="T29">10,567</text:span></text:p>
          </table:table-cell>
          <table:table-cell table:style-name="表格12.B1" office:value-type="string">
            <text:p text:style-name="P46"><text:span text:style-name="T29">9,691</text:span></text:p>
          </table:table-cell>
          <table:table-cell table:style-name="表格12.B1" office:value-type="string">
            <text:p text:style-name="P46"><text:span text:style-name="T29">4.5</text:span></text:p>
          </table:table-cell>
          <table:table-cell table:style-name="表格12.B1" office:value-type="string">
            <text:p text:style-name="P46"><text:span text:style-name="T29">345</text:span></text:p>
          </table:table-cell>
          <table:table-cell table:style-name="表格12.B1" office:value-type="string">
            <text:p text:style-name="P46"><text:span text:style-name="T29">-7.3</text:span></text:p>
          </table:table-cell>
          <table:table-cell table:style-name="表格12.G1" office:value-type="string">
            <text:p text:style-name="P46"><text:span text:style-name="T29">9,346</text:span></text:p>
          </table:table-cell>
        </table:table-row>
      </table:table>
      <text:p text:style-name="P170"><text:span text:style-name="T29">註：年增率係指較上年或上年同期增減比率。</text:span></text:p>
      <text:p text:style-name="P171"><text:span text:style-name="T29">資料來源：財政部海關。</text:span></text:p>
      <text:list xml:id="list2694252421" text:style-name="WWNum9">
        <text:list-item>
          <text:p text:style-name="P129"><text:span text:style-name="T13">主要出口產品</text:span></text:p>
        </text:list-item>
      </text:list>
      <text:p text:style-name="P107"><text:span text:style-name="T17">檢視2018年第1季我對中國大陸出口前10項產品（約占出口比重9成4）之變動趨勢，說明如下：</text:span></text:p>
      <text:p text:style-name="P172"><text:span text:style-name="T13">1.出口比重方面</text:span></text:p>
      <text:p text:style-name="P174"><text:span text:style-name="T17">2018年第1季</text:span><text:span text:style-name="T19">我對中國大陸出口以電子產品占首位，比重達39.4%，其次為化學品、塑橡膠製品、光學器材及機械，所占比重分</text:span><text:soft-page-break/><text:span text:style-name="T19">別為11.0%、8.8%、8.1%及8.0%，上述產品占我對陸出口比重達75.3%。若與上年同季相較，電子產品、機械及化學品出口比重提升，分別增加3.7、0.3及0.2個百分點，主要是受到中國大陸對積體電路與機械設備需求強勁所致。</text:span></text:p>
      <text:p text:style-name="P172"><text:span text:style-name="T13">2.成長率方面</text:span></text:p>
      <text:p text:style-name="P175"><text:span text:style-name="T17">2018年第1季</text:span><text:span text:style-name="T19">前10項出口產品中，除礦產品及電機產品小幅衰退外，其餘皆呈現成長態勢。其中，電子產品與機械分別成長31.1%及23.8%最大，主因是受惠於新興科技應用帶動，中國大陸擴大對我積體電路出口及工具機採購；其次為化學品、塑橡膠製品及基本金屬，分別成長19.6%、14.5%及9.6%，主要是受惠於景氣復甦益趨廣泛，國際原油、基本金屬價格高檔盤堅，中國大陸外貿強勁成長，帶動臺灣相關出口成長。（表2-6）。</text:span></text:p>
      <text:list xml:id="list181624990615918" text:continue-numbering="true" text:style-name="WWNum9">
        <text:list-item>
          <text:p text:style-name="P130"><text:span text:style-name="T13">主要進口產品</text:span></text:p>
        </text:list-item>
      </text:list>
      <text:p text:style-name="P108"><text:span text:style-name="T17">檢視2018年第1季我自中國大陸進口前10項產品（約占進口比重8成6）之變動趨勢，說明如下：</text:span></text:p>
      <text:p text:style-name="P173"><text:span text:style-name="T13">1.進口比重方面</text:span></text:p>
      <text:p text:style-name="P175"><text:span text:style-name="T17">2018年第1季</text:span><text:span text:style-name="T19">進口以電子產品占首位，比重達25.9%，較上年同季增加2.0個百分點，資通產品居次，比重為18.5%，惟較上年減少1.4個百分點，其次為化學品及基本金屬，所占比重分別為9.2%及9.0%，化學品持平，基本金屬則減少0.7個百分點。其中，電子產品及資通產品進口比重合計約4成5，主要是受惠於全球景氣復甦力道增強，帶動出口衍生需求擴增所致。</text:span></text:p>
      <text:p text:style-name="P173"><text:span text:style-name="T13">2.成長率方面</text:span></text:p>
      <text:p text:style-name="P175"><text:span text:style-name="T17">2018年第1季</text:span><text:span text:style-name="T19">前10項進口產品中，除光學器材較上年同季小幅減少3.6%之外，其餘均出現成長。其中，運輸設備與電子產品分別成長25.9%及24.2%增幅最大，其次為機械成長23.7%，塑膠製品及</text:span><text:soft-page-break/><text:span text:style-name="T19">電機產品亦成長超過1成5，主要是受惠於全球景氣廣泛復甦，中國大陸出口強勁成長及國際原物料價格居高影響，對臺灣衍生需求增加。</text:span></text:p>
      <text:h text:style-name="P176" text:outline-level="2"><text:bookmark-start text:name="_Toc489971720"/><text:bookmark-start text:name="__RefHeading___Toc7831_3920981813"/><text:bookmark-start text:name="_Toc514254370"/><text:span text:style-name="T58">三、陸客來臺</text:span><text:bookmark-end text:name="_Toc489971720"/><text:bookmark-end text:name="__RefHeading___Toc7831_3920981813"/><text:bookmark-end text:name="_Toc514254370"/></text:h>
      <text:p text:style-name="P166"><text:span text:style-name="T66">根據內政部移民署資料顯示，2018年第1季陸客來臺旅遊人數(含團體旅遊及自由行)為50.1萬人，較上年同季小幅成長約7.7%。其中團體旅遊人數為21.5萬人，增加5.9%；自由行人數為28.6萬人，增加9.2%，漸有回溫現象；惟相較2017年第4季陸客來臺旅遊人數52.9萬人，下降5.6%，後續走勢仍待觀察。</text:span></text:p>
      <text:p text:style-name="P235"><text:span text:style-name="page_20_number"/></text:p>
      <text:p text:style-name="Footer"/>
      <text:p text:style-name="P183"><text:span text:style-name="T8">表2-6　臺灣對中國大陸主要出口貨品</text:span></text:p>
      <text:p text:style-name="P177"><text:span text:style-name="T30">單位：百萬美元；%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F"/>
        <table:table-row table:style-name="表格13.1">
          <table:table-cell table:style-name="表格13.A1" office:value-type="string">
            <text:p text:style-name="P35"><text:span text:style-name="T31">年 <text:s/>季</text:span></text:p>
          </table:table-cell>
          <table:table-cell table:style-name="表格13.B1" office:value-type="string">
            <text:p text:style-name="P35"><text:span text:style-name="T36">總計</text:span></text:p>
          </table:table-cell>
          <table:table-cell table:style-name="表格13.B1" office:value-type="string">
            <text:p text:style-name="P35"><text:span text:style-name="T36">礦產品</text:span></text:p>
          </table:table-cell>
          <table:table-cell table:style-name="表格13.B1" office:value-type="string">
            <text:p text:style-name="P35"><text:span text:style-name="T36">化學品</text:span></text:p>
          </table:table-cell>
          <table:table-cell table:style-name="表格13.B1" office:value-type="string">
            <text:p text:style-name="P35"><text:span text:style-name="T36">塑橡膠製品</text:span></text:p>
          </table:table-cell>
          <table:table-cell table:style-name="表格13.F1" office:value-type="string">
            <text:p text:style-name="P35"><text:span text:style-name="T36">紡織品</text:span></text:p>
          </table:table-cell>
        </table:table-row>
        <table:table-row table:style-name="表格13.1">
          <table:table-cell table:style-name="表格13.A2" table:number-columns-spanned="6" office:value-type="string">
            <text:p text:style-name="P35"><text:span text:style-name="T30">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36"><text:span text:style-name="T42">2016 </text:span></text:p>
          </table:table-cell>
          <table:table-cell table:style-name="表格13.B1" office:value-type="string">
            <text:p text:style-name="P178"><text:span text:style-name="T29">73,898</text:span></text:p>
          </table:table-cell>
          <table:table-cell table:style-name="表格13.B1" office:value-type="string">
            <text:p text:style-name="P178"><text:span text:style-name="T29">1,306</text:span></text:p>
          </table:table-cell>
          <table:table-cell table:style-name="表格13.B1" office:value-type="string">
            <text:p text:style-name="P178"><text:span text:style-name="T29">7,556</text:span></text:p>
          </table:table-cell>
          <table:table-cell table:style-name="表格13.B1" office:value-type="string">
            <text:p text:style-name="P178"><text:span text:style-name="T29">6,490</text:span></text:p>
          </table:table-cell>
          <table:table-cell table:style-name="表格13.F1" office:value-type="string">
            <text:p text:style-name="P178"><text:span text:style-name="T29">1,849</text:span></text:p>
          </table:table-cell>
        </table:table-row>
        <table:table-row table:style-name="表格13.1">
          <table:table-cell table:style-name="表格13.A1" office:value-type="string">
            <text:p text:style-name="P36"><text:span text:style-name="T42">2017</text:span></text:p>
          </table:table-cell>
          <table:table-cell table:style-name="表格13.B1" office:value-type="string">
            <text:p text:style-name="P178"><text:span text:style-name="T29">88,996</text:span></text:p>
          </table:table-cell>
          <table:table-cell table:style-name="表格13.B1" office:value-type="string">
            <text:p text:style-name="P178"><text:span text:style-name="T29">1,221</text:span></text:p>
          </table:table-cell>
          <table:table-cell table:style-name="表格13.B1" office:value-type="string">
            <text:p text:style-name="P178"><text:span text:style-name="T29">8,659</text:span></text:p>
          </table:table-cell>
          <table:table-cell table:style-name="表格13.B1" office:value-type="string">
            <text:p text:style-name="P178"><text:span text:style-name="T29">7,779</text:span></text:p>
          </table:table-cell>
          <table:table-cell table:style-name="表格13.F1" office:value-type="string">
            <text:p text:style-name="P178"><text:span text:style-name="T29">1,940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<text:s text:c="3"/>第1季</text:span></text:p>
          </table:table-cell>
          <table:table-cell table:style-name="表格13.B1" office:value-type="string">
            <text:p text:style-name="P178"><text:span text:style-name="T29">19,544</text:span></text:p>
          </table:table-cell>
          <table:table-cell table:style-name="表格13.B1" office:value-type="string">
            <text:p text:style-name="P178"><text:span text:style-name="T29">318</text:span></text:p>
          </table:table-cell>
          <table:table-cell table:style-name="表格13.B1" office:value-type="string">
            <text:p text:style-name="P178"><text:span text:style-name="T29">2,140</text:span></text:p>
          </table:table-cell>
          <table:table-cell table:style-name="表格13.B1" office:value-type="string">
            <text:p text:style-name="P178"><text:span text:style-name="T29">1,778</text:span></text:p>
          </table:table-cell>
          <table:table-cell table:style-name="表格13.F1" office:value-type="string">
            <text:p text:style-name="P178"><text:span text:style-name="T29">430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第2季</text:span></text:p>
          </table:table-cell>
          <table:table-cell table:style-name="表格13.B1" office:value-type="string">
            <text:p text:style-name="P178"><text:span text:style-name="T29">20,445</text:span></text:p>
          </table:table-cell>
          <table:table-cell table:style-name="表格13.B1" office:value-type="string">
            <text:p text:style-name="P178"><text:span text:style-name="T29">282</text:span></text:p>
          </table:table-cell>
          <table:table-cell table:style-name="表格13.B1" office:value-type="string">
            <text:p text:style-name="P178"><text:span text:style-name="T29">1,905</text:span></text:p>
          </table:table-cell>
          <table:table-cell table:style-name="表格13.B1" office:value-type="string">
            <text:p text:style-name="P178"><text:span text:style-name="T29">1,771</text:span></text:p>
          </table:table-cell>
          <table:table-cell table:style-name="表格13.F1" office:value-type="string">
            <text:p text:style-name="P178"><text:span text:style-name="T29">502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第3季</text:span></text:p>
          </table:table-cell>
          <table:table-cell table:style-name="表格13.B1" office:value-type="string">
            <text:p text:style-name="P178"><text:span text:style-name="T29">23,324</text:span></text:p>
          </table:table-cell>
          <table:table-cell table:style-name="表格13.B1" office:value-type="string">
            <text:p text:style-name="P178"><text:span text:style-name="T29">326</text:span></text:p>
          </table:table-cell>
          <table:table-cell table:style-name="表格13.B1" office:value-type="string">
            <text:p text:style-name="P178"><text:span text:style-name="T29">2,206</text:span></text:p>
          </table:table-cell>
          <table:table-cell table:style-name="表格13.B1" office:value-type="string">
            <text:p text:style-name="P178"><text:span text:style-name="T29">1,986</text:span></text:p>
          </table:table-cell>
          <table:table-cell table:style-name="表格13.F1" office:value-type="string">
            <text:p text:style-name="P178"><text:span text:style-name="T29">482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第4季</text:span></text:p>
          </table:table-cell>
          <table:table-cell table:style-name="表格13.B1" office:value-type="string">
            <text:p text:style-name="P178"><text:span text:style-name="T29">25,705</text:span></text:p>
          </table:table-cell>
          <table:table-cell table:style-name="表格13.B1" office:value-type="string">
            <text:p text:style-name="P178"><text:span text:style-name="T29">296</text:span></text:p>
          </table:table-cell>
          <table:table-cell table:style-name="表格13.B1" office:value-type="string">
            <text:p text:style-name="P178"><text:span text:style-name="T29">2,412</text:span></text:p>
          </table:table-cell>
          <table:table-cell table:style-name="表格13.B1" office:value-type="string">
            <text:p text:style-name="P178"><text:span text:style-name="T29">2,253</text:span></text:p>
          </table:table-cell>
          <table:table-cell table:style-name="表格13.F1" office:value-type="string">
            <text:p text:style-name="P178"><text:span text:style-name="T29">526</text:span></text:p>
          </table:table-cell>
        </table:table-row>
        <table:table-row table:style-name="表格13.1">
          <table:table-cell table:style-name="表格13.A1" office:value-type="string">
            <text:p text:style-name="P36"><text:span text:style-name="T42">2018 <text:s text:c="3"/>第1季</text:span></text:p>
          </table:table-cell>
          <table:table-cell table:style-name="表格13.B1" office:value-type="string">
            <text:p text:style-name="P178"><text:span text:style-name="T29">23,222</text:span></text:p>
          </table:table-cell>
          <table:table-cell table:style-name="表格13.B1" office:value-type="string">
            <text:p text:style-name="P178"><text:span text:style-name="T29">286</text:span></text:p>
          </table:table-cell>
          <table:table-cell table:style-name="表格13.B1" office:value-type="string">
            <text:p text:style-name="P178"><text:span text:style-name="T29">2,558</text:span></text:p>
          </table:table-cell>
          <table:table-cell table:style-name="表格13.B1" office:value-type="string">
            <text:p text:style-name="P178"><text:span text:style-name="T29">2,035</text:span></text:p>
          </table:table-cell>
          <table:table-cell table:style-name="表格13.F1" office:value-type="string">
            <text:p text:style-name="P178"><text:span text:style-name="T29">447</text:span></text:p>
          </table:table-cell>
        </table:table-row>
        <table:table-row table:style-name="表格13.1">
          <table:table-cell table:style-name="表格13.A2" table:number-columns-spanned="6" office:value-type="string">
            <text:p text:style-name="P35"><text:span text:style-name="T42">年增率</text:span><text:span text:style-name="T30">/</text:span><text:span text:style-name="T42">占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36"><text:span text:style-name="T42">2016</text:span></text:p>
          </table:table-cell>
          <table:table-cell table:style-name="表格13.B1" office:value-type="string">
            <text:p text:style-name="P179"><text:span text:style-name="T29">0.7/93.0</text:span></text:p>
          </table:table-cell>
          <table:table-cell table:style-name="表格13.B1" office:value-type="string">
            <text:p text:style-name="P179"><text:span text:style-name="T29">-12.1/1.8</text:span></text:p>
          </table:table-cell>
          <table:table-cell table:style-name="表格13.B1" office:value-type="string">
            <text:p text:style-name="P179"><text:span text:style-name="T29">-6.7/10.2</text:span></text:p>
          </table:table-cell>
          <table:table-cell table:style-name="表格13.B1" office:value-type="string">
            <text:p text:style-name="P179"><text:span text:style-name="T29">-6.8/8.8</text:span></text:p>
          </table:table-cell>
          <table:table-cell table:style-name="表格13.F1" office:value-type="string">
            <text:p text:style-name="P179"><text:span text:style-name="T29">-10.1/2.5</text:span></text:p>
          </table:table-cell>
        </table:table-row>
        <table:table-row table:style-name="表格13.1">
          <table:table-cell table:style-name="表格13.A1" office:value-type="string">
            <text:p text:style-name="P36"><text:span text:style-name="T42">2017</text:span></text:p>
          </table:table-cell>
          <table:table-cell table:style-name="表格13.B1" office:value-type="string">
            <text:p text:style-name="P179"><text:span text:style-name="T29">20.5/95.2</text:span></text:p>
          </table:table-cell>
          <table:table-cell table:style-name="表格13.B1" office:value-type="string">
            <text:p text:style-name="P179"><text:span text:style-name="T29">-6.6/1.4</text:span></text:p>
          </table:table-cell>
          <table:table-cell table:style-name="表格13.B1" office:value-type="string">
            <text:p text:style-name="P179"><text:span text:style-name="T29">14.8/9.7</text:span></text:p>
          </table:table-cell>
          <table:table-cell table:style-name="表格13.B1" office:value-type="string">
            <text:p text:style-name="P179"><text:span text:style-name="T29">19.9/8.7</text:span></text:p>
          </table:table-cell>
          <table:table-cell table:style-name="表格13.F1" office:value-type="string">
            <text:p text:style-name="P179"><text:span text:style-name="T29">4.9/2.2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<text:s text:c="3"/>第1季</text:span></text:p>
          </table:table-cell>
          <table:table-cell table:style-name="表格13.B1" office:value-type="string">
            <text:p text:style-name="P179"><text:span text:style-name="T29">27.0/95.2</text:span></text:p>
          </table:table-cell>
          <table:table-cell table:style-name="表格13.B1" office:value-type="string">
            <text:p text:style-name="P179"><text:span text:style-name="T29">-15.2/1.6</text:span></text:p>
          </table:table-cell>
          <table:table-cell table:style-name="表格13.B1" office:value-type="string">
            <text:p text:style-name="P179"><text:span text:style-name="T29">27.8/10.9</text:span></text:p>
          </table:table-cell>
          <table:table-cell table:style-name="表格13.B1" office:value-type="string">
            <text:p text:style-name="P179"><text:span text:style-name="T29">27.1/9.1</text:span></text:p>
          </table:table-cell>
          <table:table-cell table:style-name="表格13.F1" office:value-type="string">
            <text:p text:style-name="P179"><text:span text:style-name="T29">1.4/2.2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第2季</text:span></text:p>
          </table:table-cell>
          <table:table-cell table:style-name="表格13.B1" office:value-type="string">
            <text:p text:style-name="P179"><text:span text:style-name="T29">17.4/93.5</text:span></text:p>
          </table:table-cell>
          <table:table-cell table:style-name="表格13.B1" office:value-type="string">
            <text:p text:style-name="P179"><text:span text:style-name="T29">-9.2/1.4</text:span></text:p>
          </table:table-cell>
          <table:table-cell table:style-name="表格13.B1" office:value-type="string">
            <text:p text:style-name="P179"><text:span text:style-name="T29">-4.0/9.3</text:span></text:p>
          </table:table-cell>
          <table:table-cell table:style-name="表格13.B1" office:value-type="string">
            <text:p text:style-name="P179"><text:span text:style-name="T29">13.7/8.7</text:span></text:p>
          </table:table-cell>
          <table:table-cell table:style-name="表格13.F1" office:value-type="string">
            <text:p text:style-name="P179"><text:span text:style-name="T29">1.9/2.5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第3季</text:span></text:p>
          </table:table-cell>
          <table:table-cell table:style-name="表格13.B1" office:value-type="string">
            <text:p text:style-name="P179"><text:span text:style-name="T29">24.3/93.4</text:span></text:p>
          </table:table-cell>
          <table:table-cell table:style-name="表格13.B1" office:value-type="string">
            <text:p text:style-name="P179"><text:span text:style-name="T29">6.2/1.4</text:span></text:p>
          </table:table-cell>
          <table:table-cell table:style-name="表格13.B1" office:value-type="string">
            <text:p text:style-name="P179"><text:span text:style-name="T29">24.4/9.5</text:span></text:p>
          </table:table-cell>
          <table:table-cell table:style-name="表格13.B1" office:value-type="string">
            <text:p text:style-name="P179"><text:span text:style-name="T29">25.3/8.5</text:span></text:p>
          </table:table-cell>
          <table:table-cell table:style-name="表格13.F1" office:value-type="string">
            <text:p text:style-name="P179"><text:span text:style-name="T29">11.3/2.1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第4季</text:span></text:p>
          </table:table-cell>
          <table:table-cell table:style-name="表格13.B1" office:value-type="string">
            <text:p text:style-name="P179"><text:span text:style-name="T29">15.2/95.4</text:span></text:p>
          </table:table-cell>
          <table:table-cell table:style-name="表格13.B1" office:value-type="string">
            <text:p text:style-name="P179"><text:span text:style-name="T29">-5.7/1.2</text:span></text:p>
          </table:table-cell>
          <table:table-cell table:style-name="表格13.B1" office:value-type="string">
            <text:p text:style-name="P179"><text:span text:style-name="T29">14.1/9.4</text:span></text:p>
          </table:table-cell>
          <table:table-cell table:style-name="表格13.B1" office:value-type="string">
            <text:p text:style-name="P179"><text:span text:style-name="T29">15.8/8.8</text:span></text:p>
          </table:table-cell>
          <table:table-cell table:style-name="表格13.F1" office:value-type="string">
            <text:p text:style-name="P179"><text:span text:style-name="T29">5.4/2.0</text:span></text:p>
          </table:table-cell>
        </table:table-row>
        <table:table-row table:style-name="表格13.1">
          <table:table-cell table:style-name="表格13.A1" office:value-type="string">
            <text:p text:style-name="P37"><text:span text:style-name="T42">2018 <text:s text:c="3"/>第1季</text:span></text:p>
          </table:table-cell>
          <table:table-cell table:style-name="表格13.B1" office:value-type="string">
            <text:p text:style-name="P179"><text:span text:style-name="T29">18.9/93.8</text:span></text:p>
          </table:table-cell>
          <table:table-cell table:style-name="表格13.B1" office:value-type="string">
            <text:p text:style-name="P179"><text:span text:style-name="T29">-9.9/1.2</text:span></text:p>
          </table:table-cell>
          <table:table-cell table:style-name="表格13.B1" office:value-type="string">
            <text:p text:style-name="P179"><text:span text:style-name="T29">19.6/11.0</text:span></text:p>
          </table:table-cell>
          <table:table-cell table:style-name="表格13.B1" office:value-type="string">
            <text:p text:style-name="P179"><text:span text:style-name="T29">14.5/8.8</text:span></text:p>
          </table:table-cell>
          <table:table-cell table:style-name="表格13.F1" office:value-type="string">
            <text:p text:style-name="P179"><text:span text:style-name="T29">4.0/1.9</text:span></text:p>
          </table:table-cell>
        </table:table-row>
      </table:table>
      <text:p text:style-name="P180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3"/>
        <table:table-column table:style-name="表格14.G"/>
        <table:table-row table:style-name="表格14.1">
          <table:table-cell table:style-name="表格14.A1" office:value-type="string">
            <text:p text:style-name="P35"><text:span text:style-name="T31">年 <text:s/>季</text:span></text:p>
          </table:table-cell>
          <table:table-cell table:style-name="表格14.B1" office:value-type="string">
            <text:p text:style-name="P35"><text:span text:style-name="T36">基本金屬</text:span></text:p>
          </table:table-cell>
          <table:table-cell table:style-name="表格14.B1" office:value-type="string">
            <text:p text:style-name="P35"><text:span text:style-name="T36">電子產品</text:span></text:p>
          </table:table-cell>
          <table:table-cell table:style-name="表格14.B1" office:value-type="string">
            <text:p text:style-name="P35"><text:span text:style-name="T36">機械</text:span></text:p>
          </table:table-cell>
          <table:table-cell table:style-name="表格14.B1" office:value-type="string">
            <text:p text:style-name="P35"><text:span text:style-name="T36">電機產品</text:span></text:p>
          </table:table-cell>
          <table:table-cell table:style-name="表格14.B1" office:value-type="string">
            <text:p text:style-name="P35"><text:span text:style-name="T36">資通產品</text:span></text:p>
          </table:table-cell>
          <table:table-cell table:style-name="表格14.G1" office:value-type="string">
            <text:p text:style-name="P35"><text:span text:style-name="T36">光學器材</text:span></text:p>
          </table:table-cell>
        </table:table-row>
        <table:table-row table:style-name="表格14.1">
          <table:table-cell table:style-name="表格14.A2" table:number-columns-spanned="7" office:value-type="string">
            <text:p text:style-name="P181"><text:span text:style-name="T42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36"><text:span text:style-name="T42">2016</text:span></text:p>
          </table:table-cell>
          <table:table-cell table:style-name="表格14.B1" office:value-type="string">
            <text:p text:style-name="P179"><text:span text:style-name="T29">4,510</text:span></text:p>
          </table:table-cell>
          <table:table-cell table:style-name="表格14.B1" office:value-type="string">
            <text:p text:style-name="P179"><text:span text:style-name="T29">26,019</text:span></text:p>
          </table:table-cell>
          <table:table-cell table:style-name="表格14.B1" office:value-type="string">
            <text:p text:style-name="P179"><text:span text:style-name="T29">5,260</text:span></text:p>
          </table:table-cell>
          <table:table-cell table:style-name="表格14.B1" office:value-type="string">
            <text:p text:style-name="P179"><text:span text:style-name="T29">1,889</text:span></text:p>
          </table:table-cell>
          <table:table-cell table:style-name="表格14.B1" office:value-type="string">
            <text:p text:style-name="P179"><text:span text:style-name="T29">6,440</text:span></text:p>
          </table:table-cell>
          <table:table-cell table:style-name="表格14.G1" office:value-type="string">
            <text:p text:style-name="P179"><text:span text:style-name="T29">7,417</text:span></text:p>
          </table:table-cell>
        </table:table-row>
        <table:table-row table:style-name="表格14.1">
          <table:table-cell table:style-name="表格14.A1" office:value-type="string">
            <text:p text:style-name="P36"><text:span text:style-name="T42">2017</text:span></text:p>
          </table:table-cell>
          <table:table-cell table:style-name="表格14.B1" office:value-type="string">
            <text:p text:style-name="P179"><text:span text:style-name="T29">5,830</text:span></text:p>
          </table:table-cell>
          <table:table-cell table:style-name="表格14.B1" office:value-type="string">
            <text:p text:style-name="P179"><text:span text:style-name="T29">32,922</text:span></text:p>
          </table:table-cell>
          <table:table-cell table:style-name="表格14.B1" office:value-type="string">
            <text:p text:style-name="P179"><text:span text:style-name="T29">7,777</text:span></text:p>
          </table:table-cell>
          <table:table-cell table:style-name="表格14.B1" office:value-type="string">
            <text:p text:style-name="P179"><text:span text:style-name="T29">2,087</text:span></text:p>
          </table:table-cell>
          <table:table-cell table:style-name="表格14.B1" office:value-type="string">
            <text:p text:style-name="P179"><text:span text:style-name="T29">7,235</text:span></text:p>
          </table:table-cell>
          <table:table-cell table:style-name="表格14.G1" office:value-type="string">
            <text:p text:style-name="P179"><text:span text:style-name="T29">9,284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<text:s text:c="2"/>第1季</text:span></text:p>
          </table:table-cell>
          <table:table-cell table:style-name="表格14.B1" office:value-type="string">
            <text:p text:style-name="P179"><text:span text:style-name="T29">1,288</text:span></text:p>
          </table:table-cell>
          <table:table-cell table:style-name="表格14.B1" office:value-type="string">
            <text:p text:style-name="P179"><text:span text:style-name="T29">6,977</text:span></text:p>
          </table:table-cell>
          <table:table-cell table:style-name="表格14.B1" office:value-type="string">
            <text:p text:style-name="P179"><text:span text:style-name="T29">1,500</text:span></text:p>
          </table:table-cell>
          <table:table-cell table:style-name="表格14.B1" office:value-type="string">
            <text:p text:style-name="P179"><text:span text:style-name="T29">463</text:span></text:p>
          </table:table-cell>
          <table:table-cell table:style-name="表格14.B1" office:value-type="string">
            <text:p text:style-name="P179"><text:span text:style-name="T29">1,660</text:span></text:p>
          </table:table-cell>
          <table:table-cell table:style-name="表格14.G1" office:value-type="string">
            <text:p text:style-name="P179"><text:span text:style-name="T29">1,820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第2季</text:span></text:p>
          </table:table-cell>
          <table:table-cell table:style-name="表格14.B1" office:value-type="string">
            <text:p text:style-name="P179"><text:span text:style-name="T29">1,415</text:span></text:p>
          </table:table-cell>
          <table:table-cell table:style-name="表格14.B1" office:value-type="string">
            <text:p text:style-name="P179"><text:span text:style-name="T29">7,065</text:span></text:p>
          </table:table-cell>
          <table:table-cell table:style-name="表格14.B1" office:value-type="string">
            <text:p text:style-name="P179"><text:span text:style-name="T29">1,893</text:span></text:p>
          </table:table-cell>
          <table:table-cell table:style-name="表格14.B1" office:value-type="string">
            <text:p text:style-name="P179"><text:span text:style-name="T29">553</text:span></text:p>
          </table:table-cell>
          <table:table-cell table:style-name="表格14.B1" office:value-type="string">
            <text:p text:style-name="P179"><text:span text:style-name="T29">1,772</text:span></text:p>
          </table:table-cell>
          <table:table-cell table:style-name="表格14.G1" office:value-type="string">
            <text:p text:style-name="P179"><text:span text:style-name="T29">1,954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第3季</text:span></text:p>
          </table:table-cell>
          <table:table-cell table:style-name="表格14.B1" office:value-type="string">
            <text:p text:style-name="P179"><text:span text:style-name="T29">1,570</text:span></text:p>
          </table:table-cell>
          <table:table-cell table:style-name="表格14.B1" office:value-type="string">
            <text:p text:style-name="P179"><text:span text:style-name="T29">8,507</text:span></text:p>
          </table:table-cell>
          <table:table-cell table:style-name="表格14.B1" office:value-type="string">
            <text:p text:style-name="P179"><text:span text:style-name="T29">2,104</text:span></text:p>
          </table:table-cell>
          <table:table-cell table:style-name="表格14.B1" office:value-type="string">
            <text:p text:style-name="P179"><text:span text:style-name="T29">534</text:span></text:p>
          </table:table-cell>
          <table:table-cell table:style-name="表格14.B1" office:value-type="string">
            <text:p text:style-name="P179"><text:span text:style-name="T29">1,906</text:span></text:p>
          </table:table-cell>
          <table:table-cell table:style-name="表格14.G1" office:value-type="string">
            <text:p text:style-name="P179"><text:span text:style-name="T29">2,171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第4季</text:span></text:p>
          </table:table-cell>
          <table:table-cell table:style-name="表格14.B1" office:value-type="string">
            <text:p text:style-name="P179"><text:span text:style-name="T29">1,558</text:span></text:p>
          </table:table-cell>
          <table:table-cell table:style-name="表格14.B1" office:value-type="string">
            <text:p text:style-name="P179"><text:span text:style-name="T29">10,376</text:span></text:p>
          </table:table-cell>
          <table:table-cell table:style-name="表格14.B1" office:value-type="string">
            <text:p text:style-name="P179"><text:span text:style-name="T29">2,279</text:span></text:p>
          </table:table-cell>
          <table:table-cell table:style-name="表格14.B1" office:value-type="string">
            <text:p text:style-name="P179"><text:span text:style-name="T29">541</text:span></text:p>
          </table:table-cell>
          <table:table-cell table:style-name="表格14.B1" office:value-type="string">
            <text:p text:style-name="P179"><text:span text:style-name="T29">1,894</text:span></text:p>
          </table:table-cell>
          <table:table-cell table:style-name="表格14.G1" office:value-type="string">
            <text:p text:style-name="P179"><text:span text:style-name="T29">2,397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2018 <text:s text:c="3"/>第1季</text:span></text:p>
          </table:table-cell>
          <table:table-cell table:style-name="表格14.B1" office:value-type="string">
            <text:p text:style-name="P179"><text:span text:style-name="T29">1,411</text:span></text:p>
          </table:table-cell>
          <table:table-cell table:style-name="表格14.B1" office:value-type="string">
            <text:p text:style-name="P179"><text:span text:style-name="T29">9,144</text:span></text:p>
          </table:table-cell>
          <table:table-cell table:style-name="表格14.B1" office:value-type="string">
            <text:p text:style-name="P179"><text:span text:style-name="T29">1,855</text:span></text:p>
          </table:table-cell>
          <table:table-cell table:style-name="表格14.B1" office:value-type="string">
            <text:p text:style-name="P179"><text:span text:style-name="T29">458</text:span></text:p>
          </table:table-cell>
          <table:table-cell table:style-name="表格14.B1" office:value-type="string">
            <text:p text:style-name="P179"><text:span text:style-name="T29">1,696</text:span></text:p>
          </table:table-cell>
          <table:table-cell table:style-name="表格14.G1" office:value-type="string">
            <text:p text:style-name="P179"><text:span text:style-name="T29">1,885</text:span></text:p>
          </table:table-cell>
        </table:table-row>
        <table:table-row table:style-name="表格14.1">
          <table:table-cell table:style-name="表格14.A10" table:number-columns-spanned="7" office:value-type="string">
            <text:p text:style-name="P181"><text:span text:style-name="T42">年增率</text:span><text:span text:style-name="T30">/</text:span><text:span text:style-name="T42">占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36"><text:span text:style-name="T42">2016 </text:span></text:p>
          </table:table-cell>
          <table:table-cell table:style-name="表格14.B1" office:value-type="string">
            <text:p text:style-name="P37"><text:span text:style-name="T29">-3.5/6.1</text:span></text:p>
          </table:table-cell>
          <table:table-cell table:style-name="表格14.B1" office:value-type="string">
            <text:p text:style-name="P37"><text:span text:style-name="T29">21.7/35.2</text:span></text:p>
          </table:table-cell>
          <table:table-cell table:style-name="表格14.B1" office:value-type="string">
            <text:p text:style-name="P37"><text:span text:style-name="T29">-2.7/7.1</text:span></text:p>
          </table:table-cell>
          <table:table-cell table:style-name="表格14.B1" office:value-type="string">
            <text:p text:style-name="P37"><text:span text:style-name="T29">-44.2/2.6</text:span></text:p>
          </table:table-cell>
          <table:table-cell table:style-name="表格14.B1" office:value-type="string">
            <text:p text:style-name="P37"><text:span text:style-name="T29">10.1/8.7</text:span></text:p>
          </table:table-cell>
          <table:table-cell table:style-name="表格14.G1" office:value-type="string">
            <text:p text:style-name="P37"><text:span text:style-name="T29">-17.0/10.0</text:span></text:p>
          </table:table-cell>
        </table:table-row>
        <table:table-row table:style-name="表格14.1">
          <table:table-cell table:style-name="表格14.A1" office:value-type="string">
            <text:p text:style-name="P36"><text:span text:style-name="T42">2017</text:span></text:p>
          </table:table-cell>
          <table:table-cell table:style-name="表格14.B1" office:value-type="string">
            <text:p text:style-name="P37"><text:span text:style-name="T29">29.2/6.6</text:span></text:p>
          </table:table-cell>
          <table:table-cell table:style-name="表格14.B1" office:value-type="string">
            <text:p text:style-name="P37"><text:span text:style-name="T29">26.5/37.0</text:span></text:p>
          </table:table-cell>
          <table:table-cell table:style-name="表格14.B1" office:value-type="string">
            <text:p text:style-name="P37"><text:span text:style-name="T29">47.9/8.7</text:span></text:p>
          </table:table-cell>
          <table:table-cell table:style-name="表格14.B1" office:value-type="string">
            <text:p text:style-name="P37"><text:span text:style-name="T29">10.8/2.3</text:span></text:p>
          </table:table-cell>
          <table:table-cell table:style-name="表格14.B1" office:value-type="string">
            <text:p text:style-name="P37"><text:span text:style-name="T29">12.5/8.1</text:span></text:p>
          </table:table-cell>
          <table:table-cell table:style-name="表格14.G1" office:value-type="string">
            <text:p text:style-name="P37"><text:span text:style-name="T29">7.3/10.4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<text:s text:c="2"/>第1季</text:span></text:p>
          </table:table-cell>
          <table:table-cell table:style-name="表格14.B1" office:value-type="string">
            <text:p text:style-name="P37"><text:span text:style-name="T29">41.8/6.6</text:span></text:p>
          </table:table-cell>
          <table:table-cell table:style-name="表格14.B1" office:value-type="string">
            <text:p text:style-name="P37"><text:span text:style-name="T29">39.5/35.7</text:span></text:p>
          </table:table-cell>
          <table:table-cell table:style-name="表格14.B1" office:value-type="string">
            <text:p text:style-name="P37"><text:span text:style-name="T29">34.7/7.7</text:span></text:p>
          </table:table-cell>
          <table:table-cell table:style-name="表格14.B1" office:value-type="string">
            <text:p text:style-name="P37"><text:span text:style-name="T29">14.0/2.4</text:span></text:p>
          </table:table-cell>
          <table:table-cell table:style-name="表格14.B1" office:value-type="string">
            <text:p text:style-name="P37"><text:span text:style-name="T29">26.0/8.5</text:span></text:p>
          </table:table-cell>
          <table:table-cell table:style-name="表格14.G1" office:value-type="string">
            <text:p text:style-name="P37"><text:span text:style-name="T29">9.4/10.5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第2季</text:span></text:p>
          </table:table-cell>
          <table:table-cell table:style-name="表格14.B1" office:value-type="string">
            <text:p text:style-name="P37"><text:span text:style-name="T29">37.4/6.9</text:span></text:p>
          </table:table-cell>
          <table:table-cell table:style-name="表格14.B1" office:value-type="string">
            <text:p text:style-name="P37"><text:span text:style-name="T29">31.1/34.6</text:span></text:p>
          </table:table-cell>
          <table:table-cell table:style-name="表格14.B1" office:value-type="string">
            <text:p text:style-name="P37"><text:span text:style-name="T29">38.2/9.3</text:span></text:p>
          </table:table-cell>
          <table:table-cell table:style-name="表格14.B1" office:value-type="string">
            <text:p text:style-name="P37"><text:span text:style-name="T29">17.4/2.7</text:span></text:p>
          </table:table-cell>
          <table:table-cell table:style-name="表格14.B1" office:value-type="string">
            <text:p text:style-name="P37"><text:span text:style-name="T29">14.4/8.7</text:span></text:p>
          </table:table-cell>
          <table:table-cell table:style-name="表格14.G1" office:value-type="string">
            <text:p text:style-name="P37"><text:span text:style-name="T29">9.2/9.6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第3季</text:span></text:p>
          </table:table-cell>
          <table:table-cell table:style-name="表格14.B1" office:value-type="string">
            <text:p text:style-name="P37"><text:span text:style-name="T29">34.8/6.7</text:span></text:p>
          </table:table-cell>
          <table:table-cell table:style-name="表格14.B1" office:value-type="string">
            <text:p text:style-name="P37"><text:span text:style-name="T29">20.7/36.5</text:span></text:p>
          </table:table-cell>
          <table:table-cell table:style-name="表格14.B1" office:value-type="string">
            <text:p text:style-name="P37"><text:span text:style-name="T29">82.3/9.0</text:span></text:p>
          </table:table-cell>
          <table:table-cell table:style-name="表格14.B1" office:value-type="string">
            <text:p text:style-name="P37"><text:span text:style-name="T29">13.1/2.3</text:span></text:p>
          </table:table-cell>
          <table:table-cell table:style-name="表格14.B1" office:value-type="string">
            <text:p text:style-name="P37"><text:span text:style-name="T29">14.9/8.2</text:span></text:p>
          </table:table-cell>
          <table:table-cell table:style-name="表格14.G1" office:value-type="string">
            <text:p text:style-name="P37"><text:span text:style-name="T29">13.6/9.3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第4季</text:span></text:p>
          </table:table-cell>
          <table:table-cell table:style-name="表格14.B1" office:value-type="string">
            <text:p text:style-name="P37"><text:span text:style-name="T29">10.7/6.1</text:span></text:p>
          </table:table-cell>
          <table:table-cell table:style-name="表格14.B1" office:value-type="string">
            <text:p text:style-name="P37"><text:span text:style-name="T29">21.0/40.4</text:span></text:p>
          </table:table-cell>
          <table:table-cell table:style-name="表格14.B1" office:value-type="string">
            <text:p text:style-name="P37"><text:span text:style-name="T29">40.5/8.9</text:span></text:p>
          </table:table-cell>
          <table:table-cell table:style-name="表格14.B1" office:value-type="string">
            <text:p text:style-name="P37"><text:span text:style-name="T29">1.1/2.1</text:span></text:p>
          </table:table-cell>
          <table:table-cell table:style-name="表格14.B1" office:value-type="string">
            <text:p text:style-name="P37"><text:span text:style-name="T29">-0.7/7.4</text:span></text:p>
          </table:table-cell>
          <table:table-cell table:style-name="表格14.G1" office:value-type="string">
            <text:p text:style-name="P37"><text:span text:style-name="T29">17.1/9.3</text:span></text:p>
          </table:table-cell>
        </table:table-row>
        <table:table-row table:style-name="表格14.1">
          <table:table-cell table:style-name="表格14.A1" office:value-type="string">
            <text:p text:style-name="P37"><text:span text:style-name="T42">2018 <text:s text:c="3"/>第1季</text:span></text:p>
          </table:table-cell>
          <table:table-cell table:style-name="表格14.B1" office:value-type="string">
            <text:p text:style-name="P37"><text:span text:style-name="T29">9.6/6.1</text:span></text:p>
          </table:table-cell>
          <table:table-cell table:style-name="表格14.B1" office:value-type="string">
            <text:p text:style-name="P37"><text:span text:style-name="T29">31.1/39.4</text:span></text:p>
          </table:table-cell>
          <table:table-cell table:style-name="表格14.B1" office:value-type="string">
            <text:p text:style-name="P37"><text:span text:style-name="T29">23.8/8.0</text:span></text:p>
          </table:table-cell>
          <table:table-cell table:style-name="表格14.B1" office:value-type="string">
            <text:p text:style-name="P37"><text:span text:style-name="T29">-1.1/2.0</text:span></text:p>
          </table:table-cell>
          <table:table-cell table:style-name="表格14.B1" office:value-type="string">
            <text:p text:style-name="P37"><text:span text:style-name="T29">2.2/7.3</text:span></text:p>
          </table:table-cell>
          <table:table-cell table:style-name="表格14.G1" office:value-type="string">
            <text:p text:style-name="P37"><text:span text:style-name="T29">3.6/8.1</text:span></text:p>
          </table:table-cell>
        </table:table-row>
      </table:table>
      <text:p text:style-name="P47"><text:span text:style-name="T29">註：年增率係指較上年或上年同期增減比率。</text:span></text:p>
      <text:p text:style-name="P47"><text:span text:style-name="T29">資料來源：財政部海關統計。</text:span></text:p>
      <text:p text:style-name="P182"><text:span text:style-name="T8"><text:tab/>表2-7　臺灣自中國大陸主要進口貨品</text:span></text:p>
      <text:p text:style-name="P41"><text:span text:style-name="T30"><text:s text:c="4"/>單位：百萬美元；%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row table:style-name="表格15.1">
          <table:table-cell table:style-name="表格15.A1" office:value-type="string">
            <text:p text:style-name="P35"><text:span text:style-name="T31">年 <text:s/>季</text:span></text:p>
          </table:table-cell>
          <table:table-cell table:style-name="表格15.B1" office:value-type="string">
            <text:p text:style-name="P35"><text:span text:style-name="T36">總計</text:span></text:p>
          </table:table-cell>
          <table:table-cell table:style-name="表格15.B1" office:value-type="string">
            <text:p text:style-name="P35"><text:span text:style-name="T36">化學品</text:span></text:p>
          </table:table-cell>
          <table:table-cell table:style-name="表格15.B1" office:value-type="string">
            <text:p text:style-name="P35"><text:span text:style-name="T36">塑膠製品</text:span></text:p>
          </table:table-cell>
          <table:table-cell table:style-name="表格15.B1" office:value-type="string">
            <text:p text:style-name="P35"><text:span text:style-name="T36">紡織品</text:span></text:p>
          </table:table-cell>
          <table:table-cell table:style-name="表格15.F1" office:value-type="string">
            <text:p text:style-name="P35"><text:span text:style-name="T36">基本金屬</text:span></text:p>
          </table:table-cell>
        </table:table-row>
        <table:table-row table:style-name="表格15.1">
          <table:table-cell table:style-name="表格15.A2" table:number-columns-spanned="6" office:value-type="string">
            <text:p text:style-name="P35"><text:span text:style-name="T30">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36"><text:span text:style-name="T42">2016</text:span></text:p>
          </table:table-cell>
          <table:table-cell table:style-name="表格15.B1" office:value-type="string">
            <text:p text:style-name="P179"><text:span text:style-name="T29">43,997</text:span></text:p>
          </table:table-cell>
          <table:table-cell table:style-name="表格15.B1" office:value-type="string">
            <text:p text:style-name="P179"><text:span text:style-name="T29">4,387</text:span></text:p>
          </table:table-cell>
          <table:table-cell table:style-name="表格15.B1" office:value-type="string">
            <text:p text:style-name="P179"><text:span text:style-name="T29">710</text:span></text:p>
          </table:table-cell>
          <table:table-cell table:style-name="表格15.B1" office:value-type="string">
            <text:p text:style-name="P179"><text:span text:style-name="T29">1,436</text:span></text:p>
          </table:table-cell>
          <table:table-cell table:style-name="表格15.F1" office:value-type="string">
            <text:p text:style-name="P179"><text:span text:style-name="T29">4,092</text:span></text:p>
          </table:table-cell>
        </table:table-row>
        <table:table-row table:style-name="表格15.1">
          <table:table-cell table:style-name="表格15.A1" office:value-type="string">
            <text:p text:style-name="P36"><text:span text:style-name="T42">2017</text:span></text:p>
          </table:table-cell>
          <table:table-cell table:style-name="表格15.B1" office:value-type="string">
            <text:p text:style-name="P179"><text:span text:style-name="T29">50,045</text:span></text:p>
          </table:table-cell>
          <table:table-cell table:style-name="表格15.B1" office:value-type="string">
            <text:p text:style-name="P179"><text:span text:style-name="T29">4,356</text:span></text:p>
          </table:table-cell>
          <table:table-cell table:style-name="表格15.B1" office:value-type="string">
            <text:p text:style-name="P179"><text:span text:style-name="T29">779</text:span></text:p>
          </table:table-cell>
          <table:table-cell table:style-name="表格15.B1" office:value-type="string">
            <text:p text:style-name="P179"><text:span text:style-name="T29">1,446</text:span></text:p>
          </table:table-cell>
          <table:table-cell table:style-name="表格15.F1" office:value-type="string">
            <text:p text:style-name="P179"><text:span text:style-name="T29">4,604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第1季</text:span></text:p>
          </table:table-cell>
          <table:table-cell table:style-name="表格15.B1" office:value-type="string">
            <text:p text:style-name="P179"><text:span text:style-name="T29">11,036</text:span></text:p>
          </table:table-cell>
          <table:table-cell table:style-name="表格15.B1" office:value-type="string">
            <text:p text:style-name="P179"><text:span text:style-name="T29">1,018</text:span></text:p>
          </table:table-cell>
          <table:table-cell table:style-name="表格15.B1" office:value-type="string">
            <text:p text:style-name="P179"><text:span text:style-name="T29">170</text:span></text:p>
          </table:table-cell>
          <table:table-cell table:style-name="表格15.B1" office:value-type="string">
            <text:p text:style-name="P179"><text:span text:style-name="T29">310</text:span></text:p>
          </table:table-cell>
          <table:table-cell table:style-name="表格15.F1" office:value-type="string">
            <text:p text:style-name="P179"><text:span text:style-name="T29">1,073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第2季</text:span></text:p>
          </table:table-cell>
          <table:table-cell table:style-name="表格15.B1" office:value-type="string">
            <text:p text:style-name="P179"><text:span text:style-name="T29">12,090</text:span></text:p>
          </table:table-cell>
          <table:table-cell table:style-name="表格15.B1" office:value-type="string">
            <text:p text:style-name="P179"><text:span text:style-name="T29">1,061</text:span></text:p>
          </table:table-cell>
          <table:table-cell table:style-name="表格15.B1" office:value-type="string">
            <text:p text:style-name="P179"><text:span text:style-name="T29">198</text:span></text:p>
          </table:table-cell>
          <table:table-cell table:style-name="表格15.B1" office:value-type="string">
            <text:p text:style-name="P179"><text:span text:style-name="T29">328</text:span></text:p>
          </table:table-cell>
          <table:table-cell table:style-name="表格15.F1" office:value-type="string">
            <text:p text:style-name="P179"><text:span text:style-name="T29">1,195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第3季</text:span></text:p>
          </table:table-cell>
          <table:table-cell table:style-name="表格15.B1" office:value-type="string">
            <text:p text:style-name="P179"><text:span text:style-name="T29">13,079</text:span></text:p>
          </table:table-cell>
          <table:table-cell table:style-name="表格15.B1" office:value-type="string">
            <text:p text:style-name="P179"><text:span text:style-name="T29">1,120</text:span></text:p>
          </table:table-cell>
          <table:table-cell table:style-name="表格15.B1" office:value-type="string">
            <text:p text:style-name="P179"><text:span text:style-name="T29">202</text:span></text:p>
          </table:table-cell>
          <table:table-cell table:style-name="表格15.B1" office:value-type="string">
            <text:p text:style-name="P179"><text:span text:style-name="T29">374</text:span></text:p>
          </table:table-cell>
          <table:table-cell table:style-name="表格15.F1" office:value-type="string">
            <text:p text:style-name="P179"><text:span text:style-name="T29">1,117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第4季</text:span></text:p>
          </table:table-cell>
          <table:table-cell table:style-name="表格15.B1" office:value-type="string">
            <text:p text:style-name="P179"><text:span text:style-name="T29">13,837</text:span></text:p>
          </table:table-cell>
          <table:table-cell table:style-name="表格15.B1" office:value-type="string">
            <text:p text:style-name="P179"><text:span text:style-name="T29">1,156</text:span></text:p>
          </table:table-cell>
          <table:table-cell table:style-name="表格15.B1" office:value-type="string">
            <text:p text:style-name="P179"><text:span text:style-name="T29">209</text:span></text:p>
          </table:table-cell>
          <table:table-cell table:style-name="表格15.B1" office:value-type="string">
            <text:p text:style-name="P179"><text:span text:style-name="T29">435</text:span></text:p>
          </table:table-cell>
          <table:table-cell table:style-name="表格15.F1" office:value-type="string">
            <text:p text:style-name="P179"><text:span text:style-name="T29">1,216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2018 <text:s/>第1季</text:span></text:p>
          </table:table-cell>
          <table:table-cell table:style-name="表格15.B1" office:value-type="string">
            <text:p text:style-name="P179"><text:span text:style-name="T29">12,656</text:span></text:p>
          </table:table-cell>
          <table:table-cell table:style-name="表格15.B1" office:value-type="string">
            <text:p text:style-name="P179"><text:span text:style-name="T29">1,169</text:span></text:p>
          </table:table-cell>
          <table:table-cell table:style-name="表格15.B1" office:value-type="string">
            <text:p text:style-name="P179"><text:span text:style-name="T29">201</text:span></text:p>
          </table:table-cell>
          <table:table-cell table:style-name="表格15.B1" office:value-type="string">
            <text:p text:style-name="P179"><text:span text:style-name="T29">347</text:span></text:p>
          </table:table-cell>
          <table:table-cell table:style-name="表格15.F1" office:value-type="string">
            <text:p text:style-name="P179"><text:span text:style-name="T29">1,135</text:span></text:p>
          </table:table-cell>
        </table:table-row>
        <table:table-row table:style-name="表格15.1">
          <table:table-cell table:style-name="表格15.A10" table:number-columns-spanned="6" office:value-type="string">
            <text:p text:style-name="P35"><text:span text:style-name="T30">年增率/占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36"><text:span text:style-name="T42">2016</text:span></text:p>
          </table:table-cell>
          <table:table-cell table:style-name="表格15.B1" office:value-type="string">
            <text:p text:style-name="P71"><text:span text:style-name="T29">-2.8/85.3</text:span></text:p>
          </table:table-cell>
          <table:table-cell table:style-name="表格15.B1" office:value-type="string">
            <text:p text:style-name="P71"><text:span text:style-name="T29">-4.1/10.0</text:span></text:p>
          </table:table-cell>
          <table:table-cell table:style-name="表格15.B1" office:value-type="string">
            <text:p text:style-name="P71"><text:span text:style-name="T29">-2.8/1.6</text:span></text:p>
          </table:table-cell>
          <table:table-cell table:style-name="表格15.B1" office:value-type="string">
            <text:p text:style-name="P71"><text:span text:style-name="T29">-5.9/3.3</text:span></text:p>
          </table:table-cell>
          <table:table-cell table:style-name="表格15.F1" office:value-type="string">
            <text:p text:style-name="P71"><text:span text:style-name="T29">-5.9/9.3</text:span></text:p>
          </table:table-cell>
        </table:table-row>
        <table:table-row table:style-name="表格15.1">
          <table:table-cell table:style-name="表格15.A1" office:value-type="string">
            <text:p text:style-name="P36"><text:span text:style-name="T42">2017</text:span></text:p>
          </table:table-cell>
          <table:table-cell table:style-name="表格15.B1" office:value-type="string">
            <text:p text:style-name="P71"><text:span text:style-name="T29">13.8/86.1</text:span></text:p>
          </table:table-cell>
          <table:table-cell table:style-name="表格15.B1" office:value-type="string">
            <text:p text:style-name="P71"><text:span text:style-name="T29">-0.7/8.7</text:span></text:p>
          </table:table-cell>
          <table:table-cell table:style-name="表格15.B1" office:value-type="string">
            <text:p text:style-name="P71"><text:span text:style-name="T29">9.7/1.6</text:span></text:p>
          </table:table-cell>
          <table:table-cell table:style-name="表格15.B1" office:value-type="string">
            <text:p text:style-name="P71"><text:span text:style-name="T29">0.7/2.9</text:span></text:p>
          </table:table-cell>
          <table:table-cell table:style-name="表格15.F1" office:value-type="string">
            <text:p text:style-name="P71"><text:span text:style-name="T29">12.5/9.2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第1季</text:span></text:p>
          </table:table-cell>
          <table:table-cell table:style-name="表格15.B1" office:value-type="string">
            <text:p text:style-name="P71"><text:span text:style-name="T29">10.8/87.6</text:span></text:p>
          </table:table-cell>
          <table:table-cell table:style-name="表格15.B1" office:value-type="string">
            <text:p text:style-name="P71"><text:span text:style-name="T29">-6.8/9.2</text:span></text:p>
          </table:table-cell>
          <table:table-cell table:style-name="表格15.B1" office:value-type="string">
            <text:p text:style-name="P71"><text:span text:style-name="T29">7.6/1.5</text:span></text:p>
          </table:table-cell>
          <table:table-cell table:style-name="表格15.B1" office:value-type="string">
            <text:p text:style-name="P71"><text:span text:style-name="T29">-4.5/2.8</text:span></text:p>
          </table:table-cell>
          <table:table-cell table:style-name="表格15.F1" office:value-type="string">
            <text:p text:style-name="P71"><text:span text:style-name="T29">21.1/9.7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第2季</text:span></text:p>
          </table:table-cell>
          <table:table-cell table:style-name="表格15.B1" office:value-type="string">
            <text:p text:style-name="P71"><text:span text:style-name="T29">10.0/85.3</text:span></text:p>
          </table:table-cell>
          <table:table-cell table:style-name="表格15.B1" office:value-type="string">
            <text:p text:style-name="P71"><text:span text:style-name="T29">-12.7/8.8</text:span></text:p>
          </table:table-cell>
          <table:table-cell table:style-name="表格15.B1" office:value-type="string">
            <text:p text:style-name="P71"><text:span text:style-name="T29">5.8/1.6</text:span></text:p>
          </table:table-cell>
          <table:table-cell table:style-name="表格15.B1" office:value-type="string">
            <text:p text:style-name="P71"><text:span text:style-name="T29">3.7/2.7</text:span></text:p>
          </table:table-cell>
          <table:table-cell table:style-name="表格15.F1" office:value-type="string">
            <text:p text:style-name="P71"><text:span text:style-name="T29">5.2/9.9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第3季</text:span></text:p>
          </table:table-cell>
          <table:table-cell table:style-name="表格15.B1" office:value-type="string">
            <text:p text:style-name="P71"><text:span text:style-name="T29">17.0/86.4</text:span></text:p>
          </table:table-cell>
          <table:table-cell table:style-name="表格15.B1" office:value-type="string">
            <text:p text:style-name="P71"><text:span text:style-name="T29">16.6/8.6</text:span></text:p>
          </table:table-cell>
          <table:table-cell table:style-name="表格15.B1" office:value-type="string">
            <text:p text:style-name="P71"><text:span text:style-name="T29">12.5/1.5</text:span></text:p>
          </table:table-cell>
          <table:table-cell table:style-name="表格15.B1" office:value-type="string">
            <text:p text:style-name="P71"><text:span text:style-name="T29">2.5/2.9</text:span></text:p>
          </table:table-cell>
          <table:table-cell table:style-name="表格15.F1" office:value-type="string">
            <text:p text:style-name="P71"><text:span text:style-name="T29">7.2/8.5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第4季</text:span></text:p>
          </table:table-cell>
          <table:table-cell table:style-name="表格15.B1" office:value-type="string">
            <text:p text:style-name="P71"><text:span text:style-name="T29">16.7/86.4</text:span></text:p>
          </table:table-cell>
          <table:table-cell table:style-name="表格15.B1" office:value-type="string">
            <text:p text:style-name="P71"><text:span text:style-name="T29">3.4/8.4</text:span></text:p>
          </table:table-cell>
          <table:table-cell table:style-name="表格15.B1" office:value-type="string">
            <text:p text:style-name="P71"><text:span text:style-name="T29">13.6/1.5</text:span></text:p>
          </table:table-cell>
          <table:table-cell table:style-name="表格15.B1" office:value-type="string">
            <text:p text:style-name="P71"><text:span text:style-name="T29">1.9/3.1</text:span></text:p>
          </table:table-cell>
          <table:table-cell table:style-name="表格15.F1" office:value-type="string">
            <text:p text:style-name="P71"><text:span text:style-name="T29">18.4/8.8</text:span></text:p>
          </table:table-cell>
        </table:table-row>
        <table:table-row table:style-name="表格15.1">
          <table:table-cell table:style-name="表格15.A1" office:value-type="string">
            <text:p text:style-name="P37"><text:span text:style-name="T42">2018 <text:s/>第1季</text:span></text:p>
          </table:table-cell>
          <table:table-cell table:style-name="表格15.B1" office:value-type="string">
            <text:p text:style-name="P71"><text:span text:style-name="T29">14.7/86.1</text:span></text:p>
          </table:table-cell>
          <table:table-cell table:style-name="表格15.B1" office:value-type="string">
            <text:p text:style-name="P71"><text:span text:style-name="T29">14.8/9.2</text:span></text:p>
          </table:table-cell>
          <table:table-cell table:style-name="表格15.B1" office:value-type="string">
            <text:p text:style-name="P71"><text:span text:style-name="T29">17.8/1.6</text:span></text:p>
          </table:table-cell>
          <table:table-cell table:style-name="表格15.B1" office:value-type="string">
            <text:p text:style-name="P71"><text:span text:style-name="T29">11.8/2.7</text:span></text:p>
          </table:table-cell>
          <table:table-cell table:style-name="表格15.F1" office:value-type="string">
            <text:p text:style-name="P71"><text:span text:style-name="T29">5.8/9.0</text:span></text:p>
          </table:table-cell>
        </table:table-row>
      </table:table>
      <text:p text:style-name="P19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column table:style-name="表格16.E"/>
        <table:table-column table:style-name="表格16.C" table:number-columns-repeated="2"/>
        <table:table-row table:style-name="表格16.1">
          <table:table-cell table:style-name="表格16.A1" office:value-type="string">
            <text:p text:style-name="P35"><text:span text:style-name="T31">年 <text:s/>季</text:span></text:p>
          </table:table-cell>
          <table:table-cell table:style-name="表格16.B1" office:value-type="string">
            <text:p text:style-name="P35"><text:span text:style-name="T36">電子產品</text:span></text:p>
          </table:table-cell>
          <table:table-cell table:style-name="表格16.B1" office:value-type="string">
            <text:p text:style-name="P35"><text:span text:style-name="T36">機械</text:span></text:p>
          </table:table-cell>
          <table:table-cell table:style-name="表格16.B1" office:value-type="string">
            <text:p text:style-name="P35"><text:span text:style-name="T36">電機產品</text:span></text:p>
          </table:table-cell>
          <table:table-cell table:style-name="表格16.B1" office:value-type="string">
            <text:p text:style-name="P35"><text:span text:style-name="T36">資通產品</text:span></text:p>
          </table:table-cell>
          <table:table-cell table:style-name="表格16.B1" office:value-type="string">
            <text:p text:style-name="P35"><text:span text:style-name="T36">運輸設備</text:span></text:p>
          </table:table-cell>
          <table:table-cell table:style-name="表格16.G1" office:value-type="string">
            <text:p text:style-name="P35"><text:span text:style-name="T36">光學器材</text:span></text:p>
          </table:table-cell>
        </table:table-row>
        <table:table-row table:style-name="表格16.1">
          <table:table-cell table:style-name="表格16.A2" table:number-columns-spanned="7" office:value-type="string">
            <text:p text:style-name="P35"><text:span text:style-name="T30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36"><text:span text:style-name="T42">2016</text:span></text:p>
          </table:table-cell>
          <table:table-cell table:style-name="表格16.B1" office:value-type="string">
            <text:p text:style-name="P179"><text:span text:style-name="T29">9,231</text:span></text:p>
          </table:table-cell>
          <table:table-cell table:style-name="表格16.B1" office:value-type="string">
            <text:p text:style-name="P179"><text:span text:style-name="T29">3,329</text:span></text:p>
          </table:table-cell>
          <table:table-cell table:style-name="表格16.B1" office:value-type="string">
            <text:p text:style-name="P179"><text:span text:style-name="T29">3,047</text:span></text:p>
          </table:table-cell>
          <table:table-cell table:style-name="表格16.B1" office:value-type="string">
            <text:p text:style-name="P179"><text:span text:style-name="T29">8,637</text:span></text:p>
          </table:table-cell>
          <table:table-cell table:style-name="表格16.B1" office:value-type="string">
            <text:p text:style-name="P179"><text:span text:style-name="T29">1,022</text:span></text:p>
          </table:table-cell>
          <table:table-cell table:style-name="表格16.G1" office:value-type="string">
            <text:p text:style-name="P179"><text:span text:style-name="T29">1,626</text:span></text:p>
          </table:table-cell>
        </table:table-row>
        <table:table-row table:style-name="表格16.1">
          <table:table-cell table:style-name="表格16.A1" office:value-type="string">
            <text:p text:style-name="P36"><text:span text:style-name="T42">2017</text:span></text:p>
          </table:table-cell>
          <table:table-cell table:style-name="表格16.B1" office:value-type="string">
            <text:p text:style-name="P179"><text:span text:style-name="T29">12,050</text:span></text:p>
          </table:table-cell>
          <table:table-cell table:style-name="表格16.B1" office:value-type="string">
            <text:p text:style-name="P179"><text:span text:style-name="T29">3,345</text:span></text:p>
          </table:table-cell>
          <table:table-cell table:style-name="表格16.B1" office:value-type="string">
            <text:p text:style-name="P179"><text:span text:style-name="T29">3,328</text:span></text:p>
          </table:table-cell>
          <table:table-cell table:style-name="表格16.B1" office:value-type="string">
            <text:p text:style-name="P179"><text:span text:style-name="T29">10,642</text:span></text:p>
          </table:table-cell>
          <table:table-cell table:style-name="表格16.B1" office:value-type="string">
            <text:p text:style-name="P179"><text:span text:style-name="T29">968</text:span></text:p>
          </table:table-cell>
          <table:table-cell table:style-name="表格16.G1" office:value-type="string">
            <text:p text:style-name="P179"><text:span text:style-name="T29">1,558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第1季</text:span></text:p>
          </table:table-cell>
          <table:table-cell table:style-name="表格16.B1" office:value-type="string">
            <text:p text:style-name="P179"><text:span text:style-name="T29">2,639</text:span></text:p>
          </table:table-cell>
          <table:table-cell table:style-name="表格16.B1" office:value-type="string">
            <text:p text:style-name="P179"><text:span text:style-name="T29">721</text:span></text:p>
          </table:table-cell>
          <table:table-cell table:style-name="表格16.B1" office:value-type="string">
            <text:p text:style-name="P179"><text:span text:style-name="T29">747</text:span></text:p>
          </table:table-cell>
          <table:table-cell table:style-name="表格16.B1" office:value-type="string">
            <text:p text:style-name="P179"><text:span text:style-name="T29">2,196</text:span></text:p>
          </table:table-cell>
          <table:table-cell table:style-name="表格16.B1" office:value-type="string">
            <text:p text:style-name="P179"><text:span text:style-name="T29">204</text:span></text:p>
          </table:table-cell>
          <table:table-cell table:style-name="表格16.G1" office:value-type="string">
            <text:p text:style-name="P179"><text:span text:style-name="T29">424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第2季</text:span></text:p>
          </table:table-cell>
          <table:table-cell table:style-name="表格16.B1" office:value-type="string">
            <text:p text:style-name="P179"><text:span text:style-name="T29">2,849</text:span></text:p>
          </table:table-cell>
          <table:table-cell table:style-name="表格16.B1" office:value-type="string">
            <text:p text:style-name="P179"><text:span text:style-name="T29">846</text:span></text:p>
          </table:table-cell>
          <table:table-cell table:style-name="表格16.B1" office:value-type="string">
            <text:p text:style-name="P179"><text:span text:style-name="T29">844</text:span></text:p>
          </table:table-cell>
          <table:table-cell table:style-name="表格16.B1" office:value-type="string">
            <text:p text:style-name="P179"><text:span text:style-name="T29">2,268</text:span></text:p>
          </table:table-cell>
          <table:table-cell table:style-name="表格16.B1" office:value-type="string">
            <text:p text:style-name="P179"><text:span text:style-name="T29">255</text:span></text:p>
          </table:table-cell>
          <table:table-cell table:style-name="表格16.G1" office:value-type="string">
            <text:p text:style-name="P179"><text:span text:style-name="T29">469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第3季</text:span></text:p>
          </table:table-cell>
          <table:table-cell table:style-name="表格16.B1" office:value-type="string">
            <text:p text:style-name="P179"><text:span text:style-name="T29">3,253</text:span></text:p>
          </table:table-cell>
          <table:table-cell table:style-name="表格16.B1" office:value-type="string">
            <text:p text:style-name="P179"><text:span text:style-name="T29">855</text:span></text:p>
          </table:table-cell>
          <table:table-cell table:style-name="表格16.B1" office:value-type="string">
            <text:p text:style-name="P179"><text:span text:style-name="T29">883</text:span></text:p>
          </table:table-cell>
          <table:table-cell table:style-name="表格16.B1" office:value-type="string">
            <text:p text:style-name="P179"><text:span text:style-name="T29">2,899</text:span></text:p>
          </table:table-cell>
          <table:table-cell table:style-name="表格16.B1" office:value-type="string">
            <text:p text:style-name="P179"><text:span text:style-name="T29">247</text:span></text:p>
          </table:table-cell>
          <table:table-cell table:style-name="表格16.G1" office:value-type="string">
            <text:p text:style-name="P179"><text:span text:style-name="T29">351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第4季</text:span></text:p>
          </table:table-cell>
          <table:table-cell table:style-name="表格16.B1" office:value-type="string">
            <text:p text:style-name="P179"><text:span text:style-name="T29">3,309</text:span></text:p>
          </table:table-cell>
          <table:table-cell table:style-name="表格16.B1" office:value-type="string">
            <text:p text:style-name="P179"><text:span text:style-name="T29">922</text:span></text:p>
          </table:table-cell>
          <table:table-cell table:style-name="表格16.B1" office:value-type="string">
            <text:p text:style-name="P179"><text:span text:style-name="T29">854</text:span></text:p>
          </table:table-cell>
          <table:table-cell table:style-name="表格16.B1" office:value-type="string">
            <text:p text:style-name="P179"><text:span text:style-name="T29">3,278</text:span></text:p>
          </table:table-cell>
          <table:table-cell table:style-name="表格16.B1" office:value-type="string">
            <text:p text:style-name="P179"><text:span text:style-name="T29">263</text:span></text:p>
          </table:table-cell>
          <table:table-cell table:style-name="表格16.G1" office:value-type="string">
            <text:p text:style-name="P179"><text:span text:style-name="T29">313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2018 <text:s/>第1季</text:span></text:p>
          </table:table-cell>
          <table:table-cell table:style-name="表格16.B1" office:value-type="string">
            <text:p text:style-name="P179"><text:span text:style-name="T29">3,278</text:span></text:p>
          </table:table-cell>
          <table:table-cell table:style-name="表格16.B1" office:value-type="string">
            <text:p text:style-name="P179"><text:span text:style-name="T29">892</text:span></text:p>
          </table:table-cell>
          <table:table-cell table:style-name="表格16.B1" office:value-type="string">
            <text:p text:style-name="P179"><text:span text:style-name="T29">863</text:span></text:p>
          </table:table-cell>
          <table:table-cell table:style-name="表格16.B1" office:value-type="string">
            <text:p text:style-name="P179"><text:span text:style-name="T29">2,344</text:span></text:p>
          </table:table-cell>
          <table:table-cell table:style-name="表格16.B1" office:value-type="string">
            <text:p text:style-name="P179"><text:span text:style-name="T29">256</text:span></text:p>
          </table:table-cell>
          <table:table-cell table:style-name="表格16.G1" office:value-type="string">
            <text:p text:style-name="P179"><text:span text:style-name="T29">409</text:span></text:p>
          </table:table-cell>
        </table:table-row>
        <table:table-row table:style-name="表格16.1">
          <table:table-cell table:style-name="表格16.A10" table:number-columns-spanned="7" office:value-type="string">
            <text:p text:style-name="P35"><text:span text:style-name="T30">年增率/占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36"><text:span text:style-name="T42">2016</text:span></text:p>
          </table:table-cell>
          <table:table-cell table:style-name="表格16.B1" office:value-type="string">
            <text:p text:style-name="P37"><text:span text:style-name="T29">5.5/21.0</text:span></text:p>
          </table:table-cell>
          <table:table-cell table:style-name="表格16.B1" office:value-type="string">
            <text:p text:style-name="P37"><text:span text:style-name="T29">7.6/7.6</text:span></text:p>
          </table:table-cell>
          <table:table-cell table:style-name="表格16.B1" office:value-type="string">
            <text:p text:style-name="P37"><text:span text:style-name="T29">-5.8/6.9</text:span></text:p>
          </table:table-cell>
          <table:table-cell table:style-name="表格16.B1" office:value-type="string">
            <text:p text:style-name="P37"><text:span text:style-name="T29">-6.1/19.6</text:span></text:p>
          </table:table-cell>
          <table:table-cell table:style-name="表格16.B1" office:value-type="string">
            <text:p text:style-name="P37"><text:span text:style-name="T29">-8.4/2.3</text:span></text:p>
          </table:table-cell>
          <table:table-cell table:style-name="表格16.G1" office:value-type="string">
            <text:p text:style-name="P37"><text:span text:style-name="T29">-12.5/3.7</text:span></text:p>
          </table:table-cell>
        </table:table-row>
        <table:table-row table:style-name="表格16.1">
          <table:table-cell table:style-name="表格16.A1" office:value-type="string">
            <text:p text:style-name="P36"><text:span text:style-name="T42">2017</text:span></text:p>
          </table:table-cell>
          <table:table-cell table:style-name="表格16.B1" office:value-type="string">
            <text:p text:style-name="P37"><text:span text:style-name="T29">30.5/24.1</text:span></text:p>
          </table:table-cell>
          <table:table-cell table:style-name="表格16.B1" office:value-type="string">
            <text:p text:style-name="P37"><text:span text:style-name="T29">0.5/6.7</text:span></text:p>
          </table:table-cell>
          <table:table-cell table:style-name="表格16.B1" office:value-type="string">
            <text:p text:style-name="P37"><text:span text:style-name="T29">9.2/6.7</text:span></text:p>
          </table:table-cell>
          <table:table-cell table:style-name="表格16.B1" office:value-type="string">
            <text:p text:style-name="P37"><text:span text:style-name="T29">23.2/21.3</text:span></text:p>
          </table:table-cell>
          <table:table-cell table:style-name="表格16.B1" office:value-type="string">
            <text:p text:style-name="P37"><text:span text:style-name="T29">-5.3/1.9</text:span></text:p>
          </table:table-cell>
          <table:table-cell table:style-name="表格16.G1" office:value-type="string">
            <text:p text:style-name="P37"><text:span text:style-name="T29">-4.2/3.1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第1季</text:span></text:p>
          </table:table-cell>
          <table:table-cell table:style-name="表格16.B1" office:value-type="string">
            <text:p text:style-name="P37"><text:span text:style-name="T29">25.3/23.9</text:span></text:p>
          </table:table-cell>
          <table:table-cell table:style-name="表格16.B1" office:value-type="string">
            <text:p text:style-name="P37"><text:span text:style-name="T29">-5.4/6.5</text:span></text:p>
          </table:table-cell>
          <table:table-cell table:style-name="表格16.B1" office:value-type="string">
            <text:p text:style-name="P37"><text:span text:style-name="T29">6.4/6.8</text:span></text:p>
          </table:table-cell>
          <table:table-cell table:style-name="表格16.B1" office:value-type="string">
            <text:p text:style-name="P37"><text:span text:style-name="T29">21.8/19.9</text:span></text:p>
          </table:table-cell>
          <table:table-cell table:style-name="表格16.B1" office:value-type="string">
            <text:p text:style-name="P37"><text:span text:style-name="T29">-16.6/1.8</text:span></text:p>
          </table:table-cell>
          <table:table-cell table:style-name="表格16.G1" office:value-type="string">
            <text:p text:style-name="P37"><text:span text:style-name="T29">2.2/3.8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第2季</text:span></text:p>
          </table:table-cell>
          <table:table-cell table:style-name="表格16.B1" office:value-type="string">
            <text:p text:style-name="P37"><text:span text:style-name="T29">29.7/23.6</text:span></text:p>
          </table:table-cell>
          <table:table-cell table:style-name="表格16.B1" office:value-type="string">
            <text:p text:style-name="P37"><text:span text:style-name="T29">-7.5/7.0</text:span></text:p>
          </table:table-cell>
          <table:table-cell table:style-name="表格16.B1" office:value-type="string">
            <text:p text:style-name="P37"><text:span text:style-name="T29">7.6/7.0</text:span></text:p>
          </table:table-cell>
          <table:table-cell table:style-name="表格16.B1" office:value-type="string">
            <text:p text:style-name="P37"><text:span text:style-name="T29">18.8/18.8</text:span></text:p>
          </table:table-cell>
          <table:table-cell table:style-name="表格16.B1" office:value-type="string">
            <text:p text:style-name="P37"><text:span text:style-name="T29">-7.2/2.1</text:span></text:p>
          </table:table-cell>
          <table:table-cell table:style-name="表格16.G1" office:value-type="string">
            <text:p text:style-name="P37"><text:span text:style-name="T29">3.9/3.9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第3季</text:span></text:p>
          </table:table-cell>
          <table:table-cell table:style-name="表格16.B1" office:value-type="string">
            <text:p text:style-name="P37"><text:span text:style-name="T29">36.1/24.9</text:span></text:p>
          </table:table-cell>
          <table:table-cell table:style-name="表格16.B1" office:value-type="string">
            <text:p text:style-name="P37"><text:span text:style-name="T29">-1.3/6.5</text:span></text:p>
          </table:table-cell>
          <table:table-cell table:style-name="表格16.B1" office:value-type="string">
            <text:p text:style-name="P37"><text:span text:style-name="T29">15.9/6.8</text:span></text:p>
          </table:table-cell>
          <table:table-cell table:style-name="表格16.B1" office:value-type="string">
            <text:p text:style-name="P37"><text:span text:style-name="T29">24.7/22.2</text:span></text:p>
          </table:table-cell>
          <table:table-cell table:style-name="表格16.B1" office:value-type="string">
            <text:p text:style-name="P37"><text:span text:style-name="T29">2.5/1.9</text:span></text:p>
          </table:table-cell>
          <table:table-cell table:style-name="表格16.G1" office:value-type="string">
            <text:p text:style-name="P37"><text:span text:style-name="T29">-19.8/2.7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第4季</text:span></text:p>
          </table:table-cell>
          <table:table-cell table:style-name="表格16.B1" office:value-type="string">
            <text:p text:style-name="P37"><text:span text:style-name="T29">30.4/23.9</text:span></text:p>
          </table:table-cell>
          <table:table-cell table:style-name="表格16.B1" office:value-type="string">
            <text:p text:style-name="P37"><text:span text:style-name="T29">17.5/6.7</text:span></text:p>
          </table:table-cell>
          <table:table-cell table:style-name="表格16.B1" office:value-type="string">
            <text:p text:style-name="P37"><text:span text:style-name="T29">7.2/6.2</text:span></text:p>
          </table:table-cell>
          <table:table-cell table:style-name="表格16.B1" office:value-type="string">
            <text:p text:style-name="P37"><text:span text:style-name="T29">26.1/23.7</text:span></text:p>
          </table:table-cell>
          <table:table-cell table:style-name="表格16.B1" office:value-type="string">
            <text:p text:style-name="P37"><text:span text:style-name="T29">0.4/1.9</text:span></text:p>
          </table:table-cell>
          <table:table-cell table:style-name="表格16.G1" office:value-type="string">
            <text:p text:style-name="P37"><text:span text:style-name="T29">-2.5/2.3</text:span></text:p>
          </table:table-cell>
        </table:table-row>
        <table:table-row table:style-name="表格16.1">
          <table:table-cell table:style-name="表格16.A1" office:value-type="string">
            <text:p text:style-name="P37"><text:span text:style-name="T42">2018 <text:s/>第1季</text:span></text:p>
          </table:table-cell>
          <table:table-cell table:style-name="表格16.B1" office:value-type="string">
            <text:p text:style-name="P37"><text:span text:style-name="T29">24.2/25.9</text:span></text:p>
          </table:table-cell>
          <table:table-cell table:style-name="表格16.B1" office:value-type="string">
            <text:p text:style-name="P37"><text:span text:style-name="T29">23.7/7.0</text:span></text:p>
          </table:table-cell>
          <table:table-cell table:style-name="表格16.B1" office:value-type="string">
            <text:p text:style-name="P37"><text:span text:style-name="T29">15.6/6.8</text:span></text:p>
          </table:table-cell>
          <table:table-cell table:style-name="表格16.B1" office:value-type="string">
            <text:p text:style-name="P37"><text:span text:style-name="T29">6.7/18.5</text:span></text:p>
          </table:table-cell>
          <table:table-cell table:style-name="表格16.B1" office:value-type="string">
            <text:p text:style-name="P37"><text:span text:style-name="T29">25.9/2.0</text:span></text:p>
          </table:table-cell>
          <table:table-cell table:style-name="表格16.G1" office:value-type="string">
            <text:p text:style-name="P37"><text:span text:style-name="T29">-3.6/3.2</text:span></text:p>
          </table:table-cell>
        </table:table-row>
      </table:table>
      <text:p text:style-name="P47"><text:span text:style-name="T29">註：年增率係指較上年或上年同期增減比率。</text:span></text:p>
      <text:p text:style-name="Standard"><text:span text:style-name="T29">資料來源：財政部海關</text:span></text:p>
      <text:p text:style-name="P57"/>
      <text:p text:style-name="P235"><text:soft-page-break/><text:span text:style-name="page_20_number"/></text:p>
      <text:p text:style-name="Footer"/>
      <text:p text:style-name="Standard"/>
      <text:h text:style-name="P88" text:outline-level="1"><text:bookmark-start text:name="_Toc466292778"/><text:bookmark-start text:name="__RefHeading___Toc7833_3920981813"/><text:bookmark-start text:name="_Toc514254371"/><text:bookmark-start text:name="_Toc481769102"/><text:span text:style-name="T9">附表 <text:s/>中國大陸重要經濟指標</text:span><text:bookmark-end text:name="_Toc466292778"/><text:bookmark-end text:name="__RefHeading___Toc7833_3920981813"/><text:bookmark-end text:name="_Toc514254371"/><text:bookmark-end text:name="_Toc481769102"/></text:h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C" table:number-columns-repeated="4"/>
        <table:table-column table:style-name="表格17.J"/>
        <table:table-column table:style-name="表格17.K"/>
        <table:table-column table:style-name="表格17.D"/>
        <table:table-column table:style-name="表格17.M"/>
        <table:table-column table:style-name="表格17.C" table:number-columns-repeated="2"/>
        <table:table-column table:style-name="表格17.P"/>
        <table:table-row table:style-name="表格17.1">
          <table:table-cell table:style-name="表格17.A1" office:value-type="string">
            <text:p text:style-name="P50"><text:span text:style-name="T84">年 <text:s/>季</text:span></text:p>
          </table:table-cell>
          <table:table-cell table:style-name="表格17.B1" office:value-type="string">
            <text:p text:style-name="P50"><text:span text:style-name="T84">名目國內生產毛額</text:span></text:p>
            <text:p text:style-name="P50"><text:span text:style-name="T84">（人民幣億元）</text:span></text:p>
          </table:table-cell>
          <table:table-cell table:style-name="表格17.B1" office:value-type="string">
            <text:p text:style-name="P50"><text:span text:style-name="T84">實質國內生產毛額</text:span></text:p>
            <text:p text:style-name="P50"><text:span text:style-name="T84">成長率</text:span></text:p>
          </table:table-cell>
          <table:table-cell table:style-name="表格17.B1" office:value-type="string">
            <text:p text:style-name="P50"><text:span text:style-name="T84">名目人均GDP</text:span></text:p>
            <text:p text:style-name="P50"><text:span text:style-name="T84">（美元）</text:span></text:p>
          </table:table-cell>
          <table:table-cell table:style-name="表格17.B1" office:value-type="string">
            <text:p text:style-name="P50"><text:span text:style-name="T84">一級產業成長率</text:span></text:p>
          </table:table-cell>
          <table:table-cell table:style-name="表格17.B1" office:value-type="string">
            <text:p text:style-name="P50"><text:span text:style-name="T84">二級產業</text:span></text:p>
            <text:p text:style-name="P50"><text:span text:style-name="T84">成長率*</text:span></text:p>
          </table:table-cell>
          <table:table-cell table:style-name="表格17.B1" office:value-type="string">
            <text:p text:style-name="P50"><text:span text:style-name="T84">工業</text:span></text:p>
            <text:p text:style-name="P50"><text:span text:style-name="T84">成長率</text:span></text:p>
          </table:table-cell>
          <table:table-cell table:style-name="表格17.B1" office:value-type="string">
            <text:p text:style-name="P50"><text:span text:style-name="T84">三級產業</text:span></text:p>
            <text:p text:style-name="P50"><text:span text:style-name="T84">成長率</text:span></text:p>
          </table:table-cell>
          <table:table-cell table:style-name="表格17.B1" office:value-type="string">
            <text:p text:style-name="P50"><text:span text:style-name="T84">M1貨幣供給額增加率</text:span></text:p>
            <text:p text:style-name="P50"><text:span text:style-name="T84">（期底數）</text:span></text:p>
          </table:table-cell>
          <table:table-cell table:style-name="表格17.B1" office:value-type="string">
            <text:p text:style-name="P50"><text:span text:style-name="T84">M2貨幣供給額增加率</text:span></text:p>
            <text:p text:style-name="P50"><text:span text:style-name="T84">（期底數）</text:span></text:p>
          </table:table-cell>
          <table:table-cell table:style-name="表格17.B1" office:value-type="string">
            <text:p text:style-name="P50"><text:span text:style-name="T84">外匯</text:span></text:p>
            <text:p text:style-name="P50"><text:span text:style-name="T84">（億美元）</text:span></text:p>
            <text:p text:style-name="P50"><text:span text:style-name="T84">（期底數）</text:span></text:p>
          </table:table-cell>
          <table:table-cell table:style-name="表格17.B1" office:value-type="string">
            <text:p text:style-name="P50"><text:span text:style-name="T84">人民幣兌美元匯率（人民幣/美元）</text:span></text:p>
          </table:table-cell>
          <table:table-cell table:style-name="表格17.B1" office:value-type="string">
            <text:p text:style-name="P50"><text:span text:style-name="T84">名目居民消費物價</text:span></text:p>
            <text:p text:style-name="P50"><text:span text:style-name="T84">上漲率</text:span></text:p>
          </table:table-cell>
          <table:table-cell table:style-name="表格17.B1" office:value-type="string">
            <text:p text:style-name="P50"><text:span text:style-name="T84">名目固定資產投資增加率</text:span></text:p>
          </table:table-cell>
          <table:table-cell table:style-name="表格17.B1" office:value-type="string">
            <text:p text:style-name="P50"><text:span text:style-name="T84">名目社會消費品零售總額增加率</text:span></text:p>
          </table:table-cell>
          <table:table-cell table:style-name="表格17.P1" office:value-type="string">
            <text:p text:style-name="P50"><text:span text:style-name="T84">城鎮失</text:span></text:p>
            <text:p text:style-name="P50"><text:span text:style-name="T84">業率</text:span></text:p>
          </table:table-cell>
        </table:table-row>
        <table:table-row table:style-name="表格17.2">
          <table:table-cell table:style-name="表格17.A2" office:value-type="string">
            <text:p text:style-name="P50"><text:span text:style-name="T84">2006年</text:span></text:p>
          </table:table-cell>
          <table:table-cell table:style-name="表格17.B2" office:value-type="string">
            <text:p text:style-name="P50"><text:span text:style-name="T84">216,314</text:span></text:p>
          </table:table-cell>
          <table:table-cell table:style-name="表格17.B2" office:value-type="string">
            <text:p text:style-name="P50"><text:span text:style-name="T84">12.7</text:span></text:p>
          </table:table-cell>
          <table:table-cell table:style-name="表格17.B2" office:value-type="string">
            <text:p text:style-name="P50"><text:span text:style-name="T84">2,070</text:span></text:p>
          </table:table-cell>
          <table:table-cell table:style-name="表格17.B2" office:value-type="string">
            <text:p text:style-name="P50"><text:span text:style-name="T84">5.0</text:span></text:p>
          </table:table-cell>
          <table:table-cell table:style-name="表格17.B2" office:value-type="string">
            <text:p text:style-name="P50"><text:span text:style-name="T84">13.4</text:span></text:p>
          </table:table-cell>
          <table:table-cell table:style-name="表格17.B2" office:value-type="string">
            <text:p text:style-name="P50"><text:span text:style-name="T84">12.9</text:span></text:p>
          </table:table-cell>
          <table:table-cell table:style-name="表格17.B2" office:value-type="string">
            <text:p text:style-name="P50"><text:span text:style-name="T84">14.1</text:span></text:p>
          </table:table-cell>
          <table:table-cell table:style-name="表格17.B2" office:value-type="string">
            <text:p text:style-name="P50"><text:span text:style-name="T84">17.5</text:span></text:p>
          </table:table-cell>
          <table:table-cell table:style-name="表格17.B2" office:value-type="string">
            <text:p text:style-name="P50"><text:span text:style-name="T84">16.9</text:span></text:p>
          </table:table-cell>
          <table:table-cell table:style-name="表格17.B2" office:value-type="string">
            <text:p text:style-name="P50"><text:span text:style-name="T84">10,663</text:span></text:p>
          </table:table-cell>
          <table:table-cell table:style-name="表格17.B2" office:value-type="string">
            <text:p text:style-name="P50"><text:span text:style-name="T84">7.809</text:span></text:p>
          </table:table-cell>
          <table:table-cell table:style-name="表格17.B2" office:value-type="string">
            <text:p text:style-name="P50"><text:span text:style-name="T84">1.5</text:span></text:p>
          </table:table-cell>
          <table:table-cell table:style-name="表格17.B2" office:value-type="string">
            <text:p text:style-name="P50"><text:span text:style-name="T84">23.9</text:span></text:p>
          </table:table-cell>
          <table:table-cell table:style-name="表格17.B2" office:value-type="string">
            <text:p text:style-name="P50"><text:span text:style-name="T84">13.7</text:span></text:p>
          </table:table-cell>
          <table:table-cell table:style-name="表格17.P2" office:value-type="string">
            <text:p text:style-name="P50"><text:span text:style-name="T84">4.1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07年</text:span></text:p>
          </table:table-cell>
          <table:table-cell table:style-name="表格17.B3" office:value-type="string">
            <text:p text:style-name="P50"><text:span text:style-name="T84">265,810</text:span></text:p>
          </table:table-cell>
          <table:table-cell table:style-name="表格17.B3" office:value-type="string">
            <text:p text:style-name="P50"><text:span text:style-name="T84">14.2</text:span></text:p>
          </table:table-cell>
          <table:table-cell table:style-name="表格17.B3" office:value-type="string">
            <text:p text:style-name="P50"><text:span text:style-name="T84">2,652</text:span></text:p>
          </table:table-cell>
          <table:table-cell table:style-name="表格17.B3" office:value-type="string">
            <text:p text:style-name="P50"><text:span text:style-name="T84">3.7</text:span></text:p>
          </table:table-cell>
          <table:table-cell table:style-name="表格17.B3" office:value-type="string">
            <text:p text:style-name="P50"><text:span text:style-name="T84">15.1</text:span></text:p>
          </table:table-cell>
          <table:table-cell table:style-name="表格17.B3" office:value-type="string">
            <text:p text:style-name="P50"><text:span text:style-name="T84">14.9</text:span></text:p>
          </table:table-cell>
          <table:table-cell table:style-name="表格17.B3" office:value-type="string">
            <text:p text:style-name="P50"><text:span text:style-name="T84">16.0</text:span></text:p>
          </table:table-cell>
          <table:table-cell table:style-name="表格17.B3" office:value-type="string">
            <text:p text:style-name="P50"><text:span text:style-name="T84">21.0</text:span></text:p>
          </table:table-cell>
          <table:table-cell table:style-name="表格17.B3" office:value-type="string">
            <text:p text:style-name="P50"><text:span text:style-name="T84">16.7</text:span></text:p>
          </table:table-cell>
          <table:table-cell table:style-name="表格17.B3" office:value-type="string">
            <text:p text:style-name="P50"><text:span text:style-name="T84">15,282</text:span></text:p>
          </table:table-cell>
          <table:table-cell table:style-name="表格17.B3" office:value-type="string">
            <text:p text:style-name="P50"><text:span text:style-name="T84">7.305</text:span></text:p>
          </table:table-cell>
          <table:table-cell table:style-name="表格17.B3" office:value-type="string">
            <text:p text:style-name="P50"><text:span text:style-name="T84">4.8</text:span></text:p>
          </table:table-cell>
          <table:table-cell table:style-name="表格17.B3" office:value-type="string">
            <text:p text:style-name="P50"><text:span text:style-name="T84">24.8</text:span></text:p>
          </table:table-cell>
          <table:table-cell table:style-name="表格17.B3" office:value-type="string">
            <text:p text:style-name="P50"><text:span text:style-name="T84">16.8</text:span></text:p>
          </table:table-cell>
          <table:table-cell table:style-name="表格17.P3" office:value-type="string">
            <text:p text:style-name="P50"><text:span text:style-name="T84">4.0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08年</text:span></text:p>
          </table:table-cell>
          <table:table-cell table:style-name="表格17.B3" office:value-type="string">
            <text:p text:style-name="P50"><text:span text:style-name="T84">314,045</text:span></text:p>
          </table:table-cell>
          <table:table-cell table:style-name="表格17.B3" office:value-type="string">
            <text:p text:style-name="P50"><text:span text:style-name="T84">9.6</text:span></text:p>
          </table:table-cell>
          <table:table-cell table:style-name="表格17.B3" office:value-type="string">
            <text:p text:style-name="P50"><text:span text:style-name="T84">3,412</text:span></text:p>
          </table:table-cell>
          <table:table-cell table:style-name="表格17.B3" office:value-type="string">
            <text:p text:style-name="P50"><text:span text:style-name="T84">5.4</text:span></text:p>
          </table:table-cell>
          <table:table-cell table:style-name="表格17.B3" office:value-type="string">
            <text:p text:style-name="P50"><text:span text:style-name="T84">9.9</text:span></text:p>
          </table:table-cell>
          <table:table-cell table:style-name="表格17.B3" office:value-type="string">
            <text:p text:style-name="P50"><text:span text:style-name="T84">9.9</text:span></text:p>
          </table:table-cell>
          <table:table-cell table:style-name="表格17.B3" office:value-type="string">
            <text:p text:style-name="P50"><text:span text:style-name="T84">10.4</text:span></text:p>
          </table:table-cell>
          <table:table-cell table:style-name="表格17.B3" office:value-type="string">
            <text:p text:style-name="P50"><text:span text:style-name="T84">9.1</text:span></text:p>
          </table:table-cell>
          <table:table-cell table:style-name="表格17.B3" office:value-type="string">
            <text:p text:style-name="P50"><text:span text:style-name="T84">17.8</text:span></text:p>
          </table:table-cell>
          <table:table-cell table:style-name="表格17.B3" office:value-type="string">
            <text:p text:style-name="P50"><text:span text:style-name="T84">19,460</text:span></text:p>
          </table:table-cell>
          <table:table-cell table:style-name="表格17.B3" office:value-type="string">
            <text:p text:style-name="P50"><text:span text:style-name="T84">6.835</text:span></text:p>
          </table:table-cell>
          <table:table-cell table:style-name="表格17.B3" office:value-type="string">
            <text:p text:style-name="P50"><text:span text:style-name="T84">5.9</text:span></text:p>
          </table:table-cell>
          <table:table-cell table:style-name="表格17.B3" office:value-type="string">
            <text:p text:style-name="P50"><text:span text:style-name="T84">25.9</text:span></text:p>
          </table:table-cell>
          <table:table-cell table:style-name="表格17.B3" office:value-type="string">
            <text:p text:style-name="P50"><text:span text:style-name="T84">21.6</text:span></text:p>
          </table:table-cell>
          <table:table-cell table:style-name="表格17.P3" office:value-type="string">
            <text:p text:style-name="P50"><text:span text:style-name="T84">4.2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09年</text:span></text:p>
          </table:table-cell>
          <table:table-cell table:style-name="表格17.B3" office:value-type="string">
            <text:p text:style-name="P50"><text:span text:style-name="T84">340,903</text:span></text:p>
          </table:table-cell>
          <table:table-cell table:style-name="表格17.B3" office:value-type="string">
            <text:p text:style-name="P50"><text:span text:style-name="T84">9.2</text:span></text:p>
          </table:table-cell>
          <table:table-cell table:style-name="表格17.B3" office:value-type="string">
            <text:p text:style-name="P50"><text:span text:style-name="T84">3,749</text:span></text:p>
          </table:table-cell>
          <table:table-cell table:style-name="表格17.B3" office:value-type="string">
            <text:p text:style-name="P50"><text:span text:style-name="T84">4.2</text:span></text:p>
          </table:table-cell>
          <table:table-cell table:style-name="表格17.B3" office:value-type="string">
            <text:p text:style-name="P50"><text:span text:style-name="T84">9.9</text:span></text:p>
          </table:table-cell>
          <table:table-cell table:style-name="表格17.B3" office:value-type="string">
            <text:p text:style-name="P50"><text:span text:style-name="T84">8.7</text:span></text:p>
          </table:table-cell>
          <table:table-cell table:style-name="表格17.B3" office:value-type="string">
            <text:p text:style-name="P50"><text:span text:style-name="T84">9.6</text:span></text:p>
          </table:table-cell>
          <table:table-cell table:style-name="表格17.B3" office:value-type="string">
            <text:p text:style-name="P50"><text:span text:style-name="T84">32.4</text:span></text:p>
          </table:table-cell>
          <table:table-cell table:style-name="表格17.B3" office:value-type="string">
            <text:p text:style-name="P50"><text:span text:style-name="T84">27.7</text:span></text:p>
          </table:table-cell>
          <table:table-cell table:style-name="表格17.B3" office:value-type="string">
            <text:p text:style-name="P50"><text:span text:style-name="T84">23,992</text:span></text:p>
          </table:table-cell>
          <table:table-cell table:style-name="表格17.B3" office:value-type="string">
            <text:p text:style-name="P50"><text:span text:style-name="T84">6.828</text:span></text:p>
          </table:table-cell>
          <table:table-cell table:style-name="表格17.B3" office:value-type="string">
            <text:p text:style-name="P50"><text:span text:style-name="T84">-0.7</text:span></text:p>
          </table:table-cell>
          <table:table-cell table:style-name="表格17.B3" office:value-type="string">
            <text:p text:style-name="P50"><text:span text:style-name="T84">30.1</text:span></text:p>
          </table:table-cell>
          <table:table-cell table:style-name="表格17.B3" office:value-type="string">
            <text:p text:style-name="P50"><text:span text:style-name="T84">15.5</text:span></text:p>
          </table:table-cell>
          <table:table-cell table:style-name="表格17.P3" office:value-type="string">
            <text:p text:style-name="P50"><text:span text:style-name="T84">4.3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10年</text:span></text:p>
          </table:table-cell>
          <table:table-cell table:style-name="表格17.B3" office:value-type="string">
            <text:p text:style-name="P50"><text:span text:style-name="T84">401,513</text:span></text:p>
          </table:table-cell>
          <table:table-cell table:style-name="表格17.B3" office:value-type="string">
            <text:p text:style-name="P50"><text:span text:style-name="T84">10.4</text:span></text:p>
          </table:table-cell>
          <table:table-cell table:style-name="表格17.B3" office:value-type="string">
            <text:p text:style-name="P50"><text:span text:style-name="T84">4,431</text:span></text:p>
          </table:table-cell>
          <table:table-cell table:style-name="表格17.B3" office:value-type="string">
            <text:p text:style-name="P50"><text:span text:style-name="T84">4.3</text:span></text:p>
          </table:table-cell>
          <table:table-cell table:style-name="表格17.B3" office:value-type="string">
            <text:p text:style-name="P50"><text:span text:style-name="T84">12.3</text:span></text:p>
          </table:table-cell>
          <table:table-cell table:style-name="表格17.B3" office:value-type="string">
            <text:p text:style-name="P50"><text:span text:style-name="T84">15.7</text:span></text:p>
          </table:table-cell>
          <table:table-cell table:style-name="表格17.B3" office:value-type="string">
            <text:p text:style-name="P50"><text:span text:style-name="T84">9.8</text:span></text:p>
          </table:table-cell>
          <table:table-cell table:style-name="表格17.B3" office:value-type="string">
            <text:p text:style-name="P50"><text:span text:style-name="T84">21.2</text:span></text:p>
          </table:table-cell>
          <table:table-cell table:style-name="表格17.B3" office:value-type="string">
            <text:p text:style-name="P50"><text:span text:style-name="T84">19.7</text:span></text:p>
          </table:table-cell>
          <table:table-cell table:style-name="表格17.B3" office:value-type="string">
            <text:p text:style-name="P50"><text:span text:style-name="T84">28,473</text:span></text:p>
          </table:table-cell>
          <table:table-cell table:style-name="表格17.B3" office:value-type="string">
            <text:p text:style-name="P50"><text:span text:style-name="T84">6.662</text:span></text:p>
          </table:table-cell>
          <table:table-cell table:style-name="表格17.B3" office:value-type="string">
            <text:p text:style-name="P50"><text:span text:style-name="T84">3.3</text:span></text:p>
          </table:table-cell>
          <table:table-cell table:style-name="表格17.B3" office:value-type="string">
            <text:p text:style-name="P50"><text:span text:style-name="T84">23.8</text:span></text:p>
          </table:table-cell>
          <table:table-cell table:style-name="表格17.B3" office:value-type="string">
            <text:p text:style-name="P50"><text:span text:style-name="T84">18.4</text:span></text:p>
          </table:table-cell>
          <table:table-cell table:style-name="表格17.P3" office:value-type="string">
            <text:p text:style-name="P50"><text:span text:style-name="T84">4.1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11年</text:span></text:p>
          </table:table-cell>
          <table:table-cell table:style-name="表格17.B3" office:value-type="string">
            <text:p text:style-name="P50"><text:span text:style-name="T84">473,104</text:span></text:p>
          </table:table-cell>
          <table:table-cell table:style-name="表格17.B3" office:value-type="string">
            <text:p text:style-name="P50"><text:span text:style-name="T84">9.3</text:span></text:p>
          </table:table-cell>
          <table:table-cell table:style-name="表格17.B3" office:value-type="string">
            <text:p text:style-name="P50"><text:span text:style-name="T84">5,415</text:span></text:p>
          </table:table-cell>
          <table:table-cell table:style-name="表格17.B3" office:value-type="string">
            <text:p text:style-name="P50"><text:span text:style-name="T84">4.3</text:span></text:p>
          </table:table-cell>
          <table:table-cell table:style-name="表格17.B3" office:value-type="string">
            <text:p text:style-name="P50"><text:span text:style-name="T84">10.3</text:span></text:p>
          </table:table-cell>
          <table:table-cell table:style-name="表格17.B3" office:value-type="string">
            <text:p text:style-name="P50"><text:span text:style-name="T84">13.9</text:span></text:p>
          </table:table-cell>
          <table:table-cell table:style-name="表格17.B3" office:value-type="string">
            <text:p text:style-name="P50"><text:span text:style-name="T84">9.4</text:span></text:p>
          </table:table-cell>
          <table:table-cell table:style-name="表格17.B3" office:value-type="string">
            <text:p text:style-name="P50"><text:span text:style-name="T84">7.9</text:span></text:p>
          </table:table-cell>
          <table:table-cell table:style-name="表格17.B3" office:value-type="string">
            <text:p text:style-name="P50"><text:span text:style-name="T84">13.6</text:span></text:p>
          </table:table-cell>
          <table:table-cell table:style-name="表格17.B3" office:value-type="string">
            <text:p text:style-name="P50"><text:span text:style-name="T84">31,811</text:span></text:p>
          </table:table-cell>
          <table:table-cell table:style-name="表格17.B3" office:value-type="string">
            <text:p text:style-name="P50"><text:span text:style-name="T84">6.328</text:span></text:p>
          </table:table-cell>
          <table:table-cell table:style-name="表格17.B3" office:value-type="string">
            <text:p text:style-name="P50"><text:span text:style-name="T84">5.4</text:span></text:p>
          </table:table-cell>
          <table:table-cell table:style-name="表格17.B3" office:value-type="string">
            <text:p text:style-name="P50"><text:span text:style-name="T84">23.8</text:span></text:p>
          </table:table-cell>
          <table:table-cell table:style-name="表格17.B3" office:value-type="string">
            <text:p text:style-name="P50"><text:span text:style-name="T84">17.1</text:span></text:p>
          </table:table-cell>
          <table:table-cell table:style-name="表格17.P3" office:value-type="string">
            <text:p text:style-name="P50"><text:span text:style-name="T84">4.1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12年</text:span></text:p>
          </table:table-cell>
          <table:table-cell table:style-name="表格17.B3" office:value-type="string">
            <text:p text:style-name="P50"><text:span text:style-name="T84">519,470</text:span></text:p>
          </table:table-cell>
          <table:table-cell table:style-name="表格17.B3" office:value-type="string">
            <text:p text:style-name="P50"><text:span text:style-name="T84">7.7</text:span></text:p>
          </table:table-cell>
          <table:table-cell table:style-name="表格17.B3" office:value-type="string">
            <text:p text:style-name="P50"><text:span text:style-name="T84">6,076</text:span></text:p>
          </table:table-cell>
          <table:table-cell table:style-name="表格17.B3" office:value-type="string">
            <text:p text:style-name="P50"><text:span text:style-name="T84">4.5</text:span></text:p>
          </table:table-cell>
          <table:table-cell table:style-name="表格17.B3" office:value-type="string">
            <text:p text:style-name="P50"><text:span text:style-name="T84">7.9</text:span></text:p>
          </table:table-cell>
          <table:table-cell table:style-name="表格17.B3" office:value-type="string">
            <text:p text:style-name="P50"><text:span text:style-name="T84">10.0</text:span></text:p>
          </table:table-cell>
          <table:table-cell table:style-name="表格17.B3" office:value-type="string">
            <text:p text:style-name="P50"><text:span text:style-name="T84">8.1</text:span></text:p>
          </table:table-cell>
          <table:table-cell table:style-name="表格17.B3" office:value-type="string">
            <text:p text:style-name="P50"><text:span text:style-name="T84">6.5</text:span></text:p>
          </table:table-cell>
          <table:table-cell table:style-name="表格17.B3" office:value-type="string">
            <text:p text:style-name="P50"><text:span text:style-name="T84">13.8</text:span></text:p>
          </table:table-cell>
          <table:table-cell table:style-name="表格17.B3" office:value-type="string">
            <text:p text:style-name="P50"><text:span text:style-name="T84">33,116</text:span></text:p>
          </table:table-cell>
          <table:table-cell table:style-name="表格17.B3" office:value-type="string">
            <text:p text:style-name="P50"><text:span text:style-name="T84">6.312</text:span></text:p>
          </table:table-cell>
          <table:table-cell table:style-name="表格17.B3" office:value-type="string">
            <text:p text:style-name="P50"><text:span text:style-name="T84">2.6</text:span></text:p>
          </table:table-cell>
          <table:table-cell table:style-name="表格17.B3" office:value-type="string">
            <text:p text:style-name="P50"><text:span text:style-name="T84">20.6</text:span></text:p>
          </table:table-cell>
          <table:table-cell table:style-name="表格17.B3" office:value-type="string">
            <text:p text:style-name="P50"><text:span text:style-name="T84">14.3</text:span></text:p>
          </table:table-cell>
          <table:table-cell table:style-name="表格17.P3" office:value-type="string">
            <text:p text:style-name="P50"><text:span text:style-name="T84">4.1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13年</text:span></text:p>
          </table:table-cell>
          <table:table-cell table:style-name="表格17.B3" office:value-type="string">
            <text:p text:style-name="P50"><text:span text:style-name="T84">568,845</text:span></text:p>
          </table:table-cell>
          <table:table-cell table:style-name="表格17.B3" office:value-type="string">
            <text:p text:style-name="P50"><text:span text:style-name="T84">7.7</text:span></text:p>
          </table:table-cell>
          <table:table-cell table:style-name="表格17.B3" office:value-type="string">
            <text:p text:style-name="P50"><text:span text:style-name="T84">6,991</text:span></text:p>
          </table:table-cell>
          <table:table-cell table:style-name="表格17.B3" office:value-type="string">
            <text:p text:style-name="P50"><text:span text:style-name="T84">4.0</text:span></text:p>
          </table:table-cell>
          <table:table-cell table:style-name="表格17.B3" office:value-type="string">
            <text:p text:style-name="P50"><text:span text:style-name="T84">7.8</text:span></text:p>
          </table:table-cell>
          <table:table-cell table:style-name="表格17.B3" office:value-type="string">
            <text:p text:style-name="P50"><text:span text:style-name="T84">9.7</text:span></text:p>
          </table:table-cell>
          <table:table-cell table:style-name="表格17.B3" office:value-type="string">
            <text:p text:style-name="P50"><text:span text:style-name="T84">8.3</text:span></text:p>
          </table:table-cell>
          <table:table-cell table:style-name="表格17.B3" office:value-type="string">
            <text:p text:style-name="P50"><text:span text:style-name="T84">9.3</text:span></text:p>
          </table:table-cell>
          <table:table-cell table:style-name="表格17.B3" office:value-type="string">
            <text:p text:style-name="P50"><text:span text:style-name="T84">13.6</text:span></text:p>
          </table:table-cell>
          <table:table-cell table:style-name="表格17.B3" office:value-type="string">
            <text:p text:style-name="P50"><text:span text:style-name="T84">38,213</text:span></text:p>
          </table:table-cell>
          <table:table-cell table:style-name="表格17.B3" office:value-type="string">
            <text:p text:style-name="P50"><text:span text:style-name="T84">6.196</text:span></text:p>
          </table:table-cell>
          <table:table-cell table:style-name="表格17.B3" office:value-type="string">
            <text:p text:style-name="P50"><text:span text:style-name="T84">2.6</text:span></text:p>
          </table:table-cell>
          <table:table-cell table:style-name="表格17.B3" office:value-type="string">
            <text:p text:style-name="P50"><text:span text:style-name="T84">19.6</text:span></text:p>
          </table:table-cell>
          <table:table-cell table:style-name="表格17.B3" office:value-type="string">
            <text:p text:style-name="P50"><text:span text:style-name="T84">13.1</text:span></text:p>
          </table:table-cell>
          <table:table-cell table:style-name="表格17.P3" office:value-type="string">
            <text:p text:style-name="P50"><text:span text:style-name="T84">4.1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14年</text:span></text:p>
          </table:table-cell>
          <table:table-cell table:style-name="表格17.B3" office:value-type="string">
            <text:p text:style-name="P50"><text:span text:style-name="T84">636,463</text:span></text:p>
          </table:table-cell>
          <table:table-cell table:style-name="表格17.B3" office:value-type="string">
            <text:p text:style-name="P50"><text:span text:style-name="T84">7.3</text:span></text:p>
          </table:table-cell>
          <table:table-cell table:style-name="表格17.B3" office:value-type="string">
            <text:p text:style-name="P50"><text:span text:style-name="T84">7,624</text:span></text:p>
          </table:table-cell>
          <table:table-cell table:style-name="表格17.B3" office:value-type="string">
            <text:p text:style-name="P50"><text:span text:style-name="T84">4.1</text:span></text:p>
          </table:table-cell>
          <table:table-cell table:style-name="表格17.B3" office:value-type="string">
            <text:p text:style-name="P50"><text:span text:style-name="T84">7.3</text:span></text:p>
          </table:table-cell>
          <table:table-cell table:style-name="表格17.B3" office:value-type="string">
            <text:p text:style-name="P50"><text:span text:style-name="T84">8.3</text:span></text:p>
          </table:table-cell>
          <table:table-cell table:style-name="表格17.B3" office:value-type="string">
            <text:p text:style-name="P50"><text:span text:style-name="T84">8.1</text:span></text:p>
          </table:table-cell>
          <table:table-cell table:style-name="表格17.B3" office:value-type="string">
            <text:p text:style-name="P50"><text:span text:style-name="T84">3.2</text:span></text:p>
          </table:table-cell>
          <table:table-cell table:style-name="表格17.B3" office:value-type="string">
            <text:p text:style-name="P50"><text:span text:style-name="T84">12.2</text:span></text:p>
          </table:table-cell>
          <table:table-cell table:style-name="表格17.B3" office:value-type="string">
            <text:p text:style-name="P50"><text:span text:style-name="T84">38,430</text:span></text:p>
          </table:table-cell>
          <table:table-cell table:style-name="表格17.B3" office:value-type="string">
            <text:p text:style-name="P50"><text:span text:style-name="T84">6.119</text:span></text:p>
          </table:table-cell>
          <table:table-cell table:style-name="表格17.B3" office:value-type="string">
            <text:p text:style-name="P50"><text:span text:style-name="T84">2.0</text:span></text:p>
          </table:table-cell>
          <table:table-cell table:style-name="表格17.B3" office:value-type="string">
            <text:p text:style-name="P50"><text:span text:style-name="T84">15.7</text:span></text:p>
          </table:table-cell>
          <table:table-cell table:style-name="表格17.B3" office:value-type="string">
            <text:p text:style-name="P50"><text:span text:style-name="T84">12.0</text:span></text:p>
          </table:table-cell>
          <table:table-cell table:style-name="表格17.P3" office:value-type="string">
            <text:p text:style-name="P50"><text:span text:style-name="T84">4.1</text:span></text:p>
          </table:table-cell>
        </table:table-row>
        <table:table-row table:style-name="表格17.2">
          <table:table-cell table:style-name="表格17.A11" office:value-type="string">
            <text:p text:style-name="P50"><text:span text:style-name="T84">2015年</text:span></text:p>
          </table:table-cell>
          <table:table-cell table:style-name="表格17.B11" office:value-type="string">
            <text:p text:style-name="P50"><text:span text:style-name="T84">676,708</text:span></text:p>
          </table:table-cell>
          <table:table-cell table:style-name="表格17.C11" office:value-type="string">
            <text:p text:style-name="P50"><text:span text:style-name="T84">6.9</text:span></text:p>
          </table:table-cell>
          <table:table-cell table:style-name="表格17.D11" office:value-type="string">
            <text:p text:style-name="P50"><text:span text:style-name="T84">7,640</text:span></text:p>
          </table:table-cell>
          <table:table-cell table:style-name="表格17.E11" office:value-type="string">
            <text:p text:style-name="P50"><text:span text:style-name="T84">3.9</text:span></text:p>
          </table:table-cell>
          <table:table-cell table:style-name="表格17.F11" office:value-type="string">
            <text:p text:style-name="P50"><text:span text:style-name="T84">6.0</text:span></text:p>
          </table:table-cell>
          <table:table-cell table:style-name="表格17.G11" office:value-type="string">
            <text:p text:style-name="P50"><text:span text:style-name="T84">6.1</text:span></text:p>
          </table:table-cell>
          <table:table-cell table:style-name="表格17.H11" office:value-type="string">
            <text:p text:style-name="P50"><text:span text:style-name="T84">8.3</text:span></text:p>
          </table:table-cell>
          <table:table-cell table:style-name="表格17.I11" office:value-type="string">
            <text:p text:style-name="P50"><text:span text:style-name="T84">15.2</text:span></text:p>
          </table:table-cell>
          <table:table-cell table:style-name="表格17.J11" office:value-type="string">
            <text:p text:style-name="P50"><text:span text:style-name="T84">12.6</text:span></text:p>
          </table:table-cell>
          <table:table-cell table:style-name="表格17.K11" office:value-type="string">
            <text:p text:style-name="P50"><text:span text:style-name="T84">33,303</text:span></text:p>
          </table:table-cell>
          <table:table-cell table:style-name="表格17.L11" office:value-type="string">
            <text:p text:style-name="P50"><text:span text:style-name="T84">6.453</text:span></text:p>
          </table:table-cell>
          <table:table-cell table:style-name="表格17.M11" office:value-type="string">
            <text:p text:style-name="P50"><text:span text:style-name="T84">1.4</text:span></text:p>
          </table:table-cell>
          <table:table-cell table:style-name="表格17.N11" office:value-type="string">
            <text:p text:style-name="P50"><text:span text:style-name="T84">10.0</text:span></text:p>
          </table:table-cell>
          <table:table-cell table:style-name="表格17.O11" office:value-type="string">
            <text:p text:style-name="P50"><text:span text:style-name="T84">10.7</text:span></text:p>
          </table:table-cell>
          <table:table-cell table:style-name="表格17.P11" office:value-type="string">
            <text:p text:style-name="P50"><text:span text:style-name="T84">5.0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16年</text:span></text:p>
          </table:table-cell>
          <table:table-cell table:style-name="表格17.B3" office:value-type="string">
            <text:p text:style-name="P50"><text:span text:style-name="T84">744,127</text:span></text:p>
          </table:table-cell>
          <table:table-cell table:style-name="表格17.B3" office:value-type="string">
            <text:p text:style-name="P50"><text:span text:style-name="T84">6.7</text:span></text:p>
          </table:table-cell>
          <table:table-cell table:style-name="表格17.B3" office:value-type="string">
            <text:p text:style-name="P50"><text:span text:style-name="T84">7,798</text:span></text:p>
          </table:table-cell>
          <table:table-cell table:style-name="表格17.B3" office:value-type="string">
            <text:p text:style-name="P50"><text:span text:style-name="T84">3.3</text:span></text:p>
          </table:table-cell>
          <table:table-cell table:style-name="表格17.B3" office:value-type="string">
            <text:p text:style-name="P50"><text:span text:style-name="T84">6.1</text:span></text:p>
          </table:table-cell>
          <table:table-cell table:style-name="表格17.B3" office:value-type="string">
            <text:p text:style-name="P50"><text:span text:style-name="T84">6.0</text:span></text:p>
          </table:table-cell>
          <table:table-cell table:style-name="表格17.B3" office:value-type="string">
            <text:p text:style-name="P50"><text:span text:style-name="T84">7.8</text:span></text:p>
          </table:table-cell>
          <table:table-cell table:style-name="表格17.B3" office:value-type="string">
            <text:p text:style-name="P50"><text:span text:style-name="T84">21.4</text:span></text:p>
          </table:table-cell>
          <table:table-cell table:style-name="表格17.B3" office:value-type="string">
            <text:p text:style-name="P50"><text:span text:style-name="T84">11.3</text:span></text:p>
          </table:table-cell>
          <table:table-cell table:style-name="表格17.B3" office:value-type="string">
            <text:p text:style-name="P50"><text:span text:style-name="T84">30,105</text:span></text:p>
          </table:table-cell>
          <table:table-cell table:style-name="表格17.B3" office:value-type="string">
            <text:p text:style-name="P50"><text:span text:style-name="T84">6.922</text:span></text:p>
          </table:table-cell>
          <table:table-cell table:style-name="表格17.B3" office:value-type="string">
            <text:p text:style-name="P50"><text:span text:style-name="T84">2.0</text:span></text:p>
          </table:table-cell>
          <table:table-cell table:style-name="表格17.B3" office:value-type="string">
            <text:p text:style-name="P50"><text:span text:style-name="T84">8.1</text:span></text:p>
          </table:table-cell>
          <table:table-cell table:style-name="表格17.B3" office:value-type="string">
            <text:p text:style-name="P50"><text:span text:style-name="T84">10.4</text:span></text:p>
          </table:table-cell>
          <table:table-cell table:style-name="表格17.P3" office:value-type="string">
            <text:p text:style-name="P50"><text:span text:style-name="T84">4.9</text:span></text:p>
          </table:table-cell>
        </table:table-row>
        <table:table-row table:style-name="表格17.2">
          <table:table-cell table:style-name="表格17.A3" office:value-type="string">
            <text:p text:style-name="P50"><text:span text:style-name="T84">2017年</text:span></text:p>
          </table:table-cell>
          <table:table-cell table:style-name="表格17.B13" office:value-type="string">
            <text:p text:style-name="P50"><text:span text:style-name="T84">827,122</text:span></text:p>
          </table:table-cell>
          <table:table-cell table:style-name="表格17.C13" office:value-type="string">
            <text:p text:style-name="P50"><text:span text:style-name="T84">6.9</text:span></text:p>
          </table:table-cell>
          <table:table-cell table:style-name="表格17.D13" office:value-type="string">
            <text:p text:style-name="P1"/>
          </table:table-cell>
          <table:table-cell table:style-name="表格17.E13" office:value-type="string">
            <text:p text:style-name="P50"><text:span text:style-name="T84">3.9</text:span></text:p>
          </table:table-cell>
          <table:table-cell table:style-name="表格17.F13" office:value-type="string">
            <text:p text:style-name="P50"><text:span text:style-name="T84">6.1</text:span></text:p>
          </table:table-cell>
          <table:table-cell table:style-name="表格17.G13" office:value-type="string">
            <text:p text:style-name="P50"><text:span text:style-name="T84">6.6</text:span></text:p>
          </table:table-cell>
          <table:table-cell table:style-name="表格17.H13" office:value-type="string">
            <text:p text:style-name="P50"><text:span text:style-name="T84">8.0</text:span></text:p>
          </table:table-cell>
          <table:table-cell table:style-name="表格17.I13" office:value-type="string">
            <text:p text:style-name="P50"><text:span text:style-name="T84">11.8</text:span></text:p>
          </table:table-cell>
          <table:table-cell table:style-name="表格17.J13" office:value-type="string">
            <text:p text:style-name="P50"><text:span text:style-name="T84">8.2</text:span></text:p>
          </table:table-cell>
          <table:table-cell table:style-name="表格17.K13" office:value-type="string">
            <text:p text:style-name="P50"><text:span text:style-name="T84">30,105</text:span></text:p>
          </table:table-cell>
          <table:table-cell table:style-name="表格17.L13" office:value-type="string">
            <text:p text:style-name="P50"><text:span text:style-name="T84">6.534</text:span></text:p>
          </table:table-cell>
          <table:table-cell table:style-name="表格17.M13" office:value-type="string">
            <text:p text:style-name="P50"><text:span text:style-name="T84">1.6</text:span></text:p>
          </table:table-cell>
          <table:table-cell table:style-name="表格17.N13" office:value-type="string">
            <text:p text:style-name="P50"><text:span text:style-name="T84">7.2</text:span></text:p>
          </table:table-cell>
          <table:table-cell table:style-name="表格17.O13" office:value-type="string">
            <text:p text:style-name="P50"><text:span text:style-name="T84">10.2</text:span></text:p>
          </table:table-cell>
          <table:table-cell table:style-name="表格17.P13" office:value-type="string">
            <text:p text:style-name="P1"/>
          </table:table-cell>
        </table:table-row>
        <table:table-row table:style-name="表格17.2">
          <table:table-cell table:style-name="表格17.A3" office:value-type="string">
            <text:p text:style-name="P50"><text:span text:style-name="T84">第1季</text:span></text:p>
          </table:table-cell>
          <table:table-cell table:style-name="表格17.B14" office:value-type="string">
            <text:p text:style-name="P50"><text:span text:style-name="T84">180,683</text:span></text:p>
          </table:table-cell>
          <table:table-cell table:style-name="表格17.C14" office:value-type="string">
            <text:p text:style-name="P50"><text:span text:style-name="T84">6.9</text:span></text:p>
          </table:table-cell>
          <table:table-cell table:style-name="表格17.D14" office:value-type="string">
            <text:p text:style-name="P1"/>
          </table:table-cell>
          <table:table-cell table:style-name="表格17.E14" office:value-type="string">
            <text:p text:style-name="P50"><text:span text:style-name="T84">3.0</text:span></text:p>
          </table:table-cell>
          <table:table-cell table:style-name="表格17.F14" office:value-type="string">
            <text:p text:style-name="P50"><text:span text:style-name="T84">6.4</text:span></text:p>
          </table:table-cell>
          <table:table-cell table:style-name="表格17.G14" office:value-type="string">
            <text:p text:style-name="P50"><text:span text:style-name="T84">6.7</text:span></text:p>
          </table:table-cell>
          <table:table-cell table:style-name="表格17.H14" office:value-type="string">
            <text:p text:style-name="P50"><text:span text:style-name="T84">7.7</text:span></text:p>
          </table:table-cell>
          <table:table-cell table:style-name="表格17.I14" office:value-type="string">
            <text:p text:style-name="P50"><text:span text:style-name="T84">18.8</text:span></text:p>
          </table:table-cell>
          <table:table-cell table:style-name="表格17.J14" office:value-type="string">
            <text:p text:style-name="P50"><text:span text:style-name="T84">10.6</text:span></text:p>
          </table:table-cell>
          <table:table-cell table:style-name="表格17.K14" office:value-type="string">
            <text:p text:style-name="P50"><text:span text:style-name="T84">30,091</text:span></text:p>
          </table:table-cell>
          <table:table-cell table:style-name="表格17.L14" office:value-type="string">
            <text:p text:style-name="P50"><text:span text:style-name="T84">6.899</text:span></text:p>
          </table:table-cell>
          <table:table-cell table:style-name="表格17.M14" office:value-type="string">
            <text:p text:style-name="P50"><text:span text:style-name="T84">1.4</text:span></text:p>
          </table:table-cell>
          <table:table-cell table:style-name="表格17.N14" office:value-type="string">
            <text:p text:style-name="P50"><text:span text:style-name="T84">9.2</text:span></text:p>
          </table:table-cell>
          <table:table-cell table:style-name="表格17.O14" office:value-type="string">
            <text:p text:style-name="P50"><text:span text:style-name="T84">10.0</text:span></text:p>
          </table:table-cell>
          <table:table-cell table:style-name="表格17.P14" office:value-type="string">
            <text:p text:style-name="P1"/>
          </table:table-cell>
        </table:table-row>
        <table:table-row table:style-name="表格17.2">
          <table:table-cell table:style-name="表格17.A3" office:value-type="string">
            <text:p text:style-name="P50"><text:span text:style-name="T84">第2季</text:span></text:p>
          </table:table-cell>
          <table:table-cell table:style-name="表格17.B15" office:value-type="string">
            <text:p text:style-name="P50"><text:span text:style-name="T84">200,807</text:span></text:p>
          </table:table-cell>
          <table:table-cell table:style-name="表格17.C15" office:value-type="string">
            <text:p text:style-name="P50"><text:span text:style-name="T84">6.9</text:span></text:p>
          </table:table-cell>
          <table:table-cell table:style-name="表格17.D15" office:value-type="string">
            <text:p text:style-name="P1"/>
          </table:table-cell>
          <table:table-cell table:style-name="表格17.E15" office:value-type="string">
            <text:p text:style-name="P50"><text:span text:style-name="T84">3.8</text:span></text:p>
          </table:table-cell>
          <table:table-cell table:style-name="表格17.F15" office:value-type="string">
            <text:p text:style-name="P50"><text:span text:style-name="T84">6.4</text:span></text:p>
          </table:table-cell>
          <table:table-cell table:style-name="表格17.G15" office:value-type="string">
            <text:p text:style-name="P50"><text:span text:style-name="T84">6.9</text:span></text:p>
          </table:table-cell>
          <table:table-cell table:style-name="表格17.H15" office:value-type="string">
            <text:p text:style-name="P50"><text:span text:style-name="T84">7.6</text:span></text:p>
          </table:table-cell>
          <table:table-cell table:style-name="表格17.I15" office:value-type="string">
            <text:p text:style-name="P50"><text:span text:style-name="T84">15.0</text:span></text:p>
          </table:table-cell>
          <table:table-cell table:style-name="表格17.J15" office:value-type="string">
            <text:p text:style-name="P50"><text:span text:style-name="T84">9.4</text:span></text:p>
          </table:table-cell>
          <table:table-cell table:style-name="表格17.K15" office:value-type="string">
            <text:p text:style-name="P50"><text:span text:style-name="T84">30,568</text:span></text:p>
          </table:table-cell>
          <table:table-cell table:style-name="表格17.L15" office:value-type="string">
            <text:p text:style-name="P50"><text:span text:style-name="T84">6.774</text:span></text:p>
          </table:table-cell>
          <table:table-cell table:style-name="表格17.M15" office:value-type="string">
            <text:p text:style-name="P50"><text:span text:style-name="T84">1.4</text:span></text:p>
          </table:table-cell>
          <table:table-cell table:style-name="表格17.N15" office:value-type="string">
            <text:p text:style-name="P50"><text:span text:style-name="T84">8.0</text:span></text:p>
          </table:table-cell>
          <table:table-cell table:style-name="表格17.O15" office:value-type="string">
            <text:p text:style-name="P50"><text:span text:style-name="T84">10.8</text:span></text:p>
          </table:table-cell>
          <table:table-cell table:style-name="表格17.P15" office:value-type="string">
            <text:p text:style-name="P1"/>
          </table:table-cell>
        </table:table-row>
        <table:table-row table:style-name="表格17.2">
          <table:table-cell table:style-name="表格17.A3" office:value-type="string">
            <text:p text:style-name="P50"><text:span text:style-name="T84">第3季</text:span></text:p>
          </table:table-cell>
          <table:table-cell table:style-name="表格17.B16" office:value-type="string">
            <text:p text:style-name="P50"><text:span text:style-name="T84">211,798</text:span></text:p>
          </table:table-cell>
          <table:table-cell table:style-name="表格17.C16" office:value-type="string">
            <text:p text:style-name="P50"><text:span text:style-name="T84">6.8</text:span></text:p>
          </table:table-cell>
          <table:table-cell table:style-name="表格17.D16" office:value-type="string">
            <text:p text:style-name="P1"/>
          </table:table-cell>
          <table:table-cell table:style-name="表格17.E16" office:value-type="string">
            <text:p text:style-name="P50"><text:span text:style-name="T84">3.9</text:span></text:p>
          </table:table-cell>
          <table:table-cell table:style-name="表格17.F16" office:value-type="string">
            <text:p text:style-name="P50"><text:span text:style-name="T84">6.0</text:span></text:p>
          </table:table-cell>
          <table:table-cell table:style-name="表格17.G16" office:value-type="string">
            <text:p text:style-name="P50"><text:span text:style-name="T84">6.3</text:span></text:p>
          </table:table-cell>
          <table:table-cell table:style-name="表格17.H16" office:value-type="string">
            <text:p text:style-name="P50"><text:span text:style-name="T84">8.0</text:span></text:p>
          </table:table-cell>
          <table:table-cell table:style-name="表格17.I16" office:value-type="string">
            <text:p text:style-name="P50"><text:span text:style-name="T84">14.0</text:span></text:p>
          </table:table-cell>
          <table:table-cell table:style-name="表格17.J16" office:value-type="string">
            <text:p text:style-name="P50"><text:span text:style-name="T84">9.2</text:span></text:p>
          </table:table-cell>
          <table:table-cell table:style-name="表格17.K16" office:value-type="string">
            <text:p text:style-name="P50"><text:span text:style-name="T84">31,085</text:span></text:p>
          </table:table-cell>
          <table:table-cell table:style-name="表格17.L16" office:value-type="string">
            <text:p text:style-name="P50"><text:span text:style-name="T84">6.728</text:span></text:p>
          </table:table-cell>
          <table:table-cell table:style-name="表格17.M16" office:value-type="string">
            <text:p text:style-name="P50"><text:span text:style-name="T84">1.6</text:span></text:p>
          </table:table-cell>
          <table:table-cell table:style-name="表格17.N16" office:value-type="string">
            <text:p text:style-name="P50"><text:span text:style-name="T84">5.3</text:span></text:p>
          </table:table-cell>
          <table:table-cell table:style-name="表格17.O16" office:value-type="string">
            <text:p text:style-name="P50"><text:span text:style-name="T84">10.3</text:span></text:p>
          </table:table-cell>
          <table:table-cell table:style-name="表格17.P16" office:value-type="string">
            <text:p text:style-name="P1"/>
          </table:table-cell>
        </table:table-row>
        <table:table-row table:style-name="表格17.17">
          <table:table-cell table:style-name="表格17.A3" office:value-type="string">
            <text:p text:style-name="P50"><text:span text:style-name="T84">第4季</text:span></text:p>
          </table:table-cell>
          <table:table-cell table:style-name="表格17.B17" office:value-type="string">
            <text:p text:style-name="P50"><text:span text:style-name="T84">234,582</text:span></text:p>
          </table:table-cell>
          <table:table-cell table:style-name="表格17.C17" office:value-type="string">
            <text:p text:style-name="P50"><text:span text:style-name="T84">6.8</text:span></text:p>
          </table:table-cell>
          <table:table-cell table:style-name="表格17.D17" office:value-type="string">
            <text:p text:style-name="P1"/>
          </table:table-cell>
          <table:table-cell table:style-name="表格17.E17" office:value-type="string">
            <text:p text:style-name="P50"><text:span text:style-name="T84">4.4</text:span></text:p>
          </table:table-cell>
          <table:table-cell table:style-name="表格17.F17" office:value-type="string">
            <text:p text:style-name="P50"><text:span text:style-name="T84">5.7</text:span></text:p>
          </table:table-cell>
          <table:table-cell table:style-name="表格17.G17" office:value-type="string">
            <text:p text:style-name="P50"><text:span text:style-name="T84">6.2</text:span></text:p>
          </table:table-cell>
          <table:table-cell table:style-name="表格17.H17" office:value-type="string">
            <text:p text:style-name="P50"><text:span text:style-name="T84">8.3</text:span></text:p>
          </table:table-cell>
          <table:table-cell table:style-name="表格17.I17" office:value-type="string">
            <text:p text:style-name="P50"><text:span text:style-name="T84">11.8</text:span></text:p>
          </table:table-cell>
          <table:table-cell table:style-name="表格17.J17" office:value-type="string">
            <text:p text:style-name="P50"><text:span text:style-name="T84">8.2</text:span></text:p>
          </table:table-cell>
          <table:table-cell table:style-name="表格17.K17" office:value-type="string">
            <text:p text:style-name="P50"><text:span text:style-name="T84">30,105</text:span></text:p>
          </table:table-cell>
          <table:table-cell table:style-name="表格17.L17" office:value-type="string">
            <text:p text:style-name="P50"><text:span text:style-name="T84">6.534</text:span></text:p>
          </table:table-cell>
          <table:table-cell table:style-name="表格17.M17" office:value-type="string">
            <text:p text:style-name="P50"><text:span text:style-name="T84">1.8</text:span></text:p>
          </table:table-cell>
          <table:table-cell table:style-name="表格17.N17" office:value-type="string">
            <text:p text:style-name="P50"><text:span text:style-name="T84">7.2</text:span></text:p>
          </table:table-cell>
          <table:table-cell table:style-name="表格17.O17" office:value-type="string">
            <text:p text:style-name="P50"><text:span text:style-name="T84">9.8</text:span></text:p>
          </table:table-cell>
          <table:table-cell table:style-name="表格17.P17" office:value-type="string">
            <text:p text:style-name="P1"/>
          </table:table-cell>
        </table:table-row>
        <table:table-row table:style-name="表格17.18">
          <table:table-cell table:style-name="表格17.A3" office:value-type="string">
            <text:p text:style-name="P50"><text:span text:style-name="T84">2018年</text:span></text:p>
          </table:table-cell>
          <table:table-cell table:style-name="表格17.B18" office:value-type="string">
            <text:p text:style-name="P1"/>
          </table:table-cell>
          <table:table-cell table:style-name="表格17.C18" office:value-type="string">
            <text:p text:style-name="P1"/>
          </table:table-cell>
          <table:table-cell table:style-name="表格17.D18" office:value-type="string">
            <text:p text:style-name="P1"/>
          </table:table-cell>
          <table:table-cell table:style-name="表格17.E18" office:value-type="string">
            <text:p text:style-name="P1"/>
          </table:table-cell>
          <table:table-cell table:style-name="表格17.F18" office:value-type="string">
            <text:p text:style-name="P1"/>
          </table:table-cell>
          <table:table-cell table:style-name="表格17.G18" office:value-type="string">
            <text:p text:style-name="P1"/>
          </table:table-cell>
          <table:table-cell table:style-name="表格17.H18" office:value-type="string">
            <text:p text:style-name="P1"/>
          </table:table-cell>
          <table:table-cell table:style-name="表格17.I18" office:value-type="string">
            <text:p text:style-name="P1"/>
          </table:table-cell>
          <table:table-cell table:style-name="表格17.J18" office:value-type="string">
            <text:p text:style-name="P1"/>
          </table:table-cell>
          <table:table-cell table:style-name="表格17.K18" office:value-type="string">
            <text:p text:style-name="P1"/>
          </table:table-cell>
          <table:table-cell table:style-name="表格17.L18" office:value-type="string">
            <text:p text:style-name="P1"/>
          </table:table-cell>
          <table:table-cell table:style-name="表格17.M18" office:value-type="string">
            <text:p text:style-name="P1"/>
          </table:table-cell>
          <table:table-cell table:style-name="表格17.N18" office:value-type="string">
            <text:p text:style-name="P1"/>
          </table:table-cell>
          <table:table-cell table:style-name="表格17.O18" office:value-type="string">
            <text:p text:style-name="P1"/>
          </table:table-cell>
          <table:table-cell table:style-name="表格17.P18" office:value-type="string">
            <text:p text:style-name="P1"/>
          </table:table-cell>
        </table:table-row>
        <table:table-row table:style-name="表格17.19">
          <table:table-cell table:style-name="表格17.A3" office:value-type="string">
            <text:p text:style-name="P50"><text:span text:style-name="T84">第1季</text:span></text:p>
          </table:table-cell>
          <table:table-cell table:style-name="表格17.B19" office:value-type="string">
            <text:p text:style-name="P50"><text:span text:style-name="T84">198,783</text:span></text:p>
          </table:table-cell>
          <table:table-cell table:style-name="表格17.C19" office:value-type="string">
            <text:p text:style-name="P50"><text:span text:style-name="T84">6.8</text:span></text:p>
          </table:table-cell>
          <table:table-cell table:style-name="表格17.D19" office:value-type="string">
            <text:p text:style-name="P1"/>
          </table:table-cell>
          <table:table-cell table:style-name="表格17.E19" office:value-type="string">
            <text:p text:style-name="P50"><text:span text:style-name="T84">3.2</text:span></text:p>
          </table:table-cell>
          <table:table-cell table:style-name="表格17.F19" office:value-type="string">
            <text:p text:style-name="P50"><text:span text:style-name="T84">6.3</text:span></text:p>
          </table:table-cell>
          <table:table-cell table:style-name="表格17.G19" office:value-type="string">
            <text:p text:style-name="P50"><text:span text:style-name="T84">6.8</text:span></text:p>
          </table:table-cell>
          <table:table-cell table:style-name="表格17.H19" office:value-type="string">
            <text:p text:style-name="P50"><text:span text:style-name="T84">7.5</text:span></text:p>
          </table:table-cell>
          <table:table-cell table:style-name="表格17.I19" office:value-type="string">
            <text:p text:style-name="P50"><text:span text:style-name="T84">7.1</text:span></text:p>
          </table:table-cell>
          <table:table-cell table:style-name="表格17.J19" office:value-type="string">
            <text:p text:style-name="P50"><text:span text:style-name="T84">8.2</text:span></text:p>
          </table:table-cell>
          <table:table-cell table:style-name="表格17.K19" office:value-type="string">
            <text:p text:style-name="P50"><text:span text:style-name="T84">3,142.8</text:span></text:p>
          </table:table-cell>
          <table:table-cell table:style-name="表格17.L19" office:value-type="string">
            <text:p text:style-name="P50"><text:span text:style-name="T84">6.288</text:span></text:p>
          </table:table-cell>
          <table:table-cell table:style-name="表格17.M19" office:value-type="string">
            <text:p text:style-name="P50"><text:span text:style-name="T84">2.1</text:span></text:p>
          </table:table-cell>
          <table:table-cell table:style-name="表格17.N19" office:value-type="string">
            <text:p text:style-name="P50"><text:span text:style-name="T84">7.5</text:span></text:p>
          </table:table-cell>
          <table:table-cell table:style-name="表格17.O19" office:value-type="string">
            <text:p text:style-name="P50"><text:span text:style-name="T84">9.8</text:span></text:p>
          </table:table-cell>
          <table:table-cell table:style-name="表格17.P19" office:value-type="string">
            <text:p text:style-name="P50"><text:span text:style-name="T84">5.1</text:span></text:p>
          </table:table-cell>
        </table:table-row>
        <table:table-row table:style-name="表格17.17">
          <table:table-cell table:style-name="表格17.A3" office:value-type="string">
            <text:p text:style-name="P50"><text:span text:style-name="T84"><text:s/>1月</text:span></text:p>
          </table:table-cell>
          <table:table-cell table:style-name="表格17.B20" office:value-type="string">
            <text:p text:style-name="P1"/>
          </table:table-cell>
          <table:table-cell table:style-name="表格17.C20" office:value-type="string">
            <text:p text:style-name="P1"/>
          </table:table-cell>
          <table:table-cell table:style-name="表格17.D20" office:value-type="string">
            <text:p text:style-name="P1"/>
          </table:table-cell>
          <table:table-cell table:style-name="表格17.E20" office:value-type="string">
            <text:p text:style-name="P1"/>
          </table:table-cell>
          <table:table-cell table:style-name="表格17.F20" office:value-type="string">
            <text:p text:style-name="P1"/>
          </table:table-cell>
          <table:table-cell table:style-name="表格17.G20" office:value-type="string">
            <text:p text:style-name="P50"><text:span text:style-name="T84">─</text:span></text:p>
          </table:table-cell>
          <table:table-cell table:style-name="表格17.H20" office:value-type="string">
            <text:p text:style-name="P1"/>
          </table:table-cell>
          <table:table-cell table:style-name="表格17.I20" office:value-type="string">
            <text:p text:style-name="P50"><text:span text:style-name="T84">14.9</text:span></text:p>
          </table:table-cell>
          <table:table-cell table:style-name="表格17.J20" office:value-type="string">
            <text:p text:style-name="P50"><text:span text:style-name="T84">8.6</text:span></text:p>
          </table:table-cell>
          <table:table-cell table:style-name="表格17.K20" office:value-type="string">
            <text:p text:style-name="P50"><text:span text:style-name="T84">3,161.5</text:span></text:p>
          </table:table-cell>
          <table:table-cell table:style-name="表格17.L20" office:value-type="string">
            <text:p text:style-name="P50"><text:span text:style-name="T84">6.329</text:span></text:p>
          </table:table-cell>
          <table:table-cell table:style-name="表格17.M20" office:value-type="string">
            <text:p text:style-name="P50"><text:span text:style-name="T84">1.5</text:span></text:p>
          </table:table-cell>
          <table:table-cell table:style-name="表格17.N20" office:value-type="string">
            <text:p text:style-name="P50"><text:span text:style-name="T84">─</text:span></text:p>
          </table:table-cell>
          <table:table-cell table:style-name="表格17.O20" office:value-type="string">
            <text:p text:style-name="P50"><text:span text:style-name="T84">─</text:span></text:p>
          </table:table-cell>
          <table:table-cell table:style-name="表格17.P20" office:value-type="string">
            <text:p text:style-name="P50"><text:span text:style-name="T84">5.0</text:span></text:p>
          </table:table-cell>
        </table:table-row>
        <table:table-row table:style-name="表格17.17">
          <table:table-cell table:style-name="表格17.A3" office:value-type="string">
            <text:p text:style-name="P50"><text:span text:style-name="T84"><text:s/>2月</text:span></text:p>
          </table:table-cell>
          <table:table-cell table:style-name="表格17.B21" office:value-type="string">
            <text:p text:style-name="P1"/>
          </table:table-cell>
          <table:table-cell table:style-name="表格17.C21" office:value-type="string">
            <text:p text:style-name="P1"/>
          </table:table-cell>
          <table:table-cell table:style-name="表格17.D21" office:value-type="string">
            <text:p text:style-name="P1"/>
          </table:table-cell>
          <table:table-cell table:style-name="表格17.E21" office:value-type="string">
            <text:p text:style-name="P1"/>
          </table:table-cell>
          <table:table-cell table:style-name="表格17.F21" office:value-type="string">
            <text:p text:style-name="P1"/>
          </table:table-cell>
          <table:table-cell table:style-name="表格17.G21" office:value-type="string">
            <text:p text:style-name="P50"><text:span text:style-name="T84">7.2</text:span></text:p>
          </table:table-cell>
          <table:table-cell table:style-name="表格17.H21" office:value-type="string">
            <text:p text:style-name="P1"/>
          </table:table-cell>
          <table:table-cell table:style-name="表格17.I21" office:value-type="string">
            <text:p text:style-name="P50"><text:span text:style-name="T84">8.5</text:span></text:p>
          </table:table-cell>
          <table:table-cell table:style-name="表格17.J21" office:value-type="string">
            <text:p text:style-name="P50"><text:span text:style-name="T84">8.7</text:span></text:p>
          </table:table-cell>
          <table:table-cell table:style-name="表格17.K21" office:value-type="string">
            <text:p text:style-name="P50"><text:span text:style-name="T84">3.134.5</text:span></text:p>
          </table:table-cell>
          <table:table-cell table:style-name="表格17.L21" office:value-type="string">
            <text:p text:style-name="P50"><text:span text:style-name="T84">6.334</text:span></text:p>
          </table:table-cell>
          <table:table-cell table:style-name="表格17.M21" office:value-type="string">
            <text:p text:style-name="P50"><text:span text:style-name="T84">2.9</text:span></text:p>
          </table:table-cell>
          <table:table-cell table:style-name="表格17.N21" office:value-type="string">
            <text:p text:style-name="P50"><text:span text:style-name="T84">7.9</text:span></text:p>
          </table:table-cell>
          <table:table-cell table:style-name="表格17.O21" office:value-type="string">
            <text:p text:style-name="P50"><text:span text:style-name="T84">9.7</text:span></text:p>
          </table:table-cell>
          <table:table-cell table:style-name="表格17.P21" office:value-type="string">
            <text:p text:style-name="P50"><text:span text:style-name="T84">5.0</text:span></text:p>
          </table:table-cell>
        </table:table-row>
        <text:soft-page-break/>
        <table:table-row table:style-name="表格17.17">
          <table:table-cell table:style-name="表格17.A22" office:value-type="string">
            <text:p text:style-name="P50"><text:span text:style-name="T84"><text:s/>3月</text:span></text:p>
          </table:table-cell>
          <table:table-cell table:style-name="表格17.B22" office:value-type="string">
            <text:p text:style-name="P1"/>
          </table:table-cell>
          <table:table-cell table:style-name="表格17.C22" office:value-type="string">
            <text:p text:style-name="P1"/>
          </table:table-cell>
          <table:table-cell table:style-name="表格17.D22" office:value-type="string">
            <text:p text:style-name="P1"/>
          </table:table-cell>
          <table:table-cell table:style-name="表格17.E22" office:value-type="string">
            <text:p text:style-name="P1"/>
          </table:table-cell>
          <table:table-cell table:style-name="表格17.F22" office:value-type="string">
            <text:p text:style-name="P1"/>
          </table:table-cell>
          <table:table-cell table:style-name="表格17.G22" office:value-type="string">
            <text:p text:style-name="P50"><text:span text:style-name="T84">6.0</text:span></text:p>
          </table:table-cell>
          <table:table-cell table:style-name="表格17.H22" office:value-type="string">
            <text:p text:style-name="P1"/>
          </table:table-cell>
          <table:table-cell table:style-name="表格17.I22" office:value-type="string">
            <text:p text:style-name="P50"><text:span text:style-name="T84">7.1</text:span></text:p>
          </table:table-cell>
          <table:table-cell table:style-name="表格17.J22" office:value-type="string">
            <text:p text:style-name="P50"><text:span text:style-name="T84">8.2</text:span></text:p>
          </table:table-cell>
          <table:table-cell table:style-name="表格17.K22" office:value-type="string">
            <text:p text:style-name="P50"><text:span text:style-name="T84">3,142.8</text:span></text:p>
          </table:table-cell>
          <table:table-cell table:style-name="表格17.L22" office:value-type="string">
            <text:p text:style-name="P50"><text:span text:style-name="T84">6.288</text:span></text:p>
          </table:table-cell>
          <table:table-cell table:style-name="表格17.M22" office:value-type="string">
            <text:p text:style-name="P50"><text:span text:style-name="T84">2.1</text:span></text:p>
          </table:table-cell>
          <table:table-cell table:style-name="表格17.N22" office:value-type="string">
            <text:p text:style-name="P50"><text:span text:style-name="T84">7.5</text:span></text:p>
          </table:table-cell>
          <table:table-cell table:style-name="表格17.O22" office:value-type="string">
            <text:p text:style-name="P50"><text:span text:style-name="T84">10.1</text:span></text:p>
          </table:table-cell>
          <table:table-cell table:style-name="表格17.P22" office:value-type="string">
            <text:p text:style-name="P50"><text:span text:style-name="T84">5.1</text:span></text:p>
          </table:table-cell>
        </table:table-row>
      </table:table>
      <text:p text:style-name="P184"><text:span text:style-name="T54">註：1. *中國的二級產業包括工業與建築業，但臺灣的二級產業就是指工業，而工業則包含建築業。</text:span></text:p>
      <text:p text:style-name="P185"><text:span text:style-name="T54"><text:s text:c="4"/>2. 工業成長率即全國規模以上工業增加值成長率。人民幣兌美元匯率為平均數。</text:span></text:p>
      <text:p text:style-name="P185"><text:span text:style-name="T54"><text:s text:c="4"/>3.</text:span><text:span text:style-name="T55"> </text:span><text:span text:style-name="T54">城鎮失業率2015年後改採31個城市調查失業率。</text:span></text:p>
      <text:p text:style-name="P185"><text:span text:style-name="T54">資料來源：中國大陸國家統計局、CEIC資料庫。</text:span></text:p>
      <text:p text:style-name="P235"><text:span text:style-name="page_20_number"/></text:p>
      <text:p text:style-name="Footer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story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414141" style:font-name="Verdana" fo:font-family="Verdana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size-asian="8pt" style:font-name-complex="新細明體1" style:font-family-complex="新細明體" style:font-family-generic-complex="system" style:font-pitch-complex="variable" style:font-size-complex="8pt" style:language-complex="hi" style:country-complex="IN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size-asian="8pt" style:font-name-complex="新細明體1" style:font-family-complex="新細明體" style:font-family-generic-complex="system" style:font-pitch-complex="variable" style:font-size-complex="8pt" style:language-complex="hi" style:country-complex="IN" text:display="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45" style:display-name="內文 (Web)45" style:family="paragraph" style:parent-style-name="Standard" style:default-outline-level="">
      <style:paragraph-properties fo:margin-top="0.423cm" fo:margin-bottom="0.635cm" loext:contextual-spacing="false" fo:orphans="2" fo:widows="2"/>
      <style:text-properties style:font-name="新細明體" fo:font-family="新細明體" style:font-family-generic="roman" style:font-pitch="variable" fo:font-size="11.5pt" style:letter-kerning="false" style:font-size-asian="11.5pt" style:font-name-complex="新細明體1" style:font-family-complex="新細明體" style:font-family-generic-complex="system" style:font-pitch-complex="variable" style:font-size-complex="11.5pt"/>
    </style:style>
    <style:style style:name="標題_20_21" style:display-name="標題 21" style:family="paragraph" style:parent-style-name="Standard" style:default-outline-level="3" style:list-style-name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內文_20__28_Web_29_7" style:display-name="內文 (Web)7" style:family="paragraph" style:parent-style-name="Standard" style:default-outline-level="">
      <style:paragraph-properties fo:margin-left="0.265cm" fo:margin-right="0.265cm" style:line-height-at-least="0.582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字元_20_字元3_20_字元_20_字元_20_字元" style:display-name="字元 字元3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" style:display-name="字元 字元 字元1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hi" style:country-complex="IN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271d0" style:font-name="新細明體" fo:font-family="新細明體" style:font-family-generic="roman" style:font-pitch="variable" fo:font-size="9pt" fo:font-weight="bold" style:letter-kerning="false" style:font-size-asian="9pt" style:font-weight-asian="bold" style:font-name-complex="新細明體1" style:font-family-complex="新細明體" style:font-family-generic-complex="system" style:font-pitch-complex="variable" style:font-size-complex="9pt" style:font-weight-complex="bold"/>
    </style:style>
    <style:style style:name="內文1" style:family="paragraph" style:parent-style-name="Standard" style:default-outline-level="">
      <style:paragraph-properties fo:margin-left="0.265cm" fo:margin-right="0.265cm" style:line-height-at-least="0.582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字元_20_字元1_20_字元_20_字元_20_字元_20_字元_20_字元_20_字元_20_字元_20_字元_20_字元_20_字元_20_字元_20_字元" style:display-name="字元 字元1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k1a" style:family="paragraph" style:parent-style-name="Standard" style:default-outline-level="">
      <style:paragraph-properties fo:margin-left="0.501cm" fo:margin-right="0cm" fo:margin-top="0.212cm" fo:margin-bottom="0.212cm" loext:contextual-spacing="false" fo:line-height="0.794cm" fo:text-align="justify" style:justify-single-word="false" fo:text-indent="-0.501cm" style:auto-text-indent="false" style:punctuation-wrap="hanging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樣式1" style:family="paragraph" style:parent-style-name="List_20_Paragraph" style:default-outline-level="">
      <style:paragraph-properties fo:margin-left="0cm" fo:margin-right="0cm" fo:margin-top="0.212cm" fo:margin-bottom="0cm" loext:contextual-spacing="false" fo:line-height="0.917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標題2" style:family="paragraph" style:parent-style-name="List_20_Paragraph" style:default-outline-level="">
      <style:paragraph-properties fo:margin-left="0cm" fo:margin-right="0cm" fo:margin-top="0.212cm" fo:margin-bottom="0cm" loext:contextual-spacing="false" fo:line-height="0.917cm" fo:text-align="justify" style:justify-single-word="false" fo:text-indent="0cm" style:auto-text-indent="false"/>
      <style:text-properties fo:font-size="18pt" fo:font-weight="bold" style:font-name-asian="標楷體2" style:font-family-asian="標楷體" style:font-family-generic-asian="system" style:font-pitch-asian="variable" style:font-size-asian="18pt" style:font-weight-asian="bold" style:font-size-complex="18pt"/>
    </style:style>
    <style:style style:name="標題3" style:family="paragraph" style:parent-style-name="標題2" style:default-outline-level="">
      <style:paragraph-properties>
        <style:tab-stops>
          <style:tab-stop style:position="3cm"/>
        </style:tab-stops>
      </style:paragraph-properties>
      <style:text-properties fo:font-size="16pt" style:font-size-asian="16pt" style:font-size-complex="16pt"/>
    </style:style>
    <style:style style:name="標題4" style:family="paragraph" style:parent-style-name="標題3" style:default-outline-level=""/>
    <style:style style:name="標題1" style:family="paragraph" style:parent-style-name="樣式1" style:default-outline-level="">
      <style:paragraph-properties>
        <style:tab-stops/>
      </style:paragraph-properties>
      <style:text-properties fo:font-size="20pt" fo:font-weight="normal" style:font-size-asian="20pt" style:font-weight-asian="normal" style:font-size-complex="20pt"/>
    </style:style>
    <style:style style:name="專題樣式1" style:family="paragraph" style:parent-style-name="List_20_Paragraph" style:default-outline-level="">
      <style:paragraph-properties fo:margin-left="0cm" fo:margin-right="0cm" fo:margin-top="0.423cm" fo:margin-bottom="0cm" loext:contextual-spacing="false" fo:line-height="0.882cm" fo:text-indent="0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318cm" fo:margin-bottom="0cm" loext:contextual-spacing="false" fo:line-height="0.635cm" fo:orphans="2" fo:widows="2" style:snap-to-layout-grid="false">
        <style:tab-stops>
          <style:tab-stop style:position="1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7cm" fo:margin-right="0cm" fo:margin-top="0.088cm" fo:margin-bottom="0cm" loext:contextual-spacing="false" fo:line-height="0.635cm" fo:orphans="2" fo:widows="2" fo:text-indent="0cm" style:auto-text-indent="false" style:snap-to-layout-grid="false">
        <style:tab-stops>
          <style:tab-stop style:position="14.63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 style:vertical-align="auto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1_20_字元_20_字元_20_字元_20_字元_20_字元_20_字元_20_字元_20_字元_20_字元_20_字元_20_字元_20_字元2" style:display-name="字元 字元1 字元 字元 字元 字元 字元 字元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_20_字元2" style:display-name="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_20_字元_20_字元_20_字元2" style:display-name="字元 字元3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2" style:display-name="字元 字元 字元1 字元 字元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12" style:display-name="字元 字元1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4" style:display-name="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22" style:display-name="字元 字元2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1_20_字元_20_字元_20_字元_20_字元_20_字元_20_字元_20_字元_20_字元_20_字元_20_字元_20_字元_20_字元1" style:display-name="字元 字元1 字元 字元 字元 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_20_字元_20_字元_20_字元1" style:display-name="字元 字元3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1" style:display-name="字元 字元 字元1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11" style:display-name="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字元_20_字元21" style:display-name="字元 字元2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0t18" style:family="paragraph" style:parent-style-name="Standard" style:default-outline-level="">
      <style:paragraph-properties fo:margin-top="0.423cm" fo:margin-bottom="0.423cm" loext:contextual-spacing="false" fo:line-height="0.811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8pt" style:letter-kerning="false" style:font-name-asian="文鼎中楷" style:font-family-asian="文鼎中楷" style:font-family-generic-asian="system" style:font-pitch-asian="variable" style:font-size-asian="18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字元_20_字元7" style:display-name="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_20_字元_20_字元_20_字元_20_字元_20_字元_20_字元_20_字元_20_字元_20_字元_20_字元_20_字元_20_字元4" style:display-name="字元 字元1 字元 字元 字元 字元 字元 字元 字元 字元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3" style:display-name="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_20_字元_20_字元_20_字元3" style:display-name="字元 字元3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3" style:display-name="字元 字元 字元1 字元 字元 字元 字元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3" style:display-name="字元 字元1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6" style:display-name="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3" style:display-name="字元 字元2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_20_字元_20_字元_20_字元_20_字元_20_字元_20_字元3" style:display-name="字元 字元1 字元 字元 字元 字元 字元 字元 字元 字元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9" style:display-name="字元 字元9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_20_字元_20_字元_20_字元_20_字元_20_字元_20_字元_20_字元_20_字元_20_字元_20_字元_20_字元_20_字元6" style:display-name="字元 字元1 字元 字元 字元 字元 字元 字元 字元 字元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4" style:display-name="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_20_字元_20_字元_20_字元4" style:display-name="字元 字元3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1_20_字元_20_字元_20_字元_20_字元_20_字元_20_字元_20_字元_20_字元4" style:display-name="字元 字元 字元1 字元 字元 字元 字元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4" style:display-name="字元 字元1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8" style:display-name="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4" style:display-name="字元 字元2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_20_字元_20_字元_20_字元_20_字元_20_字元_20_字元5" style:display-name="字元 字元1 字元 字元 字元 字元 字元 字元 字元 字元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2" style:font-family-complex="標楷體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253b7" style:text-underline-style="solid" style:text-underline-width="auto" style:text-underline-color="font-color"/>
    </style:style>
    <style:style style:name="atime1" style:family="tex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story1" style:family="text">
      <style:text-properties fo:color="#414141" style:font-name="Verdana" fo:font-family="Verdana" style:font-family-generic="roman" style:font-pitch="variable" fo:font-size="11pt" fo:background-color="#fdfce3" style:font-size-asian="11pt" style:font-size-complex="11pt" loext:padding="0cm" loext:border-left="0.74pt solid #cbcbcb" loext:border-right="0.74pt solid #cbcbcb" loext:border-top="none" loext:border-bottom="0.74pt solid #cbcbcb"/>
    </style:style>
    <style:style style:name="author1" style:family="text">
      <style:text-properties fo:color="#696969" style:font-name="Verdana" fo:font-family="Verdana" style:font-family-generic="roman" style:font-pitch="variable" fo:font-size="8.5pt" fo:background-color="#fdfce3" style:font-size-asian="8.5pt" style:font-size-complex="8.5pt" loext:padding="0cm" loext:border-left="0.74pt solid #cbcbcb" loext:border-right="0.74pt solid #cbcbcb" loext:border-top="none" loext:border-bottom="0.74pt solid #cbcbcb"/>
    </style:style>
    <style:style style:name="text11" style:family="text">
      <style:text-properties fo:color="#000000" fo:font-size="11pt" style:font-size-asian="11pt" style:font-size-complex="11pt"/>
    </style:style>
    <style:style style:name="Strong" style:family="tex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yqlink" style:family="text" style:parent-style-name="Default_20_Paragraph_20_Font"/>
    <style:style style:name="page_20_number" style:display-name="page number" style:family="text" style:parent-style-name="Default_20_Paragraph_20_Font"/>
    <style:style style:name="sty2" style:family="text" style:parent-style-name="Default_20_Paragraph_20_Font"/>
    <style:style style:name="t_5f_tag" style:display-name="t_tag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ory_5f_title1" style:display-name="story_title1" style:family="text">
      <style:text-properties fo:color="#ff8000" style:font-name="Verdana" fo:font-family="Verdana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story_5f_sub_5f_title1" style:display-name="story_sub_title1" style:family="text">
      <style:text-properties fo:color="#ff8000" style:font-name="Verdana" fo:font-family="Verdana" style:font-family-generic="roman" style:font-pitch="variable" fo:font-size="9.5pt" style:font-size-asian="9.5pt" style:font-size-complex="9.5pt"/>
    </style:style>
    <style:style style:name="超連結1" style:family="text">
      <style:text-properties fo:color="#ed145b" style:text-line-through-style="none" style:text-line-through-type="none" fo:font-style="normal" style:text-underline-style="none" style:text-blinking="false" style:font-style-asian="normal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結語_20_字元" style:display-name="結語 字元" style:family="text" style:parent-style-name="Default_20_Paragraph_20_Font">
      <style:text-properties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樣式1_20_字元" style:display-name="樣式1 字元" style:family="text" style:parent-style-name="清單段落_20_字元">
      <style:text-properties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標題2_20_字元" style:display-name="標題2 字元" style:family="text" style:parent-style-name="清單段落_20_字元">
      <style:text-properties fo:font-size="18pt" fo:font-weight="bold" style:letter-kerning="true" style:font-name-asian="標楷體2" style:font-family-asian="標楷體" style:font-family-generic-asian="system" style:font-pitch-asian="variable" style:font-size-asian="18pt" style:font-weight-asian="bold" style:font-size-complex="18pt"/>
    </style:style>
    <style:style style:name="標題3_20_字元" style:display-name="標題3 字元" style:family="text" style:parent-style-name="樣式1_20_字元">
      <style:text-properties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標題4_20_字元" style:display-name="標題4 字元" style:family="text" style:parent-style-name="Default_20_Paragraph_20_Font">
      <style:text-properties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標題1_20_字元" style:display-name="標題1 字元" style:family="text" style:parent-style-name="樣式1_20_字元">
      <style:text-properties fo:font-size="20pt" fo:font-weight="normal" style:letter-kerning="true" style:font-name-asian="標楷體2" style:font-family-asian="標楷體" style:font-family-generic-asian="system" style:font-pitch-asian="variable" style:font-size-asian="20pt" style:font-weight-asian="normal" style:font-size-complex="20pt"/>
    </style:style>
    <style:style style:name="專題樣式1_20_字元" style:display-name="專題樣式1 字元" style:family="text" style:parent-style-name="清單段落_20_字元">
      <style:text-properties style:font-name="標楷體" fo:font-family="標楷體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新細明體1" style:font-family-complex="新細明體" style:font-family-generic-complex="system" style:font-pitch-complex="variable" style:font-size-complex="8pt" style:language-complex="hi" style:country-complex="IN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新細明體1" style:font-family-complex="新細明體" style:font-family-generic-complex="system" style:font-pitch-complex="variable" style:font-size-complex="8pt" style:language-complex="hi" style:country-complex="IN" text:display="non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k1a_20_字元" style:display-name="k1a 字元" style:family="text" style:parent-style-name="Default_20_Paragraph_20_Font">
      <style:text-properties fo:font-size="14pt" style:font-name-asian="標楷體2" style:font-family-asian="標楷體" style:font-family-generic-asian="system" style:font-pitch-asian="variable" style:font-size-asian="14pt"/>
    </style:style>
    <style:style style:name="f10-con1" style:family="text" style:parent-style-name="Default_20_Paragraph_20_Font">
      <style:text-properties fo:color="#666666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text-blinking="false" style:font-size-asian="16pt" style:font-style-asian="normal" style:font-weight-asian="normal" style:font-size-complex="16pt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color="#00000a" fo:font-size="14pt" fo:font-weight="bold"/>
    </style:style>
    <style:style style:name="ListLabel_20_5" style:display-name="ListLabel 5" style:family="text">
      <style:text-properties fo:color="#00000a" fo:font-size="14pt" fo:font-weight="bold"/>
    </style:style>
    <style:style style:name="ListLabel_20_6" style:display-name="ListLabel 6" style:family="text">
      <style:text-properties fo:font-size="14pt" fo:font-weight="bold" style:font-weight-asian="bold"/>
    </style:style>
    <style:style style:name="ListLabel_20_7" style:display-name="ListLabel 7" style:family="text">
      <style:text-properties fo:font-size="14pt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fo:font-size="14pt"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fo:font-size="14pt" fo:font-weight="bold" style:font-weight-asian="bold"/>
    </style:style>
    <style:style style:name="ListLabel_20_10" style:display-name="ListLabel 10" style:family="text">
      <style:text-properties fo:font-size="14pt" fo:font-weight="bold" style:font-weight-asian="bold"/>
    </style:style>
    <style:style style:name="ListLabel_20_11" style:display-name="ListLabel 11" style:family="text">
      <style:text-properties fo:font-size="14pt" fo:language="en" fo:country="US"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fo:font-size="14pt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fo:font-size="14pt"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fo:font-size="14pt" fo:font-weight="bold" style:font-size-asian="14pt" style:font-size-complex="14pt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—" text:bullet-char="—">
        <style:list-level-properties text:list-level-position-and-space-mode="label-alignment">
          <style:list-level-label-alignment text:label-followed-by="space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—" text:bullet-char="—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—" text:bullet-char="—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6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11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8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5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5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4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—" text:bullet-char="—">
        <style:list-level-properties text:list-level-position-and-space-mode="label-alignment">
          <style:list-level-label-alignment text:label-followed-by="space" fo:margin-left="1.00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" style:num-suffix="—" text:bullet-char="—">
        <style:list-level-properties text:list-level-position-and-space-mode="label-alignment">
          <style:list-level-label-alignment text:label-followed-by="space" fo:margin-left="0.99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" style:num-suffix="–" text:bullet-char="–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.54cm" fo:margin-bottom="1.03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03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1.75cm" fo:margin-left="2.75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75cm" fo:margin-left="1.9cm" fo:margin-right="1.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0</text:page-number></text:p>
      </style:footer>
    </style:master-page>
    <style:master-page style:name="Converted2" style:page-layout-name="Mpm2" style:next-style-name="Converted1"/>
    <style:master-page style:name="Converted3" style:page-layout-name="Mpm1">
      <style:footer>
        <text:p text:style-name="MP1"><text:page-number text:select-page="current">0</text:page-number></text:p>
      </style:footer>
    </style:master-page>
    <style:master-page style:name="Converted4" style:page-layout-name="Mpm2" style:next-style-name="Converted3"/>
    <style:master-page style:name="Converted5" style:page-layout-name="Mpm3">
      <style:footer>
        <text:p text:style-name="MP1"><text:page-number text:select-page="current">iv</text:page-number></text:p>
      </style:footer>
    </style:master-page>
    <style:master-page style:name="Converted6" style:page-layout-name="Mpm4">
      <style:footer>
        <text:p text:style-name="MP1"><text:page-number text:select-page="current">0</text:page-number></text:p>
      </style:footer>
    </style:master-page>
    <style:master-page style:name="Converted7" style:page-layout-name="Mpm4">
      <style:footer>
        <text:p text:style-name="MP1"><text:page-number text:select-page="current">0</text:page-number></text:p>
      </style:footer>
    </style:master-page>
    <style:master-page style:name="Converted8" style:page-layout-name="Mpm4">
      <style:footer>
        <text:p text:style-name="MP1"><text:page-number text:select-page="current">0</text:page-number></text:p>
      </style:footer>
    </style:master-page>
    <style:master-page style:name="Converted9" style:page-layout-name="Mpm4">
      <style:footer>
        <text:p text:style-name="MP1"><text:page-number text:select-page="current">0</text:page-number></text:p>
      </style:footer>
    </style:master-page>
    <style:master-page style:name="Converted10" style:page-layout-name="Mpm4">
      <style:footer>
        <text:p text:style-name="MP1"><text:page-number text:select-page="current">0</text:page-number></text:p>
      </style:footer>
    </style:master-page>
    <style:master-page style:name="Converted11" style:page-layout-name="Mpm4">
      <style:footer>
        <text:p text:style-name="MP1"><text:page-number text:select-page="current">0</text:page-number></text:p>
      </style:footer>
    </style:master-page>
    <style:master-page style:name="Converted12" style:page-layout-name="Mpm4">
      <style:footer>
        <text:p text:style-name="MP1"><text:page-number text:select-page="current">0</text:page-number></text:p>
      </style:footer>
    </style:master-page>
    <style:master-page style:name="Converted13" style:page-layout-name="Mpm4">
      <style:footer>
        <text:p text:style-name="MP1"><text:page-number text:select-page="current">0</text:page-number></text:p>
      </style:footer>
    </style:master-page>
    <style:master-page style:name="Converted14" style:page-layout-name="Mpm5">
      <style:footer>
        <text:p text:style-name="MP1"><text:page-number text:select-page="current">8</text:page-number></text:p>
      </style:footer>
    </style:master-page>
    <style:master-page style:name="Converted15" style:page-layout-name="Mpm4">
      <style:footer>
        <text:p text:style-name="MP1"><text:page-number text:select-page="current">0</text:page-number></text:p>
      </style:footer>
    </style:master-page>
    <style:master-page style:name="Converted16" style:page-layout-name="Mpm4">
      <style:footer>
        <text:p text:style-name="MP1"><text:page-number text:select-page="current">0</text:page-number></text:p>
      </style:footer>
    </style:master-page>
    <style:master-page style:name="Converted17" style:page-layout-name="Mpm4">
      <style:footer>
        <text:p text:style-name="MP1"><text:page-number text:select-page="current">0</text:page-number></text:p>
      </style:footer>
    </style:master-page>
    <style:master-page style:name="Converted18" style:page-layout-name="Mpm4">
      <style:footer>
        <text:p text:style-name="MP1"><text:page-number text:select-page="current">0</text:page-number></text:p>
      </style:footer>
    </style:master-page>
    <style:master-page style:name="Converted19" style:page-layout-name="Mpm4">
      <style:footer>
        <text:p text:style-name="MP1"><text:page-number text:select-page="current">0</text:page-number></text:p>
      </style:footer>
    </style:master-page>
    <style:master-page style:name="Converted20" style:page-layout-name="Mpm4">
      <style:footer>
        <text:p text:style-name="MP1"><text:page-number text:select-page="current">0</text:page-number></text:p>
      </style:footer>
    </style:master-page>
    <style:master-page style:name="Converted21" style:page-layout-name="Mpm4">
      <style:footer>
        <text:p text:style-name="MP1"><text:page-number text:select-page="current">0</text:page-number></text:p>
      </style:footer>
    </style:master-page>
    <style:master-page style:name="Converted22" style:page-layout-name="Mpm4">
      <style:footer>
        <text:p text:style-name="MP1"><text:page-number text:select-page="current">0</text:page-number></text:p>
      </style:footer>
    </style:master-page>
    <style:master-page style:name="Converted23" style:page-layout-name="Mpm6">
      <style:footer>
        <text:p text:style-name="MP1"><text:page-number text:select-page="current">22</text:page-number></text:p>
      </style:footer>
    </style:master-page>
    <style:master-page style:name="Converted24" style:page-layout-name="Mpm5">
      <style:footer>
        <text:p text:style-name="MP1"><text:page-number text:select-page="current">25</text:page-number></text:p>
      </style:footer>
    </style:master-page>
    <style:master-page style:name="Converted25" style:page-layout-name="Mpm7">
      <style:footer>
        <text:p text:style-name="MP1"><text:page-number text:select-page="current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中國經濟</dc:title>
    <meta:initial-creator>user</meta:initial-creator>
    <dc:creator>鄧學修</dc:creator>
    <meta:editing-cycles>22</meta:editing-cycles>
    <meta:print-date>2018-05-28T06:58:00</meta:print-date>
    <meta:creation-date>2018-05-28T02:11:00</meta:creation-date>
    <dc:date>2018-08-14T10:06:00</dc:date>
    <meta:editing-duration>PT3H35M</meta:editing-duration>
    <meta:generator>LibreOffice/5.4.7.2$Windows_x86 LibreOffice_project/c838ef25c16710f8838b1faec480ebba495259d0</meta:generator>
    <meta:document-statistic meta:table-count="17" meta:image-count="0" meta:object-count="6" meta:page-count="37" meta:paragraph-count="1956" meta:word-count="13016" meta:character-count="20530" meta:non-whitespace-character-count="20149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1" loext:min-decimal-places="1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loext:external-data="word/embeddings/Microsoft_Excel_Worksheet1.xlsx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8pt" style:font-size-asian="8pt" style:font-family-complex="'Times New Roman'" style:font-family-generic-complex="roman" style:font-size-complex="8pt"/>
    </style:style>
    <style:style style:name="ch6" style:family="chart" style:data-style-name="N137">
      <style:chart-properties chart:symbol-type="named-symbol" chart:symbol-name="diamond" chart:symbol-width="0.106cm" chart:symbol-height="0.106cm" chart:link-data-style-to-source="true" chart:label-position="right">
        <chart:label-separator>
          <text:p>; </text:p>
        </chart:label-separator>
      </style:chart-properties>
      <style:graphic-properties svg:stroke-width="0.044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106cm" chart:symbol-height="0.106cm" chart:data-label-number="value" chart:data-label-text="false" chart:data-label-symbol="false" chart:label-position="top"/>
    </style:style>
    <style:style style:name="ch8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44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 chart:label-position="top"/>
    </style:style>
    <style:style style:name="ch10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44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44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34cm" svg:height="5.291cm" xlink:href="." xlink:type="simple" chart:class="chart:line" chart:style-name="ch1">
        <chart:legend chart:legend-position="top" svg:x="3.344cm" svg:y="0.185cm" style:legend-expansion="wide" chart:style-name="ch2"/>
        <chart:plot-area chart:style-name="ch3" chart:data-source-has-labels="both" svg:x="0.286cm" svg:y="1.28cm" svg:width="13.768cm" svg:height="3.906cm">
          <chartooo:coordinate-region svg:x="1.022cm" svg:y="1.44cm" svg:width="12.938cm" svg:height="3.249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/>
          <chart:series chart:style-name="ch6" chart:values-cell-range-address="local-table.$B$2:.$B$14" chart:label-cell-address="local-table.$B$1" chart:class="chart:line">
            <chart:data-point chart:repeated="12"/>
            <chart:data-point chart:style-name="ch7"/>
          </chart:series>
          <chart:series chart:style-name="ch8" chart:values-cell-range-address="local-table.$C$2:.$C$14" chart:label-cell-address="local-table.$C$1" chart:class="chart:line">
            <chart:data-point chart:repeated="12"/>
            <chart:data-point chart:style-name="ch9"/>
          </chart:series>
          <chart:series chart:style-name="ch10" chart:values-cell-range-address="local-table.$D$2:.$D$14" chart:label-cell-address="local-table.$D$1" chart:class="chart:line">
            <chart:data-point chart:repeated="12"/>
            <chart:data-point chart:style-name="ch9"/>
          </chart:series>
          <chart:series chart:style-name="ch11" chart:values-cell-range-address="local-table.$E$2:.$E$14" chart:label-cell-address="local-table.$E$1" chart:class="chart:line">
            <chart:data-point chart:repeated="12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固定資產投資</text:p>
              </table:table-cell>
              <table:table-cell office:value-type="string">
                <text:p>製造業</text:p>
              </table:table-cell>
              <table:table-cell office:value-type="string">
                <text:p>基礎設施</text:p>
              </table:table-cell>
              <table:table-cell office:value-type="string">
                <text:p>房地產開發</text:p>
              </table:table-cell>
            </table:table-row>
          </table:table-header-rows>
          <table:table-rows>
            <table:table-row>
              <table:table-cell office:value-type="string">
                <text:p>1~2</text:p>
              </table:table-cell>
              <table:table-cell office:value-type="float" office:value="8.9">
                <text:p>8.9</text:p>
              </table:table-cell>
              <table:table-cell office:value-type="float" office:value="4.3">
                <text:p>4.3</text:p>
              </table:table-cell>
              <table:table-cell office:value-type="float" office:value="27.3">
                <text:p>27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2">
                <text:p>9.2</text:p>
              </table:table-cell>
              <table:table-cell office:value-type="float" office:value="5.8">
                <text:p>5.8</text:p>
              </table:table-cell>
              <table:table-cell office:value-type="float" office:value="23.5">
                <text:p>23.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9">
                <text:p>8.9</text:p>
              </table:table-cell>
              <table:table-cell office:value-type="float" office:value="4.9">
                <text:p>4.9</text:p>
              </table:table-cell>
              <table:table-cell office:value-type="float" office:value="23.3">
                <text:p>23.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6">
                <text:p>8.6</text:p>
              </table:table-cell>
              <table:table-cell office:value-type="float" office:value="5.1">
                <text:p>5.1</text:p>
              </table:table-cell>
              <table:table-cell office:value-type="float" office:value="20.9">
                <text:p>20.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6">
                <text:p>8.6</text:p>
              </table:table-cell>
              <table:table-cell office:value-type="float" office:value="5.5">
                <text:p>5.5</text:p>
              </table:table-cell>
              <table:table-cell office:value-type="float" office:value="21.1">
                <text:p>21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3">
                <text:p>8.3</text:p>
              </table:table-cell>
              <table:table-cell office:value-type="float" office:value="4.8">
                <text:p>4.8</text:p>
              </table:table-cell>
              <table:table-cell office:value-type="float" office:value="20.9">
                <text:p>20.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8">
                <text:p>7.8</text:p>
              </table:table-cell>
              <table:table-cell office:value-type="float" office:value="4.5">
                <text:p>4.5</text:p>
              </table:table-cell>
              <table:table-cell office:value-type="float" office:value="19.8">
                <text:p>19.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5">
                <text:p>7.5</text:p>
              </table:table-cell>
              <table:table-cell office:value-type="float" office:value="4.2">
                <text:p>4.2</text:p>
              </table:table-cell>
              <table:table-cell office:value-type="float" office:value="19.8">
                <text:p>19.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4.1">
                <text:p>4.1</text:p>
              </table:table-cell>
              <table:table-cell office:value-type="float" office:value="19.6">
                <text:p>19.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2">
                <text:p>7.2</text:p>
              </table:table-cell>
              <table:table-cell office:value-type="float" office:value="4.1">
                <text:p>4.1</text:p>
              </table:table-cell>
              <table:table-cell office:value-type="float" office:value="20.1">
                <text:p>20.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2">
                <text:p>7.2</text:p>
              </table:table-cell>
              <table:table-cell office:value-type="float" office:value="4.8">
                <text:p>4.8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~2</text:p>
              </table:table-cell>
              <table:table-cell office:value-type="float" office:value="7.9">
                <text:p>7.9</text:p>
              </table:table-cell>
              <table:table-cell office:value-type="float" office:value="4.3">
                <text:p>4.3</text:p>
              </table:table-cell>
              <table:table-cell office:value-type="float" office:value="16.1">
                <text:p>16.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3.8">
                <text:p>3.8</text:p>
              </table:table-cell>
              <table:table-cell office:value-type="float" office:value="13">
                <text:p>13</text:p>
              </table:table-cell>
              <table:table-cell office:value-type="float" office:value="10.4">
                <text:p>1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352cm" draw:distance="0.132cm"/>
    <draw:stroke-dash draw:name="msLineDash_20_2" draw:display-name="msLineDash 2" draw:style="rect" draw:dots2="1" draw:dots2-length="0.132cm" draw:distance="0.04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oleObject1.bin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239cm" svg:height="7.986cm" xlink:href="." xlink:type="simple" chart:class="chart:bar" chart:style-name="ch1">
        <chart:legend chart:legend-position="top" svg:x="3.697cm" svg:y="0.185cm" style:legend-expansion="wide" chart:style-name="ch2"/>
        <chart:plot-area chart:style-name="ch3" chart:data-source-has-labels="both" svg:x="0.304cm" svg:y="0.995cm" svg:width="14.631cm" svg:height="6.832cm">
          <chartooo:coordinate-region svg:x="0.775cm" svg:y="0.995cm" svg:width="14.16cm" svg:height="4.26cm"/>
          <chart:axis chart:dimension="x" chart:name="primary-x" chart:style-name="ch4" chartooo:axis-type="auto">
            <chartooo:date-scale/>
            <chart:categories table:cell-range-address="local-table.$A$2:.$A$18"/>
          </chart:axis>
          <chart:axis chart:dimension="y" chart:name="primary-y" chart:style-name="ch5"/>
          <chart:series chart:style-name="ch6" chart:values-cell-range-address="local-table.$B$2:.$B$18" chart:label-cell-address="local-table.$B$1" chart:class="chart:bar">
            <chart:data-point chart:repeated="17"/>
          </chart:series>
          <chart:series chart:style-name="ch7" chart:values-cell-range-address="local-table.$C$2:.$C$18" chart:label-cell-address="local-table.$C$1" chart:class="chart:bar">
            <chart:data-point chart:repeated="17"/>
          </chart:series>
          <chart:series chart:style-name="ch8" chart:values-cell-range-address="local-table.$D$2:.$D$18" chart:label-cell-address="local-table.$D$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年1~3月</text:p>
              </table:table-cell>
              <table:table-cell office:value-type="string">
                <text:p>2018年1~2月</text:p>
              </table:table-cell>
              <table:table-cell office:value-type="string">
                <text:p>2018年3月</text:p>
              </table:table-cell>
            </table:table-row>
          </table:table-header-rows>
          <table:table-rows>
            <table:table-row>
              <table:table-cell office:value-type="string">
                <text:p>農副食品加工業</text:p>
              </table:table-cell>
              <table:table-cell office:value-type="float" office:value="6.9">
                <text:p>6.9</text:p>
              </table:table-cell>
              <table:table-cell office:value-type="float" office:value="6.8">
                <text:p>6.8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食品</text:p>
              </table:table-cell>
              <table:table-cell office:value-type="float" office:value="8.7">
                <text:p>8.7</text:p>
              </table:table-cell>
              <table:table-cell office:value-type="float" office:value="7.3">
                <text:p>7.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紡織</text:p>
              </table:table-cell>
              <table:table-cell office:value-type="float" office:value="4.3">
                <text:p>4.3</text:p>
              </table:table-cell>
              <table:table-cell office:value-type="float" office:value="2.8">
                <text:p>2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化學原料及製品</text:p>
              </table:table-cell>
              <table:table-cell office:value-type="float" office:value="5">
                <text:p>5</text:p>
              </table:table-cell>
              <table:table-cell office:value-type="float" office:value="2.4">
                <text:p>2.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醫藥製造業</text:p>
              </table:table-cell>
              <table:table-cell office:value-type="float" office:value="11.1">
                <text:p>11.1</text:p>
              </table:table-cell>
              <table:table-cell office:value-type="float" office:value="12.3">
                <text:p>12.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橡膠和塑膠製品</text:p>
              </table:table-cell>
              <table:table-cell office:value-type="float" office:value="8.2">
                <text:p>8.2</text:p>
              </table:table-cell>
              <table:table-cell office:value-type="float" office:value="3.6">
                <text:p>3.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非金屬礦物製品</text:p>
              </table:table-cell>
              <table:table-cell office:value-type="float" office:value="6.2">
                <text:p>6.2</text:p>
              </table:table-cell>
              <table:table-cell office:value-type="float" office:value="4.2">
                <text:p>4.2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黑色金屬冶延</text:p>
              </table:table-cell>
              <table:table-cell office:value-type="float" office:value="1">
                <text:p>1</text:p>
              </table:table-cell>
              <table:table-cell office:value-type="float" office:value="1.7">
                <text:p>1.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有色金屬冶延</text:p>
              </table:table-cell>
              <table:table-cell office:value-type="float" office:value="1.5">
                <text:p>1.5</text:p>
              </table:table-cell>
              <table:table-cell office:value-type="float" office:value="4.4">
                <text:p>4.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金屬製品業</text:p>
              </table:table-cell>
              <table:table-cell office:value-type="float" office:value="8.7">
                <text:p>8.7</text:p>
              </table:table-cell>
              <table:table-cell office:value-type="float" office:value="5.5">
                <text:p>5.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通用設備</text:p>
              </table:table-cell>
              <table:table-cell office:value-type="float" office:value="10.6">
                <text:p>10.6</text:p>
              </table:table-cell>
              <table:table-cell office:value-type="float" office:value="9.1">
                <text:p>9.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專用設備</text:p>
              </table:table-cell>
              <table:table-cell office:value-type="float" office:value="12.4">
                <text:p>12.4</text:p>
              </table:table-cell>
              <table:table-cell office:value-type="float" office:value="10.3">
                <text:p>10.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汽車</text:p>
              </table:table-cell>
              <table:table-cell office:value-type="float" office:value="15.3">
                <text:p>15.3</text:p>
              </table:table-cell>
              <table:table-cell office:value-type="float" office:value="4.9">
                <text:p>4.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鐵路船舶航空</text:p>
              </table:table-cell>
              <table:table-cell office:value-type="float" office:value="4.1">
                <text:p>4.1</text:p>
              </table:table-cell>
              <table:table-cell office:value-type="float" office:value="4.9">
                <text:p>4.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電氣機械</text:p>
              </table:table-cell>
              <table:table-cell office:value-type="float" office:value="8.2">
                <text:p>8.2</text:p>
              </table:table-cell>
              <table:table-cell office:value-type="float" office:value="9.4">
                <text:p>9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電腦通訊其他電子</text:p>
              </table:table-cell>
              <table:table-cell office:value-type="float" office:value="14.9">
                <text:p>14.9</text:p>
              </table:table-cell>
              <table:table-cell office:value-type="float" office:value="12.1">
                <text:p>12.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電力熱力</text:p>
              </table:table-cell>
              <table:table-cell office:value-type="float" office:value="9.2">
                <text:p>9.2</text:p>
              </table:table-cell>
              <table:table-cell office:value-type="float" office:value="13.1">
                <text:p>13.1</text:p>
              </table:table-cell>
              <table:table-cell office:value-type="float" office:value="5.1">
                <text:p>5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Microsoft_Excel_Worksheet2.xlsx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family-complex="'Times New Roman'" style:font-family-generic-complex="roman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44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label-position="bottom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26cm" svg:stroke-color="#a6a6a6" draw:fill-color="#a6a6a6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44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84cm" svg:height="5.397cm" xlink:href="." xlink:type="simple" chart:class="chart:line" chart:style-name="ch1">
        <chart:legend chart:legend-position="top" svg:x="2.188cm" svg:y="0.185cm" style:legend-expansion="wide" chart:style-name="ch2"/>
        <chart:plot-area chart:style-name="ch3" chart:data-source-has-labels="both" svg:x="0.256cm" svg:y="0.837cm" svg:width="12.328cm" svg:height="4.453cm">
          <chartooo:coordinate-region svg:x="0.675cm" svg:y="0.997cm" svg:width="11.815cm" svg:height="3.849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/>
          <chart:series chart:style-name="ch6" chart:values-cell-range-address="local-table.$B$2:.$B$16" chart:label-cell-address="local-table.$B$1" chart:class="chart:line">
            <chart:data-point chart:repeated="14"/>
            <chart:data-point chart:style-name="ch7"/>
          </chart:series>
          <chart:series chart:style-name="ch8" chart:values-cell-range-address="local-table.$C$2:.$C$16" chart:label-cell-address="local-table.$C$1" chart:class="chart:line">
            <chart:data-point chart:repeated="15"/>
          </chart:series>
          <chart:series chart:style-name="ch9" chart:values-cell-range-address="local-table.$D$2:.$D$16" chart:label-cell-address="local-table.$D$1" chart:class="chart:line">
            <chart:data-point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財新中國</text:p>
              </table:table-cell>
              <table:table-cell office:value-type="string">
                <text:p>欄1</text:p>
              </table:table-cell>
              <table:table-cell office:value-type="string">
                <text:p>官方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.7">
                <text:p>51.7</text:p>
              </table:table-cell>
              <table:table-cell office:value-type="float" office:value="50">
                <text:p>50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2">
                <text:p>51.2</text:p>
              </table:table-cell>
              <table:table-cell office:value-type="float" office:value="50">
                <text:p>50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.3">
                <text:p>50.3</text:p>
              </table:table-cell>
              <table:table-cell office:value-type="float" office:value="50">
                <text:p>50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6">
                <text:p>49.6</text:p>
              </table:table-cell>
              <table:table-cell office:value-type="float" office:value="50">
                <text:p>50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4">
                <text:p>50.4</text:p>
              </table:table-cell>
              <table:table-cell office:value-type="float" office:value="50">
                <text:p>50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1">
                <text:p>51.1</text:p>
              </table:table-cell>
              <table:table-cell office:value-type="float" office:value="50">
                <text:p>50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6">
                <text:p>51.6</text:p>
              </table:table-cell>
              <table:table-cell office:value-type="float" office:value="50">
                <text:p>50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.8">
                <text:p>50.8</text:p>
              </table:table-cell>
              <table:table-cell office:value-type="float" office:value="50">
                <text:p>50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.5">
                <text:p>51.5</text:p>
              </table:table-cell>
              <table:table-cell office:value-type="float" office:value="50">
                <text:p>50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1.5">
                <text:p>51.5</text:p>
              </table:table-cell>
              <table:table-cell office:value-type="float" office:value="50">
                <text:p>50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.6">
                <text:p>51.6</text:p>
              </table:table-cell>
              <table:table-cell office:value-type="float" office:value="50">
                <text:p>50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1.5">
                <text:p>5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32cm" draw:distance="0.04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1" loext:min-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0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loext:external-data="word/embeddings/oleObject2.bin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font-size-complex="10.5pt"/>
    </style:style>
    <style:style style:name="ch5" style:family="chart" style:data-style-name="N138">
      <style:chart-properties chart:display-label="true" chart:tick-marks-major-inner="true" chart:tick-marks-major-outer="false" chart:logarithmic="false" chart:interval-maj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="hatch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ffff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top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481cm" svg:height="6.155cm" xlink:href="." xlink:type="simple" chart:class="chart:bar" chart:style-name="ch1">
        <chart:legend chart:legend-position="bottom" svg:x="4.358cm" svg:y="5.609cm" style:legend-expansion="wide" chart:style-name="ch2"/>
        <chart:plot-area chart:style-name="ch3" chart:data-source-has-labels="both" svg:x="0.289cm" svg:y="0.123cm" svg:width="13.903cm" svg:height="5.179cm">
          <chartooo:coordinate-region svg:x="0.84cm" svg:y="0.296cm" svg:width="13.341cm" svg:height="4.386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bar">
            <chart:data-point chart:repeated="7"/>
          </chart:series>
          <chart:series chart:style-name="ch7" chart:values-cell-range-address="local-table.$C$2:.$C$8" chart:label-cell-address="local-table.$C$1" chart:class="chart:bar">
            <chart:data-point chart:repeated="6"/>
            <chart:data-point chart:style-name="ch8"/>
          </chart:series>
          <chart:series chart:style-name="ch6" chart:values-cell-range-address="local-table.$D$2:.$D$8" chart:label-cell-address="local-table.$D$1" chart:class="chart:bar">
            <chart:data-point chart:repeated="6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銀行貸款</text:p>
              </table:table-cell>
              <table:table-cell office:value-type="string">
                <text:p>表外融資</text:p>
              </table:table-cell>
              <table:table-cell office:value-type="string">
                <text:p>資本市場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</table:table-cell>
              <table:table-cell office:value-type="float" office:value="9.12009843031">
                <text:p>9.12009843031</text:p>
              </table:table-cell>
              <table:table-cell office:value-type="float" office:value="3.61821870148">
                <text:p>3.61821870148</text:p>
              </table:table-cell>
              <table:table-cell office:value-type="float" office:value="2.505895">
                <text:p>2.50589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.4765571723">
                <text:p>9.4765571723</text:p>
              </table:table-cell>
              <table:table-cell office:value-type="float" office:value="5.1625172258">
                <text:p>5.1625172258</text:p>
              </table:table-cell>
              <table:table-cell office:value-type="float" office:value="2.033128">
                <text:p>2.03312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0.1368782165">
                <text:p>10.1368782165</text:p>
              </table:table-cell>
              <table:table-cell office:value-type="float" office:value="2.89630319792">
                <text:p>2.89630319792</text:p>
              </table:table-cell>
              <table:table-cell office:value-type="float" office:value="2.8165856612">
                <text:p>2.816585661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.62657757046">
                <text:p>10.62657757046</text:p>
              </table:table-cell>
              <table:table-cell office:value-type="float" office:value="0.57780268251">
                <text:p>0.57780268251</text:p>
              </table:table-cell>
              <table:table-cell office:value-type="float" office:value="3.6977959979">
                <text:p>3.697795997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1.87327881114">
                <text:p>11.87327881114</text:p>
              </table:table-cell>
              <table:table-cell office:value-type="float" office:value="1.09160393324">
                <text:p>1.09160393324</text:p>
              </table:table-cell>
              <table:table-cell office:value-type="float" office:value="4.2408477389">
                <text:p>4.240847738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3.84504467719">
                <text:p>13.84504467719</text:p>
              </table:table-cell>
              <table:table-cell office:value-type="float" office:value="3.56891893337">
                <text:p>3.56891893337</text:p>
              </table:table-cell>
              <table:table-cell office:value-type="float" office:value="1.3228948083">
                <text:p>1.3228948083</text:p>
              </table:table-cell>
            </table:table-row>
            <table:table-row>
              <table:table-cell office:value-type="string">
                <text:p>2018第一季</text:p>
              </table:table-cell>
              <table:table-cell office:value-type="float" office:value="4.9">
                <text:p>4.9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37">
      <number:number number:decimal-places="3" loext:min-decimal-places="3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font-size-complex="10.5pt"/>
    </style:style>
    <style:style style:name="ch3" style:family="chart">
      <style:chart-properties chart:include-hidden-cells="false" chart:auto-position="true" chart:auto-size="true" chart:treat-empty-cells="leave-gap" loext:external-data="word/embeddings/Microsoft_Excel_Worksheet3.xlsx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2000" chart:maximum="3600" chart:interval-major="400" chart:interval-minor-divisor="2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minimum="1500" chart:maximum="2400" chart:interval-major="3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495cm" svg:height="6.06cm" xlink:href="." xlink:type="simple" chart:class="chart:line" chart:style-name="ch1">
        <chart:legend chart:legend-position="bottom" svg:x="0.56cm" svg:y="5.488cm" style:legend-expansion="wide" chart:style-name="ch2"/>
        <chart:plot-area chart:style-name="ch3" chart:data-source-has-labels="both" svg:x="0.249cm" svg:y="0.121cm" svg:width="11.997cm" svg:height="5.062cm">
          <chartooo:coordinate-region svg:x="2.262cm" svg:y="0.121cm" svg:width="8.912cm" svg:height="2.525cm"/>
          <chart:axis chart:dimension="x" chart:name="primary-x" chart:style-name="ch4" chartooo:axis-type="auto">
            <chartooo:date-scale chart:base-time-unit="days"/>
            <chart:categories table:cell-range-address="local-table.$A$2:.$A$207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B$2:.$B$207" chart:label-cell-address="local-table.$B$1" chart:class="chart:line">
            <chart:data-point chart:repeated="206"/>
          </chart:series>
          <chart:series chart:attached-axis="secondary-y" chart:style-name="ch9" chart:values-cell-range-address="local-table.$C$2:.$C$207" chart:label-cell-address="local-table.$C$1" chart:class="chart:line">
            <chart:data-point chart:repeated="20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上證综合指數 (左軸)</text:p>
              </table:table-cell>
              <table:table-cell office:value-type="string">
                <text:p>深圳综合指數 (右軸)</text:p>
              </table:table-cell>
            </table:table-row>
          </table:table-header-rows>
          <table:table-rows>
            <table:table-row>
              <table:table-cell office:value-type="string">
                <text:p>42887 -1028yyyy/m/d</text:p>
              </table:table-cell>
              <table:table-cell office:value-type="float" office:value="3102.62">
                <text:p>3102.62</text:p>
              </table:table-cell>
              <table:table-cell office:value-type="float" office:value="1773.606">
                <text:p>1773.606</text:p>
              </table:table-cell>
            </table:table-row>
            <table:table-row>
              <table:table-cell office:value-type="string">
                <text:p>42888 -1028yyyy/m/d</text:p>
              </table:table-cell>
              <table:table-cell office:value-type="float" office:value="3105.54">
                <text:p>3105.54</text:p>
              </table:table-cell>
              <table:table-cell office:value-type="float" office:value="1788.603">
                <text:p>1788.603</text:p>
              </table:table-cell>
            </table:table-row>
            <table:table-row>
              <table:table-cell office:value-type="string">
                <text:p>42891 -1028yyyy/m/d</text:p>
              </table:table-cell>
              <table:table-cell office:value-type="float" office:value="3091.66">
                <text:p>3091.66</text:p>
              </table:table-cell>
              <table:table-cell office:value-type="float" office:value="1800.932">
                <text:p>1800.932</text:p>
              </table:table-cell>
            </table:table-row>
            <table:table-row>
              <table:table-cell office:value-type="string">
                <text:p>42892 -1028yyyy/m/d</text:p>
              </table:table-cell>
              <table:table-cell office:value-type="float" office:value="3102.13">
                <text:p>3102.13</text:p>
              </table:table-cell>
              <table:table-cell office:value-type="float" office:value="1810.802">
                <text:p>1810.802</text:p>
              </table:table-cell>
            </table:table-row>
            <table:table-row>
              <table:table-cell office:value-type="string">
                <text:p>42893 -1028yyyy/m/d</text:p>
              </table:table-cell>
              <table:table-cell office:value-type="float" office:value="3140.32">
                <text:p>3140.32</text:p>
              </table:table-cell>
              <table:table-cell office:value-type="float" office:value="1850.533">
                <text:p>1850.533</text:p>
              </table:table-cell>
            </table:table-row>
            <table:table-row>
              <table:table-cell office:value-type="string">
                <text:p>42894 -1028yyyy/m/d</text:p>
              </table:table-cell>
              <table:table-cell office:value-type="float" office:value="3150.33">
                <text:p>3150.33</text:p>
              </table:table-cell>
              <table:table-cell office:value-type="float" office:value="1852.857">
                <text:p>1852.857</text:p>
              </table:table-cell>
            </table:table-row>
            <table:table-row>
              <table:table-cell office:value-type="string">
                <text:p>42895 -1028yyyy/m/d</text:p>
              </table:table-cell>
              <table:table-cell office:value-type="float" office:value="3158.4">
                <text:p>3158.4</text:p>
              </table:table-cell>
              <table:table-cell office:value-type="float" office:value="1857.165">
                <text:p>1857.165</text:p>
              </table:table-cell>
            </table:table-row>
            <table:table-row>
              <table:table-cell office:value-type="string">
                <text:p>42898 -1028yyyy/m/d</text:p>
              </table:table-cell>
              <table:table-cell office:value-type="float" office:value="3139.88">
                <text:p>3139.88</text:p>
              </table:table-cell>
              <table:table-cell office:value-type="float" office:value="1836.762">
                <text:p>1836.762</text:p>
              </table:table-cell>
            </table:table-row>
            <table:table-row>
              <table:table-cell office:value-type="string">
                <text:p>42899 -1028yyyy/m/d</text:p>
              </table:table-cell>
              <table:table-cell office:value-type="float" office:value="3153.74">
                <text:p>3153.74</text:p>
              </table:table-cell>
              <table:table-cell office:value-type="float" office:value="1859.881">
                <text:p>1859.881</text:p>
              </table:table-cell>
            </table:table-row>
            <table:table-row>
              <table:table-cell office:value-type="string">
                <text:p>42900 -1028yyyy/m/d</text:p>
              </table:table-cell>
              <table:table-cell office:value-type="float" office:value="3130.67">
                <text:p>3130.67</text:p>
              </table:table-cell>
              <table:table-cell office:value-type="float" office:value="1852.785">
                <text:p>1852.785</text:p>
              </table:table-cell>
            </table:table-row>
            <table:table-row>
              <table:table-cell office:value-type="string">
                <text:p>42901 -1028yyyy/m/d</text:p>
              </table:table-cell>
              <table:table-cell office:value-type="float" office:value="3132.49">
                <text:p>3132.49</text:p>
              </table:table-cell>
              <table:table-cell office:value-type="float" office:value="1869.712">
                <text:p>1869.712</text:p>
              </table:table-cell>
            </table:table-row>
            <table:table-row>
              <table:table-cell office:value-type="string">
                <text:p>42902 -1028yyyy/m/d</text:p>
              </table:table-cell>
              <table:table-cell office:value-type="float" office:value="3123.17">
                <text:p>3123.17</text:p>
              </table:table-cell>
              <table:table-cell office:value-type="float" office:value="1866.052">
                <text:p>1866.052</text:p>
              </table:table-cell>
            </table:table-row>
            <table:table-row>
              <table:table-cell office:value-type="string">
                <text:p>42905 -1028yyyy/m/d</text:p>
              </table:table-cell>
              <table:table-cell office:value-type="float" office:value="3144.37">
                <text:p>3144.37</text:p>
              </table:table-cell>
              <table:table-cell office:value-type="float" office:value="1876.85">
                <text:p>1876.85</text:p>
              </table:table-cell>
            </table:table-row>
            <table:table-row>
              <table:table-cell office:value-type="string">
                <text:p>42906 -1028yyyy/m/d</text:p>
              </table:table-cell>
              <table:table-cell office:value-type="float" office:value="3140.01">
                <text:p>3140.01</text:p>
              </table:table-cell>
              <table:table-cell office:value-type="float" office:value="1879.064">
                <text:p>1879.064</text:p>
              </table:table-cell>
            </table:table-row>
            <table:table-row>
              <table:table-cell office:value-type="string">
                <text:p>42907 -1028yyyy/m/d</text:p>
              </table:table-cell>
              <table:table-cell office:value-type="float" office:value="3156.21">
                <text:p>3156.21</text:p>
              </table:table-cell>
              <table:table-cell office:value-type="float" office:value="1887.193">
                <text:p>1887.193</text:p>
              </table:table-cell>
            </table:table-row>
            <table:table-row>
              <table:table-cell office:value-type="string">
                <text:p>42908 -1028yyyy/m/d</text:p>
              </table:table-cell>
              <table:table-cell office:value-type="float" office:value="3147.45">
                <text:p>3147.45</text:p>
              </table:table-cell>
              <table:table-cell office:value-type="float" office:value="1862.839">
                <text:p>1862.839</text:p>
              </table:table-cell>
            </table:table-row>
            <table:table-row>
              <table:table-cell office:value-type="string">
                <text:p>42909 -1028yyyy/m/d</text:p>
              </table:table-cell>
              <table:table-cell office:value-type="float" office:value="3157.87">
                <text:p>3157.87</text:p>
              </table:table-cell>
              <table:table-cell office:value-type="float" office:value="1871.337">
                <text:p>1871.337</text:p>
              </table:table-cell>
            </table:table-row>
            <table:table-row>
              <table:table-cell office:value-type="string">
                <text:p>42912 -1028yyyy/m/d</text:p>
              </table:table-cell>
              <table:table-cell office:value-type="float" office:value="3185.44">
                <text:p>3185.44</text:p>
              </table:table-cell>
              <table:table-cell office:value-type="float" office:value="1896.795">
                <text:p>1896.795</text:p>
              </table:table-cell>
            </table:table-row>
            <table:table-row>
              <table:table-cell office:value-type="string">
                <text:p>42913 -1028yyyy/m/d</text:p>
              </table:table-cell>
              <table:table-cell office:value-type="float" office:value="3191.2">
                <text:p>3191.2</text:p>
              </table:table-cell>
              <table:table-cell office:value-type="float" office:value="1898.535">
                <text:p>1898.535</text:p>
              </table:table-cell>
            </table:table-row>
            <table:table-row>
              <table:table-cell office:value-type="string">
                <text:p>42914 -1028yyyy/m/d</text:p>
              </table:table-cell>
              <table:table-cell office:value-type="float" office:value="3173.2">
                <text:p>3173.2</text:p>
              </table:table-cell>
              <table:table-cell office:value-type="float" office:value="1883.371">
                <text:p>1883.371</text:p>
              </table:table-cell>
            </table:table-row>
            <table:table-row>
              <table:table-cell office:value-type="string">
                <text:p>42915 -1028yyyy/m/d</text:p>
              </table:table-cell>
              <table:table-cell office:value-type="float" office:value="3188.06">
                <text:p>3188.06</text:p>
              </table:table-cell>
              <table:table-cell office:value-type="float" office:value="1892.269">
                <text:p>1892.269</text:p>
              </table:table-cell>
            </table:table-row>
            <table:table-row>
              <table:table-cell office:value-type="string">
                <text:p>42916 -1028yyyy/m/d</text:p>
              </table:table-cell>
              <table:table-cell office:value-type="float" office:value="3192.43">
                <text:p>3192.43</text:p>
              </table:table-cell>
              <table:table-cell office:value-type="float" office:value="1897.687">
                <text:p>1897.687</text:p>
              </table:table-cell>
            </table:table-row>
            <table:table-row>
              <table:table-cell office:value-type="string">
                <text:p>42919 -1028yyyy/m/d</text:p>
              </table:table-cell>
              <table:table-cell office:value-type="float" office:value="3195.91">
                <text:p>3195.91</text:p>
              </table:table-cell>
              <table:table-cell office:value-type="float" office:value="1905.204">
                <text:p>1905.204</text:p>
              </table:table-cell>
            </table:table-row>
            <table:table-row>
              <table:table-cell office:value-type="string">
                <text:p>42920 -1028yyyy/m/d</text:p>
              </table:table-cell>
              <table:table-cell office:value-type="float" office:value="3182.8">
                <text:p>3182.8</text:p>
              </table:table-cell>
              <table:table-cell office:value-type="float" office:value="1896.527">
                <text:p>1896.527</text:p>
              </table:table-cell>
            </table:table-row>
            <table:table-row>
              <table:table-cell office:value-type="string">
                <text:p>42921 -1028yyyy/m/d</text:p>
              </table:table-cell>
              <table:table-cell office:value-type="float" office:value="3207.13">
                <text:p>3207.13</text:p>
              </table:table-cell>
              <table:table-cell office:value-type="float" office:value="1913.138">
                <text:p>1913.138</text:p>
              </table:table-cell>
            </table:table-row>
            <table:table-row>
              <table:table-cell office:value-type="string">
                <text:p>42922 -1028yyyy/m/d</text:p>
              </table:table-cell>
              <table:table-cell office:value-type="float" office:value="3212.44">
                <text:p>3212.44</text:p>
              </table:table-cell>
              <table:table-cell office:value-type="float" office:value="1914.586">
                <text:p>1914.586</text:p>
              </table:table-cell>
            </table:table-row>
            <table:table-row>
              <table:table-cell office:value-type="string">
                <text:p>42923 -1028yyyy/m/d</text:p>
              </table:table-cell>
              <table:table-cell office:value-type="float" office:value="3217.96">
                <text:p>3217.96</text:p>
              </table:table-cell>
              <table:table-cell office:value-type="float" office:value="1918.132">
                <text:p>1918.132</text:p>
              </table:table-cell>
            </table:table-row>
            <table:table-row>
              <table:table-cell office:value-type="string">
                <text:p>42926 -1028yyyy/m/d</text:p>
              </table:table-cell>
              <table:table-cell office:value-type="float" office:value="3212.63">
                <text:p>3212.63</text:p>
              </table:table-cell>
              <table:table-cell office:value-type="float" office:value="1905.368">
                <text:p>1905.368</text:p>
              </table:table-cell>
            </table:table-row>
            <table:table-row>
              <table:table-cell office:value-type="string">
                <text:p>42927 -1028yyyy/m/d</text:p>
              </table:table-cell>
              <table:table-cell office:value-type="float" office:value="3203.04">
                <text:p>3203.04</text:p>
              </table:table-cell>
              <table:table-cell office:value-type="float" office:value="1891.596">
                <text:p>1891.596</text:p>
              </table:table-cell>
            </table:table-row>
            <table:table-row>
              <table:table-cell office:value-type="string">
                <text:p>42928 -1028yyyy/m/d</text:p>
              </table:table-cell>
              <table:table-cell office:value-type="float" office:value="3197.54">
                <text:p>3197.54</text:p>
              </table:table-cell>
              <table:table-cell office:value-type="float" office:value="1889.447">
                <text:p>1889.447</text:p>
              </table:table-cell>
            </table:table-row>
            <table:table-row>
              <table:table-cell office:value-type="string">
                <text:p>42929 -1028yyyy/m/d</text:p>
              </table:table-cell>
              <table:table-cell office:value-type="float" office:value="3218.16">
                <text:p>3218.16</text:p>
              </table:table-cell>
              <table:table-cell office:value-type="float" office:value="1888.698">
                <text:p>1888.698</text:p>
              </table:table-cell>
            </table:table-row>
            <table:table-row>
              <table:table-cell office:value-type="string">
                <text:p>42930 -1028yyyy/m/d</text:p>
              </table:table-cell>
              <table:table-cell office:value-type="float" office:value="3222.42">
                <text:p>3222.42</text:p>
              </table:table-cell>
              <table:table-cell office:value-type="float" office:value="1881.011">
                <text:p>1881.011</text:p>
              </table:table-cell>
            </table:table-row>
            <table:table-row>
              <table:table-cell office:value-type="string">
                <text:p>42933 -1028yyyy/m/d</text:p>
              </table:table-cell>
              <table:table-cell office:value-type="float" office:value="3176.46">
                <text:p>3176.46</text:p>
              </table:table-cell>
              <table:table-cell office:value-type="float" office:value="1800.54">
                <text:p>1800.54</text:p>
              </table:table-cell>
            </table:table-row>
            <table:table-row>
              <table:table-cell office:value-type="string">
                <text:p>42934 -1028yyyy/m/d</text:p>
              </table:table-cell>
              <table:table-cell office:value-type="float" office:value="3187.57">
                <text:p>3187.57</text:p>
              </table:table-cell>
              <table:table-cell office:value-type="float" office:value="1811.326">
                <text:p>1811.326</text:p>
              </table:table-cell>
            </table:table-row>
            <table:table-row>
              <table:table-cell office:value-type="string">
                <text:p>42935 -1028yyyy/m/d</text:p>
              </table:table-cell>
              <table:table-cell office:value-type="float" office:value="3230.98">
                <text:p>3230.98</text:p>
              </table:table-cell>
              <table:table-cell office:value-type="float" office:value="1839.057">
                <text:p>1839.057</text:p>
              </table:table-cell>
            </table:table-row>
            <table:table-row>
              <table:table-cell office:value-type="string">
                <text:p>42936 -1028yyyy/m/d</text:p>
              </table:table-cell>
              <table:table-cell office:value-type="float" office:value="3244.86">
                <text:p>3244.86</text:p>
              </table:table-cell>
              <table:table-cell office:value-type="float" office:value="1847.974">
                <text:p>1847.974</text:p>
              </table:table-cell>
            </table:table-row>
            <table:table-row>
              <table:table-cell office:value-type="string">
                <text:p>42937 -1028yyyy/m/d</text:p>
              </table:table-cell>
              <table:table-cell office:value-type="float" office:value="3237.98">
                <text:p>3237.98</text:p>
              </table:table-cell>
              <table:table-cell office:value-type="float" office:value="1845.814">
                <text:p>1845.814</text:p>
              </table:table-cell>
            </table:table-row>
            <table:table-row>
              <table:table-cell office:value-type="string">
                <text:p>42940 -1028yyyy/m/d</text:p>
              </table:table-cell>
              <table:table-cell office:value-type="float" office:value="3250.6">
                <text:p>3250.6</text:p>
              </table:table-cell>
              <table:table-cell office:value-type="float" office:value="1854.665">
                <text:p>1854.665</text:p>
              </table:table-cell>
            </table:table-row>
            <table:table-row>
              <table:table-cell office:value-type="string">
                <text:p>42941 -1028yyyy/m/d</text:p>
              </table:table-cell>
              <table:table-cell office:value-type="float" office:value="3243.69">
                <text:p>3243.69</text:p>
              </table:table-cell>
              <table:table-cell office:value-type="float" office:value="1848.592">
                <text:p>1848.592</text:p>
              </table:table-cell>
            </table:table-row>
            <table:table-row>
              <table:table-cell office:value-type="string">
                <text:p>42942 -1028yyyy/m/d</text:p>
              </table:table-cell>
              <table:table-cell office:value-type="float" office:value="3247.67">
                <text:p>3247.67</text:p>
              </table:table-cell>
              <table:table-cell office:value-type="float" office:value="1843.123">
                <text:p>1843.123</text:p>
              </table:table-cell>
            </table:table-row>
            <table:table-row>
              <table:table-cell office:value-type="string">
                <text:p>42943 -1028yyyy/m/d</text:p>
              </table:table-cell>
              <table:table-cell office:value-type="float" office:value="3249.78">
                <text:p>3249.78</text:p>
              </table:table-cell>
              <table:table-cell office:value-type="float" office:value="1865.958">
                <text:p>1865.958</text:p>
              </table:table-cell>
            </table:table-row>
            <table:table-row>
              <table:table-cell office:value-type="string">
                <text:p>42944 -1028yyyy/m/d</text:p>
              </table:table-cell>
              <table:table-cell office:value-type="float" office:value="3253.24">
                <text:p>3253.24</text:p>
              </table:table-cell>
              <table:table-cell office:value-type="float" office:value="1868.372">
                <text:p>1868.372</text:p>
              </table:table-cell>
            </table:table-row>
            <table:table-row>
              <table:table-cell office:value-type="string">
                <text:p>42947 -1028yyyy/m/d</text:p>
              </table:table-cell>
              <table:table-cell office:value-type="float" office:value="3273.03">
                <text:p>3273.03</text:p>
              </table:table-cell>
              <table:table-cell office:value-type="float" office:value="1879.096">
                <text:p>1879.096</text:p>
              </table:table-cell>
            </table:table-row>
            <table:table-row>
              <table:table-cell office:value-type="string">
                <text:p>42948 -1028yyyy/m/d</text:p>
              </table:table-cell>
              <table:table-cell office:value-type="float" office:value="3292.64">
                <text:p>3292.64</text:p>
              </table:table-cell>
              <table:table-cell office:value-type="float" office:value="1882.468">
                <text:p>1882.468</text:p>
              </table:table-cell>
            </table:table-row>
            <table:table-row>
              <table:table-cell office:value-type="string">
                <text:p>42949 -1028yyyy/m/d</text:p>
              </table:table-cell>
              <table:table-cell office:value-type="float" office:value="3285.06">
                <text:p>3285.06</text:p>
              </table:table-cell>
              <table:table-cell office:value-type="float" office:value="1869.317">
                <text:p>1869.317</text:p>
              </table:table-cell>
            </table:table-row>
            <table:table-row>
              <table:table-cell office:value-type="string">
                <text:p>42950 -1028yyyy/m/d</text:p>
              </table:table-cell>
              <table:table-cell office:value-type="float" office:value="3272.93">
                <text:p>3272.93</text:p>
              </table:table-cell>
              <table:table-cell office:value-type="float" office:value="1869.212">
                <text:p>1869.212</text:p>
              </table:table-cell>
            </table:table-row>
            <table:table-row>
              <table:table-cell office:value-type="string">
                <text:p>42951 -1028yyyy/m/d</text:p>
              </table:table-cell>
              <table:table-cell office:value-type="float" office:value="3262.08">
                <text:p>3262.08</text:p>
              </table:table-cell>
              <table:table-cell office:value-type="float" office:value="1858.494">
                <text:p>1858.494</text:p>
              </table:table-cell>
            </table:table-row>
            <table:table-row>
              <table:table-cell office:value-type="string">
                <text:p>42954 -1028yyyy/m/d</text:p>
              </table:table-cell>
              <table:table-cell office:value-type="float" office:value="3279.46">
                <text:p>3279.46</text:p>
              </table:table-cell>
              <table:table-cell office:value-type="float" office:value="1872.289">
                <text:p>1872.289</text:p>
              </table:table-cell>
            </table:table-row>
            <table:table-row>
              <table:table-cell office:value-type="string">
                <text:p>42955 -1028yyyy/m/d</text:p>
              </table:table-cell>
              <table:table-cell office:value-type="float" office:value="3281.87">
                <text:p>3281.87</text:p>
              </table:table-cell>
              <table:table-cell office:value-type="float" office:value="1879.165">
                <text:p>1879.165</text:p>
              </table:table-cell>
            </table:table-row>
            <table:table-row>
              <table:table-cell office:value-type="string">
                <text:p>42956 -1028yyyy/m/d</text:p>
              </table:table-cell>
              <table:table-cell office:value-type="float" office:value="3275.57">
                <text:p>3275.57</text:p>
              </table:table-cell>
              <table:table-cell office:value-type="float" office:value="1885.553">
                <text:p>1885.553</text:p>
              </table:table-cell>
            </table:table-row>
            <table:table-row>
              <table:table-cell office:value-type="string">
                <text:p>42957 -1028yyyy/m/d</text:p>
              </table:table-cell>
              <table:table-cell office:value-type="float" office:value="3261.75">
                <text:p>3261.75</text:p>
              </table:table-cell>
              <table:table-cell office:value-type="float" office:value="1872.597">
                <text:p>1872.597</text:p>
              </table:table-cell>
            </table:table-row>
            <table:table-row>
              <table:table-cell office:value-type="string">
                <text:p>42958 -1028yyyy/m/d</text:p>
              </table:table-cell>
              <table:table-cell office:value-type="float" office:value="3208.54">
                <text:p>3208.54</text:p>
              </table:table-cell>
              <table:table-cell office:value-type="float" office:value="1842.598">
                <text:p>1842.598</text:p>
              </table:table-cell>
            </table:table-row>
            <table:table-row>
              <table:table-cell office:value-type="string">
                <text:p>42961 -1028yyyy/m/d</text:p>
              </table:table-cell>
              <table:table-cell office:value-type="float" office:value="3237.36">
                <text:p>3237.36</text:p>
              </table:table-cell>
              <table:table-cell office:value-type="float" office:value="1879.766">
                <text:p>1879.766</text:p>
              </table:table-cell>
            </table:table-row>
            <table:table-row>
              <table:table-cell office:value-type="string">
                <text:p>42962 -1028yyyy/m/d</text:p>
              </table:table-cell>
              <table:table-cell office:value-type="float" office:value="3251.26">
                <text:p>3251.26</text:p>
              </table:table-cell>
              <table:table-cell office:value-type="float" office:value="1887.283">
                <text:p>1887.283</text:p>
              </table:table-cell>
            </table:table-row>
            <table:table-row>
              <table:table-cell office:value-type="string">
                <text:p>42963 -1028yyyy/m/d</text:p>
              </table:table-cell>
              <table:table-cell office:value-type="float" office:value="3246.45">
                <text:p>3246.45</text:p>
              </table:table-cell>
              <table:table-cell office:value-type="float" office:value="1898.386">
                <text:p>1898.386</text:p>
              </table:table-cell>
            </table:table-row>
            <table:table-row>
              <table:table-cell office:value-type="string">
                <text:p>42964 -1028yyyy/m/d</text:p>
              </table:table-cell>
              <table:table-cell office:value-type="float" office:value="3268.43">
                <text:p>3268.43</text:p>
              </table:table-cell>
              <table:table-cell office:value-type="float" office:value="1909.385">
                <text:p>1909.385</text:p>
              </table:table-cell>
            </table:table-row>
            <table:table-row>
              <table:table-cell office:value-type="string">
                <text:p>42965 -1028yyyy/m/d</text:p>
              </table:table-cell>
              <table:table-cell office:value-type="float" office:value="3268.72">
                <text:p>3268.72</text:p>
              </table:table-cell>
              <table:table-cell office:value-type="float" office:value="1902.254">
                <text:p>1902.254</text:p>
              </table:table-cell>
            </table:table-row>
            <table:table-row>
              <table:table-cell office:value-type="string">
                <text:p>42968 -1028yyyy/m/d</text:p>
              </table:table-cell>
              <table:table-cell office:value-type="float" office:value="3286.91">
                <text:p>3286.91</text:p>
              </table:table-cell>
              <table:table-cell office:value-type="float" office:value="1916.419">
                <text:p>1916.419</text:p>
              </table:table-cell>
            </table:table-row>
            <table:table-row>
              <table:table-cell office:value-type="string">
                <text:p>42969 -1028yyyy/m/d</text:p>
              </table:table-cell>
              <table:table-cell office:value-type="float" office:value="3290.23">
                <text:p>3290.23</text:p>
              </table:table-cell>
              <table:table-cell office:value-type="float" office:value="1908.32">
                <text:p>1908.32</text:p>
              </table:table-cell>
            </table:table-row>
            <table:table-row>
              <table:table-cell office:value-type="string">
                <text:p>42970 -1028yyyy/m/d</text:p>
              </table:table-cell>
              <table:table-cell office:value-type="float" office:value="3287.7">
                <text:p>3287.7</text:p>
              </table:table-cell>
              <table:table-cell office:value-type="float" office:value="1901.996">
                <text:p>1901.996</text:p>
              </table:table-cell>
            </table:table-row>
            <table:table-row>
              <table:table-cell office:value-type="string">
                <text:p>42971 -1028yyyy/m/d</text:p>
              </table:table-cell>
              <table:table-cell office:value-type="float" office:value="3271.51">
                <text:p>3271.51</text:p>
              </table:table-cell>
              <table:table-cell office:value-type="float" office:value="1890.484">
                <text:p>1890.484</text:p>
              </table:table-cell>
            </table:table-row>
            <table:table-row>
              <table:table-cell office:value-type="string">
                <text:p>42972 -1028yyyy/m/d</text:p>
              </table:table-cell>
              <table:table-cell office:value-type="float" office:value="3331.52">
                <text:p>3331.52</text:p>
              </table:table-cell>
              <table:table-cell office:value-type="float" office:value="1910.13">
                <text:p>1910.13</text:p>
              </table:table-cell>
            </table:table-row>
            <table:table-row>
              <table:table-cell office:value-type="string">
                <text:p>42975 -1028yyyy/m/d</text:p>
              </table:table-cell>
              <table:table-cell office:value-type="float" office:value="3362.65">
                <text:p>3362.65</text:p>
              </table:table-cell>
              <table:table-cell office:value-type="float" office:value="1936.761">
                <text:p>1936.761</text:p>
              </table:table-cell>
            </table:table-row>
            <table:table-row>
              <table:table-cell office:value-type="string">
                <text:p>42976 -1028yyyy/m/d</text:p>
              </table:table-cell>
              <table:table-cell office:value-type="float" office:value="3365.23">
                <text:p>3365.23</text:p>
              </table:table-cell>
              <table:table-cell office:value-type="float" office:value="1932.056">
                <text:p>1932.056</text:p>
              </table:table-cell>
            </table:table-row>
            <table:table-row>
              <table:table-cell office:value-type="string">
                <text:p>42977 -1028yyyy/m/d</text:p>
              </table:table-cell>
              <table:table-cell office:value-type="float" office:value="3363.63">
                <text:p>3363.63</text:p>
              </table:table-cell>
              <table:table-cell office:value-type="float" office:value="1938.9">
                <text:p>1938.9</text:p>
              </table:table-cell>
            </table:table-row>
            <table:table-row>
              <table:table-cell office:value-type="string">
                <text:p>42978 -1028yyyy/m/d</text:p>
              </table:table-cell>
              <table:table-cell office:value-type="float" office:value="3360.81">
                <text:p>3360.81</text:p>
              </table:table-cell>
              <table:table-cell office:value-type="float" office:value="1944.939">
                <text:p>1944.939</text:p>
              </table:table-cell>
            </table:table-row>
            <table:table-row>
              <table:table-cell office:value-type="string">
                <text:p>42979 -1028yyyy/m/d</text:p>
              </table:table-cell>
              <table:table-cell office:value-type="float" office:value="3367.12">
                <text:p>3367.12</text:p>
              </table:table-cell>
              <table:table-cell office:value-type="float" office:value="1956.352">
                <text:p>1956.352</text:p>
              </table:table-cell>
            </table:table-row>
            <table:table-row>
              <table:table-cell office:value-type="string">
                <text:p>42982 -1028yyyy/m/d</text:p>
              </table:table-cell>
              <table:table-cell office:value-type="float" office:value="3379.58">
                <text:p>3379.58</text:p>
              </table:table-cell>
              <table:table-cell office:value-type="float" office:value="1968.122">
                <text:p>1968.122</text:p>
              </table:table-cell>
            </table:table-row>
            <table:table-row>
              <table:table-cell office:value-type="string">
                <text:p>42983 -1028yyyy/m/d</text:p>
              </table:table-cell>
              <table:table-cell office:value-type="float" office:value="3384.32">
                <text:p>3384.32</text:p>
              </table:table-cell>
              <table:table-cell office:value-type="float" office:value="1972.138">
                <text:p>1972.138</text:p>
              </table:table-cell>
            </table:table-row>
            <table:table-row>
              <table:table-cell office:value-type="string">
                <text:p>42984 -1028yyyy/m/d</text:p>
              </table:table-cell>
              <table:table-cell office:value-type="float" office:value="3385.39">
                <text:p>3385.39</text:p>
              </table:table-cell>
              <table:table-cell office:value-type="float" office:value="1979.534">
                <text:p>1979.534</text:p>
              </table:table-cell>
            </table:table-row>
            <table:table-row>
              <table:table-cell office:value-type="string">
                <text:p>42985 -1028yyyy/m/d</text:p>
              </table:table-cell>
              <table:table-cell office:value-type="float" office:value="3365.5">
                <text:p>3365.5</text:p>
              </table:table-cell>
              <table:table-cell office:value-type="float" office:value="1972.739">
                <text:p>1972.739</text:p>
              </table:table-cell>
            </table:table-row>
            <table:table-row>
              <table:table-cell office:value-type="string">
                <text:p>42986 -1028yyyy/m/d</text:p>
              </table:table-cell>
              <table:table-cell office:value-type="float" office:value="3365.24">
                <text:p>3365.24</text:p>
              </table:table-cell>
              <table:table-cell office:value-type="float" office:value="1975.869">
                <text:p>1975.869</text:p>
              </table:table-cell>
            </table:table-row>
            <table:table-row>
              <table:table-cell office:value-type="string">
                <text:p>42989 -1028yyyy/m/d</text:p>
              </table:table-cell>
              <table:table-cell office:value-type="float" office:value="3376.42">
                <text:p>3376.42</text:p>
              </table:table-cell>
              <table:table-cell office:value-type="float" office:value="1991.732">
                <text:p>1991.732</text:p>
              </table:table-cell>
            </table:table-row>
            <table:table-row>
              <table:table-cell office:value-type="string">
                <text:p>42990 -1028yyyy/m/d</text:p>
              </table:table-cell>
              <table:table-cell office:value-type="float" office:value="3379.49">
                <text:p>3379.49</text:p>
              </table:table-cell>
              <table:table-cell office:value-type="float" office:value="1986.208">
                <text:p>1986.208</text:p>
              </table:table-cell>
            </table:table-row>
            <table:table-row>
              <table:table-cell office:value-type="string">
                <text:p>42991 -1028yyyy/m/d</text:p>
              </table:table-cell>
              <table:table-cell office:value-type="float" office:value="3384.15">
                <text:p>3384.15</text:p>
              </table:table-cell>
              <table:table-cell office:value-type="float" office:value="1994.976">
                <text:p>1994.976</text:p>
              </table:table-cell>
            </table:table-row>
            <table:table-row>
              <table:table-cell office:value-type="string">
                <text:p>42992 -1028yyyy/m/d</text:p>
              </table:table-cell>
              <table:table-cell office:value-type="float" office:value="3371.43">
                <text:p>3371.43</text:p>
              </table:table-cell>
              <table:table-cell office:value-type="float" office:value="1993.532">
                <text:p>1993.532</text:p>
              </table:table-cell>
            </table:table-row>
            <table:table-row>
              <table:table-cell office:value-type="string">
                <text:p>42993 -1028yyyy/m/d</text:p>
              </table:table-cell>
              <table:table-cell office:value-type="float" office:value="3353.62">
                <text:p>3353.62</text:p>
              </table:table-cell>
              <table:table-cell office:value-type="float" office:value="1987.985">
                <text:p>1987.985</text:p>
              </table:table-cell>
            </table:table-row>
            <table:table-row>
              <table:table-cell office:value-type="string">
                <text:p>42996 -1028yyyy/m/d</text:p>
              </table:table-cell>
              <table:table-cell office:value-type="float" office:value="3362.86">
                <text:p>3362.86</text:p>
              </table:table-cell>
              <table:table-cell office:value-type="float" office:value="2002.741">
                <text:p>2002.741</text:p>
              </table:table-cell>
            </table:table-row>
            <table:table-row>
              <table:table-cell office:value-type="string">
                <text:p>42997 -1028yyyy/m/d</text:p>
              </table:table-cell>
              <table:table-cell office:value-type="float" office:value="3356.84">
                <text:p>3356.84</text:p>
              </table:table-cell>
              <table:table-cell office:value-type="float" office:value="1995.601">
                <text:p>1995.601</text:p>
              </table:table-cell>
            </table:table-row>
            <table:table-row>
              <table:table-cell office:value-type="string">
                <text:p>42998 -1028yyyy/m/d</text:p>
              </table:table-cell>
              <table:table-cell office:value-type="float" office:value="3366">
                <text:p>3366</text:p>
              </table:table-cell>
              <table:table-cell office:value-type="float" office:value="2012.234">
                <text:p>2012.234</text:p>
              </table:table-cell>
            </table:table-row>
            <table:table-row>
              <table:table-cell office:value-type="string">
                <text:p>42999 -1028yyyy/m/d</text:p>
              </table:table-cell>
              <table:table-cell office:value-type="float" office:value="3357.81">
                <text:p>3357.81</text:p>
              </table:table-cell>
              <table:table-cell office:value-type="float" office:value="1995.422">
                <text:p>1995.422</text:p>
              </table:table-cell>
            </table:table-row>
            <table:table-row>
              <table:table-cell office:value-type="string">
                <text:p>43000 -1028yyyy/m/d</text:p>
              </table:table-cell>
              <table:table-cell office:value-type="float" office:value="3352.53">
                <text:p>3352.53</text:p>
              </table:table-cell>
              <table:table-cell office:value-type="float" office:value="1988.589">
                <text:p>1988.589</text:p>
              </table:table-cell>
            </table:table-row>
            <table:table-row>
              <table:table-cell office:value-type="string">
                <text:p>43003 -1028yyyy/m/d</text:p>
              </table:table-cell>
              <table:table-cell office:value-type="float" office:value="3341.55">
                <text:p>3341.55</text:p>
              </table:table-cell>
              <table:table-cell office:value-type="float" office:value="1963.895">
                <text:p>1963.895</text:p>
              </table:table-cell>
            </table:table-row>
            <table:table-row>
              <table:table-cell office:value-type="string">
                <text:p>43004 -1028yyyy/m/d</text:p>
              </table:table-cell>
              <table:table-cell office:value-type="float" office:value="3343.58">
                <text:p>3343.58</text:p>
              </table:table-cell>
              <table:table-cell office:value-type="float" office:value="1964.03">
                <text:p>1964.03</text:p>
              </table:table-cell>
            </table:table-row>
            <table:table-row>
              <table:table-cell office:value-type="string">
                <text:p>43005 -1028yyyy/m/d</text:p>
              </table:table-cell>
              <table:table-cell office:value-type="float" office:value="3345.27">
                <text:p>3345.27</text:p>
              </table:table-cell>
              <table:table-cell office:value-type="float" office:value="1979.28">
                <text:p>1979.28</text:p>
              </table:table-cell>
            </table:table-row>
            <table:table-row>
              <table:table-cell office:value-type="string">
                <text:p>43006 -1028yyyy/m/d</text:p>
              </table:table-cell>
              <table:table-cell office:value-type="float" office:value="3339.64">
                <text:p>3339.64</text:p>
              </table:table-cell>
              <table:table-cell office:value-type="float" office:value="1974.783">
                <text:p>1974.783</text:p>
              </table:table-cell>
            </table:table-row>
            <table:table-row>
              <table:table-cell office:value-type="string">
                <text:p>43007 -1028yyyy/m/d</text:p>
              </table:table-cell>
              <table:table-cell office:value-type="float" office:value="3348.94">
                <text:p>3348.94</text:p>
              </table:table-cell>
              <table:table-cell office:value-type="float" office:value="1988.492">
                <text:p>1988.492</text:p>
              </table:table-cell>
            </table:table-row>
            <table:table-row>
              <table:table-cell office:value-type="string">
                <text:p>43017 -1028yyyy/m/d</text:p>
              </table:table-cell>
              <table:table-cell office:value-type="float" office:value="3374.38">
                <text:p>3374.38</text:p>
              </table:table-cell>
              <table:table-cell office:value-type="float" office:value="2013.567">
                <text:p>2013.567</text:p>
              </table:table-cell>
            </table:table-row>
            <table:table-row>
              <table:table-cell office:value-type="string">
                <text:p>43018 -1028yyyy/m/d</text:p>
              </table:table-cell>
              <table:table-cell office:value-type="float" office:value="3382.99">
                <text:p>3382.99</text:p>
              </table:table-cell>
              <table:table-cell office:value-type="float" office:value="2013.814">
                <text:p>2013.814</text:p>
              </table:table-cell>
            </table:table-row>
            <table:table-row>
              <table:table-cell office:value-type="string">
                <text:p>43019 -1028yyyy/m/d</text:p>
              </table:table-cell>
              <table:table-cell office:value-type="float" office:value="3388.28">
                <text:p>3388.28</text:p>
              </table:table-cell>
              <table:table-cell office:value-type="float" office:value="2030.219">
                <text:p>2030.219</text:p>
              </table:table-cell>
            </table:table-row>
            <table:table-row>
              <table:table-cell office:value-type="string">
                <text:p>43020 -1028yyyy/m/d</text:p>
              </table:table-cell>
              <table:table-cell office:value-type="float" office:value="3386.1">
                <text:p>3386.1</text:p>
              </table:table-cell>
              <table:table-cell office:value-type="float" office:value="2025.157">
                <text:p>2025.157</text:p>
              </table:table-cell>
            </table:table-row>
            <table:table-row>
              <table:table-cell office:value-type="string">
                <text:p>43021 -1028yyyy/m/d</text:p>
              </table:table-cell>
              <table:table-cell office:value-type="float" office:value="3390.52">
                <text:p>3390.52</text:p>
              </table:table-cell>
              <table:table-cell office:value-type="float" office:value="2023.701">
                <text:p>2023.701</text:p>
              </table:table-cell>
            </table:table-row>
            <table:table-row>
              <table:table-cell office:value-type="string">
                <text:p>43024 -1028yyyy/m/d</text:p>
              </table:table-cell>
              <table:table-cell office:value-type="float" office:value="3378.47">
                <text:p>3378.47</text:p>
              </table:table-cell>
              <table:table-cell office:value-type="float" office:value="2035.702">
                <text:p>2035.702</text:p>
              </table:table-cell>
            </table:table-row>
            <table:table-row>
              <table:table-cell office:value-type="string">
                <text:p>43025 -1028yyyy/m/d</text:p>
              </table:table-cell>
              <table:table-cell office:value-type="float" office:value="3372.04">
                <text:p>3372.04</text:p>
              </table:table-cell>
              <table:table-cell office:value-type="float" office:value="2002.149">
                <text:p>2002.149</text:p>
              </table:table-cell>
            </table:table-row>
            <table:table-row>
              <table:table-cell office:value-type="string">
                <text:p>43026 -1028yyyy/m/d</text:p>
              </table:table-cell>
              <table:table-cell office:value-type="float" office:value="3381.79">
                <text:p>3381.79</text:p>
              </table:table-cell>
              <table:table-cell office:value-type="float" office:value="2007.889">
                <text:p>2007.889</text:p>
              </table:table-cell>
            </table:table-row>
            <table:table-row>
              <table:table-cell office:value-type="string">
                <text:p>43027 -1028yyyy/m/d</text:p>
              </table:table-cell>
              <table:table-cell office:value-type="float" office:value="3370.17">
                <text:p>3370.17</text:p>
              </table:table-cell>
              <table:table-cell office:value-type="float" office:value="1998.208">
                <text:p>1998.208</text:p>
              </table:table-cell>
            </table:table-row>
            <table:table-row>
              <table:table-cell office:value-type="string">
                <text:p>43028 -1028yyyy/m/d</text:p>
              </table:table-cell>
              <table:table-cell office:value-type="float" office:value="3378.65">
                <text:p>3378.65</text:p>
              </table:table-cell>
              <table:table-cell office:value-type="float" office:value="1979.36">
                <text:p>1979.36</text:p>
              </table:table-cell>
            </table:table-row>
            <table:table-row>
              <table:table-cell office:value-type="string">
                <text:p>43031 -1028yyyy/m/d</text:p>
              </table:table-cell>
              <table:table-cell office:value-type="float" office:value="3380.7">
                <text:p>3380.7</text:p>
              </table:table-cell>
              <table:table-cell office:value-type="float" office:value="1999.288">
                <text:p>1999.288</text:p>
              </table:table-cell>
            </table:table-row>
            <table:table-row>
              <table:table-cell office:value-type="string">
                <text:p>43032 -1028yyyy/m/d</text:p>
              </table:table-cell>
              <table:table-cell office:value-type="float" office:value="3388.25">
                <text:p>3388.25</text:p>
              </table:table-cell>
              <table:table-cell office:value-type="float" office:value="2009.548">
                <text:p>2009.548</text:p>
              </table:table-cell>
            </table:table-row>
            <table:table-row>
              <table:table-cell office:value-type="string">
                <text:p>43033 -1028yyyy/m/d</text:p>
              </table:table-cell>
              <table:table-cell office:value-type="float" office:value="3396.9">
                <text:p>3396.9</text:p>
              </table:table-cell>
              <table:table-cell office:value-type="float" office:value="2008.306">
                <text:p>2008.306</text:p>
              </table:table-cell>
            </table:table-row>
            <table:table-row>
              <table:table-cell office:value-type="string">
                <text:p>43034 -1028yyyy/m/d</text:p>
              </table:table-cell>
              <table:table-cell office:value-type="float" office:value="3407.57">
                <text:p>3407.57</text:p>
              </table:table-cell>
              <table:table-cell office:value-type="float" office:value="2023.618">
                <text:p>2023.618</text:p>
              </table:table-cell>
            </table:table-row>
            <table:table-row>
              <table:table-cell office:value-type="string">
                <text:p>43035 -1028yyyy/m/d</text:p>
              </table:table-cell>
              <table:table-cell office:value-type="float" office:value="3416.81">
                <text:p>3416.81</text:p>
              </table:table-cell>
              <table:table-cell office:value-type="float" office:value="2029.089">
                <text:p>2029.089</text:p>
              </table:table-cell>
            </table:table-row>
            <table:table-row>
              <table:table-cell office:value-type="string">
                <text:p>43038 -1028yyyy/m/d</text:p>
              </table:table-cell>
              <table:table-cell office:value-type="float" office:value="3390.34">
                <text:p>3390.34</text:p>
              </table:table-cell>
              <table:table-cell office:value-type="float" office:value="2021.526">
                <text:p>2021.526</text:p>
              </table:table-cell>
            </table:table-row>
            <table:table-row>
              <table:table-cell office:value-type="string">
                <text:p>43039 -1028yyyy/m/d</text:p>
              </table:table-cell>
              <table:table-cell office:value-type="float" office:value="3393.34">
                <text:p>3393.34</text:p>
              </table:table-cell>
              <table:table-cell office:value-type="float" office:value="1985.235">
                <text:p>1985.235</text:p>
              </table:table-cell>
            </table:table-row>
            <table:table-row>
              <table:table-cell office:value-type="string">
                <text:p>43040 -1028yyyy/m/d</text:p>
              </table:table-cell>
              <table:table-cell office:value-type="float" office:value="3395.91">
                <text:p>3395.91</text:p>
              </table:table-cell>
              <table:table-cell office:value-type="float" office:value="2002.511">
                <text:p>2002.511</text:p>
              </table:table-cell>
            </table:table-row>
            <table:table-row>
              <table:table-cell office:value-type="string">
                <text:p>43041 -1028yyyy/m/d</text:p>
              </table:table-cell>
              <table:table-cell office:value-type="float" office:value="3383.31">
                <text:p>3383.31</text:p>
              </table:table-cell>
              <table:table-cell office:value-type="float" office:value="2000.917">
                <text:p>2000.917</text:p>
              </table:table-cell>
            </table:table-row>
            <table:table-row>
              <table:table-cell office:value-type="string">
                <text:p>43042 -1028yyyy/m/d</text:p>
              </table:table-cell>
              <table:table-cell office:value-type="float" office:value="3371.74">
                <text:p>3371.74</text:p>
              </table:table-cell>
              <table:table-cell office:value-type="float" office:value="1988.866">
                <text:p>1988.866</text:p>
              </table:table-cell>
            </table:table-row>
            <table:table-row>
              <table:table-cell office:value-type="string">
                <text:p>43045 -1028yyyy/m/d</text:p>
              </table:table-cell>
              <table:table-cell office:value-type="float" office:value="3388.17">
                <text:p>3388.17</text:p>
              </table:table-cell>
              <table:table-cell office:value-type="float" office:value="1976.306">
                <text:p>1976.306</text:p>
              </table:table-cell>
            </table:table-row>
            <table:table-row>
              <table:table-cell office:value-type="string">
                <text:p>43046 -1028yyyy/m/d</text:p>
              </table:table-cell>
              <table:table-cell office:value-type="float" office:value="3413.57">
                <text:p>3413.57</text:p>
              </table:table-cell>
              <table:table-cell office:value-type="float" office:value="1998.746">
                <text:p>1998.746</text:p>
              </table:table-cell>
            </table:table-row>
            <table:table-row>
              <table:table-cell office:value-type="string">
                <text:p>43047 -1028yyyy/m/d</text:p>
              </table:table-cell>
              <table:table-cell office:value-type="float" office:value="3415.46">
                <text:p>3415.46</text:p>
              </table:table-cell>
              <table:table-cell office:value-type="float" office:value="2011.079">
                <text:p>2011.079</text:p>
              </table:table-cell>
            </table:table-row>
            <table:table-row>
              <table:table-cell office:value-type="string">
                <text:p>43048 -1028yyyy/m/d</text:p>
              </table:table-cell>
              <table:table-cell office:value-type="float" office:value="3427.79">
                <text:p>3427.79</text:p>
              </table:table-cell>
              <table:table-cell office:value-type="float" office:value="2012.746">
                <text:p>2012.746</text:p>
              </table:table-cell>
            </table:table-row>
            <table:table-row>
              <table:table-cell office:value-type="string">
                <text:p>43049 -1028yyyy/m/d</text:p>
              </table:table-cell>
              <table:table-cell office:value-type="float" office:value="3432.67">
                <text:p>3432.67</text:p>
              </table:table-cell>
              <table:table-cell office:value-type="float" office:value="2026.642">
                <text:p>2026.642</text:p>
              </table:table-cell>
            </table:table-row>
            <table:table-row>
              <table:table-cell office:value-type="string">
                <text:p>43052 -1028yyyy/m/d</text:p>
              </table:table-cell>
              <table:table-cell office:value-type="float" office:value="3447.84">
                <text:p>3447.84</text:p>
              </table:table-cell>
              <table:table-cell office:value-type="float" office:value="2040.21">
                <text:p>2040.21</text:p>
              </table:table-cell>
            </table:table-row>
            <table:table-row>
              <table:table-cell office:value-type="string">
                <text:p>43053 -1028yyyy/m/d</text:p>
              </table:table-cell>
              <table:table-cell office:value-type="float" office:value="3429.55">
                <text:p>3429.55</text:p>
              </table:table-cell>
              <table:table-cell office:value-type="float" office:value="2044.321">
                <text:p>2044.321</text:p>
              </table:table-cell>
            </table:table-row>
            <table:table-row>
              <table:table-cell office:value-type="string">
                <text:p>43054 -1028yyyy/m/d</text:p>
              </table:table-cell>
              <table:table-cell office:value-type="float" office:value="3402.52">
                <text:p>3402.52</text:p>
              </table:table-cell>
              <table:table-cell office:value-type="float" office:value="2019.85">
                <text:p>2019.85</text:p>
              </table:table-cell>
            </table:table-row>
            <table:table-row>
              <table:table-cell office:value-type="string">
                <text:p>43055 -1028yyyy/m/d</text:p>
              </table:table-cell>
              <table:table-cell office:value-type="float" office:value="3399.25">
                <text:p>3399.25</text:p>
              </table:table-cell>
              <table:table-cell office:value-type="float" office:value="2002.449">
                <text:p>2002.449</text:p>
              </table:table-cell>
            </table:table-row>
            <table:table-row>
              <table:table-cell office:value-type="string">
                <text:p>43056 -1028yyyy/m/d</text:p>
              </table:table-cell>
              <table:table-cell office:value-type="float" office:value="3382.91">
                <text:p>3382.91</text:p>
              </table:table-cell>
              <table:table-cell office:value-type="float" office:value="2006.883">
                <text:p>2006.883</text:p>
              </table:table-cell>
            </table:table-row>
            <table:table-row>
              <table:table-cell office:value-type="string">
                <text:p>43059 -1028yyyy/m/d</text:p>
              </table:table-cell>
              <table:table-cell office:value-type="float" office:value="3392.4">
                <text:p>3392.4</text:p>
              </table:table-cell>
              <table:table-cell office:value-type="float" office:value="1944.252">
                <text:p>1944.252</text:p>
              </table:table-cell>
            </table:table-row>
            <table:table-row>
              <table:table-cell office:value-type="string">
                <text:p>43060 -1028yyyy/m/d</text:p>
              </table:table-cell>
              <table:table-cell office:value-type="float" office:value="3410.5">
                <text:p>3410.5</text:p>
              </table:table-cell>
              <table:table-cell office:value-type="float" office:value="1968.731">
                <text:p>1968.731</text:p>
              </table:table-cell>
            </table:table-row>
            <table:table-row>
              <table:table-cell office:value-type="string">
                <text:p>43061 -1028yyyy/m/d</text:p>
              </table:table-cell>
              <table:table-cell office:value-type="float" office:value="3430.46">
                <text:p>3430.46</text:p>
              </table:table-cell>
              <table:table-cell office:value-type="float" office:value="1986.944">
                <text:p>1986.944</text:p>
              </table:table-cell>
            </table:table-row>
            <table:table-row>
              <table:table-cell office:value-type="string">
                <text:p>43062 -1028yyyy/m/d</text:p>
              </table:table-cell>
              <table:table-cell office:value-type="float" office:value="3351.92">
                <text:p>3351.92</text:p>
              </table:table-cell>
              <table:table-cell office:value-type="float" office:value="1976.23">
                <text:p>1976.23</text:p>
              </table:table-cell>
            </table:table-row>
            <table:table-row>
              <table:table-cell office:value-type="string">
                <text:p>43063 -1028yyyy/m/d</text:p>
              </table:table-cell>
              <table:table-cell office:value-type="float" office:value="3353.82">
                <text:p>3353.82</text:p>
              </table:table-cell>
              <table:table-cell office:value-type="float" office:value="1917.123">
                <text:p>1917.123</text:p>
              </table:table-cell>
            </table:table-row>
            <table:table-row>
              <table:table-cell office:value-type="string">
                <text:p>43066 -1028yyyy/m/d</text:p>
              </table:table-cell>
              <table:table-cell office:value-type="float" office:value="3322.23">
                <text:p>3322.23</text:p>
              </table:table-cell>
              <table:table-cell office:value-type="float" office:value="1918.192">
                <text:p>1918.192</text:p>
              </table:table-cell>
            </table:table-row>
            <table:table-row>
              <table:table-cell office:value-type="string">
                <text:p>43067 -1028yyyy/m/d</text:p>
              </table:table-cell>
              <table:table-cell office:value-type="float" office:value="3333.66">
                <text:p>3333.66</text:p>
              </table:table-cell>
              <table:table-cell office:value-type="float" office:value="1890.19">
                <text:p>1890.19</text:p>
              </table:table-cell>
            </table:table-row>
            <table:table-row>
              <table:table-cell office:value-type="string">
                <text:p>43068 -1028yyyy/m/d</text:p>
              </table:table-cell>
              <table:table-cell office:value-type="float" office:value="3337.86">
                <text:p>3337.86</text:p>
              </table:table-cell>
              <table:table-cell office:value-type="float" office:value="1918.84">
                <text:p>1918.84</text:p>
              </table:table-cell>
            </table:table-row>
            <table:table-row>
              <table:table-cell office:value-type="string">
                <text:p>43069 -1028yyyy/m/d</text:p>
              </table:table-cell>
              <table:table-cell office:value-type="float" office:value="3317.19">
                <text:p>3317.19</text:p>
              </table:table-cell>
              <table:table-cell office:value-type="float" office:value="1912.667">
                <text:p>1912.667</text:p>
              </table:table-cell>
            </table:table-row>
            <table:table-row>
              <table:table-cell office:value-type="string">
                <text:p>43070 -1028yyyy/m/d</text:p>
              </table:table-cell>
              <table:table-cell office:value-type="float" office:value="3317.62">
                <text:p>3317.62</text:p>
              </table:table-cell>
              <table:table-cell office:value-type="float" office:value="1900.248">
                <text:p>1900.248</text:p>
              </table:table-cell>
            </table:table-row>
            <table:table-row>
              <table:table-cell office:value-type="string">
                <text:p>43073 -1028yyyy/m/d</text:p>
              </table:table-cell>
              <table:table-cell office:value-type="float" office:value="3309.62">
                <text:p>3309.62</text:p>
              </table:table-cell>
              <table:table-cell office:value-type="float" office:value="1914.335">
                <text:p>1914.335</text:p>
              </table:table-cell>
            </table:table-row>
            <table:table-row>
              <table:table-cell office:value-type="string">
                <text:p>43074 -1028yyyy/m/d</text:p>
              </table:table-cell>
              <table:table-cell office:value-type="float" office:value="3303.68">
                <text:p>3303.68</text:p>
              </table:table-cell>
              <table:table-cell office:value-type="float" office:value="1898.433">
                <text:p>1898.433</text:p>
              </table:table-cell>
            </table:table-row>
            <table:table-row>
              <table:table-cell office:value-type="string">
                <text:p>43075 -1028yyyy/m/d</text:p>
              </table:table-cell>
              <table:table-cell office:value-type="float" office:value="3293.96">
                <text:p>3293.96</text:p>
              </table:table-cell>
              <table:table-cell office:value-type="float" office:value="1863.424">
                <text:p>1863.424</text:p>
              </table:table-cell>
            </table:table-row>
            <table:table-row>
              <table:table-cell office:value-type="string">
                <text:p>43076 -1028yyyy/m/d</text:p>
              </table:table-cell>
              <table:table-cell office:value-type="float" office:value="3272.05">
                <text:p>3272.05</text:p>
              </table:table-cell>
              <table:table-cell office:value-type="float" office:value="1875.524">
                <text:p>1875.524</text:p>
              </table:table-cell>
            </table:table-row>
            <table:table-row>
              <table:table-cell office:value-type="string">
                <text:p>43077 -1028yyyy/m/d</text:p>
              </table:table-cell>
              <table:table-cell office:value-type="float" office:value="3289.99">
                <text:p>3289.99</text:p>
              </table:table-cell>
              <table:table-cell office:value-type="float" office:value="1865.765">
                <text:p>1865.765</text:p>
              </table:table-cell>
            </table:table-row>
            <table:table-row>
              <table:table-cell office:value-type="string">
                <text:p>43080 -1028yyyy/m/d</text:p>
              </table:table-cell>
              <table:table-cell office:value-type="float" office:value="3322.2">
                <text:p>3322.2</text:p>
              </table:table-cell>
              <table:table-cell office:value-type="float" office:value="1894.548">
                <text:p>1894.548</text:p>
              </table:table-cell>
            </table:table-row>
            <table:table-row>
              <table:table-cell office:value-type="string">
                <text:p>43081 -1028yyyy/m/d</text:p>
              </table:table-cell>
              <table:table-cell office:value-type="float" office:value="3280.81">
                <text:p>3280.81</text:p>
              </table:table-cell>
              <table:table-cell office:value-type="float" office:value="1919.239">
                <text:p>1919.239</text:p>
              </table:table-cell>
            </table:table-row>
            <table:table-row>
              <table:table-cell office:value-type="string">
                <text:p>43082 -1028yyyy/m/d</text:p>
              </table:table-cell>
              <table:table-cell office:value-type="float" office:value="3303.04">
                <text:p>3303.04</text:p>
              </table:table-cell>
              <table:table-cell office:value-type="float" office:value="1898.095">
                <text:p>1898.095</text:p>
              </table:table-cell>
            </table:table-row>
            <table:table-row>
              <table:table-cell office:value-type="string">
                <text:p>43083 -1028yyyy/m/d</text:p>
              </table:table-cell>
              <table:table-cell office:value-type="float" office:value="3292.44">
                <text:p>3292.44</text:p>
              </table:table-cell>
              <table:table-cell office:value-type="float" office:value="1914.703">
                <text:p>1914.703</text:p>
              </table:table-cell>
            </table:table-row>
            <table:table-row>
              <table:table-cell office:value-type="string">
                <text:p>43084 -1028yyyy/m/d</text:p>
              </table:table-cell>
              <table:table-cell office:value-type="float" office:value="3266.14">
                <text:p>3266.14</text:p>
              </table:table-cell>
              <table:table-cell office:value-type="float" office:value="1912.469">
                <text:p>1912.469</text:p>
              </table:table-cell>
            </table:table-row>
            <table:table-row>
              <table:table-cell office:value-type="string">
                <text:p>43087 -1028yyyy/m/d</text:p>
              </table:table-cell>
              <table:table-cell office:value-type="float" office:value="3267.92">
                <text:p>3267.92</text:p>
              </table:table-cell>
              <table:table-cell office:value-type="float" office:value="1899.186">
                <text:p>1899.186</text:p>
              </table:table-cell>
            </table:table-row>
            <table:table-row>
              <table:table-cell office:value-type="string">
                <text:p>43088 -1028yyyy/m/d</text:p>
              </table:table-cell>
              <table:table-cell office:value-type="float" office:value="3296.54">
                <text:p>3296.54</text:p>
              </table:table-cell>
              <table:table-cell office:value-type="float" office:value="1889.188">
                <text:p>1889.188</text:p>
              </table:table-cell>
            </table:table-row>
            <table:table-row>
              <table:table-cell office:value-type="string">
                <text:p>43089 -1028yyyy/m/d</text:p>
              </table:table-cell>
              <table:table-cell office:value-type="float" office:value="3287.61">
                <text:p>3287.61</text:p>
              </table:table-cell>
              <table:table-cell office:value-type="float" office:value="1905.208">
                <text:p>1905.208</text:p>
              </table:table-cell>
            </table:table-row>
            <table:table-row>
              <table:table-cell office:value-type="string">
                <text:p>43090 -1028yyyy/m/d</text:p>
              </table:table-cell>
              <table:table-cell office:value-type="float" office:value="3300.06">
                <text:p>3300.06</text:p>
              </table:table-cell>
              <table:table-cell office:value-type="float" office:value="1889.095">
                <text:p>1889.095</text:p>
              </table:table-cell>
            </table:table-row>
            <table:table-row>
              <table:table-cell office:value-type="string">
                <text:p>43091 -1028yyyy/m/d</text:p>
              </table:table-cell>
              <table:table-cell office:value-type="float" office:value="3297.06">
                <text:p>3297.06</text:p>
              </table:table-cell>
              <table:table-cell office:value-type="float" office:value="1903.575">
                <text:p>1903.575</text:p>
              </table:table-cell>
            </table:table-row>
            <table:table-row>
              <table:table-cell office:value-type="string">
                <text:p>43094 -1028yyyy/m/d</text:p>
              </table:table-cell>
              <table:table-cell office:value-type="float" office:value="3280.46">
                <text:p>3280.46</text:p>
              </table:table-cell>
              <table:table-cell office:value-type="float" office:value="1900.396">
                <text:p>1900.396</text:p>
              </table:table-cell>
            </table:table-row>
            <table:table-row>
              <table:table-cell office:value-type="string">
                <text:p>43095 -1028yyyy/m/d</text:p>
              </table:table-cell>
              <table:table-cell office:value-type="float" office:value="3306.12">
                <text:p>3306.12</text:p>
              </table:table-cell>
              <table:table-cell office:value-type="float" office:value="1882.113">
                <text:p>1882.113</text:p>
              </table:table-cell>
            </table:table-row>
            <table:table-row>
              <table:table-cell office:value-type="string">
                <text:p>43096 -1028yyyy/m/d</text:p>
              </table:table-cell>
              <table:table-cell office:value-type="float" office:value="3275.78">
                <text:p>3275.78</text:p>
              </table:table-cell>
              <table:table-cell office:value-type="float" office:value="1890.585">
                <text:p>1890.585</text:p>
              </table:table-cell>
            </table:table-row>
            <table:table-row>
              <table:table-cell office:value-type="string">
                <text:p>43097 -1028yyyy/m/d</text:p>
              </table:table-cell>
              <table:table-cell office:value-type="float" office:value="3296.38">
                <text:p>3296.38</text:p>
              </table:table-cell>
              <table:table-cell office:value-type="float" office:value="1876.817">
                <text:p>1876.817</text:p>
              </table:table-cell>
            </table:table-row>
            <table:table-row>
              <table:table-cell office:value-type="string">
                <text:p>43098 -1028yyyy/m/d</text:p>
              </table:table-cell>
              <table:table-cell office:value-type="float" office:value="3307.17">
                <text:p>3307.17</text:p>
              </table:table-cell>
              <table:table-cell office:value-type="float" office:value="1888.051">
                <text:p>1888.051</text:p>
              </table:table-cell>
            </table:table-row>
            <table:table-row>
              <table:table-cell office:value-type="string">
                <text:p>43102 -1028yyyy/m/d</text:p>
              </table:table-cell>
              <table:table-cell office:value-type="float" office:value="3348.33">
                <text:p>3348.33</text:p>
              </table:table-cell>
              <table:table-cell office:value-type="float" office:value="1903.493">
                <text:p>1903.493</text:p>
              </table:table-cell>
            </table:table-row>
            <table:table-row>
              <table:table-cell office:value-type="string">
                <text:p>43103 -1028yyyy/m/d</text:p>
              </table:table-cell>
              <table:table-cell office:value-type="float" office:value="3369.11">
                <text:p>3369.11</text:p>
              </table:table-cell>
              <table:table-cell office:value-type="float" office:value="1919.044">
                <text:p>1919.044</text:p>
              </table:table-cell>
            </table:table-row>
            <table:table-row>
              <table:table-cell office:value-type="string">
                <text:p>43104 -1028yyyy/m/d</text:p>
              </table:table-cell>
              <table:table-cell office:value-type="float" office:value="3385.71">
                <text:p>3385.71</text:p>
              </table:table-cell>
              <table:table-cell office:value-type="float" office:value="1932.185">
                <text:p>1932.185</text:p>
              </table:table-cell>
            </table:table-row>
            <table:table-row>
              <table:table-cell office:value-type="string">
                <text:p>43105 -1028yyyy/m/d</text:p>
              </table:table-cell>
              <table:table-cell office:value-type="float" office:value="3391.75">
                <text:p>3391.75</text:p>
              </table:table-cell>
              <table:table-cell office:value-type="float" office:value="1939.803">
                <text:p>1939.803</text:p>
              </table:table-cell>
            </table:table-row>
            <table:table-row>
              <table:table-cell office:value-type="string">
                <text:p>43108 -1028yyyy/m/d</text:p>
              </table:table-cell>
              <table:table-cell office:value-type="float" office:value="3409.48">
                <text:p>3409.48</text:p>
              </table:table-cell>
              <table:table-cell office:value-type="float" office:value="1941.305">
                <text:p>1941.305</text:p>
              </table:table-cell>
            </table:table-row>
            <table:table-row>
              <table:table-cell office:value-type="string">
                <text:p>43109 -1028yyyy/m/d</text:p>
              </table:table-cell>
              <table:table-cell office:value-type="float" office:value="3413.9">
                <text:p>3413.9</text:p>
              </table:table-cell>
              <table:table-cell office:value-type="float" office:value="1944.567">
                <text:p>1944.567</text:p>
              </table:table-cell>
            </table:table-row>
            <table:table-row>
              <table:table-cell office:value-type="string">
                <text:p>43110 -1028yyyy/m/d</text:p>
              </table:table-cell>
              <table:table-cell office:value-type="float" office:value="3421.83">
                <text:p>3421.83</text:p>
              </table:table-cell>
              <table:table-cell office:value-type="float" office:value="1951.248">
                <text:p>1951.248</text:p>
              </table:table-cell>
            </table:table-row>
            <table:table-row>
              <table:table-cell office:value-type="string">
                <text:p>43111 -1028yyyy/m/d</text:p>
              </table:table-cell>
              <table:table-cell office:value-type="float" office:value="3425.34">
                <text:p>3425.34</text:p>
              </table:table-cell>
              <table:table-cell office:value-type="float" office:value="1941.6">
                <text:p>1941.6</text:p>
              </table:table-cell>
            </table:table-row>
            <table:table-row>
              <table:table-cell office:value-type="string">
                <text:p>43112 -1028yyyy/m/d</text:p>
              </table:table-cell>
              <table:table-cell office:value-type="float" office:value="3428.94">
                <text:p>3428.94</text:p>
              </table:table-cell>
              <table:table-cell office:value-type="float" office:value="1951.336">
                <text:p>1951.336</text:p>
              </table:table-cell>
            </table:table-row>
            <table:table-row>
              <table:table-cell office:value-type="string">
                <text:p>43115 -1028yyyy/m/d</text:p>
              </table:table-cell>
              <table:table-cell office:value-type="float" office:value="3410.49">
                <text:p>3410.49</text:p>
              </table:table-cell>
              <table:table-cell office:value-type="float" office:value="1945.278">
                <text:p>1945.278</text:p>
              </table:table-cell>
            </table:table-row>
            <table:table-row>
              <table:table-cell office:value-type="string">
                <text:p>43116 -1028yyyy/m/d</text:p>
              </table:table-cell>
              <table:table-cell office:value-type="float" office:value="3436.59">
                <text:p>3436.59</text:p>
              </table:table-cell>
              <table:table-cell office:value-type="float" office:value="1909.979">
                <text:p>1909.979</text:p>
              </table:table-cell>
            </table:table-row>
            <table:table-row>
              <table:table-cell office:value-type="string">
                <text:p>43117 -1028yyyy/m/d</text:p>
              </table:table-cell>
              <table:table-cell office:value-type="float" office:value="3444.67">
                <text:p>3444.67</text:p>
              </table:table-cell>
              <table:table-cell office:value-type="float" office:value="1924.407">
                <text:p>1924.407</text:p>
              </table:table-cell>
            </table:table-row>
            <table:table-row>
              <table:table-cell office:value-type="string">
                <text:p>43118 -1028yyyy/m/d</text:p>
              </table:table-cell>
              <table:table-cell office:value-type="float" office:value="3474.75">
                <text:p>3474.75</text:p>
              </table:table-cell>
              <table:table-cell office:value-type="float" office:value="1918.649">
                <text:p>1918.649</text:p>
              </table:table-cell>
            </table:table-row>
            <table:table-row>
              <table:table-cell office:value-type="string">
                <text:p>43119 -1028yyyy/m/d</text:p>
              </table:table-cell>
              <table:table-cell office:value-type="float" office:value="3487.86">
                <text:p>3487.86</text:p>
              </table:table-cell>
              <table:table-cell office:value-type="float" office:value="1923.182">
                <text:p>1923.182</text:p>
              </table:table-cell>
            </table:table-row>
            <table:table-row>
              <table:table-cell office:value-type="string">
                <text:p>43122 -1028yyyy/m/d</text:p>
              </table:table-cell>
              <table:table-cell office:value-type="float" office:value="3501.36">
                <text:p>3501.36</text:p>
              </table:table-cell>
              <table:table-cell office:value-type="float" office:value="1917.914">
                <text:p>1917.914</text:p>
              </table:table-cell>
            </table:table-row>
            <table:table-row>
              <table:table-cell office:value-type="string">
                <text:p>43123 -1028yyyy/m/d</text:p>
              </table:table-cell>
              <table:table-cell office:value-type="float" office:value="3546.5">
                <text:p>3546.5</text:p>
              </table:table-cell>
              <table:table-cell office:value-type="float" office:value="1943.364">
                <text:p>1943.364</text:p>
              </table:table-cell>
            </table:table-row>
            <table:table-row>
              <table:table-cell office:value-type="string">
                <text:p>43124 -1028yyyy/m/d</text:p>
              </table:table-cell>
              <table:table-cell office:value-type="float" office:value="3559.47">
                <text:p>3559.47</text:p>
              </table:table-cell>
              <table:table-cell office:value-type="float" office:value="1949.12">
                <text:p>1949.12</text:p>
              </table:table-cell>
            </table:table-row>
            <table:table-row>
              <table:table-cell office:value-type="string">
                <text:p>43125 -1028yyyy/m/d</text:p>
              </table:table-cell>
              <table:table-cell office:value-type="float" office:value="3548.31">
                <text:p>3548.31</text:p>
              </table:table-cell>
              <table:table-cell office:value-type="float" office:value="1957.146">
                <text:p>1957.146</text:p>
              </table:table-cell>
            </table:table-row>
            <table:table-row>
              <table:table-cell office:value-type="string">
                <text:p>43126 -1028yyyy/m/d</text:p>
              </table:table-cell>
              <table:table-cell office:value-type="float" office:value="3558.13">
                <text:p>3558.13</text:p>
              </table:table-cell>
              <table:table-cell office:value-type="float" office:value="1947.589">
                <text:p>1947.589</text:p>
              </table:table-cell>
            </table:table-row>
            <table:table-row>
              <table:table-cell office:value-type="string">
                <text:p>43129 -1028yyyy/m/d</text:p>
              </table:table-cell>
              <table:table-cell office:value-type="float" office:value="3523">
                <text:p>3523</text:p>
              </table:table-cell>
              <table:table-cell office:value-type="float" office:value="1948.353">
                <text:p>1948.353</text:p>
              </table:table-cell>
            </table:table-row>
            <table:table-row>
              <table:table-cell office:value-type="string">
                <text:p>43130 -1028yyyy/m/d</text:p>
              </table:table-cell>
              <table:table-cell office:value-type="float" office:value="3488.01">
                <text:p>3488.01</text:p>
              </table:table-cell>
              <table:table-cell office:value-type="float" office:value="1914.706">
                <text:p>1914.706</text:p>
              </table:table-cell>
            </table:table-row>
            <table:table-row>
              <table:table-cell office:value-type="string">
                <text:p>43131 -1028yyyy/m/d</text:p>
              </table:table-cell>
              <table:table-cell office:value-type="float" office:value="3480.83">
                <text:p>3480.83</text:p>
              </table:table-cell>
              <table:table-cell office:value-type="float" office:value="1898.442">
                <text:p>1898.442</text:p>
              </table:table-cell>
            </table:table-row>
            <table:table-row>
              <table:table-cell office:value-type="string">
                <text:p>43132 -1028yyyy/m/d</text:p>
              </table:table-cell>
              <table:table-cell office:value-type="float" office:value="3446.98">
                <text:p>3446.98</text:p>
              </table:table-cell>
              <table:table-cell office:value-type="float" office:value="1873.963">
                <text:p>1873.963</text:p>
              </table:table-cell>
            </table:table-row>
            <table:table-row>
              <table:table-cell office:value-type="string">
                <text:p>43133 -1028yyyy/m/d</text:p>
              </table:table-cell>
              <table:table-cell office:value-type="float" office:value="3462.08">
                <text:p>3462.08</text:p>
              </table:table-cell>
              <table:table-cell office:value-type="float" office:value="1807.296">
                <text:p>1807.296</text:p>
              </table:table-cell>
            </table:table-row>
            <table:table-row>
              <table:table-cell office:value-type="string">
                <text:p>43136 -1028yyyy/m/d</text:p>
              </table:table-cell>
              <table:table-cell office:value-type="float" office:value="3487.5">
                <text:p>3487.5</text:p>
              </table:table-cell>
              <table:table-cell office:value-type="float" office:value="1795.994">
                <text:p>1795.994</text:p>
              </table:table-cell>
            </table:table-row>
            <table:table-row>
              <table:table-cell office:value-type="string">
                <text:p>43137 -1028yyyy/m/d</text:p>
              </table:table-cell>
              <table:table-cell office:value-type="float" office:value="3370.65">
                <text:p>3370.65</text:p>
              </table:table-cell>
              <table:table-cell office:value-type="float" office:value="1771.075">
                <text:p>1771.075</text:p>
              </table:table-cell>
            </table:table-row>
            <table:table-row>
              <table:table-cell office:value-type="string">
                <text:p>43138 -1028yyyy/m/d</text:p>
              </table:table-cell>
              <table:table-cell office:value-type="float" office:value="3309.26">
                <text:p>3309.26</text:p>
              </table:table-cell>
              <table:table-cell office:value-type="float" office:value="1753.449">
                <text:p>1753.449</text:p>
              </table:table-cell>
            </table:table-row>
            <table:table-row>
              <table:table-cell office:value-type="string">
                <text:p>43139 -1028yyyy/m/d</text:p>
              </table:table-cell>
              <table:table-cell office:value-type="float" office:value="3262.05">
                <text:p>3262.05</text:p>
              </table:table-cell>
              <table:table-cell office:value-type="float" office:value="1709.505">
                <text:p>1709.505</text:p>
              </table:table-cell>
            </table:table-row>
            <table:table-row>
              <table:table-cell office:value-type="string">
                <text:p>43140 -1028yyyy/m/d</text:p>
              </table:table-cell>
              <table:table-cell office:value-type="float" office:value="3129.85">
                <text:p>3129.85</text:p>
              </table:table-cell>
              <table:table-cell office:value-type="float" office:value="1692.51">
                <text:p>1692.51</text:p>
              </table:table-cell>
            </table:table-row>
            <table:table-row>
              <table:table-cell office:value-type="string">
                <text:p>43143 -1028yyyy/m/d</text:p>
              </table:table-cell>
              <table:table-cell office:value-type="float" office:value="3154.13">
                <text:p>3154.13</text:p>
              </table:table-cell>
              <table:table-cell office:value-type="float" office:value="1688.032">
                <text:p>1688.032</text:p>
              </table:table-cell>
            </table:table-row>
            <table:table-row>
              <table:table-cell office:value-type="string">
                <text:p>43144 -1028yyyy/m/d</text:p>
              </table:table-cell>
              <table:table-cell office:value-type="float" office:value="3184.96">
                <text:p>3184.96</text:p>
              </table:table-cell>
              <table:table-cell office:value-type="float" office:value="1733.055">
                <text:p>1733.055</text:p>
              </table:table-cell>
            </table:table-row>
            <table:table-row>
              <table:table-cell office:value-type="string">
                <text:p>43145 -1028yyyy/m/d</text:p>
              </table:table-cell>
              <table:table-cell office:value-type="float" office:value="3199.16">
                <text:p>3199.16</text:p>
              </table:table-cell>
              <table:table-cell office:value-type="float" office:value="1732.243">
                <text:p>1732.243</text:p>
              </table:table-cell>
            </table:table-row>
            <table:table-row>
              <table:table-cell office:value-type="string">
                <text:p>43153 -1028yyyy/m/d</text:p>
              </table:table-cell>
              <table:table-cell office:value-type="float" office:value="3268.56">
                <text:p>3268.56</text:p>
              </table:table-cell>
              <table:table-cell office:value-type="float" office:value="1754.307">
                <text:p>1754.307</text:p>
              </table:table-cell>
            </table:table-row>
            <table:table-row>
              <table:table-cell office:value-type="string">
                <text:p>43154 -1028yyyy/m/d</text:p>
              </table:table-cell>
              <table:table-cell office:value-type="float" office:value="3289.02">
                <text:p>3289.02</text:p>
              </table:table-cell>
              <table:table-cell office:value-type="float" office:value="1772.466">
                <text:p>1772.466</text:p>
              </table:table-cell>
            </table:table-row>
            <table:table-row>
              <table:table-cell office:value-type="string">
                <text:p>43157 -1028yyyy/m/d</text:p>
              </table:table-cell>
              <table:table-cell office:value-type="float" office:value="3329.57">
                <text:p>3329.57</text:p>
              </table:table-cell>
              <table:table-cell office:value-type="float" office:value="1784.311">
                <text:p>1784.311</text:p>
              </table:table-cell>
            </table:table-row>
            <table:table-row>
              <table:table-cell office:value-type="string">
                <text:p>43158 -1028yyyy/m/d</text:p>
              </table:table-cell>
              <table:table-cell office:value-type="float" office:value="3292.07">
                <text:p>3292.07</text:p>
              </table:table-cell>
              <table:table-cell office:value-type="float" office:value="1815.276">
                <text:p>1815.276</text:p>
              </table:table-cell>
            </table:table-row>
            <table:table-row>
              <table:table-cell office:value-type="string">
                <text:p>43159 -1028yyyy/m/d</text:p>
              </table:table-cell>
              <table:table-cell office:value-type="float" office:value="3259.41">
                <text:p>3259.41</text:p>
              </table:table-cell>
              <table:table-cell office:value-type="float" office:value="1794.552">
                <text:p>1794.552</text:p>
              </table:table-cell>
            </table:table-row>
            <table:table-row>
              <table:table-cell office:value-type="string">
                <text:p>43160 -1028yyyy/m/d</text:p>
              </table:table-cell>
              <table:table-cell office:value-type="float" office:value="3273.75">
                <text:p>3273.75</text:p>
              </table:table-cell>
              <table:table-cell office:value-type="float" office:value="1800.887">
                <text:p>1800.887</text:p>
              </table:table-cell>
            </table:table-row>
            <table:table-row>
              <table:table-cell office:value-type="string">
                <text:p>43161 -1028yyyy/m/d</text:p>
              </table:table-cell>
              <table:table-cell office:value-type="float" office:value="3254.53">
                <text:p>3254.53</text:p>
              </table:table-cell>
              <table:table-cell office:value-type="float" office:value="1821.688">
                <text:p>1821.688</text:p>
              </table:table-cell>
            </table:table-row>
            <table:table-row>
              <table:table-cell office:value-type="string">
                <text:p>43164 -1028yyyy/m/d</text:p>
              </table:table-cell>
              <table:table-cell office:value-type="float" office:value="3256.93">
                <text:p>3256.93</text:p>
              </table:table-cell>
              <table:table-cell office:value-type="float" office:value="1825.586">
                <text:p>1825.586</text:p>
              </table:table-cell>
            </table:table-row>
            <table:table-row>
              <table:table-cell office:value-type="string">
                <text:p>43165 -1028yyyy/m/d</text:p>
              </table:table-cell>
              <table:table-cell office:value-type="float" office:value="3289.64">
                <text:p>3289.64</text:p>
              </table:table-cell>
              <table:table-cell office:value-type="float" office:value="1834.771">
                <text:p>1834.771</text:p>
              </table:table-cell>
            </table:table-row>
            <table:table-row>
              <table:table-cell office:value-type="string">
                <text:p>43166 -1028yyyy/m/d</text:p>
              </table:table-cell>
              <table:table-cell office:value-type="float" office:value="3271.67">
                <text:p>3271.67</text:p>
              </table:table-cell>
              <table:table-cell office:value-type="float" office:value="1849.327">
                <text:p>1849.327</text:p>
              </table:table-cell>
            </table:table-row>
            <table:table-row>
              <table:table-cell office:value-type="string">
                <text:p>43167 -1028yyyy/m/d</text:p>
              </table:table-cell>
              <table:table-cell office:value-type="float" office:value="3288.41">
                <text:p>3288.41</text:p>
              </table:table-cell>
              <table:table-cell office:value-type="float" office:value="1836.533">
                <text:p>1836.533</text:p>
              </table:table-cell>
            </table:table-row>
            <table:table-row>
              <table:table-cell office:value-type="string">
                <text:p>43168 -1028yyyy/m/d</text:p>
              </table:table-cell>
              <table:table-cell office:value-type="float" office:value="3307.17">
                <text:p>3307.17</text:p>
              </table:table-cell>
              <table:table-cell office:value-type="float" office:value="1858.783">
                <text:p>1858.783</text:p>
              </table:table-cell>
            </table:table-row>
            <table:table-row>
              <table:table-cell office:value-type="string">
                <text:p>43171 -1028yyyy/m/d</text:p>
              </table:table-cell>
              <table:table-cell office:value-type="float" office:value="3326.7">
                <text:p>3326.7</text:p>
              </table:table-cell>
              <table:table-cell office:value-type="float" office:value="1895.342">
                <text:p>1895.342</text:p>
              </table:table-cell>
            </table:table-row>
            <table:table-row>
              <table:table-cell office:value-type="string">
                <text:p>43172 -1028yyyy/m/d</text:p>
              </table:table-cell>
              <table:table-cell office:value-type="float" office:value="3310.24">
                <text:p>3310.24</text:p>
              </table:table-cell>
              <table:table-cell office:value-type="float" office:value="1906.185">
                <text:p>1906.185</text:p>
              </table:table-cell>
            </table:table-row>
            <table:table-row>
              <table:table-cell office:value-type="string">
                <text:p>43173 -1028yyyy/m/d</text:p>
              </table:table-cell>
              <table:table-cell office:value-type="float" office:value="3291.38">
                <text:p>3291.38</text:p>
              </table:table-cell>
              <table:table-cell office:value-type="float" office:value="1888.764">
                <text:p>1888.764</text:p>
              </table:table-cell>
            </table:table-row>
            <table:table-row>
              <table:table-cell office:value-type="string">
                <text:p>43174 -1028yyyy/m/d</text:p>
              </table:table-cell>
              <table:table-cell office:value-type="float" office:value="3291.11">
                <text:p>3291.11</text:p>
              </table:table-cell>
              <table:table-cell office:value-type="float" office:value="1870.477">
                <text:p>1870.477</text:p>
              </table:table-cell>
            </table:table-row>
            <table:table-row>
              <table:table-cell office:value-type="string">
                <text:p>43175 -1028yyyy/m/d</text:p>
              </table:table-cell>
              <table:table-cell office:value-type="float" office:value="3269.88">
                <text:p>3269.88</text:p>
              </table:table-cell>
              <table:table-cell office:value-type="float" office:value="1874.543">
                <text:p>1874.543</text:p>
              </table:table-cell>
            </table:table-row>
            <table:table-row>
              <table:table-cell office:value-type="string">
                <text:p>43178 -1028yyyy/m/d</text:p>
              </table:table-cell>
              <table:table-cell office:value-type="float" office:value="3279.25">
                <text:p>3279.25</text:p>
              </table:table-cell>
              <table:table-cell office:value-type="float" office:value="1861.82">
                <text:p>1861.82</text:p>
              </table:table-cell>
            </table:table-row>
            <table:table-row>
              <table:table-cell office:value-type="string">
                <text:p>43179 -1028yyyy/m/d</text:p>
              </table:table-cell>
              <table:table-cell office:value-type="float" office:value="3290.64">
                <text:p>3290.64</text:p>
              </table:table-cell>
              <table:table-cell office:value-type="float" office:value="1854.268">
                <text:p>1854.268</text:p>
              </table:table-cell>
            </table:table-row>
            <table:table-row>
              <table:table-cell office:value-type="string">
                <text:p>43180 -1028yyyy/m/d</text:p>
              </table:table-cell>
              <table:table-cell office:value-type="float" office:value="3280.95">
                <text:p>3280.95</text:p>
              </table:table-cell>
              <table:table-cell office:value-type="float" office:value="1875.401">
                <text:p>1875.401</text:p>
              </table:table-cell>
            </table:table-row>
            <table:table-row>
              <table:table-cell office:value-type="string">
                <text:p>43181 -1028yyyy/m/d</text:p>
              </table:table-cell>
              <table:table-cell office:value-type="float" office:value="3263.48">
                <text:p>3263.48</text:p>
              </table:table-cell>
              <table:table-cell office:value-type="float" office:value="1858.862">
                <text:p>1858.862</text:p>
              </table:table-cell>
            </table:table-row>
            <table:table-row>
              <table:table-cell office:value-type="string">
                <text:p>43182 -1028yyyy/m/d</text:p>
              </table:table-cell>
              <table:table-cell office:value-type="float" office:value="3152.76">
                <text:p>3152.76</text:p>
              </table:table-cell>
              <table:table-cell office:value-type="float" office:value="1792.382">
                <text:p>1792.382</text:p>
              </table:table-cell>
            </table:table-row>
            <table:table-row>
              <table:table-cell office:value-type="string">
                <text:p>43185 -1028yyyy/m/d</text:p>
              </table:table-cell>
              <table:table-cell office:value-type="float" office:value="3133.72">
                <text:p>3133.72</text:p>
              </table:table-cell>
              <table:table-cell office:value-type="float" office:value="1742.443">
                <text:p>1742.443</text:p>
              </table:table-cell>
            </table:table-row>
            <table:table-row>
              <table:table-cell office:value-type="string">
                <text:p>43186 -1028yyyy/m/d</text:p>
              </table:table-cell>
              <table:table-cell office:value-type="float" office:value="3166.65">
                <text:p>3166.65</text:p>
              </table:table-cell>
              <table:table-cell office:value-type="float" office:value="1807.881">
                <text:p>1807.881</text:p>
              </table:table-cell>
            </table:table-row>
            <table:table-row>
              <table:table-cell office:value-type="string">
                <text:p>43187 -1028yyyy/m/d</text:p>
              </table:table-cell>
              <table:table-cell office:value-type="float" office:value="3122.29">
                <text:p>3122.29</text:p>
              </table:table-cell>
              <table:table-cell office:value-type="float" office:value="1808.104">
                <text:p>1808.104</text:p>
              </table:table-cell>
            </table:table-row>
            <table:table-row>
              <table:table-cell office:value-type="string">
                <text:p>43188 -1028yyyy/m/d</text:p>
              </table:table-cell>
              <table:table-cell office:value-type="float" office:value="3160.53">
                <text:p>3160.53</text:p>
              </table:table-cell>
              <table:table-cell office:value-type="float" office:value="1818.497">
                <text:p>1818.497</text:p>
              </table:table-cell>
            </table:table-row>
            <table:table-row>
              <table:table-cell office:value-type="string">
                <text:p>43189 -1028yyyy/m/d</text:p>
              </table:table-cell>
              <table:table-cell office:value-type="float" office:value="3168.9">
                <text:p>3168.9</text:p>
              </table:table-cell>
              <table:table-cell office:value-type="float" office:value="1833.653">
                <text:p>1833.6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316cm" draw:distance="0.237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3" loext:min-decimal-places="3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use-zero" loext:external-data="word/embeddings/Microsoft_Excel_Worksheet4.xlsx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8pt" fo:font-weight="bold" style:font-family-asian="標楷體" style:font-family-generic-asian="decorative" style:font-pitch-asian="fixed" style:font-size-asian="8pt" style:font-weight-asian="bold" style:font-family-complex="'Times New Roman'" style:font-family-generic-complex="roman" style:font-size-complex="8pt" style:font-weight-complex="bold"/>
    </style:style>
    <style:style style:name="ch4" style:family="chart" style:data-style-name="N137">
      <style:chart-properties chart:display-label="true" chart:logarithmic="false" chart:minimum="6.2" chart:interval-major="0.2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3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4.516cm" svg:height="5.679cm" xlink:href="." xlink:type="simple" chart:class="chart:line" chart:style-name="ch1">
        <chart:plot-area chart:style-name="ch2" chart:data-source-has-labels="both" svg:x="0.29cm" svg:y="0.113cm" svg:width="13.936cm" svg:height="5.453cm">
          <chartooo:coordinate-region svg:x="2.387cm" svg:y="0.113cm" svg:width="11.839cm" svg:height="2.795cm"/>
          <chart:axis chart:dimension="x" chart:name="primary-x" chart:style-name="ch3" chartooo:axis-type="date">
            <chartooo:date-scale chart:base-time-unit="days"/>
            <chart:categories table:cell-range-address="local-table.$A$2:.$A$304"/>
          </chart:axis>
          <chart:axis chart:dimension="y" chart:name="primary-y" chart:style-name="ch4"/>
          <chart:series chart:style-name="ch5" chart:values-cell-range-address="local-table.$B$2:.$B$304" chart:label-cell-address="local-table.$B$1" chart:class="chart:line">
            <chart:data-point chart:repeated="30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</table:table-row>
          </table:table-header-rows>
          <table:table-rows>
            <table:table-row>
              <table:table-cell office:value-type="string">
                <text:p>42738 -1028yyyy/m/d</text:p>
              </table:table-cell>
              <table:table-cell office:value-type="float" office:value="6.9498">
                <text:p>6.9498</text:p>
              </table:table-cell>
            </table:table-row>
            <table:table-row>
              <table:table-cell office:value-type="string">
                <text:p>42739 -1028yyyy/m/d</text:p>
              </table:table-cell>
              <table:table-cell office:value-type="float" office:value="6.9526">
                <text:p>6.9526</text:p>
              </table:table-cell>
            </table:table-row>
            <table:table-row>
              <table:table-cell office:value-type="string">
                <text:p>42740 -1028yyyy/m/d</text:p>
              </table:table-cell>
              <table:table-cell office:value-type="float" office:value="6.9307">
                <text:p>6.9307</text:p>
              </table:table-cell>
            </table:table-row>
            <table:table-row>
              <table:table-cell office:value-type="string">
                <text:p>42741 -1028yyyy/m/d</text:p>
              </table:table-cell>
              <table:table-cell office:value-type="float" office:value="6.8668">
                <text:p>6.8668</text:p>
              </table:table-cell>
            </table:table-row>
            <table:table-row>
              <table:table-cell office:value-type="string">
                <text:p>42744 -1028yyyy/m/d</text:p>
              </table:table-cell>
              <table:table-cell office:value-type="float" office:value="6.9262">
                <text:p>6.9262</text:p>
              </table:table-cell>
            </table:table-row>
            <table:table-row>
              <table:table-cell office:value-type="string">
                <text:p>42745 -1028yyyy/m/d</text:p>
              </table:table-cell>
              <table:table-cell office:value-type="float" office:value="6.9234">
                <text:p>6.9234</text:p>
              </table:table-cell>
            </table:table-row>
            <table:table-row>
              <table:table-cell office:value-type="string">
                <text:p>42746 -1028yyyy/m/d</text:p>
              </table:table-cell>
              <table:table-cell office:value-type="float" office:value="6.9235">
                <text:p>6.9235</text:p>
              </table:table-cell>
            </table:table-row>
            <table:table-row>
              <table:table-cell office:value-type="string">
                <text:p>42747 -1028yyyy/m/d</text:p>
              </table:table-cell>
              <table:table-cell office:value-type="float" office:value="6.9141">
                <text:p>6.9141</text:p>
              </table:table-cell>
            </table:table-row>
            <table:table-row>
              <table:table-cell office:value-type="string">
                <text:p>42748 -1028yyyy/m/d</text:p>
              </table:table-cell>
              <table:table-cell office:value-type="float" office:value="6.8909">
                <text:p>6.8909</text:p>
              </table:table-cell>
            </table:table-row>
            <table:table-row>
              <table:table-cell office:value-type="string">
                <text:p>42751 -1028yyyy/m/d</text:p>
              </table:table-cell>
              <table:table-cell office:value-type="float" office:value="6.8874">
                <text:p>6.8874</text:p>
              </table:table-cell>
            </table:table-row>
            <table:table-row>
              <table:table-cell office:value-type="string">
                <text:p>42752 -1028yyyy/m/d</text:p>
              </table:table-cell>
              <table:table-cell office:value-type="float" office:value="6.8992">
                <text:p>6.8992</text:p>
              </table:table-cell>
            </table:table-row>
            <table:table-row>
              <table:table-cell office:value-type="string">
                <text:p>42753 -1028yyyy/m/d</text:p>
              </table:table-cell>
              <table:table-cell office:value-type="float" office:value="6.8525">
                <text:p>6.8525</text:p>
              </table:table-cell>
            </table:table-row>
            <table:table-row>
              <table:table-cell office:value-type="string">
                <text:p>42754 -1028yyyy/m/d</text:p>
              </table:table-cell>
              <table:table-cell office:value-type="float" office:value="6.8568">
                <text:p>6.8568</text:p>
              </table:table-cell>
            </table:table-row>
            <table:table-row>
              <table:table-cell office:value-type="string">
                <text:p>42755 -1028yyyy/m/d</text:p>
              </table:table-cell>
              <table:table-cell office:value-type="float" office:value="6.8693">
                <text:p>6.8693</text:p>
              </table:table-cell>
            </table:table-row>
            <table:table-row>
              <table:table-cell office:value-type="string">
                <text:p>42758 -1028yyyy/m/d</text:p>
              </table:table-cell>
              <table:table-cell office:value-type="float" office:value="6.8572">
                <text:p>6.8572</text:p>
              </table:table-cell>
            </table:table-row>
            <table:table-row>
              <table:table-cell office:value-type="string">
                <text:p>42759 -1028yyyy/m/d</text:p>
              </table:table-cell>
              <table:table-cell office:value-type="float" office:value="6.8331">
                <text:p>6.8331</text:p>
              </table:table-cell>
            </table:table-row>
            <table:table-row>
              <table:table-cell office:value-type="string">
                <text:p>42760 -1028yyyy/m/d</text:p>
              </table:table-cell>
              <table:table-cell office:value-type="float" office:value="6.8596">
                <text:p>6.8596</text:p>
              </table:table-cell>
            </table:table-row>
            <table:table-row>
              <table:table-cell office:value-type="string">
                <text:p>42761 -1028yyyy/m/d</text:p>
              </table:table-cell>
              <table:table-cell office:value-type="float" office:value="6.8588">
                <text:p>6.8588</text:p>
              </table:table-cell>
            </table:table-row>
            <table:table-row>
              <table:table-cell office:value-type="string">
                <text:p>42769 -1028yyyy/m/d</text:p>
              </table:table-cell>
              <table:table-cell office:value-type="float" office:value="6.8556">
                <text:p>6.8556</text:p>
              </table:table-cell>
            </table:table-row>
            <table:table-row>
              <table:table-cell office:value-type="string">
                <text:p>42772 -1028yyyy/m/d</text:p>
              </table:table-cell>
              <table:table-cell office:value-type="float" office:value="6.8606">
                <text:p>6.8606</text:p>
              </table:table-cell>
            </table:table-row>
            <table:table-row>
              <table:table-cell office:value-type="string">
                <text:p>42773 -1028yyyy/m/d</text:p>
              </table:table-cell>
              <table:table-cell office:value-type="float" office:value="6.8604">
                <text:p>6.8604</text:p>
              </table:table-cell>
            </table:table-row>
            <table:table-row>
              <table:table-cell office:value-type="string">
                <text:p>42774 -1028yyyy/m/d</text:p>
              </table:table-cell>
              <table:table-cell office:value-type="float" office:value="6.8849">
                <text:p>6.8849</text:p>
              </table:table-cell>
            </table:table-row>
            <table:table-row>
              <table:table-cell office:value-type="string">
                <text:p>42775 -1028yyyy/m/d</text:p>
              </table:table-cell>
              <table:table-cell office:value-type="float" office:value="6.871">
                <text:p>6.871</text:p>
              </table:table-cell>
            </table:table-row>
            <table:table-row>
              <table:table-cell office:value-type="string">
                <text:p>42776 -1028yyyy/m/d</text:p>
              </table:table-cell>
              <table:table-cell office:value-type="float" office:value="6.8819">
                <text:p>6.8819</text:p>
              </table:table-cell>
            </table:table-row>
            <table:table-row>
              <table:table-cell office:value-type="string">
                <text:p>42779 -1028yyyy/m/d</text:p>
              </table:table-cell>
              <table:table-cell office:value-type="float" office:value="6.8898">
                <text:p>6.8898</text:p>
              </table:table-cell>
            </table:table-row>
            <table:table-row>
              <table:table-cell office:value-type="string">
                <text:p>42780 -1028yyyy/m/d</text:p>
              </table:table-cell>
              <table:table-cell office:value-type="float" office:value="6.8806">
                <text:p>6.8806</text:p>
              </table:table-cell>
            </table:table-row>
            <table:table-row>
              <table:table-cell office:value-type="string">
                <text:p>42781 -1028yyyy/m/d</text:p>
              </table:table-cell>
              <table:table-cell office:value-type="float" office:value="6.8632">
                <text:p>6.8632</text:p>
              </table:table-cell>
            </table:table-row>
            <table:table-row>
              <table:table-cell office:value-type="string">
                <text:p>42782 -1028yyyy/m/d</text:p>
              </table:table-cell>
              <table:table-cell office:value-type="float" office:value="6.8629">
                <text:p>6.8629</text:p>
              </table:table-cell>
            </table:table-row>
            <table:table-row>
              <table:table-cell office:value-type="string">
                <text:p>42783 -1028yyyy/m/d</text:p>
              </table:table-cell>
              <table:table-cell office:value-type="float" office:value="6.8456">
                <text:p>6.8456</text:p>
              </table:table-cell>
            </table:table-row>
            <table:table-row>
              <table:table-cell office:value-type="string">
                <text:p>42786 -1028yyyy/m/d</text:p>
              </table:table-cell>
              <table:table-cell office:value-type="float" office:value="6.8743">
                <text:p>6.8743</text:p>
              </table:table-cell>
            </table:table-row>
            <table:table-row>
              <table:table-cell office:value-type="string">
                <text:p>42787 -1028yyyy/m/d</text:p>
              </table:table-cell>
              <table:table-cell office:value-type="float" office:value="6.879">
                <text:p>6.879</text:p>
              </table:table-cell>
            </table:table-row>
            <table:table-row>
              <table:table-cell office:value-type="string">
                <text:p>42788 -1028yyyy/m/d</text:p>
              </table:table-cell>
              <table:table-cell office:value-type="float" office:value="6.883">
                <text:p>6.883</text:p>
              </table:table-cell>
            </table:table-row>
            <table:table-row>
              <table:table-cell office:value-type="string">
                <text:p>42789 -1028yyyy/m/d</text:p>
              </table:table-cell>
              <table:table-cell office:value-type="float" office:value="6.8695">
                <text:p>6.8695</text:p>
              </table:table-cell>
            </table:table-row>
            <table:table-row>
              <table:table-cell office:value-type="string">
                <text:p>42790 -1028yyyy/m/d</text:p>
              </table:table-cell>
              <table:table-cell office:value-type="float" office:value="6.8655">
                <text:p>6.8655</text:p>
              </table:table-cell>
            </table:table-row>
            <table:table-row>
              <table:table-cell office:value-type="string">
                <text:p>42793 -1028yyyy/m/d</text:p>
              </table:table-cell>
              <table:table-cell office:value-type="float" office:value="6.8814">
                <text:p>6.8814</text:p>
              </table:table-cell>
            </table:table-row>
            <table:table-row>
              <table:table-cell office:value-type="string">
                <text:p>42794 -1028yyyy/m/d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42795 -1028yyyy/m/d</text:p>
              </table:table-cell>
              <table:table-cell office:value-type="float" office:value="6.8798">
                <text:p>6.8798</text:p>
              </table:table-cell>
            </table:table-row>
            <table:table-row>
              <table:table-cell office:value-type="string">
                <text:p>42796 -1028yyyy/m/d</text:p>
              </table:table-cell>
              <table:table-cell office:value-type="float" office:value="6.8809">
                <text:p>6.8809</text:p>
              </table:table-cell>
            </table:table-row>
            <table:table-row>
              <table:table-cell office:value-type="string">
                <text:p>42797 -1028yyyy/m/d</text:p>
              </table:table-cell>
              <table:table-cell office:value-type="float" office:value="6.8896">
                <text:p>6.8896</text:p>
              </table:table-cell>
            </table:table-row>
            <table:table-row>
              <table:table-cell office:value-type="string">
                <text:p>42800 -1028yyyy/m/d</text:p>
              </table:table-cell>
              <table:table-cell office:value-type="float" office:value="6.879">
                <text:p>6.879</text:p>
              </table:table-cell>
            </table:table-row>
            <table:table-row>
              <table:table-cell office:value-type="string">
                <text:p>42801 -1028yyyy/m/d</text:p>
              </table:table-cell>
              <table:table-cell office:value-type="float" office:value="6.8957">
                <text:p>6.8957</text:p>
              </table:table-cell>
            </table:table-row>
            <table:table-row>
              <table:table-cell office:value-type="string">
                <text:p>42802 -1028yyyy/m/d</text:p>
              </table:table-cell>
              <table:table-cell office:value-type="float" office:value="6.9032">
                <text:p>6.9032</text:p>
              </table:table-cell>
            </table:table-row>
            <table:table-row>
              <table:table-cell office:value-type="string">
                <text:p>42803 -1028yyyy/m/d</text:p>
              </table:table-cell>
              <table:table-cell office:value-type="float" office:value="6.9125">
                <text:p>6.9125</text:p>
              </table:table-cell>
            </table:table-row>
            <table:table-row>
              <table:table-cell office:value-type="string">
                <text:p>42804 -1028yyyy/m/d</text:p>
              </table:table-cell>
              <table:table-cell office:value-type="float" office:value="6.9123">
                <text:p>6.9123</text:p>
              </table:table-cell>
            </table:table-row>
            <table:table-row>
              <table:table-cell office:value-type="string">
                <text:p>42807 -1028yyyy/m/d</text:p>
              </table:table-cell>
              <table:table-cell office:value-type="float" office:value="6.8988">
                <text:p>6.8988</text:p>
              </table:table-cell>
            </table:table-row>
            <table:table-row>
              <table:table-cell office:value-type="string">
                <text:p>42808 -1028yyyy/m/d</text:p>
              </table:table-cell>
              <table:table-cell office:value-type="float" office:value="6.9118">
                <text:p>6.9118</text:p>
              </table:table-cell>
            </table:table-row>
            <table:table-row>
              <table:table-cell office:value-type="string">
                <text:p>42809 -1028yyyy/m/d</text:p>
              </table:table-cell>
              <table:table-cell office:value-type="float" office:value="6.9115">
                <text:p>6.9115</text:p>
              </table:table-cell>
            </table:table-row>
            <table:table-row>
              <table:table-cell office:value-type="string">
                <text:p>42810 -1028yyyy/m/d</text:p>
              </table:table-cell>
              <table:table-cell office:value-type="float" office:value="6.8862">
                <text:p>6.8862</text:p>
              </table:table-cell>
            </table:table-row>
            <table:table-row>
              <table:table-cell office:value-type="string">
                <text:p>42811 -1028yyyy/m/d</text:p>
              </table:table-cell>
              <table:table-cell office:value-type="float" office:value="6.8873">
                <text:p>6.8873</text:p>
              </table:table-cell>
            </table:table-row>
            <table:table-row>
              <table:table-cell office:value-type="string">
                <text:p>42814 -1028yyyy/m/d</text:p>
              </table:table-cell>
              <table:table-cell office:value-type="float" office:value="6.8998">
                <text:p>6.8998</text:p>
              </table:table-cell>
            </table:table-row>
            <table:table-row>
              <table:table-cell office:value-type="string">
                <text:p>42815 -1028yyyy/m/d</text:p>
              </table:table-cell>
              <table:table-cell office:value-type="float" office:value="6.9071">
                <text:p>6.9071</text:p>
              </table:table-cell>
            </table:table-row>
            <table:table-row>
              <table:table-cell office:value-type="string">
                <text:p>42816 -1028yyyy/m/d</text:p>
              </table:table-cell>
              <table:table-cell office:value-type="float" office:value="6.8889">
                <text:p>6.8889</text:p>
              </table:table-cell>
            </table:table-row>
            <table:table-row>
              <table:table-cell office:value-type="string">
                <text:p>42817 -1028yyyy/m/d</text:p>
              </table:table-cell>
              <table:table-cell office:value-type="float" office:value="6.8856">
                <text:p>6.8856</text:p>
              </table:table-cell>
            </table:table-row>
            <table:table-row>
              <table:table-cell office:value-type="string">
                <text:p>42818 -1028yyyy/m/d</text:p>
              </table:table-cell>
              <table:table-cell office:value-type="float" office:value="6.8845">
                <text:p>6.8845</text:p>
              </table:table-cell>
            </table:table-row>
            <table:table-row>
              <table:table-cell office:value-type="string">
                <text:p>42821 -1028yyyy/m/d</text:p>
              </table:table-cell>
              <table:table-cell office:value-type="float" office:value="6.8701">
                <text:p>6.8701</text:p>
              </table:table-cell>
            </table:table-row>
            <table:table-row>
              <table:table-cell office:value-type="string">
                <text:p>42822 -1028yyyy/m/d</text:p>
              </table:table-cell>
              <table:table-cell office:value-type="float" office:value="6.8782">
                <text:p>6.8782</text:p>
              </table:table-cell>
            </table:table-row>
            <table:table-row>
              <table:table-cell office:value-type="string">
                <text:p>42823 -1028yyyy/m/d</text:p>
              </table:table-cell>
              <table:table-cell office:value-type="float" office:value="6.8915">
                <text:p>6.8915</text:p>
              </table:table-cell>
            </table:table-row>
            <table:table-row>
              <table:table-cell office:value-type="string">
                <text:p>42824 -1028yyyy/m/d</text:p>
              </table:table-cell>
              <table:table-cell office:value-type="float" office:value="6.8889">
                <text:p>6.8889</text:p>
              </table:table-cell>
            </table:table-row>
            <table:table-row>
              <table:table-cell office:value-type="string">
                <text:p>42825 -1028yyyy/m/d</text:p>
              </table:table-cell>
              <table:table-cell office:value-type="float" office:value="6.8993">
                <text:p>6.8993</text:p>
              </table:table-cell>
            </table:table-row>
            <table:table-row>
              <table:table-cell office:value-type="string">
                <text:p>42830 -1028yyyy/m/d</text:p>
              </table:table-cell>
              <table:table-cell office:value-type="float" office:value="6.8906">
                <text:p>6.8906</text:p>
              </table:table-cell>
            </table:table-row>
            <table:table-row>
              <table:table-cell office:value-type="string">
                <text:p>42831 -1028yyyy/m/d</text:p>
              </table:table-cell>
              <table:table-cell office:value-type="float" office:value="6.893">
                <text:p>6.893</text:p>
              </table:table-cell>
            </table:table-row>
            <table:table-row>
              <table:table-cell office:value-type="string">
                <text:p>42832 -1028yyyy/m/d</text:p>
              </table:table-cell>
              <table:table-cell office:value-type="float" office:value="6.8949">
                <text:p>6.8949</text:p>
              </table:table-cell>
            </table:table-row>
            <table:table-row>
              <table:table-cell office:value-type="string">
                <text:p>42835 -1028yyyy/m/d</text:p>
              </table:table-cell>
              <table:table-cell office:value-type="float" office:value="6.9042">
                <text:p>6.9042</text:p>
              </table:table-cell>
            </table:table-row>
            <table:table-row>
              <table:table-cell office:value-type="string">
                <text:p>42836 -1028yyyy/m/d</text:p>
              </table:table-cell>
              <table:table-cell office:value-type="float" office:value="6.8957">
                <text:p>6.8957</text:p>
              </table:table-cell>
            </table:table-row>
            <table:table-row>
              <table:table-cell office:value-type="string">
                <text:p>42837 -1028yyyy/m/d</text:p>
              </table:table-cell>
              <table:table-cell office:value-type="float" office:value="6.894">
                <text:p>6.894</text:p>
              </table:table-cell>
            </table:table-row>
            <table:table-row>
              <table:table-cell office:value-type="string">
                <text:p>42838 -1028yyyy/m/d</text:p>
              </table:table-cell>
              <table:table-cell office:value-type="float" office:value="6.8651">
                <text:p>6.8651</text:p>
              </table:table-cell>
            </table:table-row>
            <table:table-row>
              <table:table-cell office:value-type="string">
                <text:p>42839 -1028yyyy/m/d</text:p>
              </table:table-cell>
              <table:table-cell office:value-type="float" office:value="6.874">
                <text:p>6.874</text:p>
              </table:table-cell>
            </table:table-row>
            <table:table-row>
              <table:table-cell office:value-type="string">
                <text:p>42842 -1028yyyy/m/d</text:p>
              </table:table-cell>
              <table:table-cell office:value-type="float" office:value="6.8785">
                <text:p>6.8785</text:p>
              </table:table-cell>
            </table:table-row>
            <table:table-row>
              <table:table-cell office:value-type="string">
                <text:p>42843 -1028yyyy/m/d</text:p>
              </table:table-cell>
              <table:table-cell office:value-type="float" office:value="6.8849">
                <text:p>6.8849</text:p>
              </table:table-cell>
            </table:table-row>
            <table:table-row>
              <table:table-cell office:value-type="string">
                <text:p>42844 -1028yyyy/m/d</text:p>
              </table:table-cell>
              <table:table-cell office:value-type="float" office:value="6.8664">
                <text:p>6.8664</text:p>
              </table:table-cell>
            </table:table-row>
            <table:table-row>
              <table:table-cell office:value-type="string">
                <text:p>42845 -1028yyyy/m/d</text:p>
              </table:table-cell>
              <table:table-cell office:value-type="float" office:value="6.8792">
                <text:p>6.8792</text:p>
              </table:table-cell>
            </table:table-row>
            <table:table-row>
              <table:table-cell office:value-type="string">
                <text:p>42846 -1028yyyy/m/d</text:p>
              </table:table-cell>
              <table:table-cell office:value-type="float" office:value="6.8823">
                <text:p>6.8823</text:p>
              </table:table-cell>
            </table:table-row>
            <table:table-row>
              <table:table-cell office:value-type="string">
                <text:p>42849 -1028yyyy/m/d</text:p>
              </table:table-cell>
              <table:table-cell office:value-type="float" office:value="6.8673">
                <text:p>6.8673</text:p>
              </table:table-cell>
            </table:table-row>
            <table:table-row>
              <table:table-cell office:value-type="string">
                <text:p>42850 -1028yyyy/m/d</text:p>
              </table:table-cell>
              <table:table-cell office:value-type="float" office:value="6.8833">
                <text:p>6.8833</text:p>
              </table:table-cell>
            </table:table-row>
            <table:table-row>
              <table:table-cell office:value-type="string">
                <text:p>42851 -1028yyyy/m/d</text:p>
              </table:table-cell>
              <table:table-cell office:value-type="float" office:value="6.8845">
                <text:p>6.8845</text:p>
              </table:table-cell>
            </table:table-row>
            <table:table-row>
              <table:table-cell office:value-type="string">
                <text:p>42852 -1028yyyy/m/d</text:p>
              </table:table-cell>
              <table:table-cell office:value-type="float" office:value="6.8896">
                <text:p>6.8896</text:p>
              </table:table-cell>
            </table:table-row>
            <table:table-row>
              <table:table-cell office:value-type="string">
                <text:p>42853 -1028yyyy/m/d</text:p>
              </table:table-cell>
              <table:table-cell office:value-type="float" office:value="6.8931">
                <text:p>6.8931</text:p>
              </table:table-cell>
            </table:table-row>
            <table:table-row>
              <table:table-cell office:value-type="string">
                <text:p>42857 -1028yyyy/m/d</text:p>
              </table:table-cell>
              <table:table-cell office:value-type="float" office:value="6.8956">
                <text:p>6.8956</text:p>
              </table:table-cell>
            </table:table-row>
            <table:table-row>
              <table:table-cell office:value-type="string">
                <text:p>42858 -1028yyyy/m/d</text:p>
              </table:table-cell>
              <table:table-cell office:value-type="float" office:value="6.8892">
                <text:p>6.8892</text:p>
              </table:table-cell>
            </table:table-row>
            <table:table-row>
              <table:table-cell office:value-type="string">
                <text:p>42859 -1028yyyy/m/d</text:p>
              </table:table-cell>
              <table:table-cell office:value-type="float" office:value="6.8957">
                <text:p>6.8957</text:p>
              </table:table-cell>
            </table:table-row>
            <table:table-row>
              <table:table-cell office:value-type="string">
                <text:p>42860 -1028yyyy/m/d</text:p>
              </table:table-cell>
              <table:table-cell office:value-type="float" office:value="6.8884">
                <text:p>6.8884</text:p>
              </table:table-cell>
            </table:table-row>
            <table:table-row>
              <table:table-cell office:value-type="string">
                <text:p>42863 -1028yyyy/m/d</text:p>
              </table:table-cell>
              <table:table-cell office:value-type="float" office:value="6.8947">
                <text:p>6.8947</text:p>
              </table:table-cell>
            </table:table-row>
            <table:table-row>
              <table:table-cell office:value-type="string">
                <text:p>42864 -1028yyyy/m/d</text:p>
              </table:table-cell>
              <table:table-cell office:value-type="float" office:value="6.9037">
                <text:p>6.9037</text:p>
              </table:table-cell>
            </table:table-row>
            <table:table-row>
              <table:table-cell office:value-type="string">
                <text:p>42865 -1028yyyy/m/d</text:p>
              </table:table-cell>
              <table:table-cell office:value-type="float" office:value="6.9066">
                <text:p>6.9066</text:p>
              </table:table-cell>
            </table:table-row>
            <table:table-row>
              <table:table-cell office:value-type="string">
                <text:p>42866 -1028yyyy/m/d</text:p>
              </table:table-cell>
              <table:table-cell office:value-type="float" office:value="6.9051">
                <text:p>6.9051</text:p>
              </table:table-cell>
            </table:table-row>
            <table:table-row>
              <table:table-cell office:value-type="string">
                <text:p>42867 -1028yyyy/m/d</text:p>
              </table:table-cell>
              <table:table-cell office:value-type="float" office:value="6.8948">
                <text:p>6.8948</text:p>
              </table:table-cell>
            </table:table-row>
            <table:table-row>
              <table:table-cell office:value-type="string">
                <text:p>42870 -1028yyyy/m/d</text:p>
              </table:table-cell>
              <table:table-cell office:value-type="float" office:value="6.8852">
                <text:p>6.8852</text:p>
              </table:table-cell>
            </table:table-row>
            <table:table-row>
              <table:table-cell office:value-type="string">
                <text:p>42871 -1028yyyy/m/d</text:p>
              </table:table-cell>
              <table:table-cell office:value-type="float" office:value="6.879">
                <text:p>6.879</text:p>
              </table:table-cell>
            </table:table-row>
            <table:table-row>
              <table:table-cell office:value-type="string">
                <text:p>42872 -1028yyyy/m/d</text:p>
              </table:table-cell>
              <table:table-cell office:value-type="float" office:value="6.8635">
                <text:p>6.8635</text:p>
              </table:table-cell>
            </table:table-row>
            <table:table-row>
              <table:table-cell office:value-type="string">
                <text:p>42873 -1028yyyy/m/d</text:p>
              </table:table-cell>
              <table:table-cell office:value-type="float" office:value="6.8612">
                <text:p>6.8612</text:p>
              </table:table-cell>
            </table:table-row>
            <table:table-row>
              <table:table-cell office:value-type="string">
                <text:p>42874 -1028yyyy/m/d</text:p>
              </table:table-cell>
              <table:table-cell office:value-type="float" office:value="6.8786">
                <text:p>6.8786</text:p>
              </table:table-cell>
            </table:table-row>
            <table:table-row>
              <table:table-cell office:value-type="string">
                <text:p>42877 -1028yyyy/m/d</text:p>
              </table:table-cell>
              <table:table-cell office:value-type="float" office:value="6.8673">
                <text:p>6.8673</text:p>
              </table:table-cell>
            </table:table-row>
            <table:table-row>
              <table:table-cell office:value-type="string">
                <text:p>42878 -1028yyyy/m/d</text:p>
              </table:table-cell>
              <table:table-cell office:value-type="float" office:value="6.8661">
                <text:p>6.8661</text:p>
              </table:table-cell>
            </table:table-row>
            <table:table-row>
              <table:table-cell office:value-type="string">
                <text:p>42879 -1028yyyy/m/d</text:p>
              </table:table-cell>
              <table:table-cell office:value-type="float" office:value="6.8758">
                <text:p>6.8758</text:p>
              </table:table-cell>
            </table:table-row>
            <table:table-row>
              <table:table-cell office:value-type="string">
                <text:p>42880 -1028yyyy/m/d</text:p>
              </table:table-cell>
              <table:table-cell office:value-type="float" office:value="6.8695">
                <text:p>6.8695</text:p>
              </table:table-cell>
            </table:table-row>
            <table:table-row>
              <table:table-cell office:value-type="string">
                <text:p>42881 -1028yyyy/m/d</text:p>
              </table:table-cell>
              <table:table-cell office:value-type="float" office:value="6.8698">
                <text:p>6.8698</text:p>
              </table:table-cell>
            </table:table-row>
            <table:table-row>
              <table:table-cell office:value-type="string">
                <text:p>42886 -1028yyyy/m/d</text:p>
              </table:table-cell>
              <table:table-cell office:value-type="float" office:value="6.8633">
                <text:p>6.8633</text:p>
              </table:table-cell>
            </table:table-row>
            <table:table-row>
              <table:table-cell office:value-type="string">
                <text:p>42887 -1028yyyy/m/d</text:p>
              </table:table-cell>
              <table:table-cell office:value-type="float" office:value="6.809">
                <text:p>6.809</text:p>
              </table:table-cell>
            </table:table-row>
            <table:table-row>
              <table:table-cell office:value-type="string">
                <text:p>42888 -1028yyyy/m/d</text:p>
              </table:table-cell>
              <table:table-cell office:value-type="float" office:value="6.807">
                <text:p>6.807</text:p>
              </table:table-cell>
            </table:table-row>
            <table:table-row>
              <table:table-cell office:value-type="string">
                <text:p>42891 -1028yyyy/m/d</text:p>
              </table:table-cell>
              <table:table-cell office:value-type="float" office:value="6.7935">
                <text:p>6.7935</text:p>
              </table:table-cell>
            </table:table-row>
            <table:table-row>
              <table:table-cell office:value-type="string">
                <text:p>42892 -1028yyyy/m/d</text:p>
              </table:table-cell>
              <table:table-cell office:value-type="float" office:value="6.7934">
                <text:p>6.7934</text:p>
              </table:table-cell>
            </table:table-row>
            <table:table-row>
              <table:table-cell office:value-type="string">
                <text:p>42893 -1028yyyy/m/d</text:p>
              </table:table-cell>
              <table:table-cell office:value-type="float" office:value="6.7858">
                <text:p>6.7858</text:p>
              </table:table-cell>
            </table:table-row>
            <table:table-row>
              <table:table-cell office:value-type="string">
                <text:p>42894 -1028yyyy/m/d</text:p>
              </table:table-cell>
              <table:table-cell office:value-type="float" office:value="6.793">
                <text:p>6.793</text:p>
              </table:table-cell>
            </table:table-row>
            <table:table-row>
              <table:table-cell office:value-type="string">
                <text:p>42895 -1028yyyy/m/d</text:p>
              </table:table-cell>
              <table:table-cell office:value-type="float" office:value="6.7971">
                <text:p>6.7971</text:p>
              </table:table-cell>
            </table:table-row>
            <table:table-row>
              <table:table-cell office:value-type="string">
                <text:p>42898 -1028yyyy/m/d</text:p>
              </table:table-cell>
              <table:table-cell office:value-type="float" office:value="6.7948">
                <text:p>6.7948</text:p>
              </table:table-cell>
            </table:table-row>
            <table:table-row>
              <table:table-cell office:value-type="string">
                <text:p>42899 -1028yyyy/m/d</text:p>
              </table:table-cell>
              <table:table-cell office:value-type="float" office:value="6.7954">
                <text:p>6.7954</text:p>
              </table:table-cell>
            </table:table-row>
            <table:table-row>
              <table:table-cell office:value-type="string">
                <text:p>42900 -1028yyyy/m/d</text:p>
              </table:table-cell>
              <table:table-cell office:value-type="float" office:value="6.7939">
                <text:p>6.7939</text:p>
              </table:table-cell>
            </table:table-row>
            <table:table-row>
              <table:table-cell office:value-type="string">
                <text:p>42901 -1028yyyy/m/d</text:p>
              </table:table-cell>
              <table:table-cell office:value-type="float" office:value="6.7852">
                <text:p>6.7852</text:p>
              </table:table-cell>
            </table:table-row>
            <table:table-row>
              <table:table-cell office:value-type="string">
                <text:p>42902 -1028yyyy/m/d</text:p>
              </table:table-cell>
              <table:table-cell office:value-type="float" office:value="6.7995">
                <text:p>6.7995</text:p>
              </table:table-cell>
            </table:table-row>
            <table:table-row>
              <table:table-cell office:value-type="string">
                <text:p>42905 -1028yyyy/m/d</text:p>
              </table:table-cell>
              <table:table-cell office:value-type="float" office:value="6.7972">
                <text:p>6.7972</text:p>
              </table:table-cell>
            </table:table-row>
            <table:table-row>
              <table:table-cell office:value-type="string">
                <text:p>42906 -1028yyyy/m/d</text:p>
              </table:table-cell>
              <table:table-cell office:value-type="float" office:value="6.8096">
                <text:p>6.8096</text:p>
              </table:table-cell>
            </table:table-row>
            <table:table-row>
              <table:table-cell office:value-type="string">
                <text:p>42907 -1028yyyy/m/d</text:p>
              </table:table-cell>
              <table:table-cell office:value-type="float" office:value="6.8193">
                <text:p>6.8193</text:p>
              </table:table-cell>
            </table:table-row>
            <table:table-row>
              <table:table-cell office:value-type="string">
                <text:p>42908 -1028yyyy/m/d</text:p>
              </table:table-cell>
              <table:table-cell office:value-type="float" office:value="6.8197">
                <text:p>6.8197</text:p>
              </table:table-cell>
            </table:table-row>
            <table:table-row>
              <table:table-cell office:value-type="string">
                <text:p>42909 -1028yyyy/m/d</text:p>
              </table:table-cell>
              <table:table-cell office:value-type="float" office:value="6.8238">
                <text:p>6.8238</text:p>
              </table:table-cell>
            </table:table-row>
            <table:table-row>
              <table:table-cell office:value-type="string">
                <text:p>42912 -1028yyyy/m/d</text:p>
              </table:table-cell>
              <table:table-cell office:value-type="float" office:value="6.822">
                <text:p>6.822</text:p>
              </table:table-cell>
            </table:table-row>
            <table:table-row>
              <table:table-cell office:value-type="string">
                <text:p>42913 -1028yyyy/m/d</text:p>
              </table:table-cell>
              <table:table-cell office:value-type="float" office:value="6.8292">
                <text:p>6.8292</text:p>
              </table:table-cell>
            </table:table-row>
            <table:table-row>
              <table:table-cell office:value-type="string">
                <text:p>42914 -1028yyyy/m/d</text:p>
              </table:table-cell>
              <table:table-cell office:value-type="float" office:value="6.8053">
                <text:p>6.8053</text:p>
              </table:table-cell>
            </table:table-row>
            <table:table-row>
              <table:table-cell office:value-type="string">
                <text:p>42915 -1028yyyy/m/d</text:p>
              </table:table-cell>
              <table:table-cell office:value-type="float" office:value="6.794">
                <text:p>6.794</text:p>
              </table:table-cell>
            </table:table-row>
            <table:table-row>
              <table:table-cell office:value-type="string">
                <text:p>42916 -1028yyyy/m/d</text:p>
              </table:table-cell>
              <table:table-cell office:value-type="float" office:value="6.7744">
                <text:p>6.7744</text:p>
              </table:table-cell>
            </table:table-row>
            <table:table-row>
              <table:table-cell office:value-type="string">
                <text:p>42919 -1028yyyy/m/d</text:p>
              </table:table-cell>
              <table:table-cell office:value-type="float" office:value="6.7772">
                <text:p>6.7772</text:p>
              </table:table-cell>
            </table:table-row>
            <table:table-row>
              <table:table-cell office:value-type="string">
                <text:p>42920 -1028yyyy/m/d</text:p>
              </table:table-cell>
              <table:table-cell office:value-type="float" office:value="6.7889">
                <text:p>6.7889</text:p>
              </table:table-cell>
            </table:table-row>
            <table:table-row>
              <table:table-cell office:value-type="string">
                <text:p>42921 -1028yyyy/m/d</text:p>
              </table:table-cell>
              <table:table-cell office:value-type="float" office:value="6.7922">
                <text:p>6.7922</text:p>
              </table:table-cell>
            </table:table-row>
            <table:table-row>
              <table:table-cell office:value-type="string">
                <text:p>42922 -1028yyyy/m/d</text:p>
              </table:table-cell>
              <table:table-cell office:value-type="float" office:value="6.7953">
                <text:p>6.7953</text:p>
              </table:table-cell>
            </table:table-row>
            <table:table-row>
              <table:table-cell office:value-type="string">
                <text:p>42923 -1028yyyy/m/d</text:p>
              </table:table-cell>
              <table:table-cell office:value-type="float" office:value="6.7914">
                <text:p>6.7914</text:p>
              </table:table-cell>
            </table:table-row>
            <table:table-row>
              <table:table-cell office:value-type="string">
                <text:p>42926 -1028yyyy/m/d</text:p>
              </table:table-cell>
              <table:table-cell office:value-type="float" office:value="6.7964">
                <text:p>6.7964</text:p>
              </table:table-cell>
            </table:table-row>
            <table:table-row>
              <table:table-cell office:value-type="string">
                <text:p>42927 -1028yyyy/m/d</text:p>
              </table:table-cell>
              <table:table-cell office:value-type="float" office:value="6.7983">
                <text:p>6.7983</text:p>
              </table:table-cell>
            </table:table-row>
            <table:table-row>
              <table:table-cell office:value-type="string">
                <text:p>42928 -1028yyyy/m/d</text:p>
              </table:table-cell>
              <table:table-cell office:value-type="float" office:value="6.7868">
                <text:p>6.7868</text:p>
              </table:table-cell>
            </table:table-row>
            <table:table-row>
              <table:table-cell office:value-type="string">
                <text:p>42929 -1028yyyy/m/d</text:p>
              </table:table-cell>
              <table:table-cell office:value-type="float" office:value="6.7802">
                <text:p>6.7802</text:p>
              </table:table-cell>
            </table:table-row>
            <table:table-row>
              <table:table-cell office:value-type="string">
                <text:p>42930 -1028yyyy/m/d</text:p>
              </table:table-cell>
              <table:table-cell office:value-type="float" office:value="6.7774">
                <text:p>6.7774</text:p>
              </table:table-cell>
            </table:table-row>
            <table:table-row>
              <table:table-cell office:value-type="string">
                <text:p>42933 -1028yyyy/m/d</text:p>
              </table:table-cell>
              <table:table-cell office:value-type="float" office:value="6.7562">
                <text:p>6.7562</text:p>
              </table:table-cell>
            </table:table-row>
            <table:table-row>
              <table:table-cell office:value-type="string">
                <text:p>42934 -1028yyyy/m/d</text:p>
              </table:table-cell>
              <table:table-cell office:value-type="float" office:value="6.7611">
                <text:p>6.7611</text:p>
              </table:table-cell>
            </table:table-row>
            <table:table-row>
              <table:table-cell office:value-type="string">
                <text:p>42935 -1028yyyy/m/d</text:p>
              </table:table-cell>
              <table:table-cell office:value-type="float" office:value="6.7451">
                <text:p>6.7451</text:p>
              </table:table-cell>
            </table:table-row>
            <table:table-row>
              <table:table-cell office:value-type="string">
                <text:p>42936 -1028yyyy/m/d</text:p>
              </table:table-cell>
              <table:table-cell office:value-type="float" office:value="6.7464">
                <text:p>6.7464</text:p>
              </table:table-cell>
            </table:table-row>
            <table:table-row>
              <table:table-cell office:value-type="string">
                <text:p>42937 -1028yyyy/m/d</text:p>
              </table:table-cell>
              <table:table-cell office:value-type="float" office:value="6.7415">
                <text:p>6.7415</text:p>
              </table:table-cell>
            </table:table-row>
            <table:table-row>
              <table:table-cell office:value-type="string">
                <text:p>42940 -1028yyyy/m/d</text:p>
              </table:table-cell>
              <table:table-cell office:value-type="float" office:value="6.741">
                <text:p>6.741</text:p>
              </table:table-cell>
            </table:table-row>
            <table:table-row>
              <table:table-cell office:value-type="string">
                <text:p>42941 -1028yyyy/m/d</text:p>
              </table:table-cell>
              <table:table-cell office:value-type="float" office:value="6.7485">
                <text:p>6.7485</text:p>
              </table:table-cell>
            </table:table-row>
            <table:table-row>
              <table:table-cell office:value-type="string">
                <text:p>42942 -1028yyyy/m/d</text:p>
              </table:table-cell>
              <table:table-cell office:value-type="float" office:value="6.7529">
                <text:p>6.7529</text:p>
              </table:table-cell>
            </table:table-row>
            <table:table-row>
              <table:table-cell office:value-type="string">
                <text:p>42943 -1028yyyy/m/d</text:p>
              </table:table-cell>
              <table:table-cell office:value-type="float" office:value="6.7307">
                <text:p>6.7307</text:p>
              </table:table-cell>
            </table:table-row>
            <table:table-row>
              <table:table-cell office:value-type="string">
                <text:p>42944 -1028yyyy/m/d</text:p>
              </table:table-cell>
              <table:table-cell office:value-type="float" office:value="6.7373">
                <text:p>6.7373</text:p>
              </table:table-cell>
            </table:table-row>
            <table:table-row>
              <table:table-cell office:value-type="string">
                <text:p>42947 -1028yyyy/m/d</text:p>
              </table:table-cell>
              <table:table-cell office:value-type="float" office:value="6.7283">
                <text:p>6.7283</text:p>
              </table:table-cell>
            </table:table-row>
            <table:table-row>
              <table:table-cell office:value-type="string">
                <text:p>42948 -1028yyyy/m/d</text:p>
              </table:table-cell>
              <table:table-cell office:value-type="float" office:value="6.7148">
                <text:p>6.7148</text:p>
              </table:table-cell>
            </table:table-row>
            <table:table-row>
              <table:table-cell office:value-type="string">
                <text:p>42949 -1028yyyy/m/d</text:p>
              </table:table-cell>
              <table:table-cell office:value-type="float" office:value="6.7205">
                <text:p>6.7205</text:p>
              </table:table-cell>
            </table:table-row>
            <table:table-row>
              <table:table-cell office:value-type="string">
                <text:p>42950 -1028yyyy/m/d</text:p>
              </table:table-cell>
              <table:table-cell office:value-type="float" office:value="6.7211">
                <text:p>6.7211</text:p>
              </table:table-cell>
            </table:table-row>
            <table:table-row>
              <table:table-cell office:value-type="string">
                <text:p>42951 -1028yyyy/m/d</text:p>
              </table:table-cell>
              <table:table-cell office:value-type="float" office:value="6.7132">
                <text:p>6.7132</text:p>
              </table:table-cell>
            </table:table-row>
            <table:table-row>
              <table:table-cell office:value-type="string">
                <text:p>42954 -1028yyyy/m/d</text:p>
              </table:table-cell>
              <table:table-cell office:value-type="float" office:value="6.7228">
                <text:p>6.7228</text:p>
              </table:table-cell>
            </table:table-row>
            <table:table-row>
              <table:table-cell office:value-type="string">
                <text:p>42955 -1028yyyy/m/d</text:p>
              </table:table-cell>
              <table:table-cell office:value-type="float" office:value="6.7184">
                <text:p>6.7184</text:p>
              </table:table-cell>
            </table:table-row>
            <table:table-row>
              <table:table-cell office:value-type="string">
                <text:p>42956 -1028yyyy/m/d</text:p>
              </table:table-cell>
              <table:table-cell office:value-type="float" office:value="6.7075">
                <text:p>6.7075</text:p>
              </table:table-cell>
            </table:table-row>
            <table:table-row>
              <table:table-cell office:value-type="string">
                <text:p>42957 -1028yyyy/m/d</text:p>
              </table:table-cell>
              <table:table-cell office:value-type="float" office:value="6.677">
                <text:p>6.677</text:p>
              </table:table-cell>
            </table:table-row>
            <table:table-row>
              <table:table-cell office:value-type="string">
                <text:p>42958 -1028yyyy/m/d</text:p>
              </table:table-cell>
              <table:table-cell office:value-type="float" office:value="6.6642">
                <text:p>6.6642</text:p>
              </table:table-cell>
            </table:table-row>
            <table:table-row>
              <table:table-cell office:value-type="string">
                <text:p>42961 -1028yyyy/m/d</text:p>
              </table:table-cell>
              <table:table-cell office:value-type="float" office:value="6.6601">
                <text:p>6.6601</text:p>
              </table:table-cell>
            </table:table-row>
            <table:table-row>
              <table:table-cell office:value-type="string">
                <text:p>42962 -1028yyyy/m/d</text:p>
              </table:table-cell>
              <table:table-cell office:value-type="float" office:value="6.6689">
                <text:p>6.6689</text:p>
              </table:table-cell>
            </table:table-row>
            <table:table-row>
              <table:table-cell office:value-type="string">
                <text:p>42963 -1028yyyy/m/d</text:p>
              </table:table-cell>
              <table:table-cell office:value-type="float" office:value="6.6779">
                <text:p>6.6779</text:p>
              </table:table-cell>
            </table:table-row>
            <table:table-row>
              <table:table-cell office:value-type="string">
                <text:p>42964 -1028yyyy/m/d</text:p>
              </table:table-cell>
              <table:table-cell office:value-type="float" office:value="6.6709">
                <text:p>6.6709</text:p>
              </table:table-cell>
            </table:table-row>
            <table:table-row>
              <table:table-cell office:value-type="string">
                <text:p>42965 -1028yyyy/m/d</text:p>
              </table:table-cell>
              <table:table-cell office:value-type="float" office:value="6.6744">
                <text:p>6.6744</text:p>
              </table:table-cell>
            </table:table-row>
            <table:table-row>
              <table:table-cell office:value-type="string">
                <text:p>42968 -1028yyyy/m/d</text:p>
              </table:table-cell>
              <table:table-cell office:value-type="float" office:value="6.6709">
                <text:p>6.6709</text:p>
              </table:table-cell>
            </table:table-row>
            <table:table-row>
              <table:table-cell office:value-type="string">
                <text:p>42969 -1028yyyy/m/d</text:p>
              </table:table-cell>
              <table:table-cell office:value-type="float" office:value="6.6597">
                <text:p>6.6597</text:p>
              </table:table-cell>
            </table:table-row>
            <table:table-row>
              <table:table-cell office:value-type="string">
                <text:p>42970 -1028yyyy/m/d</text:p>
              </table:table-cell>
              <table:table-cell office:value-type="float" office:value="6.6633">
                <text:p>6.6633</text:p>
              </table:table-cell>
            </table:table-row>
            <table:table-row>
              <table:table-cell office:value-type="string">
                <text:p>42971 -1028yyyy/m/d</text:p>
              </table:table-cell>
              <table:table-cell office:value-type="float" office:value="6.6525">
                <text:p>6.6525</text:p>
              </table:table-cell>
            </table:table-row>
            <table:table-row>
              <table:table-cell office:value-type="string">
                <text:p>42972 -1028yyyy/m/d</text:p>
              </table:table-cell>
              <table:table-cell office:value-type="float" office:value="6.6579">
                <text:p>6.6579</text:p>
              </table:table-cell>
            </table:table-row>
            <table:table-row>
              <table:table-cell office:value-type="string">
                <text:p>42975 -1028yyyy/m/d</text:p>
              </table:table-cell>
              <table:table-cell office:value-type="float" office:value="6.6353">
                <text:p>6.6353</text:p>
              </table:table-cell>
            </table:table-row>
            <table:table-row>
              <table:table-cell office:value-type="string">
                <text:p>42976 -1028yyyy/m/d</text:p>
              </table:table-cell>
              <table:table-cell office:value-type="float" office:value="6.6293">
                <text:p>6.6293</text:p>
              </table:table-cell>
            </table:table-row>
            <table:table-row>
              <table:table-cell office:value-type="string">
                <text:p>42977 -1028yyyy/m/d</text:p>
              </table:table-cell>
              <table:table-cell office:value-type="float" office:value="6.6102">
                <text:p>6.6102</text:p>
              </table:table-cell>
            </table:table-row>
            <table:table-row>
              <table:table-cell office:value-type="string">
                <text:p>42978 -1028yyyy/m/d</text:p>
              </table:table-cell>
              <table:table-cell office:value-type="float" office:value="6.601">
                <text:p>6.601</text:p>
              </table:table-cell>
            </table:table-row>
            <table:table-row>
              <table:table-cell office:value-type="string">
                <text:p>42979 -1028yyyy/m/d</text:p>
              </table:table-cell>
              <table:table-cell office:value-type="float" office:value="6.5909">
                <text:p>6.5909</text:p>
              </table:table-cell>
            </table:table-row>
            <table:table-row>
              <table:table-cell office:value-type="string">
                <text:p>42982 -1028yyyy/m/d</text:p>
              </table:table-cell>
              <table:table-cell office:value-type="float" office:value="6.5668">
                <text:p>6.5668</text:p>
              </table:table-cell>
            </table:table-row>
            <table:table-row>
              <table:table-cell office:value-type="string">
                <text:p>42983 -1028yyyy/m/d</text:p>
              </table:table-cell>
              <table:table-cell office:value-type="float" office:value="6.537">
                <text:p>6.537</text:p>
              </table:table-cell>
            </table:table-row>
            <table:table-row>
              <table:table-cell office:value-type="string">
                <text:p>42984 -1028yyyy/m/d</text:p>
              </table:table-cell>
              <table:table-cell office:value-type="float" office:value="6.5311">
                <text:p>6.5311</text:p>
              </table:table-cell>
            </table:table-row>
            <table:table-row>
              <table:table-cell office:value-type="string">
                <text:p>42985 -1028yyyy/m/d</text:p>
              </table:table-cell>
              <table:table-cell office:value-type="float" office:value="6.5269">
                <text:p>6.5269</text:p>
              </table:table-cell>
            </table:table-row>
            <table:table-row>
              <table:table-cell office:value-type="string">
                <text:p>42986 -1028yyyy/m/d</text:p>
              </table:table-cell>
              <table:table-cell office:value-type="float" office:value="6.5032">
                <text:p>6.5032</text:p>
              </table:table-cell>
            </table:table-row>
            <table:table-row>
              <table:table-cell office:value-type="string">
                <text:p>42989 -1028yyyy/m/d</text:p>
              </table:table-cell>
              <table:table-cell office:value-type="float" office:value="6.4997">
                <text:p>6.4997</text:p>
              </table:table-cell>
            </table:table-row>
            <table:table-row>
              <table:table-cell office:value-type="string">
                <text:p>42990 -1028yyyy/m/d</text:p>
              </table:table-cell>
              <table:table-cell office:value-type="float" office:value="6.5277">
                <text:p>6.5277</text:p>
              </table:table-cell>
            </table:table-row>
            <table:table-row>
              <table:table-cell office:value-type="string">
                <text:p>42991 -1028yyyy/m/d</text:p>
              </table:table-cell>
              <table:table-cell office:value-type="float" office:value="6.5382">
                <text:p>6.5382</text:p>
              </table:table-cell>
            </table:table-row>
            <table:table-row>
              <table:table-cell office:value-type="string">
                <text:p>42992 -1028yyyy/m/d</text:p>
              </table:table-cell>
              <table:table-cell office:value-type="float" office:value="6.5465">
                <text:p>6.5465</text:p>
              </table:table-cell>
            </table:table-row>
            <table:table-row>
              <table:table-cell office:value-type="string">
                <text:p>42993 -1028yyyy/m/d</text:p>
              </table:table-cell>
              <table:table-cell office:value-type="float" office:value="6.5423">
                <text:p>6.5423</text:p>
              </table:table-cell>
            </table:table-row>
            <table:table-row>
              <table:table-cell office:value-type="string">
                <text:p>42996 -1028yyyy/m/d</text:p>
              </table:table-cell>
              <table:table-cell office:value-type="float" office:value="6.5419">
                <text:p>6.5419</text:p>
              </table:table-cell>
            </table:table-row>
            <table:table-row>
              <table:table-cell office:value-type="string">
                <text:p>42997 -1028yyyy/m/d</text:p>
              </table:table-cell>
              <table:table-cell office:value-type="float" office:value="6.553">
                <text:p>6.553</text:p>
              </table:table-cell>
            </table:table-row>
            <table:table-row>
              <table:table-cell office:value-type="string">
                <text:p>42998 -1028yyyy/m/d</text:p>
              </table:table-cell>
              <table:table-cell office:value-type="float" office:value="6.567">
                <text:p>6.567</text:p>
              </table:table-cell>
            </table:table-row>
            <table:table-row>
              <table:table-cell office:value-type="string">
                <text:p>42999 -1028yyyy/m/d</text:p>
              </table:table-cell>
              <table:table-cell office:value-type="float" office:value="6.5867">
                <text:p>6.5867</text:p>
              </table:table-cell>
            </table:table-row>
            <table:table-row>
              <table:table-cell office:value-type="string">
                <text:p>43000 -1028yyyy/m/d</text:p>
              </table:table-cell>
              <table:table-cell office:value-type="float" office:value="6.5861">
                <text:p>6.5861</text:p>
              </table:table-cell>
            </table:table-row>
            <table:table-row>
              <table:table-cell office:value-type="string">
                <text:p>43003 -1028yyyy/m/d</text:p>
              </table:table-cell>
              <table:table-cell office:value-type="float" office:value="6.5945">
                <text:p>6.5945</text:p>
              </table:table-cell>
            </table:table-row>
            <table:table-row>
              <table:table-cell office:value-type="string">
                <text:p>43004 -1028yyyy/m/d</text:p>
              </table:table-cell>
              <table:table-cell office:value-type="float" office:value="6.6076">
                <text:p>6.6076</text:p>
              </table:table-cell>
            </table:table-row>
            <table:table-row>
              <table:table-cell office:value-type="string">
                <text:p>43005 -1028yyyy/m/d</text:p>
              </table:table-cell>
              <table:table-cell office:value-type="float" office:value="6.6192">
                <text:p>6.6192</text:p>
              </table:table-cell>
            </table:table-row>
            <table:table-row>
              <table:table-cell office:value-type="string">
                <text:p>43006 -1028yyyy/m/d</text:p>
              </table:table-cell>
              <table:table-cell office:value-type="float" office:value="6.6285">
                <text:p>6.6285</text:p>
              </table:table-cell>
            </table:table-row>
            <table:table-row>
              <table:table-cell office:value-type="string">
                <text:p>43007 -1028yyyy/m/d</text:p>
              </table:table-cell>
              <table:table-cell office:value-type="float" office:value="6.6369">
                <text:p>6.6369</text:p>
              </table:table-cell>
            </table:table-row>
            <table:table-row>
              <table:table-cell office:value-type="string">
                <text:p>43017 -1028yyyy/m/d</text:p>
              </table:table-cell>
              <table:table-cell office:value-type="float" office:value="6.6493">
                <text:p>6.6493</text:p>
              </table:table-cell>
            </table:table-row>
            <table:table-row>
              <table:table-cell office:value-type="string">
                <text:p>43018 -1028yyyy/m/d</text:p>
              </table:table-cell>
              <table:table-cell office:value-type="float" office:value="6.6273">
                <text:p>6.6273</text:p>
              </table:table-cell>
            </table:table-row>
            <table:table-row>
              <table:table-cell office:value-type="string">
                <text:p>43019 -1028yyyy/m/d</text:p>
              </table:table-cell>
              <table:table-cell office:value-type="float" office:value="6.5841">
                <text:p>6.5841</text:p>
              </table:table-cell>
            </table:table-row>
            <table:table-row>
              <table:table-cell office:value-type="string">
                <text:p>43020 -1028yyyy/m/d</text:p>
              </table:table-cell>
              <table:table-cell office:value-type="float" office:value="6.5808">
                <text:p>6.5808</text:p>
              </table:table-cell>
            </table:table-row>
            <table:table-row>
              <table:table-cell office:value-type="string">
                <text:p>43021 -1028yyyy/m/d</text:p>
              </table:table-cell>
              <table:table-cell office:value-type="float" office:value="6.5866">
                <text:p>6.5866</text:p>
              </table:table-cell>
            </table:table-row>
            <table:table-row>
              <table:table-cell office:value-type="string">
                <text:p>43024 -1028yyyy/m/d</text:p>
              </table:table-cell>
              <table:table-cell office:value-type="float" office:value="6.5839">
                <text:p>6.5839</text:p>
              </table:table-cell>
            </table:table-row>
            <table:table-row>
              <table:table-cell office:value-type="string">
                <text:p>43025 -1028yyyy/m/d</text:p>
              </table:table-cell>
              <table:table-cell office:value-type="float" office:value="6.5883">
                <text:p>6.5883</text:p>
              </table:table-cell>
            </table:table-row>
            <table:table-row>
              <table:table-cell office:value-type="string">
                <text:p>43026 -1028yyyy/m/d</text:p>
              </table:table-cell>
              <table:table-cell office:value-type="float" office:value="6.5991">
                <text:p>6.5991</text:p>
              </table:table-cell>
            </table:table-row>
            <table:table-row>
              <table:table-cell office:value-type="string">
                <text:p>43027 -1028yyyy/m/d</text:p>
              </table:table-cell>
              <table:table-cell office:value-type="float" office:value="6.6093">
                <text:p>6.6093</text:p>
              </table:table-cell>
            </table:table-row>
            <table:table-row>
              <table:table-cell office:value-type="string">
                <text:p>43028 -1028yyyy/m/d</text:p>
              </table:table-cell>
              <table:table-cell office:value-type="float" office:value="6.6092">
                <text:p>6.6092</text:p>
              </table:table-cell>
            </table:table-row>
            <table:table-row>
              <table:table-cell office:value-type="string">
                <text:p>43031 -1028yyyy/m/d</text:p>
              </table:table-cell>
              <table:table-cell office:value-type="float" office:value="6.6205">
                <text:p>6.6205</text:p>
              </table:table-cell>
            </table:table-row>
            <table:table-row>
              <table:table-cell office:value-type="string">
                <text:p>43032 -1028yyyy/m/d</text:p>
              </table:table-cell>
              <table:table-cell office:value-type="float" office:value="6.6268">
                <text:p>6.6268</text:p>
              </table:table-cell>
            </table:table-row>
            <table:table-row>
              <table:table-cell office:value-type="string">
                <text:p>43033 -1028yyyy/m/d</text:p>
              </table:table-cell>
              <table:table-cell office:value-type="float" office:value="6.6322">
                <text:p>6.6322</text:p>
              </table:table-cell>
            </table:table-row>
            <table:table-row>
              <table:table-cell office:value-type="string">
                <text:p>43034 -1028yyyy/m/d</text:p>
              </table:table-cell>
              <table:table-cell office:value-type="float" office:value="6.6288">
                <text:p>6.6288</text:p>
              </table:table-cell>
            </table:table-row>
            <table:table-row>
              <table:table-cell office:value-type="string">
                <text:p>43035 -1028yyyy/m/d</text:p>
              </table:table-cell>
              <table:table-cell office:value-type="float" office:value="6.6473">
                <text:p>6.6473</text:p>
              </table:table-cell>
            </table:table-row>
            <table:table-row>
              <table:table-cell office:value-type="string">
                <text:p>43038 -1028yyyy/m/d</text:p>
              </table:table-cell>
              <table:table-cell office:value-type="float" office:value="6.6487">
                <text:p>6.6487</text:p>
              </table:table-cell>
            </table:table-row>
            <table:table-row>
              <table:table-cell office:value-type="string">
                <text:p>43039 -1028yyyy/m/d</text:p>
              </table:table-cell>
              <table:table-cell office:value-type="float" office:value="6.6397">
                <text:p>6.6397</text:p>
              </table:table-cell>
            </table:table-row>
            <table:table-row>
              <table:table-cell office:value-type="string">
                <text:p>43040 -1028yyyy/m/d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43041 -1028yyyy/m/d</text:p>
              </table:table-cell>
              <table:table-cell office:value-type="float" office:value="6.6196">
                <text:p>6.6196</text:p>
              </table:table-cell>
            </table:table-row>
            <table:table-row>
              <table:table-cell office:value-type="string">
                <text:p>43042 -1028yyyy/m/d</text:p>
              </table:table-cell>
              <table:table-cell office:value-type="float" office:value="6.6072">
                <text:p>6.6072</text:p>
              </table:table-cell>
            </table:table-row>
            <table:table-row>
              <table:table-cell office:value-type="string">
                <text:p>43045 -1028yyyy/m/d</text:p>
              </table:table-cell>
              <table:table-cell office:value-type="float" office:value="6.6247">
                <text:p>6.6247</text:p>
              </table:table-cell>
            </table:table-row>
            <table:table-row>
              <table:table-cell office:value-type="string">
                <text:p>43046 -1028yyyy/m/d</text:p>
              </table:table-cell>
              <table:table-cell office:value-type="float" office:value="6.6216">
                <text:p>6.6216</text:p>
              </table:table-cell>
            </table:table-row>
            <table:table-row>
              <table:table-cell office:value-type="string">
                <text:p>43047 -1028yyyy/m/d</text:p>
              </table:table-cell>
              <table:table-cell office:value-type="float" office:value="6.6277">
                <text:p>6.6277</text:p>
              </table:table-cell>
            </table:table-row>
            <table:table-row>
              <table:table-cell office:value-type="string">
                <text:p>43048 -1028yyyy/m/d</text:p>
              </table:table-cell>
              <table:table-cell office:value-type="float" office:value="6.6325">
                <text:p>6.6325</text:p>
              </table:table-cell>
            </table:table-row>
            <table:table-row>
              <table:table-cell office:value-type="string">
                <text:p>43049 -1028yyyy/m/d</text:p>
              </table:table-cell>
              <table:table-cell office:value-type="float" office:value="6.6282">
                <text:p>6.6282</text:p>
              </table:table-cell>
            </table:table-row>
            <table:table-row>
              <table:table-cell office:value-type="string">
                <text:p>43052 -1028yyyy/m/d</text:p>
              </table:table-cell>
              <table:table-cell office:value-type="float" office:value="6.6347">
                <text:p>6.6347</text:p>
              </table:table-cell>
            </table:table-row>
            <table:table-row>
              <table:table-cell office:value-type="string">
                <text:p>43053 -1028yyyy/m/d</text:p>
              </table:table-cell>
              <table:table-cell office:value-type="float" office:value="6.6399">
                <text:p>6.6399</text:p>
              </table:table-cell>
            </table:table-row>
            <table:table-row>
              <table:table-cell office:value-type="string">
                <text:p>43054 -1028yyyy/m/d</text:p>
              </table:table-cell>
              <table:table-cell office:value-type="float" office:value="6.6263">
                <text:p>6.6263</text:p>
              </table:table-cell>
            </table:table-row>
            <table:table-row>
              <table:table-cell office:value-type="string">
                <text:p>43055 -1028yyyy/m/d</text:p>
              </table:table-cell>
              <table:table-cell office:value-type="float" office:value="6.6286">
                <text:p>6.6286</text:p>
              </table:table-cell>
            </table:table-row>
            <table:table-row>
              <table:table-cell office:value-type="string">
                <text:p>43056 -1028yyyy/m/d</text:p>
              </table:table-cell>
              <table:table-cell office:value-type="float" office:value="6.6277">
                <text:p>6.6277</text:p>
              </table:table-cell>
            </table:table-row>
            <table:table-row>
              <table:table-cell office:value-type="string">
                <text:p>43059 -1028yyyy/m/d</text:p>
              </table:table-cell>
              <table:table-cell office:value-type="float" office:value="6.6271">
                <text:p>6.6271</text:p>
              </table:table-cell>
            </table:table-row>
            <table:table-row>
              <table:table-cell office:value-type="string">
                <text:p>43060 -1028yyyy/m/d</text:p>
              </table:table-cell>
              <table:table-cell office:value-type="float" office:value="6.6356">
                <text:p>6.6356</text:p>
              </table:table-cell>
            </table:table-row>
            <table:table-row>
              <table:table-cell office:value-type="string">
                <text:p>43061 -1028yyyy/m/d</text:p>
              </table:table-cell>
              <table:table-cell office:value-type="float" office:value="6.629">
                <text:p>6.629</text:p>
              </table:table-cell>
            </table:table-row>
            <table:table-row>
              <table:table-cell office:value-type="string">
                <text:p>43062 -1028yyyy/m/d</text:p>
              </table:table-cell>
              <table:table-cell office:value-type="float" office:value="6.6021">
                <text:p>6.6021</text:p>
              </table:table-cell>
            </table:table-row>
            <table:table-row>
              <table:table-cell office:value-type="string">
                <text:p>43063 -1028yyyy/m/d</text:p>
              </table:table-cell>
              <table:table-cell office:value-type="float" office:value="6.581">
                <text:p>6.581</text:p>
              </table:table-cell>
            </table:table-row>
            <table:table-row>
              <table:table-cell office:value-type="string">
                <text:p>43066 -1028yyyy/m/d</text:p>
              </table:table-cell>
              <table:table-cell office:value-type="float" office:value="6.5874">
                <text:p>6.5874</text:p>
              </table:table-cell>
            </table:table-row>
            <table:table-row>
              <table:table-cell office:value-type="string">
                <text:p>43067 -1028yyyy/m/d</text:p>
              </table:table-cell>
              <table:table-cell office:value-type="float" office:value="6.5944">
                <text:p>6.5944</text:p>
              </table:table-cell>
            </table:table-row>
            <table:table-row>
              <table:table-cell office:value-type="string">
                <text:p>43068 -1028yyyy/m/d</text:p>
              </table:table-cell>
              <table:table-cell office:value-type="float" office:value="6.6011">
                <text:p>6.6011</text:p>
              </table:table-cell>
            </table:table-row>
            <table:table-row>
              <table:table-cell office:value-type="string">
                <text:p>43069 -1028yyyy/m/d</text:p>
              </table:table-cell>
              <table:table-cell office:value-type="float" office:value="6.6034">
                <text:p>6.6034</text:p>
              </table:table-cell>
            </table:table-row>
            <table:table-row>
              <table:table-cell office:value-type="string">
                <text:p>43070 -1028yyyy/m/d</text:p>
              </table:table-cell>
              <table:table-cell office:value-type="float" office:value="6.6067">
                <text:p>6.6067</text:p>
              </table:table-cell>
            </table:table-row>
            <table:table-row>
              <table:table-cell office:value-type="string">
                <text:p>43073 -1028yyyy/m/d</text:p>
              </table:table-cell>
              <table:table-cell office:value-type="float" office:value="6.6105">
                <text:p>6.6105</text:p>
              </table:table-cell>
            </table:table-row>
            <table:table-row>
              <table:table-cell office:value-type="string">
                <text:p>43074 -1028yyyy/m/d</text:p>
              </table:table-cell>
              <table:table-cell office:value-type="float" office:value="6.6113">
                <text:p>6.6113</text:p>
              </table:table-cell>
            </table:table-row>
            <table:table-row>
              <table:table-cell office:value-type="string">
                <text:p>43075 -1028yyyy/m/d</text:p>
              </table:table-cell>
              <table:table-cell office:value-type="float" office:value="6.6163">
                <text:p>6.6163</text:p>
              </table:table-cell>
            </table:table-row>
            <table:table-row>
              <table:table-cell office:value-type="string">
                <text:p>43076 -1028yyyy/m/d</text:p>
              </table:table-cell>
              <table:table-cell office:value-type="float" office:value="6.6195">
                <text:p>6.6195</text:p>
              </table:table-cell>
            </table:table-row>
            <table:table-row>
              <table:table-cell office:value-type="string">
                <text:p>43077 -1028yyyy/m/d</text:p>
              </table:table-cell>
              <table:table-cell office:value-type="float" office:value="6.6218">
                <text:p>6.6218</text:p>
              </table:table-cell>
            </table:table-row>
            <table:table-row>
              <table:table-cell office:value-type="string">
                <text:p>43080 -1028yyyy/m/d</text:p>
              </table:table-cell>
              <table:table-cell office:value-type="float" office:value="6.6152">
                <text:p>6.6152</text:p>
              </table:table-cell>
            </table:table-row>
            <table:table-row>
              <table:table-cell office:value-type="string">
                <text:p>43081 -1028yyyy/m/d</text:p>
              </table:table-cell>
              <table:table-cell office:value-type="float" office:value="6.6162">
                <text:p>6.6162</text:p>
              </table:table-cell>
            </table:table-row>
            <table:table-row>
              <table:table-cell office:value-type="string">
                <text:p>43082 -1028yyyy/m/d</text:p>
              </table:table-cell>
              <table:table-cell office:value-type="float" office:value="6.6251">
                <text:p>6.6251</text:p>
              </table:table-cell>
            </table:table-row>
            <table:table-row>
              <table:table-cell office:value-type="string">
                <text:p>43083 -1028yyyy/m/d</text:p>
              </table:table-cell>
              <table:table-cell office:value-type="float" office:value="6.6033">
                <text:p>6.6033</text:p>
              </table:table-cell>
            </table:table-row>
            <table:table-row>
              <table:table-cell office:value-type="string">
                <text:p>43084 -1028yyyy/m/d</text:p>
              </table:table-cell>
              <table:table-cell office:value-type="float" office:value="6.6113">
                <text:p>6.6113</text:p>
              </table:table-cell>
            </table:table-row>
            <table:table-row>
              <table:table-cell office:value-type="string">
                <text:p>43087 -1028yyyy/m/d</text:p>
              </table:table-cell>
              <table:table-cell office:value-type="float" office:value="6.6162">
                <text:p>6.6162</text:p>
              </table:table-cell>
            </table:table-row>
            <table:table-row>
              <table:table-cell office:value-type="string">
                <text:p>43088 -1028yyyy/m/d</text:p>
              </table:table-cell>
              <table:table-cell office:value-type="float" office:value="6.6098">
                <text:p>6.6098</text:p>
              </table:table-cell>
            </table:table-row>
            <table:table-row>
              <table:table-cell office:value-type="string">
                <text:p>43089 -1028yyyy/m/d</text:p>
              </table:table-cell>
              <table:table-cell office:value-type="float" office:value="6.6066">
                <text:p>6.6066</text:p>
              </table:table-cell>
            </table:table-row>
            <table:table-row>
              <table:table-cell office:value-type="string">
                <text:p>43090 -1028yyyy/m/d</text:p>
              </table:table-cell>
              <table:table-cell office:value-type="float" office:value="6.5795">
                <text:p>6.5795</text:p>
              </table:table-cell>
            </table:table-row>
            <table:table-row>
              <table:table-cell office:value-type="string">
                <text:p>43091 -1028yyyy/m/d</text:p>
              </table:table-cell>
              <table:table-cell office:value-type="float" office:value="6.5821">
                <text:p>6.5821</text:p>
              </table:table-cell>
            </table:table-row>
            <table:table-row>
              <table:table-cell office:value-type="string">
                <text:p>43094 -1028yyyy/m/d</text:p>
              </table:table-cell>
              <table:table-cell office:value-type="float" office:value="6.5683">
                <text:p>6.5683</text:p>
              </table:table-cell>
            </table:table-row>
            <table:table-row>
              <table:table-cell office:value-type="string">
                <text:p>43095 -1028yyyy/m/d</text:p>
              </table:table-cell>
              <table:table-cell office:value-type="float" office:value="6.5416">
                <text:p>6.5416</text:p>
              </table:table-cell>
            </table:table-row>
            <table:table-row>
              <table:table-cell office:value-type="string">
                <text:p>43096 -1028yyyy/m/d</text:p>
              </table:table-cell>
              <table:table-cell office:value-type="float" office:value="6.5421">
                <text:p>6.5421</text:p>
              </table:table-cell>
            </table:table-row>
            <table:table-row>
              <table:table-cell office:value-type="string">
                <text:p>43097 -1028yyyy/m/d</text:p>
              </table:table-cell>
              <table:table-cell office:value-type="float" office:value="6.5412">
                <text:p>6.5412</text:p>
              </table:table-cell>
            </table:table-row>
            <table:table-row>
              <table:table-cell office:value-type="string">
                <text:p>43098 -1028yyyy/m/d</text:p>
              </table:table-cell>
              <table:table-cell office:value-type="float" office:value="6.5342">
                <text:p>6.5342</text:p>
              </table:table-cell>
            </table:table-row>
            <table:table-row>
              <table:table-cell office:value-type="string">
                <text:p>43102 -1028yyyy/m/d</text:p>
              </table:table-cell>
              <table:table-cell office:value-type="float" office:value="6.5079">
                <text:p>6.5079</text:p>
              </table:table-cell>
            </table:table-row>
            <table:table-row>
              <table:table-cell office:value-type="string">
                <text:p>43103 -1028yyyy/m/d</text:p>
              </table:table-cell>
              <table:table-cell office:value-type="float" office:value="6.492">
                <text:p>6.492</text:p>
              </table:table-cell>
            </table:table-row>
            <table:table-row>
              <table:table-cell office:value-type="string">
                <text:p>43104 -1028yyyy/m/d</text:p>
              </table:table-cell>
              <table:table-cell office:value-type="float" office:value="6.5043">
                <text:p>6.5043</text:p>
              </table:table-cell>
            </table:table-row>
            <table:table-row>
              <table:table-cell office:value-type="string">
                <text:p>43105 -1028yyyy/m/d</text:p>
              </table:table-cell>
              <table:table-cell office:value-type="float" office:value="6.4915">
                <text:p>6.4915</text:p>
              </table:table-cell>
            </table:table-row>
            <table:table-row>
              <table:table-cell office:value-type="string">
                <text:p>43108 -1028yyyy/m/d</text:p>
              </table:table-cell>
              <table:table-cell office:value-type="float" office:value="6.4832">
                <text:p>6.4832</text:p>
              </table:table-cell>
            </table:table-row>
            <table:table-row>
              <table:table-cell office:value-type="string">
                <text:p>43109 -1028yyyy/m/d</text:p>
              </table:table-cell>
              <table:table-cell office:value-type="float" office:value="6.4968">
                <text:p>6.4968</text:p>
              </table:table-cell>
            </table:table-row>
            <table:table-row>
              <table:table-cell office:value-type="string">
                <text:p>43110 -1028yyyy/m/d</text:p>
              </table:table-cell>
              <table:table-cell office:value-type="float" office:value="6.5207">
                <text:p>6.5207</text:p>
              </table:table-cell>
            </table:table-row>
            <table:table-row>
              <table:table-cell office:value-type="string">
                <text:p>43111 -1028yyyy/m/d</text:p>
              </table:table-cell>
              <table:table-cell office:value-type="float" office:value="6.5147">
                <text:p>6.5147</text:p>
              </table:table-cell>
            </table:table-row>
            <table:table-row>
              <table:table-cell office:value-type="string">
                <text:p>43112 -1028yyyy/m/d</text:p>
              </table:table-cell>
              <table:table-cell office:value-type="float" office:value="6.4932">
                <text:p>6.4932</text:p>
              </table:table-cell>
            </table:table-row>
            <table:table-row>
              <table:table-cell office:value-type="string">
                <text:p>43115 -1028yyyy/m/d</text:p>
              </table:table-cell>
              <table:table-cell office:value-type="float" office:value="6.4574">
                <text:p>6.4574</text:p>
              </table:table-cell>
            </table:table-row>
            <table:table-row>
              <table:table-cell office:value-type="string">
                <text:p>43116 -1028yyyy/m/d</text:p>
              </table:table-cell>
              <table:table-cell office:value-type="float" office:value="6.4372">
                <text:p>6.4372</text:p>
              </table:table-cell>
            </table:table-row>
            <table:table-row>
              <table:table-cell office:value-type="string">
                <text:p>43117 -1028yyyy/m/d</text:p>
              </table:table-cell>
              <table:table-cell office:value-type="float" office:value="6.4335">
                <text:p>6.4335</text:p>
              </table:table-cell>
            </table:table-row>
            <table:table-row>
              <table:table-cell office:value-type="string">
                <text:p>43118 -1028yyyy/m/d</text:p>
              </table:table-cell>
              <table:table-cell office:value-type="float" office:value="6.4401">
                <text:p>6.4401</text:p>
              </table:table-cell>
            </table:table-row>
            <table:table-row>
              <table:table-cell office:value-type="string">
                <text:p>43119 -1028yyyy/m/d</text:p>
              </table:table-cell>
              <table:table-cell office:value-type="float" office:value="6.4169">
                <text:p>6.4169</text:p>
              </table:table-cell>
            </table:table-row>
            <table:table-row>
              <table:table-cell office:value-type="string">
                <text:p>43122 -1028yyyy/m/d</text:p>
              </table:table-cell>
              <table:table-cell office:value-type="float" office:value="6.4112">
                <text:p>6.4112</text:p>
              </table:table-cell>
            </table:table-row>
            <table:table-row>
              <table:table-cell office:value-type="string">
                <text:p>43123 -1028yyyy/m/d</text:p>
              </table:table-cell>
              <table:table-cell office:value-type="float" office:value="6.4009">
                <text:p>6.4009</text:p>
              </table:table-cell>
            </table:table-row>
            <table:table-row>
              <table:table-cell office:value-type="string">
                <text:p>43124 -1028yyyy/m/d</text:p>
              </table:table-cell>
              <table:table-cell office:value-type="float" office:value="6.3916">
                <text:p>6.3916</text:p>
              </table:table-cell>
            </table:table-row>
            <table:table-row>
              <table:table-cell office:value-type="string">
                <text:p>43125 -1028yyyy/m/d</text:p>
              </table:table-cell>
              <table:table-cell office:value-type="float" office:value="6.3724">
                <text:p>6.3724</text:p>
              </table:table-cell>
            </table:table-row>
            <table:table-row>
              <table:table-cell office:value-type="string">
                <text:p>43126 -1028yyyy/m/d</text:p>
              </table:table-cell>
              <table:table-cell office:value-type="float" office:value="6.3436">
                <text:p>6.3436</text:p>
              </table:table-cell>
            </table:table-row>
            <table:table-row>
              <table:table-cell office:value-type="string">
                <text:p>43129 -1028yyyy/m/d</text:p>
              </table:table-cell>
              <table:table-cell office:value-type="float" office:value="6.3267">
                <text:p>6.3267</text:p>
              </table:table-cell>
            </table:table-row>
            <table:table-row>
              <table:table-cell office:value-type="string">
                <text:p>43130 -1028yyyy/m/d</text:p>
              </table:table-cell>
              <table:table-cell office:value-type="float" office:value="6.3312">
                <text:p>6.3312</text:p>
              </table:table-cell>
            </table:table-row>
            <table:table-row>
              <table:table-cell office:value-type="string">
                <text:p>43131 -1028yyyy/m/d</text:p>
              </table:table-cell>
              <table:table-cell office:value-type="float" office:value="6.3339">
                <text:p>6.3339</text:p>
              </table:table-cell>
            </table:table-row>
            <table:table-row>
              <table:table-cell office:value-type="string">
                <text:p>43132 -1028yyyy/m/d</text:p>
              </table:table-cell>
              <table:table-cell office:value-type="float" office:value="6.3045">
                <text:p>6.3045</text:p>
              </table:table-cell>
            </table:table-row>
            <table:table-row>
              <table:table-cell office:value-type="string">
                <text:p>43133 -1028yyyy/m/d</text:p>
              </table:table-cell>
              <table:table-cell office:value-type="float" office:value="6.2885">
                <text:p>6.2885</text:p>
              </table:table-cell>
            </table:table-row>
            <table:table-row>
              <table:table-cell office:value-type="string">
                <text:p>43136 -1028yyyy/m/d</text:p>
              </table:table-cell>
              <table:table-cell office:value-type="float" office:value="6.3019">
                <text:p>6.3019</text:p>
              </table:table-cell>
            </table:table-row>
            <table:table-row>
              <table:table-cell office:value-type="string">
                <text:p>43137 -1028yyyy/m/d</text:p>
              </table:table-cell>
              <table:table-cell office:value-type="float" office:value="6.3072">
                <text:p>6.3072</text:p>
              </table:table-cell>
            </table:table-row>
            <table:table-row>
              <table:table-cell office:value-type="string">
                <text:p>43138 -1028yyyy/m/d</text:p>
              </table:table-cell>
              <table:table-cell office:value-type="float" office:value="6.2882">
                <text:p>6.2882</text:p>
              </table:table-cell>
            </table:table-row>
            <table:table-row>
              <table:table-cell office:value-type="string">
                <text:p>43139 -1028yyyy/m/d</text:p>
              </table:table-cell>
              <table:table-cell office:value-type="float" office:value="6.2822">
                <text:p>6.2822</text:p>
              </table:table-cell>
            </table:table-row>
            <table:table-row>
              <table:table-cell office:value-type="string">
                <text:p>43140 -1028yyyy/m/d</text:p>
              </table:table-cell>
              <table:table-cell office:value-type="float" office:value="6.3194">
                <text:p>6.3194</text:p>
              </table:table-cell>
            </table:table-row>
            <table:table-row>
              <table:table-cell office:value-type="string">
                <text:p>43143 -1028yyyy/m/d</text:p>
              </table:table-cell>
              <table:table-cell office:value-type="float" office:value="6.3001">
                <text:p>6.3001</text:p>
              </table:table-cell>
            </table:table-row>
            <table:table-row>
              <table:table-cell office:value-type="string">
                <text:p>43144 -1028yyyy/m/d</text:p>
              </table:table-cell>
              <table:table-cell office:value-type="float" office:value="6.3247">
                <text:p>6.3247</text:p>
              </table:table-cell>
            </table:table-row>
            <table:table-row>
              <table:table-cell office:value-type="string">
                <text:p>43145 -1028yyyy/m/d</text:p>
              </table:table-cell>
              <table:table-cell office:value-type="float" office:value="6.3428">
                <text:p>6.3428</text:p>
              </table:table-cell>
            </table:table-row>
            <table:table-row>
              <table:table-cell office:value-type="string">
                <text:p>43153 -1028yyyy/m/d</text:p>
              </table:table-cell>
              <table:table-cell office:value-type="float" office:value="6.353">
                <text:p>6.353</text:p>
              </table:table-cell>
            </table:table-row>
            <table:table-row>
              <table:table-cell office:value-type="string">
                <text:p>43154 -1028yyyy/m/d</text:p>
              </table:table-cell>
              <table:table-cell office:value-type="float" office:value="6.3482">
                <text:p>6.3482</text:p>
              </table:table-cell>
            </table:table-row>
            <table:table-row>
              <table:table-cell office:value-type="string">
                <text:p>43157 -1028yyyy/m/d</text:p>
              </table:table-cell>
              <table:table-cell office:value-type="float" office:value="6.3378">
                <text:p>6.3378</text:p>
              </table:table-cell>
            </table:table-row>
            <table:table-row>
              <table:table-cell office:value-type="string">
                <text:p>43158 -1028yyyy/m/d</text:p>
              </table:table-cell>
              <table:table-cell office:value-type="float" office:value="6.3146">
                <text:p>6.3146</text:p>
              </table:table-cell>
            </table:table-row>
            <table:table-row>
              <table:table-cell office:value-type="string">
                <text:p>43159 -1028yyyy/m/d</text:p>
              </table:table-cell>
              <table:table-cell office:value-type="float" office:value="6.3294">
                <text:p>6.3294</text:p>
              </table:table-cell>
            </table:table-row>
            <table:table-row>
              <table:table-cell office:value-type="string">
                <text:p>43160 -1028yyyy/m/d</text:p>
              </table:table-cell>
              <table:table-cell office:value-type="float" office:value="6.3352">
                <text:p>6.3352</text:p>
              </table:table-cell>
            </table:table-row>
            <table:table-row>
              <table:table-cell office:value-type="string">
                <text:p>43161 -1028yyyy/m/d</text:p>
              </table:table-cell>
              <table:table-cell office:value-type="float" office:value="6.3334">
                <text:p>6.3334</text:p>
              </table:table-cell>
            </table:table-row>
            <table:table-row>
              <table:table-cell office:value-type="string">
                <text:p>43164 -1028yyyy/m/d</text:p>
              </table:table-cell>
              <table:table-cell office:value-type="float" office:value="6.3431">
                <text:p>6.3431</text:p>
              </table:table-cell>
            </table:table-row>
            <table:table-row>
              <table:table-cell office:value-type="string">
                <text:p>43165 -1028yyyy/m/d</text:p>
              </table:table-cell>
              <table:table-cell office:value-type="float" office:value="6.3386">
                <text:p>6.3386</text:p>
              </table:table-cell>
            </table:table-row>
            <table:table-row>
              <table:table-cell office:value-type="string">
                <text:p>43166 -1028yyyy/m/d</text:p>
              </table:table-cell>
              <table:table-cell office:value-type="float" office:value="6.3294">
                <text:p>6.3294</text:p>
              </table:table-cell>
            </table:table-row>
            <table:table-row>
              <table:table-cell office:value-type="string">
                <text:p>43167 -1028yyyy/m/d</text:p>
              </table:table-cell>
              <table:table-cell office:value-type="float" office:value="6.3239">
                <text:p>6.3239</text:p>
              </table:table-cell>
            </table:table-row>
            <table:table-row>
              <table:table-cell office:value-type="string">
                <text:p>43168 -1028yyyy/m/d</text:p>
              </table:table-cell>
              <table:table-cell office:value-type="float" office:value="6.3451">
                <text:p>6.3451</text:p>
              </table:table-cell>
            </table:table-row>
            <table:table-row>
              <table:table-cell office:value-type="string">
                <text:p>43171 -1028yyyy/m/d</text:p>
              </table:table-cell>
              <table:table-cell office:value-type="float" office:value="6.3333">
                <text:p>6.3333</text:p>
              </table:table-cell>
            </table:table-row>
            <table:table-row>
              <table:table-cell office:value-type="string">
                <text:p>43172 -1028yyyy/m/d</text:p>
              </table:table-cell>
              <table:table-cell office:value-type="float" office:value="6.3218">
                <text:p>6.3218</text:p>
              </table:table-cell>
            </table:table-row>
            <table:table-row>
              <table:table-cell office:value-type="string">
                <text:p>43173 -1028yyyy/m/d</text:p>
              </table:table-cell>
              <table:table-cell office:value-type="float" office:value="6.3205">
                <text:p>6.3205</text:p>
              </table:table-cell>
            </table:table-row>
            <table:table-row>
              <table:table-cell office:value-type="string">
                <text:p>43174 -1028yyyy/m/d</text:p>
              </table:table-cell>
              <table:table-cell office:value-type="float" office:value="6.3141">
                <text:p>6.3141</text:p>
              </table:table-cell>
            </table:table-row>
            <table:table-row>
              <table:table-cell office:value-type="string">
                <text:p>43175 -1028yyyy/m/d</text:p>
              </table:table-cell>
              <table:table-cell office:value-type="float" office:value="6.334">
                <text:p>6.334</text:p>
              </table:table-cell>
            </table:table-row>
            <table:table-row>
              <table:table-cell office:value-type="string">
                <text:p>43178 -1028yyyy/m/d</text:p>
              </table:table-cell>
              <table:table-cell office:value-type="float" office:value="6.332">
                <text:p>6.332</text:p>
              </table:table-cell>
            </table:table-row>
            <table:table-row>
              <table:table-cell office:value-type="string">
                <text:p>43179 -1028yyyy/m/d</text:p>
              </table:table-cell>
              <table:table-cell office:value-type="float" office:value="6.3246">
                <text:p>6.3246</text:p>
              </table:table-cell>
            </table:table-row>
            <table:table-row>
              <table:table-cell office:value-type="string">
                <text:p>43180 -1028yyyy/m/d</text:p>
              </table:table-cell>
              <table:table-cell office:value-type="float" office:value="6.3396">
                <text:p>6.3396</text:p>
              </table:table-cell>
            </table:table-row>
            <table:table-row>
              <table:table-cell office:value-type="string">
                <text:p>43181 -1028yyyy/m/d</text:p>
              </table:table-cell>
              <table:table-cell office:value-type="float" office:value="6.3167">
                <text:p>6.3167</text:p>
              </table:table-cell>
            </table:table-row>
            <table:table-row>
              <table:table-cell office:value-type="string">
                <text:p>43182 -1028yyyy/m/d</text:p>
              </table:table-cell>
              <table:table-cell office:value-type="float" office:value="6.3272">
                <text:p>6.3272</text:p>
              </table:table-cell>
            </table:table-row>
            <table:table-row>
              <table:table-cell office:value-type="string">
                <text:p>43185 -1028yyyy/m/d</text:p>
              </table:table-cell>
              <table:table-cell office:value-type="float" office:value="6.3193">
                <text:p>6.3193</text:p>
              </table:table-cell>
            </table:table-row>
            <table:table-row>
              <table:table-cell office:value-type="string">
                <text:p>43186 -1028yyyy/m/d</text:p>
              </table:table-cell>
              <table:table-cell office:value-type="float" office:value="6.2816">
                <text:p>6.2816</text:p>
              </table:table-cell>
            </table:table-row>
            <table:table-row>
              <table:table-cell office:value-type="string">
                <text:p>43187 -1028yyyy/m/d</text:p>
              </table:table-cell>
              <table:table-cell office:value-type="float" office:value="6.2785">
                <text:p>6.2785</text:p>
              </table:table-cell>
            </table:table-row>
            <table:table-row>
              <table:table-cell office:value-type="string">
                <text:p>43188 -1028yyyy/m/d</text:p>
              </table:table-cell>
              <table:table-cell office:value-type="float" office:value="6.3046">
                <text:p>6.3046</text:p>
              </table:table-cell>
            </table:table-row>
            <table:table-row>
              <table:table-cell office:value-type="string">
                <text:p>43189 -1028yyyy/m/d</text:p>
              </table:table-cell>
              <table:table-cell office:value-type="float" office:value="6.2881">
                <text:p>6.28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