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3/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4/styles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meta.xml" manifest:media-type="text/xml"/>
  <manifest:file-entry manifest:full-path="Object 4/media/image1.png" manifest:media-type="image/png"/>
  <manifest:file-entry manifest:full-path="Object 4/media/image2.png" manifest:media-type="image/png"/>
  <manifest:file-entry manifest:full-path="Object 4/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中楷" svg:font-family="文鼎中楷" style:font-family-generic="script" style:font-pitch="fixed"/>
    <style:font-face style:name="Clarendon Condensed" svg:font-family="Clarendon Condensed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4">
      <text:list-level-style-bullet text:level="1" text:style-name="WW_CharLFO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11">
      <text:list-level-style-bullet text:level="1" text:style-name="WW_CharLFO11LVL1" text:bullet-char="－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-0.0006in" text:min-label-width="0.3437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">
        <style:list-level-properties text:space-before="0.39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597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top="2.5in" style:line-height-at-least="0.2777in" style:page-number="1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4pt"/>
    </style:style>
    <style:style style:name="P7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fo:font-weight="bold" style:font-weight-asian="bold" fo:font-size="26pt" style:font-size-asian="26pt" style:font-size-complex="24pt"/>
    </style:style>
    <style:style style:name="P8" style:parent-style-name="內文" style:family="paragraph">
      <style:paragraph-properties style:snap-to-layout-grid="false" fo:margin-top="5in" style:line-height-at-least="0.2777in">
        <style:tab-stops>
          <style:tab-stop style:type="center" style:position="2.884in"/>
          <style:tab-stop style:type="left" style:position="4.9333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1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1pt"/>
    </style:style>
    <style:style style:name="P12" style:parent-style-name="內文" style:family="paragraph">
      <style:paragraph-properties style:snap-to-layout-grid="false" fo:text-align="center" fo:margin-bottom="0.125in" style:line-height-at-least="0.2777in"/>
    </style:style>
    <style:style style:name="T13" style:parent-style-name="預設段落字型" style:family="text">
      <style:text-properties style:font-name-asian="標楷體" fo:font-size="16pt" style:font-size-asian="16pt" style:font-size-complex="11pt"/>
    </style:style>
    <style:style style:name="T14" style:parent-style-name="預設段落字型" style:family="text">
      <style:text-properties style:font-name-asian="標楷體" fo:font-size="16pt" style:font-size-asian="16pt" style:font-size-complex="11pt"/>
    </style:style>
    <style:style style:name="T15" style:parent-style-name="預設段落字型" style:family="text">
      <style:text-properties style:font-name-asian="標楷體" fo:font-size="16pt" style:font-size-asian="16pt" style:font-size-complex="11pt"/>
    </style:style>
    <style:style style:name="T16" style:parent-style-name="預設段落字型" style:family="text">
      <style:text-properties style:font-name-asian="標楷體" fo:font-size="16pt" style:font-size-asian="16pt" style:font-size-complex="11pt"/>
    </style:style>
    <style:style style:name="T17" style:parent-style-name="預設段落字型" style:family="text">
      <style:text-properties style:font-name-asian="標楷體" fo:font-size="16pt" style:font-size-asian="16pt" style:font-size-complex="11pt"/>
    </style:style>
    <style:style style:name="P18" style:parent-style-name="內文" style:master-page-name="MPF1" style:family="paragraph">
      <style:paragraph-properties fo:widows="2" fo:orphans="2" fo:break-before="page" style:page-number="1"/>
      <style:text-properties style:font-name="微軟正黑體" style:font-name-asian="微軟正黑體" style:font-name-complex="Times New Roman" fo:font-size="16pt" style:font-size-asian="16pt" style:font-size-complex="11pt"/>
    </style:style>
    <style:style style:name="P21" style:parent-style-name="目錄標題" style:master-page-name="MPF2" style:family="paragraph">
      <style:paragraph-properties fo:break-before="page" fo:margin-bottom="0.125in" style:page-number="1"/>
      <style:text-properties style:font-name="微軟正黑體" style:font-name-asian="微軟正黑體" style:use-window-font-color="true" fo:font-size="18pt" style:font-size-asian="18pt" style:font-size-complex="18pt" fo:language="zh" fo:country="TW"/>
    </style:style>
    <style:style style:name="P24" style:parent-style-name="目錄標題" style:family="paragraph">
      <style:paragraph-properties fo:text-align="center" fo:margin-bottom="0.125in"/>
      <style:text-properties style:font-name="標楷體" style:font-name-asian="標楷體" style:use-window-font-color="true" fo:font-size="18pt" style:font-size-asian="18pt" style:font-size-complex="18pt" fo:language="zh" fo:country="TW"/>
    </style:style>
    <style:style style:name="T25" style:parent-style-name="超連結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超連結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normal" style:font-weight-asian="normal" style:letter-kerning="true" fo:font-size="12pt" style:font-size-asian="12pt" style:font-size-complex="11pt"/>
    </style:style>
    <style:style style:name="T30" style:parent-style-name="超連結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超連結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超連結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超連結" style:family="text">
      <style:text-properties style:font-name="Times New Roman" style:font-name-asian="標楷體" style:font-name-complex="Times New Roman"/>
    </style:style>
    <style:style style:name="T40" style:parent-style-name="超連結" style:family="text">
      <style:text-properties style:font-name="Times New Roman" style:font-name-asian="標楷體" style:font-name-complex="Times New Roman"/>
    </style:style>
    <style:style style:name="T41" style:parent-style-name="超連結" style:family="text">
      <style:text-properties style:font-name="Times New Roman" style:font-name-asian="標楷體" style:font-name-complex="Times New Roman"/>
    </style:style>
    <style:style style:name="T42" style:parent-style-name="超連結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超連結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超連結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超連結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超連結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內文" style:master-page-name="MPF3" style:family="paragraph">
      <style:paragraph-properties fo:widows="2" fo:orphans="2" fo:break-before="page" style:page-number="1"/>
      <style:text-properties style:font-name="微軟正黑體" style:font-name-asian="微軟正黑體" style:font-name-complex="Times New Roman" fo:font-size="16pt" style:font-size-asian="16pt" style:font-size-complex="11pt"/>
    </style:style>
    <style:style style:name="P62" style:parent-style-name="標題1" style:master-page-name="MP4" style:family="paragraph">
      <style:paragraph-properties fo:break-before="page" fo:text-align="center" fo:margin-top="0.075in" fo:margin-bottom="0in" fo:line-height="0.3333in" style:page-number="1"/>
      <style:text-properties style:font-name="標楷體" style:font-name-asian="標楷體" style:letter-kerning="false" fo:font-size="20pt" style:font-size-asian="20pt" style:font-size-complex="20pt"/>
    </style:style>
    <style:style style:name="P65" style:parent-style-name="內文" style:family="paragraph">
      <style:paragraph-properties fo:widows="2" fo:orphans="2" style:snap-to-layout-grid="false" fo:text-align="justify" fo:margin-top="0.0625in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P66" style:parent-style-name="內文" style:family="paragraph">
      <style:paragraph-properties fo:widows="2" fo:orphans="2" style:snap-to-layout-grid="false" fo:text-align="justify" fo:margin-top="0.0625in" fo:margin-bottom="0.0569in" fo:line-height="0.3055in" fo:text-indent="0.3888in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P98" style:parent-style-name="內文" style:family="paragraph">
      <style:paragraph-properties fo:widows="2" fo:orphans="2" style:snap-to-layout-grid="false" fo:text-align="justify" fo:margin-top="0.0625in" fo:margin-bottom="0.0569in" fo:line-height="0.3055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99" style:parent-style-name="清單段落" style:family="paragraph">
      <style:paragraph-properties fo:widows="2" fo:orphans="2" style:snap-to-layout-grid="false" fo:text-align="justify" fo:margin-top="0.0625in" fo:line-height="0.3333in" fo:margin-left="0in" fo:text-indent="0.393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P124" style:parent-style-name="內文" style:family="paragraph">
      <style:paragraph-properties fo:widows="2" fo:orphans="2" style:snap-to-layout-grid="false" fo:text-align="justify" fo:margin-top="0.0625in" fo:margin-bottom="0.0569in" fo:line-height="0.3055in" fo:margin-left="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P146" style:parent-style-name="內文" style:family="paragraph">
      <style:paragraph-properties fo:widows="2" fo:orphans="2" style:snap-to-layout-grid="false" fo:text-align="justify" fo:margin-top="0.0625in" fo:margin-bottom="0.0569in" fo:line-height="0.3055in" fo:margin-left="0.2958in" fo:text-indent="-0.2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P153" style:parent-style-name="內文" style:family="paragraph">
      <style:paragraph-properties fo:widows="2" fo:orphans="2" style:snap-to-layout-grid="false" fo:text-align="justify" fo:margin-top="0.0625in" fo:margin-bottom="0.0569in" fo:line-height="0.3055in" fo:margin-left="0.2958in" fo:text-indent="-0.2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P167" style:parent-style-name="內文" style:family="paragraph">
      <style:paragraph-properties fo:widows="2" fo:orphans="2" style:snap-to-layout-grid="false" fo:text-align="justify" fo:margin-top="0.0625in" fo:margin-bottom="0.0569in" fo:line-height="0.3055in" fo:margin-left="0.2958in" fo:text-indent="-0.295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P176" style:parent-style-name="內文" style:family="paragraph">
      <style:paragraph-properties fo:widows="2" fo:orphans="2" style:snap-to-layout-grid="false" fo:text-align="justify" fo:margin-top="0.0625in" fo:margin-bottom="0.0569in" fo:line-height="0.3055in" fo:margin-left="0.2958in" fo:text-indent="-0.295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P185" style:parent-style-name="內文" style:family="paragraph">
      <style:paragraph-properties fo:widows="2" fo:orphans="2" style:snap-to-layout-grid="false" fo:text-align="justify" fo:margin-top="0.0625in" fo:margin-bottom="0.0569in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P186" style:parent-style-name="清單段落" style:family="paragraph">
      <style:paragraph-properties fo:widows="2" fo:orphans="2" style:snap-to-layout-grid="false" fo:text-align="justify" fo:margin-top="0.0625in" fo:line-height="0.3333in" fo:margin-left="0in" fo:text-indent="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6pt"/>
    </style:style>
    <style:style style:name="P187" style:parent-style-name="清單段落" style:family="paragraph">
      <style:paragraph-properties fo:widows="2" fo:orphans="2" style:snap-to-layout-grid="false" fo:text-align="justify" fo:margin-top="0.0625in" fo:line-height="0.3333in" fo:margin-left="0.29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P198" style:parent-style-name="清單段落" style:family="paragraph">
      <style:paragraph-properties fo:widows="2" fo:orphans="2" style:snap-to-layout-grid="false" fo:text-align="justify" fo:margin-top="0.0625in" fo:line-height="0.3333in" fo:margin-left="0.295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P224" style:parent-style-name="清單段落" style:family="paragraph">
      <style:paragraph-properties fo:widows="2" fo:orphans="2" style:snap-to-layout-grid="false" fo:text-align="justify" fo:margin-top="0.0625in" fo:line-height="0.3333in" fo:margin-left="0.2958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51" style:parent-style-name="清單段落" style:family="paragraph">
      <style:paragraph-properties fo:widows="2" fo:orphans="2" style:snap-to-layout-grid="false" fo:text-align="justify" fo:margin-top="0.0625in" fo:line-height="0.3333in" fo:margin-left="0.2958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清單段落" style:family="paragraph">
      <style:paragraph-properties fo:widows="2" fo:orphans="2" style:snap-to-layout-grid="false" fo:text-align="justify" fo:margin-top="0.0625in" fo:line-height="0.3333in" fo:margin-left="0.295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6" style:parent-style-name="清單段落" style:family="paragraph">
      <style:paragraph-properties fo:widows="2" fo:orphans="2" style:text-autospace="none" style:snap-to-layout-grid="false" fo:text-align="center" fo:margin-top="0.025in" fo:line-height="0.25in" fo:margin-left="-14.65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7" style:parent-style-name="清單段落" style:family="paragraph">
      <style:paragraph-properties fo:widows="2" fo:orphans="2" style:text-autospace="none" style:snap-to-layout-grid="false" fo:text-align="center" fo:margin-top="0.025in" fo:line-height="0.25in" fo:margin-left="0.0006in" fo:text-indent="-1.0604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P268" style:parent-style-name="清單段落" style:family="paragraph">
      <style:paragraph-properties fo:widows="2" fo:orphans="2" style:text-autospace="none" style:snap-to-layout-grid="false" fo:text-align="center" fo:margin-top="0.025in" fo:line-height="0.25in" fo:margin-left="0.0006in" fo:text-indent="-1.060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2" style:parent-style-name="內文" style:family="paragraph">
      <style:paragraph-properties fo:text-align="end" fo:line-height="0.1388in" fo:margin-left="0.3347in" fo:margin-right="-0.33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4pt"/>
    </style:style>
    <style:style style:name="T274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ableColumn276" style:family="table-column">
      <style:table-column-properties style:column-width="2.4847in" style:use-optimal-column-width="false"/>
    </style:style>
    <style:style style:name="TableColumn277" style:family="table-column">
      <style:table-column-properties style:column-width="0.5756in" style:use-optimal-column-width="false"/>
    </style:style>
    <style:style style:name="TableColumn278" style:family="table-column">
      <style:table-column-properties style:column-width="0.6194in" style:use-optimal-column-width="false"/>
    </style:style>
    <style:style style:name="TableColumn279" style:family="table-column">
      <style:table-column-properties style:column-width="0.593in" style:use-optimal-column-width="false"/>
    </style:style>
    <style:style style:name="TableColumn280" style:family="table-column">
      <style:table-column-properties style:column-width="0.5944in" style:use-optimal-column-width="false"/>
    </style:style>
    <style:style style:name="TableColumn281" style:family="table-column">
      <style:table-column-properties style:column-width="0.5972in" style:use-optimal-column-width="false"/>
    </style:style>
    <style:style style:name="TableColumn282" style:family="table-column">
      <style:table-column-properties style:column-width="0.5708in" style:use-optimal-column-width="false"/>
    </style:style>
    <style:style style:name="TableColumn283" style:family="table-column">
      <style:table-column-properties style:column-width="0.6291in" style:use-optimal-column-width="false"/>
    </style:style>
    <style:style style:name="TableColumn284" style:family="table-column">
      <style:table-column-properties style:column-width="0.6194in" style:use-optimal-column-width="false"/>
    </style:style>
    <style:style style:name="Table275" style:family="table">
      <style:table-properties style:width="7.284in" style:rel-width="123.08%" fo:margin-left="-0.2694in" table:align="center"/>
    </style:style>
    <style:style style:name="TableRow285" style:family="table-row">
      <style:table-row-properties style:min-row-height="0.1687in" style:use-optimal-row-height="false" fo:keep-together="always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000000"/>
    </style:style>
    <style:style style:name="TableCell2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96" style:family="table-row">
      <style:table-row-properties style:row-height="0.1659in" style:use-optimal-row-height="false" fo:keep-together="always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000000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325" style:family="table-row">
      <style:table-row-properties style:min-row-height="0.268in"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Row344" style:family="table-row">
      <style:table-row-properties style:min-row-height="0.268in" style:use-optimal-row-height="false"/>
    </style:style>
    <style:style style:name="TableCell34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0951in" style:use-optimal-row-height="false"/>
    </style:style>
    <style:style style:name="TableCell364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dashed #000000" fo:border-right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dashed #000000" fo:border-right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dashed #000000" fo:border-right="none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dashed #000000" fo:border-right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Row382" style:family="table-row">
      <style:table-row-properties style:min-row-height="0.268in" style:use-optimal-row-height="false"/>
    </style:style>
    <style:style style:name="TableCell3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Row401" style:family="table-row">
      <style:table-row-properties style:min-row-height="0.1881in" style:use-optimal-row-height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1666in"/>
    </style:style>
    <style:style style:name="T404" style:parent-style-name="預設段落字型" style:family="text">
      <style:text-properties style:font-name-asian="標楷體" style:font-weight-complex="bold" fo:color="#000000" style:text-scale="90%" fo:font-size="11pt" style:font-size-asian="11pt" style:font-size-complex="11pt"/>
    </style:style>
    <style:style style:name="T405" style:parent-style-name="預設段落字型" style:family="text">
      <style:text-properties style:font-name-asian="標楷體" style:font-weight-complex="bold" fo:color="#000000" style:text-scale="90%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Row422" style:family="table-row">
      <style:table-row-properties style:min-row-height="0.2131in" style:use-optimal-row-height="false"/>
    </style:style>
    <style:style style:name="TableCell4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666in" fo:text-indent="0.1527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Row441" style:family="table-row">
      <style:table-row-properties style:min-row-height="0.268in" style:use-optimal-row-height="false"/>
    </style:style>
    <style:style style:name="TableCell4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1666in" fo:text-indent="0.2291in">
        <style:tab-stops>
          <style:tab-stop style:type="left" style:position="0.289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Row460" style:family="table-row">
      <style:table-row-properties style:min-row-height="0.1604in" style:use-optimal-row-height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1666in" fo:text-indent="0.2291in"/>
      <style:text-properties style:font-name-asian="標楷體" fo:color="#000000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Row479" style:family="table-row">
      <style:table-row-properties style:min-row-height="0.268in" style:use-optimal-row-height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style:line-height-at-least="0.1666in"/>
    </style:style>
    <style:style style:name="T48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P48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Row508" style:family="table-row">
      <style:table-row-properties style:min-row-height="0.268in" style:use-optimal-row-height="false"/>
    </style:style>
    <style:style style:name="TableCell509" style:family="table-cell">
      <style:table-cell-properties fo:border-top="0.0069in dash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51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1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1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1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19" style:family="table-cell">
      <style:table-cell-properties fo:border-top="0.0069in dash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Cell521" style:family="table-cell">
      <style:table-cell-properties fo:border-top="0.0069in dash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23" style:family="table-cell">
      <style:table-cell-properties fo:border-top="0.0069in dash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25" style:family="table-cell">
      <style:table-cell-properties fo:border-top="0.0069in dash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Row527" style:family="table-row">
      <style:table-row-properties style:min-row-height="0.2326in" style:use-optimal-row-height="false"/>
    </style:style>
    <style:style style:name="TableCell5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5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Row548" style:family="table-row">
      <style:table-row-properties style:min-row-height="0.268in" style:use-optimal-row-height="false"/>
    </style:style>
    <style:style style:name="TableCell5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Row567" style:family="table-row">
      <style:table-row-properties style:min-row-height="0.1687in" style:use-optimal-row-height="fals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right="0.0833in"/>
      <style:text-properties style:font-name-asian="標楷體" fo:color="#000000" fo:font-size="11pt" style:font-size-asian="11pt" style:font-size-complex="11pt"/>
    </style:style>
    <style:style style:name="TableRow586" style:family="table-row">
      <style:table-row-properties style:min-row-height="0.2131in" style:use-optimal-row-height="false"/>
    </style:style>
    <style:style style:name="TableCell5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right="0.0833in"/>
      <style:text-properties style:font-name-asian="標楷體" style:font-weight-complex="bold" fo:color="#000000" fo:font-size="11pt" style:font-size-asian="11pt" style:font-size-complex="11pt"/>
    </style:style>
    <style:style style:name="TableRow605" style:family="table-row">
      <style:table-row-properties style:min-row-height="0.268in" style:use-optimal-row-height="false"/>
    </style:style>
    <style:style style:name="TableCell6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1666in"/>
    </style:style>
    <style:style style:name="T60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0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10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11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12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1666in" fo:margin-right="0.0833in"/>
      <style:text-properties style:font-name-asian="標楷體" fo:color="#000000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1666in" fo:margin-right="0.0833in"/>
      <style:text-properties style:font-name-asian="標楷體" fo:color="#000000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right="0.0833in"/>
      <style:text-properties style:font-name-asian="標楷體" fo:color="#000000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right="0.0833in"/>
      <style:text-properties style:font-name-asian="標楷體" fo:color="#000000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1666in" fo:margin-right="0.0833in"/>
      <style:text-properties style:font-name-asian="標楷體" fo:color="#000000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1666in" fo:margin-right="0.0833in"/>
      <style:text-properties style:font-name-asian="標楷體" fo:color="#000000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fo:line-height="0.1666in" fo:margin-right="0.0833in"/>
      <style:text-properties style:font-name-asian="標楷體" fo:color="#000000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1666in" fo:margin-right="0.0833in"/>
      <style:text-properties style:font-name-asian="標楷體" fo:color="#000000" fo:font-size="11pt" style:font-size-asian="11pt" style:font-size-complex="11pt"/>
    </style:style>
    <style:style style:name="TableRow629" style:family="table-row">
      <style:table-row-properties style:min-row-height="0.1687in" style:use-optimal-row-height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color="#000000" fo:font-size="11pt" style:font-size-asian="11pt" style:font-size-complex="11pt"/>
    </style:style>
    <style:style style:name="P648" style:parent-style-name="內文" style:family="paragraph">
      <style:paragraph-properties fo:widows="2" fo:orphans="2" fo:line-height="0.1944in" fo:margin-left="-0.2958in" fo:text-indent="-0.3944in">
        <style:tab-stops/>
      </style:paragraph-properties>
    </style:style>
    <style:style style:name="T6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61" style:parent-style-name="內文" style:family="paragraph">
      <style:paragraph-properties fo:widows="2" fo:orphans="2" fo:line-height="0.1944in" fo:margin-left="0.0006in" fo:text-indent="-0.68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62" style:parent-style-name="清單段落" style:family="paragraph">
      <style:paragraph-properties fo:widows="2" fo:orphans="2" style:text-autospace="none" style:snap-to-layout-grid="false" fo:text-align="center" fo:margin-top="0.025in" fo:line-height="0.25in" fo:margin-left="-0.3027in" fo:text-indent="-0.756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63" style:parent-style-name="內文" style:family="paragraph">
      <style:paragraph-properties fo:widows="2" fo:orphans="2" style:snap-to-layout-grid="false" fo:text-align="justify" fo:margin-top="0.06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P664" style:parent-style-name="內文" style:family="paragraph">
      <style:paragraph-properties fo:widows="2" fo:orphans="2" style:snap-to-layout-grid="false" fo:text-align="justify" fo:margin-top="0.0625in" fo:margin-bottom="0.0569in" fo:line-height="0.3472in" fo:text-indent="0.3888in"/>
    </style:style>
    <style:style style:name="T66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6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6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6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6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7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8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8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8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P684" style:parent-style-name="清單段落" style:family="paragraph">
      <style:paragraph-properties fo:widows="2" fo:orphans="2" style:snap-to-layout-grid="false" fo:text-align="justify" fo:margin-top="0.0625in" fo:line-height="0.3333in" fo:margin-left="0.33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687" style:parent-style-name="預設段落字型" style:family="text">
      <style:text-properties style:font-name-asian="標楷體" fo:font-size="14pt" style:font-size-asian="14pt" style:font-size-complex="16pt"/>
    </style:style>
    <style:style style:name="T688" style:parent-style-name="預設段落字型" style:family="text">
      <style:text-properties style:font-name-asian="標楷體" fo:font-size="14pt" style:font-size-asian="14pt" style:font-size-complex="16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6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6pt"/>
    </style:style>
    <style:style style:name="T697" style:parent-style-name="預設段落字型" style:family="text">
      <style:text-properties style:font-name-asian="標楷體" fo:font-size="14pt" style:font-size-asian="14pt" style:font-size-complex="16pt"/>
    </style:style>
    <style:style style:name="T698" style:parent-style-name="預設段落字型" style:family="text">
      <style:text-properties style:font-name-asian="標楷體" fo:font-size="14pt" style:font-size-asian="14pt" style:font-size-complex="16pt"/>
    </style:style>
    <style:style style:name="T699" style:parent-style-name="預設段落字型" style:family="text">
      <style:text-properties style:font-name-asian="標楷體" fo:font-size="14pt" style:font-size-asian="14pt" style:font-size-complex="16pt"/>
    </style:style>
    <style:style style:name="T700" style:parent-style-name="預設段落字型" style:family="text">
      <style:text-properties style:font-name-asian="標楷體" fo:font-size="14pt" style:font-size-asian="14pt" style:font-size-complex="16pt"/>
    </style:style>
    <style:style style:name="T701" style:parent-style-name="預設段落字型" style:family="text">
      <style:text-properties style:font-name-asian="標楷體" fo:font-size="14pt" style:font-size-asian="14pt" style:font-size-complex="16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P730" style:parent-style-name="清單段落" style:family="paragraph">
      <style:paragraph-properties fo:widows="2" fo:orphans="2" style:snap-to-layout-grid="false" fo:text-align="justify" fo:margin-top="0.0625in" fo:line-height="0.3333in" fo:margin-left="0.3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32" style:parent-style-name="預設段落字型" style:family="text">
      <style:text-properties style:font-name-asian="標楷體" fo:font-size="14pt" style:font-size-asian="14pt" style:font-size-complex="16pt"/>
    </style:style>
    <style:style style:name="T733" style:parent-style-name="預設段落字型" style:family="text">
      <style:text-properties style:font-name-asian="標楷體" fo:font-size="14pt" style:font-size-asian="14pt" style:font-size-complex="16pt"/>
    </style:style>
    <style:style style:name="T734" style:parent-style-name="預設段落字型" style:family="text">
      <style:text-properties style:font-name-asian="標楷體" fo:font-size="14pt" style:font-size-asian="14pt" style:font-size-complex="16pt"/>
    </style:style>
    <style:style style:name="T735" style:parent-style-name="預設段落字型" style:family="text">
      <style:text-properties style:font-name-asian="標楷體" fo:font-size="14pt" style:font-size-asian="14pt" style:font-size-complex="16pt"/>
    </style:style>
    <style:style style:name="T736" style:parent-style-name="預設段落字型" style:family="text">
      <style:text-properties style:font-name-asian="標楷體" fo:font-size="14pt" style:font-size-asian="14pt" style:font-size-complex="16pt"/>
    </style:style>
    <style:style style:name="T737" style:parent-style-name="預設段落字型" style:family="text">
      <style:text-properties style:font-name-asian="標楷體" fo:font-size="14pt" style:font-size-asian="14pt" style:font-size-complex="16pt"/>
    </style:style>
    <style:style style:name="T738" style:parent-style-name="預設段落字型" style:family="text">
      <style:text-properties style:font-name-asian="標楷體" fo:font-size="14pt" style:font-size-asian="14pt" style:font-size-complex="16pt"/>
    </style:style>
    <style:style style:name="T739" style:parent-style-name="預設段落字型" style:family="text">
      <style:text-properties style:font-name-asian="標楷體" fo:font-size="14pt" style:font-size-asian="14pt" style:font-size-complex="16pt"/>
    </style:style>
    <style:style style:name="T740" style:parent-style-name="預設段落字型" style:family="text">
      <style:text-properties style:font-name-asian="標楷體" fo:font-size="14pt" style:font-size-asian="14pt" style:font-size-complex="16pt"/>
    </style:style>
    <style:style style:name="T741" style:parent-style-name="預設段落字型" style:family="text">
      <style:text-properties style:font-name-asian="標楷體" fo:font-size="14pt" style:font-size-asian="14pt" style:font-size-complex="16pt"/>
    </style:style>
    <style:style style:name="T742" style:parent-style-name="預設段落字型" style:family="text">
      <style:text-properties style:font-name-asian="標楷體" fo:font-size="14pt" style:font-size-asian="14pt" style:font-size-complex="16pt"/>
    </style:style>
    <style:style style:name="T743" style:parent-style-name="預設段落字型" style:family="text">
      <style:text-properties style:font-name-asian="標楷體" fo:font-size="14pt" style:font-size-asian="14pt" style:font-size-complex="16pt"/>
    </style:style>
    <style:style style:name="T744" style:parent-style-name="預設段落字型" style:family="text">
      <style:text-properties style:font-name-asian="標楷體" fo:font-size="14pt" style:font-size-asian="14pt" style:font-size-complex="16pt"/>
    </style:style>
    <style:style style:name="T745" style:parent-style-name="預設段落字型" style:family="text">
      <style:text-properties style:font-name-asian="標楷體" fo:font-size="14pt" style:font-size-asian="14pt" style:font-size-complex="16pt"/>
    </style:style>
    <style:style style:name="T746" style:parent-style-name="預設段落字型" style:family="text">
      <style:text-properties style:font-name-asian="標楷體" fo:font-size="14pt" style:font-size-asian="14pt" style:font-size-complex="16pt"/>
    </style:style>
    <style:style style:name="T747" style:parent-style-name="預設段落字型" style:family="text">
      <style:text-properties style:font-name-asian="標楷體" fo:font-size="14pt" style:font-size-asian="14pt" style:font-size-complex="16pt"/>
    </style:style>
    <style:style style:name="T748" style:parent-style-name="預設段落字型" style:family="text">
      <style:text-properties style:font-name-asian="標楷體" fo:font-size="14pt" style:font-size-asian="14pt" style:font-size-complex="16pt"/>
    </style:style>
    <style:style style:name="T749" style:parent-style-name="預設段落字型" style:family="text">
      <style:text-properties style:font-name-asian="標楷體" fo:font-size="14pt" style:font-size-asian="14pt" style:font-size-complex="16pt"/>
    </style:style>
    <style:style style:name="T750" style:parent-style-name="預設段落字型" style:family="text">
      <style:text-properties style:font-name-asian="標楷體" fo:font-size="14pt" style:font-size-asian="14pt" style:font-size-complex="16pt"/>
    </style:style>
    <style:style style:name="T751" style:parent-style-name="預設段落字型" style:family="text">
      <style:text-properties style:font-name-asian="標楷體" fo:font-size="14pt" style:font-size-asian="14pt" style:font-size-complex="16pt"/>
    </style:style>
    <style:style style:name="T752" style:parent-style-name="預設段落字型" style:family="text">
      <style:text-properties style:font-name-asian="標楷體" fo:font-size="14pt" style:font-size-asian="14pt" style:font-size-complex="16pt"/>
    </style:style>
    <style:style style:name="T753" style:parent-style-name="預設段落字型" style:family="text">
      <style:text-properties style:font-name-asian="標楷體" fo:font-size="14pt" style:font-size-asian="14pt" style:font-size-complex="16pt"/>
    </style:style>
    <style:style style:name="T754" style:parent-style-name="預設段落字型" style:family="text">
      <style:text-properties style:font-name-asian="標楷體" fo:font-size="14pt" style:font-size-asian="14pt" style:font-size-complex="16pt"/>
    </style:style>
    <style:style style:name="T755" style:parent-style-name="預設段落字型" style:family="text">
      <style:text-properties style:font-name-asian="標楷體" fo:font-size="14pt" style:font-size-asian="14pt" style:font-size-complex="16pt"/>
    </style:style>
    <style:style style:name="T756" style:parent-style-name="預設段落字型" style:family="text">
      <style:text-properties style:font-name-asian="標楷體" fo:font-size="14pt" style:font-size-asian="14pt" style:font-size-complex="16pt"/>
    </style:style>
    <style:style style:name="T757" style:parent-style-name="預設段落字型" style:family="text">
      <style:text-properties style:font-name-asian="標楷體" fo:font-size="14pt" style:font-size-asian="14pt" style:font-size-complex="16pt"/>
    </style:style>
    <style:style style:name="T758" style:parent-style-name="預設段落字型" style:family="text">
      <style:text-properties style:font-name-asian="標楷體" fo:font-size="14pt" style:font-size-asian="14pt" style:font-size-complex="16pt"/>
    </style:style>
    <style:style style:name="P759" style:parent-style-name="清單段落" style:family="paragraph">
      <style:paragraph-properties fo:widows="2" fo:orphans="2" style:snap-to-layout-grid="false" fo:text-align="justify" fo:margin-top="0.0625in" fo:line-height="0.3333in" fo:margin-left="0.33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76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6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6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6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6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6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6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7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7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7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7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7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7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7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7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7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8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8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8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8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8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8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8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8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8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9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9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9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9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9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9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9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9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7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9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0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0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0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0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0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0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0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0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0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0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1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1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1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1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1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1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1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1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1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2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2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3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3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3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3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3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3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3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3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P839" style:parent-style-name="清單段落" style:family="paragraph">
      <style:paragraph-properties fo:widows="2" fo:orphans="2" style:snap-to-layout-grid="false" fo:text-align="justify" fo:margin-top="0.0625in" fo:margin-bottom="0.0569in" fo:line-height="0.3472in" fo:margin-left="0.2958in">
        <style:tab-stops/>
      </style:paragraph-properties>
    </style:style>
    <style:style style:name="T8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4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5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6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7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8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9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9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P892" style:parent-style-name="標題1" style:master-page-name="MP5" style:family="paragraph">
      <style:paragraph-properties fo:break-before="page" fo:text-align="center" fo:margin-top="0.0833in" fo:margin-bottom="0.1666in" fo:line-height="0.3611in" fo:margin-left="0.5513in" fo:text-indent="-0.5513in" style:page-number="1">
        <style:tab-stops/>
      </style:paragraph-properties>
      <style:text-properties style:font-name="標楷體" style:font-name-asian="標楷體" fo:color="#000000" style:letter-kerning="false" fo:font-size="20pt" style:font-size-asian="20pt" style:font-size-complex="18pt"/>
    </style:style>
    <style:style style:name="P895" style:parent-style-name="內文" style:family="paragraph">
      <style:paragraph-properties fo:widows="2" fo:orphans="2" style:snap-to-layout-grid="false" fo:text-align="justify" fo:margin-top="0.0833in" fo:line-height="0.3333in" fo:text-indent="0.3888in"/>
    </style:style>
    <style:style style:name="T89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9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9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89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2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2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2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2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2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2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P926" style:parent-style-name="標題2" style:family="paragraph">
      <style:paragraph-properties fo:margin-top="0.0833in" fo:line-height="0.3333in"/>
      <style:text-properties style:font-name="Times New Roman" style:font-name-asian="標楷體" fo:color="#000000" fo:font-size="14pt" style:font-size-asian="14pt" style:font-size-complex="16pt"/>
    </style:style>
    <style:style style:name="P92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8in" fo:text-indent="-0.2298in">
        <style:tab-stops>
          <style:tab-stop style:type="left" style:position="0.163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P928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0.3888in">
        <style:tab-stops/>
      </style:paragraph-properties>
    </style:style>
    <style:style style:name="T92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3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4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P951" style:parent-style-name="內文" style:family="paragraph">
      <style:paragraph-properties fo:widows="2" fo:orphans="2" style:text-autospace="none" style:snap-to-layout-grid="false" fo:text-align="justify" fo:margin-top="0.0416in" fo:line-height="0.3333in" fo:text-indent="0.2958in"/>
    </style:style>
    <style:style style:name="T9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P955" style:parent-style-name="內文" style:family="paragraph">
      <style:paragraph-properties fo:widows="2" fo:orphans="2" style:text-autospace="none" style:snap-to-layout-grid="false" fo:text-align="justify" fo:margin-top="0.0416in" fo:line-height="0.3333in" fo:margin-left="0.5895in" fo:text-indent="-0.1965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6" style:parent-style-name="預設段落字型" style:family="text">
      <style:text-properties style:font-name-asian="標楷體" fo:font-size="14pt" style:font-size-asian="14pt" style:font-size-complex="16pt"/>
    </style:style>
    <style:style style:name="T967" style:parent-style-name="預設段落字型" style:family="text">
      <style:text-properties style:font-name-asian="標楷體" fo:font-size="14pt" style:font-size-asian="14pt" style:font-size-complex="16pt"/>
    </style:style>
    <style:style style:name="T968" style:parent-style-name="預設段落字型" style:family="text">
      <style:text-properties style:font-name-asian="標楷體" fo:font-size="14pt" style:font-size-asian="14pt" style:font-size-complex="16pt"/>
    </style:style>
    <style:style style:name="T969" style:parent-style-name="預設段落字型" style:family="text">
      <style:text-properties style:font-name-asian="標楷體" fo:font-size="14pt" style:font-size-asian="14pt" style:font-size-complex="16pt"/>
    </style:style>
    <style:style style:name="T970" style:parent-style-name="預設段落字型" style:family="text">
      <style:text-properties style:font-name-asian="標楷體" fo:font-size="14pt" style:font-size-asian="14pt" style:font-size-complex="16pt"/>
    </style:style>
    <style:style style:name="T971" style:parent-style-name="預設段落字型" style:family="text">
      <style:text-properties style:font-name-asian="標楷體" fo:font-size="14pt" style:font-size-asian="14pt" style:font-size-complex="16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98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5895in" fo:text-indent="-0.1965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013" style:parent-style-name="內文" style:family="paragraph">
      <style:paragraph-properties fo:widows="2" fo:orphans="2" style:text-autospace="none" style:snap-to-layout-grid="false" fo:text-align="justify" fo:margin-top="0.0416in" fo:line-height="0.3333in" fo:text-indent="0.2958in"/>
    </style:style>
    <style:style style:name="T10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015" style:parent-style-name="預設段落字型" style:family="text">
      <style:text-properties style:font-name="標楷體" style:font-name-asian="標楷體" style:font-name-complex="MS Gothic" fo:font-weight="bold" style:font-weight-asian="bold" fo:color="#000000" fo:font-size="14pt" style:font-size-asian="14pt" style:font-size-complex="16pt"/>
    </style:style>
    <style:style style:name="T1016" style:parent-style-name="預設段落字型" style:family="text">
      <style:text-properties style:font-name="標楷體" style:font-name-asian="標楷體" style:font-name-complex="MS Gothic" fo:font-weight="bold" style:font-weight-asian="bold" fo:color="#000000" fo:font-size="14pt" style:font-size-asian="14pt" style:font-size-complex="16pt"/>
    </style:style>
    <style:style style:name="P1017" style:parent-style-name="內文" style:family="paragraph">
      <style:paragraph-properties fo:widows="2" fo:orphans="2" style:text-autospace="none" style:snap-to-layout-grid="false" fo:text-align="justify" fo:margin-top="0.0416in" fo:line-height="0.3194in" fo:margin-left="0.3937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1018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895in" fo:text-indent="-0.1965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057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895in" fo:text-indent="-0.1965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059" style:parent-style-name="註腳參照" style:family="text">
      <style:text-properties style:font-name-asian="標楷體" fo:color="#000000" fo:font-size="14pt" style:font-size-asian="14pt" style:font-size-complex="16pt"/>
    </style:style>
    <style:style style:name="T10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66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067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080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895in" fo:text-indent="-0.1965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85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086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101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895in" fo:text-indent="-0.1965in">
        <style:tab-stops/>
      </style:paragraph-properties>
    </style:style>
    <style:style style:name="T1102" style:parent-style-name="預設段落字型" style:family="text">
      <style:text-properties style:font-name="微軟正黑體" style:font-name-asian="微軟正黑體" style:font-name-complex="MS Gothic" fo:color="#000000" fo:font-size="14pt" style:font-size-asian="14pt" style:font-size-complex="16pt"/>
    </style:style>
    <style:style style:name="P1103" style:parent-style-name="內文" style:family="paragraph">
      <style:text-properties fo:font-size="10pt" style:font-size-asian="10pt" style:font-size-complex="10pt"/>
    </style:style>
    <style:style style:name="P1104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895in" fo:text-indent="-0.1965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1105" style:parent-style-name="內文" style:family="paragraph">
      <style:paragraph-properties fo:widows="2" fo:orphans="2" style:text-autospace="none" style:snap-to-layout-grid="false" fo:text-align="justify" fo:margin-top="0.0416in" fo:line-height="0.3333in" fo:margin-left="0.5895in" fo:text-indent="-0.1965in">
        <style:tab-stops/>
      </style:paragraph-properties>
      <style:text-properties style:font-name="微軟正黑體" style:font-name-asian="微軟正黑體" style:font-name-complex="MS Gothic" fo:color="#000000" fo:font-size="14pt" style:font-size-asian="14pt" style:font-size-complex="16pt"/>
    </style:style>
    <style:style style:name="P1106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895in" fo:text-indent="-0.1965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1107" style:parent-style-name="內文" style:family="paragraph">
      <style:paragraph-properties fo:widows="2" fo:orphans="2" style:text-autospace="none" style:snap-to-layout-grid="false" fo:text-align="justify" fo:margin-top="0.0416in" style:line-height-at-least="0.1666in" fo:margin-left="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08" style:parent-style-name="內文" style:family="paragraph">
      <style:paragraph-properties fo:widows="2" fo:orphans="2" style:text-autospace="none" style:snap-to-layout-grid="false" fo:text-align="center" fo:margin-top="0.0416in" style:line-height-at-least="0.1666in" fo:margin-left="0.3937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3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>
        <style:tab-stops>
          <style:tab-stop style:type="left" style:position="0.1645in"/>
        </style:tab-stops>
      </style:paragraph-properties>
    </style:style>
    <style:style style:name="T1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19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0.3888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1120" style:parent-style-name="內文" style:family="paragraph">
      <style:paragraph-properties fo:widows="2" fo:orphans="2" style:text-autospace="none" style:snap-to-layout-grid="false" fo:text-align="center" fo:margin-top="0.0416in" fo:line-height="0.3333in" fo:margin-left="0.3944in" fo:text-indent="-0.393in">
        <style:tab-stops>
          <style:tab-stop style:type="left" style:position="-0.0006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11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11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ableColumn1126" style:family="table-column">
      <style:table-column-properties style:column-width="1.227in"/>
    </style:style>
    <style:style style:name="TableColumn1127" style:family="table-column">
      <style:table-column-properties style:column-width="0.7875in"/>
    </style:style>
    <style:style style:name="TableColumn1128" style:family="table-column">
      <style:table-column-properties style:column-width="0.7194in"/>
    </style:style>
    <style:style style:name="TableColumn1129" style:family="table-column">
      <style:table-column-properties style:column-width="0.7194in"/>
    </style:style>
    <style:style style:name="TableColumn1130" style:family="table-column">
      <style:table-column-properties style:column-width="0.6708in"/>
    </style:style>
    <style:style style:name="TableColumn1131" style:family="table-column">
      <style:table-column-properties style:column-width="0.7715in"/>
    </style:style>
    <style:style style:name="TableColumn1132" style:family="table-column">
      <style:table-column-properties style:column-width="0.6152in"/>
    </style:style>
    <style:style style:name="TableColumn1133" style:family="table-column">
      <style:table-column-properties style:column-width="0.8937in"/>
    </style:style>
    <style:style style:name="TableColumn1134" style:family="table-column">
      <style:table-column-properties style:column-width="0.0888in"/>
    </style:style>
    <style:style style:name="Table1125" style:family="table">
      <style:table-properties style:width="6.4937in" fo:margin-left="0in" table:align="center"/>
    </style:style>
    <style:style style:name="TableRow1135" style:family="table-row">
      <style:table-row-properties style:min-row-height="0.1576in"/>
    </style:style>
    <style:style style:name="TableCell11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style:snap-to-layout-grid="false" fo:text-align="end" fo:line-height="0.1944in"/>
    </style:style>
    <style:style style:name="T1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141" style:family="table-row">
      <style:table-row-properties style:min-row-height="0.1576in"/>
    </style:style>
    <style:style style:name="TableCell1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fo:line-height="0.1944in" fo:text-indent="0.1666in"/>
      <style:text-properties style:font-name="標楷體" style:font-name-asian="標楷體" fo:color="#000000" style:letter-kerning="false"/>
    </style:style>
    <style:style style:name="TableRow1152" style:family="table-row">
      <style:table-row-properties style:min-row-height="0.1576in"/>
    </style:style>
    <style:style style:name="P1153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color="#000000" style:letter-kerning="false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Row1168" style:family="table-row">
      <style:table-row-properties style:min-row-height="0.1576in"/>
    </style:style>
    <style:style style:name="TableCell11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0000" style:letter-kerning="false"/>
    </style:style>
    <style:style style:name="TableCell11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8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185" style:family="table-row">
      <style:table-row-properties style:min-row-height="0.1576in"/>
    </style:style>
    <style:style style:name="TableCell118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1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0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202" style:family="table-row">
      <style:table-row-properties style:min-row-height="0.1576in"/>
    </style:style>
    <style:style style:name="TableCell12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1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219" style:family="table-row">
      <style:table-row-properties style:min-row-height="0.1576in"/>
    </style:style>
    <style:style style:name="TableCell12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236" style:family="table-row">
      <style:table-row-properties style:min-row-height="0.1576in"/>
    </style:style>
    <style:style style:name="TableCell12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5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253" style:family="table-row">
      <style:table-row-properties style:min-row-height="0.1576in"/>
    </style:style>
    <style:style style:name="TableCell12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0000" style:letter-kerning="false"/>
    </style:style>
    <style:style style:name="TableCell12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270" style:family="table-row">
      <style:table-row-properties style:min-row-height="0.1576in"/>
    </style:style>
    <style:style style:name="TableCell12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8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287" style:family="table-row">
      <style:table-row-properties style:min-row-height="0.1576in"/>
    </style:style>
    <style:style style:name="TableCell12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29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29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29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2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29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0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0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0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0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1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312" style:family="table-row">
      <style:table-row-properties style:min-row-height="0.1576in"/>
    </style:style>
    <style:style style:name="TableCell13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15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0000" style:letter-kerning="false"/>
    </style:style>
    <style:style style:name="P131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1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2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2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2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2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2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3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3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3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3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3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4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4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4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4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345" style:family="table-row">
      <style:table-row-properties style:min-row-height="0.1576in"/>
    </style:style>
    <style:style style:name="TableCell13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4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4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50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0000" style:letter-kerning="false"/>
    </style:style>
    <style:style style:name="P1351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0000" style:letter-kerning="false"/>
    </style:style>
    <style:style style:name="P135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5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5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55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0000" style:letter-kerning="false"/>
    </style:style>
    <style:style style:name="TableCell13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5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5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6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6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6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6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6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6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6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6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7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7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7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7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7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7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7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7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8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8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8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8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8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8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8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8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9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9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9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9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9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9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3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9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39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0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0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0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0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0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0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4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0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0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1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1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1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1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1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1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4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1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1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2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2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22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2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2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2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Row1426" style:family="table-row">
      <style:table-row-properties style:min-row-height="0.834in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2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3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3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3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3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3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3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4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4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4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4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4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4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5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5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5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5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5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59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60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61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TableCell14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64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65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66" style:parent-style-name="內文" style:family="paragraph">
      <style:paragraph-properties fo:widows="2" fo:orphans="2" style:snap-to-layout-grid="false" fo:text-align="end" fo:line-height="0.1944in"/>
      <style:text-properties style:font-name-asian="標楷體" fo:color="#000000" style:letter-kerning="false"/>
    </style:style>
    <style:style style:name="P1467" style:parent-style-name="內文" style:family="paragraph">
      <style:paragraph-properties fo:widows="2" fo:orphans="2" style:line-height-at-least="0.1805in" fo:margin-left="-0.196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68" style:parent-style-name="內文" style:family="paragraph">
      <style:paragraph-properties fo:widows="2" fo:orphans="2" style:line-height-at-least="0.1805in" fo:margin-left="-0.196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69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44in">
        <style:tab-stops/>
      </style:paragraph-properties>
    </style:style>
    <style:style style:name="T1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472" style:parent-style-name="預設段落字型" style:family="text">
      <style:text-properties style:font-name="標楷體" style:font-name-asian="標楷體" style:font-name-complex="MS Gothic" fo:font-weight="bold" style:font-weight-asian="bold" fo:color="#000000" fo:font-size="14pt" style:font-size-asian="14pt" style:font-size-complex="16pt"/>
    </style:style>
    <style:style style:name="T1473" style:parent-style-name="預設段落字型" style:family="text">
      <style:text-properties style:font-name="標楷體" style:font-name-asian="標楷體" style:font-name-complex="MS Gothic" fo:font-weight="bold" style:font-weight-asian="bold" fo:color="#000000" fo:font-size="14pt" style:font-size-asian="14pt" style:font-size-complex="16pt"/>
    </style:style>
    <style:style style:name="P1474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44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476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147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78" style:parent-style-name="註腳參照" style:family="text">
      <style:text-properties style:font-name-asian="標楷體" fo:color="#000000" fo:font-size="14pt" style:font-size-asian="14pt" style:font-size-complex="16pt"/>
    </style:style>
    <style:style style:name="T1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0" style:parent-style-name="預設段落字型" style:family="text">
      <style:text-properties style:font-name-asian="標楷體" fo:font-size="9pt" style:font-size-asian="9pt" style:font-size-complex="9pt"/>
    </style:style>
    <style:style style:name="T1481" style:parent-style-name="預設段落字型" style:family="text">
      <style:text-properties style:font-name-asian="標楷體" fo:font-size="9pt" style:font-size-asian="9pt" style:font-size-complex="9pt"/>
    </style:style>
    <style:style style:name="T1482" style:parent-style-name="預設段落字型" style:family="text">
      <style:text-properties style:font-name-asian="標楷體" fo:font-size="9pt" style:font-size-asian="9pt" style:font-size-complex="9pt"/>
    </style:style>
    <style:style style:name="T14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8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8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8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490" style:parent-style-name="內文" style:family="paragraph">
      <style:paragraph-properties fo:widows="2" fo:orphans="2" style:text-autospace="none" style:snap-to-layout-grid="false" fo:text-align="justify" fo:margin-top="0.0416in" fo:line-height="0.3333in" fo:margin-left="0.5895in" fo:text-indent="-0.1965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1491" style:parent-style-name="內文" style:family="paragraph">
      <style:paragraph-properties fo:widows="2" fo:orphans="2" style:text-autospace="none" style:snap-to-layout-grid="false" fo:text-align="justify" fo:margin-top="0.0416in" fo:line-height="0.3333in" fo:margin-left="0.5895in" fo:text-indent="-0.1965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1492" style:parent-style-name="內文" style:family="paragraph">
      <style:paragraph-properties fo:widows="2" fo:orphans="2" style:text-autospace="none" style:snap-to-layout-grid="false" fo:text-align="justify" fo:margin-top="0.0416in" fo:line-height="0.3333in" fo:margin-left="0.5895in" fo:text-indent="-0.1965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1493" style:parent-style-name="內文" style:family="paragraph">
      <style:paragraph-properties style:snap-to-layout-grid="false" fo:margin-left="-0.196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94" style:parent-style-name="內文" style:family="paragraph">
      <style:paragraph-properties fo:widows="2" fo:orphans="2" style:text-autospace="none" style:snap-to-layout-grid="false" fo:text-align="justify" fo:margin-top="0.0416in" fo:line-height="0.3194in">
        <style:tab-stops>
          <style:tab-stop style:type="left" style:position="0.3937in"/>
        </style:tab-stops>
      </style:paragraph-properties>
    </style:style>
    <style:style style:name="P1495" style:parent-style-name="內文" style:family="paragraph">
      <style:paragraph-properties fo:widows="2" fo:orphans="2" style:text-autospace="none" style:snap-to-layout-grid="false" fo:text-align="justify" fo:margin-top="0.0416in"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496" style:parent-style-name="內文" style:family="paragraph">
      <style:paragraph-properties fo:widows="2" fo:orphans="2" style:text-autospace="none" style:snap-to-layout-grid="false" fo:text-align="justify" fo:margin-top="0.0416in"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497" style:parent-style-name="內文" style:family="paragraph">
      <style:paragraph-properties fo:widows="2" fo:orphans="2" style:text-autospace="none" style:snap-to-layout-grid="false" fo:text-align="justify" fo:margin-top="0.0416in"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498" style:parent-style-name="內文" style:family="paragraph">
      <style:paragraph-properties fo:widows="2" fo:orphans="2" style:text-autospace="none" style:snap-to-layout-grid="false" fo:text-align="justify" fo:line-height="0.2083in">
        <style:tab-stops>
          <style:tab-stop style:type="left" style:position="0.3937in"/>
        </style:tab-stops>
      </style:paragraph-properties>
    </style:style>
    <style:style style:name="T1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3" style:parent-style-name="內文" style:family="paragraph">
      <style:paragraph-properties fo:widows="2" fo:orphans="2" style:text-autospace="none" style:snap-to-layout-grid="false" fo:text-align="center" fo:margin-top="0.0416in" fo:line-height="0.3333in">
        <style:tab-stops>
          <style:tab-stop style:type="left" style:position="0.3937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P1508" style:parent-style-name="內文" style:family="paragraph">
      <style:paragraph-properties fo:widows="2" fo:orphans="2" style:text-autospace="none" style:snap-to-layout-grid="false" fo:text-align="justify" fo:margin-top="0.25in" fo:line-height="0.3194in" fo:margin-left="0.2298in" fo:text-indent="-0.2298in">
        <style:tab-stops>
          <style:tab-stop style:type="left" style:position="0.163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509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0.3888in">
        <style:tab-stops/>
      </style:paragraph-properties>
    </style:style>
    <style:style style:name="T151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2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2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2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2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2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2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2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2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4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5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552" style:parent-style-name="標題2" style:family="paragraph">
      <style:paragraph-properties fo:margin-top="0.0833in" fo:line-height="0.3333in"/>
      <style:text-properties style:font-name="Times New Roman" style:font-name-asian="標楷體" fo:color="#000000" fo:font-size="14pt" style:font-size-asian="14pt" style:font-size-complex="16pt"/>
    </style:style>
    <style:style style:name="P1553" style:parent-style-name="內文" style:family="paragraph">
      <style:paragraph-properties fo:widows="2" fo:orphans="2" style:snap-to-layout-grid="false" fo:text-align="justify" fo:margin-top="0.0833in" fo:line-height="0.3333in" fo:text-indent="0.3888in"/>
      <style:text-properties style:font-name-asian="標楷體" fo:color="#000000" style:letter-kerning="false" fo:font-size="14pt" style:font-size-asian="14pt" style:font-size-complex="16pt"/>
    </style:style>
    <style:style style:name="P1554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55" style:parent-style-name="內文" style:family="paragraph">
      <style:paragraph-properties fo:text-align="justify" fo:margin-top="0.05in" fo:line-height="0.3333in" fo:margin-left="0.3937in" fo:text-indent="0.393in">
        <style:tab-stops>
          <style:tab-stop style:type="left" style:position="0in"/>
        </style:tab-stops>
      </style:paragraph-properties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564" style:parent-style-name="預設段落字型" style:family="text">
      <style:text-properties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567" style:parent-style-name="預設段落字型" style:family="text">
      <style:text-properties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586" style:parent-style-name="預設段落字型" style:family="text">
      <style:text-properties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P1593" style:parent-style-name="內文" style:family="paragraph">
      <style:paragraph-properties fo:text-align="justify" fo:margin-top="0.05in" style:line-height-at-least="0.1666in" fo:margin-left="0.3937in">
        <style:tab-stops>
          <style:tab-stop style:type="left" style:position="0in"/>
        </style:tab-stops>
      </style:paragraph-properties>
    </style:style>
    <style:style style:name="T1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6" style:parent-style-name="預設段落字型" style:family="text">
      <style:text-properties style:font-name="標楷體" style:font-name-asian="標楷體"/>
    </style:style>
    <style:style style:name="P1597" style:parent-style-name="內文" style:family="paragraph">
      <style:paragraph-properties fo:margin-left="0.1965in" fo:text-indent="0.2458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598" style:parent-style-name="內文" style:family="paragraph">
      <style:paragraph-properties fo:text-align="center" fo:margin-left="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99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600" style:parent-style-name="內文" style:family="paragraph">
      <style:paragraph-properties fo:text-align="justify" fo:margin-top="0.05in" fo:line-height="0.3333in" fo:margin-left="0.3937in" fo:text-indent="0.393in">
        <style:tab-stops>
          <style:tab-stop style:type="left" style:position="0in"/>
        </style:tab-stops>
      </style:paragraph-properties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617" style:parent-style-name="預設段落字型" style:family="text">
      <style:text-properties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-asian="標楷體" fo:font-size="14pt" style:font-size-asian="14pt" style:font-size-complex="14pt"/>
    </style:style>
    <style:style style:name="P1627" style:parent-style-name="內文" style:family="paragraph">
      <style:paragraph-properties fo:text-align="justify" fo:margin-top="0.05in" fo:line-height="0.3333in" fo:margin-left="0.5895in" fo:text-indent="-0.1965in">
        <style:tab-stops/>
      </style:paragraph-properties>
    </style:style>
    <style:style style:name="T1628" style:parent-style-name="預設段落字型" style:family="text">
      <style:text-properties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637" style:parent-style-name="預設段落字型" style:family="text">
      <style:text-properties style:font-name-asian="標楷體" fo:font-size="14pt" style:font-size-asian="14pt" style:font-size-complex="14pt"/>
    </style:style>
    <style:style style:name="P1638" style:parent-style-name="內文" style:family="paragraph">
      <style:paragraph-properties fo:text-align="justify" fo:margin-top="0.05in" fo:line-height="0.3333in" fo:margin-left="0.5895in" fo:text-indent="-0.1965in">
        <style:tab-stops/>
      </style:paragraph-properties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1" style:parent-style-name="預設段落字型" style:family="text">
      <style:text-properties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659" style:parent-style-name="預設段落字型" style:family="text">
      <style:text-properties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664" style:parent-style-name="預設段落字型" style:family="text">
      <style:text-properties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-asian="標楷體" fo:font-size="14pt" style:font-size-asian="14pt" style:font-size-complex="14pt"/>
    </style:style>
    <style:style style:name="P1667" style:parent-style-name="內文" style:family="paragraph">
      <style:paragraph-properties fo:text-align="justify" fo:margin-top="0.05in" fo:margin-bottom="0.0833in" fo:line-height="0.3333in" fo:margin-left="0.5895in" fo:text-indent="-0.1965in">
        <style:tab-stops/>
      </style:paragraph-properties>
    </style:style>
    <style:style style:name="T1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0" style:parent-style-name="預設段落字型" style:family="text">
      <style:text-properties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-asian="標楷體" fo:font-size="14pt" style:font-size-asian="14pt" style:font-size-complex="14pt"/>
    </style:style>
    <style:style style:name="P1690" style:parent-style-name="內文" style:family="paragraph">
      <style:paragraph-properties fo:text-align="center" style:line-height-at-least="0.1666in" fo:margin-left="0.3937in" fo:text-indent="0.1145in">
        <style:tab-stops>
          <style:tab-stop style:type="left" style:position="0in"/>
        </style:tab-stops>
      </style:paragraph-properties>
    </style:style>
    <style:style style:name="T1691" style:parent-style-name="預設段落字型" style:family="text">
      <style:text-properties style:font-name="標楷體" style:font-name-asian="標楷體" style:font-name-complex="MS Gothic" fo:font-size="14pt" style:font-size-asian="14pt" style:font-size-complex="16pt"/>
    </style:style>
    <style:style style:name="P1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93" style:parent-style-name="內文" style:family="paragraph">
      <style:paragraph-properties fo:text-align="justify" fo:margin-top="0.05in" fo:line-height="0.3333in" fo:margin-left="0.4652in" fo:text-indent="0.2805in">
        <style:tab-stops>
          <style:tab-stop style:type="left" style:position="-0.071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694" style:parent-style-name="內文" style:family="paragraph">
      <style:paragraph-properties fo:text-align="center" fo:margin-left="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95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696" style:parent-style-name="內文" style:family="paragraph">
      <style:paragraph-properties fo:text-align="justify" fo:margin-top="0.05in" fo:line-height="0.3333in" fo:margin-left="0.3937in" fo:text-indent="0.39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697" style:parent-style-name="內文" style:family="paragraph">
      <style:paragraph-properties fo:text-align="justify" fo:margin-top="0.05in" fo:line-height="0.3333in" fo:margin-left="0.3937in" fo:text-indent="0.393in">
        <style:tab-stops>
          <style:tab-stop style:type="left" style:position="0in"/>
        </style:tab-stops>
      </style:paragraph-properties>
    </style:style>
    <style:style style:name="T1698" style:parent-style-name="預設段落字型" style:family="text">
      <style:text-properties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-asian="標楷體" fo:font-size="14pt" style:font-size-asian="14pt" style:font-size-complex="14pt"/>
    </style:style>
    <style:style style:name="T1711" style:parent-style-name="預設段落字型" style:family="text">
      <style:text-properties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718" style:parent-style-name="預設段落字型" style:family="text">
      <style:text-properties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721" style:parent-style-name="預設段落字型" style:family="text">
      <style:text-properties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justify" fo:margin-top="0.05in" style:line-height-at-least="0.1666in" fo:margin-left="0.3937in" fo:text-indent="0.0986in">
        <style:tab-stops>
          <style:tab-stop style:type="left" style:position="0in"/>
        </style:tab-stops>
      </style:paragraph-properties>
    </style:style>
    <style:style style:name="T1726" style:parent-style-name="預設段落字型" style:family="text">
      <style:text-properties style:font-name="標楷體" style:font-name-asian="標楷體"/>
    </style:style>
    <style:style style:name="P1727" style:parent-style-name="內文" style:family="paragraph">
      <style:paragraph-properties fo:text-align="justify" fo:margin-top="0.05in" fo:line-height="0.3333in" fo:margin-left="0.4652in" fo:text-indent="0.2805in">
        <style:tab-stops>
          <style:tab-stop style:type="left" style:position="-0.071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28" style:parent-style-name="內文" style:family="paragraph">
      <style:paragraph-properties fo:text-align="center" fo:margin-left="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29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730" style:parent-style-name="內文" style:family="paragraph">
      <style:paragraph-properties fo:text-align="justify" fo:margin-top="0.05in" fo:line-height="0.3333in" fo:margin-left="0.4652in" fo:text-indent="0.393in">
        <style:tab-stops>
          <style:tab-stop style:type="left" style:position="-0.0715in"/>
        </style:tab-stops>
      </style:paragraph-properties>
    </style:style>
    <style:style style:name="T1731" style:parent-style-name="預設段落字型" style:family="text">
      <style:text-properties style:font-name-asian="標楷體" fo:font-size="14pt" style:font-size-asian="14pt" style:font-size-complex="16pt"/>
    </style:style>
    <style:style style:name="T1732" style:parent-style-name="預設段落字型" style:family="text">
      <style:text-properties style:font-name-asian="標楷體" fo:font-size="14pt" style:font-size-asian="14pt" style:font-size-complex="16pt"/>
    </style:style>
    <style:style style:name="T1733" style:parent-style-name="預設段落字型" style:family="text">
      <style:text-properties style:font-name-asian="標楷體" fo:font-size="14pt" style:font-size-asian="14pt" style:font-size-complex="16pt"/>
    </style:style>
    <style:style style:name="T1734" style:parent-style-name="預設段落字型" style:family="text">
      <style:text-properties style:font-name-asian="標楷體" fo:font-size="14pt" style:font-size-asian="14pt" style:font-size-complex="16pt"/>
    </style:style>
    <style:style style:name="T1735" style:parent-style-name="預設段落字型" style:family="text">
      <style:text-properties style:font-name-asian="標楷體" fo:font-size="14pt" style:font-size-asian="14pt" style:font-size-complex="16pt"/>
    </style:style>
    <style:style style:name="T1736" style:parent-style-name="預設段落字型" style:family="text">
      <style:text-properties style:font-name-asian="標楷體" fo:font-size="14pt" style:font-size-asian="14pt" style:font-size-complex="16pt"/>
    </style:style>
    <style:style style:name="T1737" style:parent-style-name="預設段落字型" style:family="text">
      <style:text-properties style:font-name-asian="標楷體" fo:font-size="14pt" style:font-size-asian="14pt" style:font-size-complex="16pt"/>
    </style:style>
    <style:style style:name="T1738" style:parent-style-name="預設段落字型" style:family="text">
      <style:text-properties style:font-name-asian="標楷體" fo:font-size="14pt" style:font-size-asian="14pt" style:font-size-complex="16pt"/>
    </style:style>
    <style:style style:name="T1739" style:parent-style-name="預設段落字型" style:family="text">
      <style:text-properties style:font-name-asian="標楷體" fo:font-size="14pt" style:font-size-asian="14pt" style:font-size-complex="16pt"/>
    </style:style>
    <style:style style:name="T174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741" style:parent-style-name="預設段落字型" style:family="text">
      <style:text-properties style:font-name-asian="標楷體" fo:font-size="14pt" style:font-size-asian="14pt" style:font-size-complex="16pt"/>
    </style:style>
    <style:style style:name="T1742" style:parent-style-name="預設段落字型" style:family="text">
      <style:text-properties style:font-name-asian="標楷體" fo:font-size="14pt" style:font-size-asian="14pt" style:font-size-complex="16pt"/>
    </style:style>
    <style:style style:name="T1743" style:parent-style-name="預設段落字型" style:family="text">
      <style:text-properties style:font-name-asian="標楷體" fo:font-size="14pt" style:font-size-asian="14pt" style:font-size-complex="16pt"/>
    </style:style>
    <style:style style:name="T1744" style:parent-style-name="預設段落字型" style:family="text">
      <style:text-properties style:font-name-asian="標楷體" fo:font-size="14pt" style:font-size-asian="14pt" style:font-size-complex="16pt"/>
    </style:style>
    <style:style style:name="T174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746" style:parent-style-name="預設段落字型" style:family="text">
      <style:text-properties style:font-name-asian="標楷體" fo:font-size="14pt" style:font-size-asian="14pt" style:font-size-complex="16pt"/>
    </style:style>
    <style:style style:name="T1747" style:parent-style-name="預設段落字型" style:family="text">
      <style:text-properties style:font-name-asian="標楷體" fo:font-size="14pt" style:font-size-asian="14pt" style:font-size-complex="16pt"/>
    </style:style>
    <style:style style:name="T1748" style:parent-style-name="預設段落字型" style:family="text">
      <style:text-properties style:font-name-asian="標楷體" fo:font-size="14pt" style:font-size-asian="14pt" style:font-size-complex="16pt"/>
    </style:style>
    <style:style style:name="T1749" style:parent-style-name="預設段落字型" style:family="text">
      <style:text-properties style:font-name-asian="標楷體" fo:font-size="14pt" style:font-size-asian="14pt" style:font-size-complex="16pt"/>
    </style:style>
    <style:style style:name="T1750" style:parent-style-name="預設段落字型" style:family="text">
      <style:text-properties style:font-name-asian="標楷體" fo:font-size="14pt" style:font-size-asian="14pt" style:font-size-complex="16pt"/>
    </style:style>
    <style:style style:name="P1751" style:parent-style-name="內文" style:family="paragraph">
      <style:paragraph-properties fo:text-align="justify" fo:margin-top="0.05in" style:line-height-at-least="0.1666in" fo:margin-left="0.4652in" fo:text-indent="0.0312in">
        <style:tab-stops>
          <style:tab-stop style:type="left" style:position="-0.0715in"/>
        </style:tab-stops>
      </style:paragraph-properties>
    </style:style>
    <style:style style:name="T1752" style:parent-style-name="預設段落字型" style:family="text">
      <style:text-properties style:font-name="標楷體" style:font-name-asian="標楷體" style:font-name-complex="MS Gothic" fo:font-size="14pt" style:font-size-asian="14pt" style:font-size-complex="16pt"/>
    </style:style>
    <style:style style:name="P1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54" style:parent-style-name="預設段落字型" style:family="text">
      <style:text-properties style:font-name="標楷體" style:font-name-asian="標楷體"/>
    </style:style>
    <style:style style:name="P1755" style:parent-style-name="內文" style:family="paragraph">
      <style:paragraph-properties fo:text-align="justify" fo:margin-top="0.05in" fo:line-height="0.3333in" fo:margin-left="0.4652in" fo:text-indent="0.2805in">
        <style:tab-stops>
          <style:tab-stop style:type="left" style:position="-0.071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56" style:parent-style-name="內文" style:family="paragraph">
      <style:paragraph-properties fo:text-align="center" fo:margin-top="0.0416in" fo:line-height="0.3333in" fo:margin-left="0.0006in" fo:text-indent="-0.0972in">
        <style:tab-stops>
          <style:tab-stop style:type="left" style:position="0.39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5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758" style:parent-style-name="內文" style:family="paragraph">
      <style:paragraph-properties fo:text-align="justify" fo:margin-top="0.05in" fo:line-height="0.3333in" fo:margin-left="0.4652in" fo:text-indent="0.393in">
        <style:tab-stops>
          <style:tab-stop style:type="left" style:position="-0.0715in"/>
        </style:tab-stops>
      </style:paragraph-properties>
      <style:text-properties style:font-name-asian="標楷體" fo:font-size="14pt" style:font-size-asian="14pt" style:font-size-complex="16pt"/>
    </style:style>
    <style:style style:name="P1759" style:parent-style-name="內文" style:family="paragraph">
      <style:paragraph-properties fo:text-align="justify" fo:margin-top="0.05in" style:line-height-at-least="0.1666in" fo:margin-left="0.4652in" fo:text-indent="0.0312in">
        <style:tab-stops>
          <style:tab-stop style:type="left" style:position="-0.0715in"/>
        </style:tab-stops>
      </style:paragraph-properties>
    </style:style>
    <style:style style:name="T1760" style:parent-style-name="預設段落字型" style:family="text">
      <style:text-properties style:font-name="標楷體" style:font-name-asian="標楷體" style:font-name-complex="MS Gothic" fo:font-size="14pt" style:font-size-asian="14pt" style:font-size-complex="16pt"/>
    </style:style>
    <style:style style:name="P1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62" style:parent-style-name="預設段落字型" style:family="text">
      <style:text-properties style:font-name="標楷體" style:font-name-asian="標楷體"/>
    </style:style>
    <style:style style:name="P1763" style:parent-style-name="內文" style:family="paragraph">
      <style:paragraph-properties fo:text-align="justify" fo:margin-top="0.05in" fo:line-height="0.3333in" fo:margin-left="0.4652in" fo:text-indent="0.2805in">
        <style:tab-stops>
          <style:tab-stop style:type="left" style:position="-0.071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64" style:parent-style-name="內文" style:family="paragraph">
      <style:paragraph-properties fo:text-align="center" fo:margin-top="0.0416in" fo:line-height="0.3333in" fo:margin-left="0.0006in" fo:text-indent="-0.0972in">
        <style:tab-stops>
          <style:tab-stop style:type="left" style:position="0.39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65" style:parent-style-name="內文" style:family="paragraph">
      <style:paragraph-properties fo:margin-top="0.0416in" fo:line-height="0.3333in" fo:margin-left="-0.0006in" fo:text-indent="-0.0006in">
        <style:tab-stops>
          <style:tab-stop style:type="left" style:position="0.394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66" style:parent-style-name="內文" style:family="paragraph">
      <style:paragraph-properties fo:margin-top="0.0416in" fo:line-height="0.3333in" fo:margin-left="0.3937in" fo:text-indent="0.39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67" style:parent-style-name="清單段落" style:family="paragraph">
      <style:paragraph-properties fo:break-before="page" fo:margin-top="0.0416in" fo:margin-bottom="0.0416in" fo:line-height="0.3333in" fo:margin-left="0.5902in" fo:text-indent="0.2062in">
        <style:tab-stops/>
      </style:paragraph-properties>
      <style:text-properties style:font-name-asian="標楷體" fo:color="#000000" fo:font-size="14pt" style:font-size-asian="14pt" style:font-size-complex="14pt" style:language-asian="zh" style:country-asian="CN"/>
    </style:style>
    <style:style style:name="P1768" style:parent-style-name="標題2" style:family="paragraph">
      <style:paragraph-properties fo:margin-top="0.0833in" fo:line-height="0.3333in"/>
      <style:text-properties style:font-name="Times New Roman" style:font-name-asian="標楷體" fo:color="#000000" fo:font-size="14pt" style:font-size-asian="14pt" style:font-size-complex="16pt"/>
    </style:style>
    <style:style style:name="P1769" style:parent-style-name="內文" style:family="paragraph">
      <style:paragraph-properties fo:widows="2" fo:orphans="2" style:snap-to-layout-grid="false" fo:text-align="justify" fo:margin-top="0.0833in" fo:line-height="0.3333in" fo:text-indent="0.3888in"/>
      <style:text-properties style:font-name-asian="標楷體" fo:color="#000000" style:letter-kerning="false" fo:font-size="14pt" style:font-size-asian="14pt" style:font-size-complex="16pt"/>
    </style:style>
    <style:style style:name="P1770" style:parent-style-name="內文" style:family="paragraph">
      <style:paragraph-properties fo:text-align="justify" fo:margin-bottom="0.0347in" fo:line-height="0.3611in" fo:margin-right="-0.0402in"/>
      <style:text-properties style:font-name-asian="標楷體" fo:font-weight="bold" style:font-weight-asian="bold" fo:font-size="14pt" style:font-size-asian="14pt" style:font-size-complex="14pt"/>
    </style:style>
    <style:style style:name="P1771" style:parent-style-name="內文" style:family="paragraph">
      <style:paragraph-properties fo:text-align="justify" fo:margin-bottom="0.0347in" fo:line-height="0.3611in" fo:margin-right="-0.0402in" fo:text-indent="0.3888in"/>
    </style:style>
    <style:style style:name="T17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6pt"/>
    </style:style>
    <style:style style:name="T17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7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7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7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6pt"/>
    </style:style>
    <style:style style:name="T1777" style:parent-style-name="預設段落字型" style:family="text">
      <style:text-properties style:font-name="標楷體" style:font-name-asian="標楷體" style:font-name-complex="Times New Roman" fo:color="#000000" style:letter-kerning="false" style:text-position="super 50%" fo:font-size="14pt" style:font-size-asian="14pt" style:font-size-complex="16pt"/>
    </style:style>
    <style:style style:name="P1778" style:parent-style-name="註腳文字" style:family="paragraph">
      <style:paragraph-properties fo:margin-left="0.0986in" fo:text-indent="-0.1388in">
        <style:tab-stops/>
      </style:paragraph-properties>
    </style:style>
    <style:style style:name="T1779" style:parent-style-name="預設段落字型" style:family="text">
      <style:text-properties style:font-name-asian="標楷體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6pt"/>
    </style:style>
    <style:style style:name="P1789" style:parent-style-name="內文" style:family="paragraph">
      <style:paragraph-properties fo:text-align="justify" fo:margin-bottom="0.0347in" fo:line-height="0.3611in" fo:margin-left="0.0006in" fo:margin-right="-0.0402in" fo:text-indent="-0.000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790" style:parent-style-name="內文" style:family="paragraph">
      <style:paragraph-properties fo:text-align="justify" fo:margin-bottom="0.0347in" fo:line-height="0.3611in" fo:margin-left="0.1965in" fo:margin-right="-0.0402in" fo:text-indent="0.3888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793" style:parent-style-name="預設段落字型" style:family="text">
      <style:text-properties style:font-name-asian="標楷體"/>
    </style:style>
    <style:style style:name="T1794" style:parent-style-name="預設段落字型" style:family="text">
      <style:text-properties style:font-name-asian="標楷體"/>
    </style:style>
    <style:style style:name="T1795" style:parent-style-name="預設段落字型" style:family="text">
      <style:text-properties style:font-name-asian="標楷體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1" style:parent-style-name="內文" style:family="paragraph">
      <style:paragraph-properties fo:text-align="justify" fo:margin-bottom="0.0347in" fo:line-height="0.3611in" fo:margin-left="0.0006in" fo:margin-right="-0.0402in" fo:text-indent="-0.000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12" style:parent-style-name="內文" style:family="paragraph">
      <style:paragraph-properties fo:text-align="justify" fo:margin-bottom="0.0347in" fo:line-height="0.3611in" fo:margin-left="0.1965in" fo:margin-right="-0.0402in" fo:text-indent="0.3888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1" style:parent-style-name="內文" style:family="paragraph">
      <style:paragraph-properties fo:text-align="justify" fo:margin-bottom="0.0347in" fo:line-height="0.3611in" fo:margin-left="0.0006in" fo:margin-right="-0.0402in" fo:text-indent="-0.000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32" style:parent-style-name="內文" style:family="paragraph">
      <style:paragraph-properties fo:text-align="justify" fo:margin-bottom="0.0347in" fo:line-height="0.3611in" fo:margin-left="0.1965in" fo:margin-right="-0.0402in" fo:text-indent="0.3888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8" style:parent-style-name="註腳參照" style:family="text">
      <style:text-properties style:font-name="標楷體" style:font-name-asian="標楷體" fo:color="#000000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4" style:parent-style-name="內文" style:family="paragraph">
      <style:paragraph-properties fo:text-align="justify" fo:margin-bottom="0.0347in" fo:line-height="0.3611in" fo:margin-left="0.0006in" fo:margin-right="-0.0402in" fo:text-indent="-0.000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45" style:parent-style-name="內文" style:family="paragraph">
      <style:paragraph-properties fo:text-align="justify" fo:margin-bottom="0.0347in" fo:line-height="0.3611in" fo:margin-right="-0.0402in" fo:text-indent="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6" style:parent-style-name="內文" style:family="paragraph">
      <style:paragraph-properties fo:text-align="justify" fo:margin-bottom="0.0347in" fo:line-height="0.3333in" fo:margin-left="0.5895in" fo:text-indent="-0.1965in">
        <style:tab-stops>
          <style:tab-stop style:type="left" style:position="0.0013in"/>
        </style:tab-stops>
      </style:paragraph-properties>
    </style:style>
    <style:style style:name="T1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0" style:parent-style-name="內文" style:family="paragraph">
      <style:paragraph-properties fo:text-align="justify" fo:margin-bottom="0.0347in" fo:line-height="0.3333in" fo:margin-left="0.5895in" fo:text-indent="-0.1965in">
        <style:tab-stops>
          <style:tab-stop style:type="left" style:position="0.0013in"/>
        </style:tab-stops>
      </style:paragraph-properties>
    </style:style>
    <style:style style:name="T1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6" style:parent-style-name="內文" style:family="paragraph">
      <style:paragraph-properties fo:text-align="justify" fo:margin-bottom="0.0347in" fo:line-height="0.3333in" fo:text-indent="0.1965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7" style:parent-style-name="內文" style:family="paragraph">
      <style:paragraph-properties fo:text-align="justify" fo:margin-bottom="0.0347in" fo:line-height="0.3333in" fo:margin-left="0.5916in" fo:text-indent="-0.1965in">
        <style:tab-stops>
          <style:tab-stop style:type="left" style:position="-0.0006in"/>
        </style:tab-stops>
      </style:paragraph-properties>
    </style:style>
    <style:style style:name="T18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2" style:parent-style-name="內文" style:family="paragraph">
      <style:paragraph-properties fo:text-align="justify" fo:margin-bottom="0.0347in" fo:line-height="0.3333in" fo:margin-left="0.5895in" fo:text-indent="-0.1965in">
        <style:tab-stops>
          <style:tab-stop style:type="left" style:position="0.0013in"/>
        </style:tab-stops>
      </style:paragraph-properties>
    </style:style>
    <style:style style:name="T1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9" style:parent-style-name="內文" style:family="paragraph">
      <style:paragraph-properties fo:text-align="justify" fo:margin-bottom="0.0347in" fo:line-height="0.3333in" fo:margin-left="0.5895in" fo:text-indent="-0.1965in">
        <style:tab-stops>
          <style:tab-stop style:type="left" style:position="0.0013in"/>
        </style:tab-stops>
      </style:paragraph-properties>
    </style:style>
    <style:style style:name="T1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4" style:parent-style-name="內文" style:family="paragraph">
      <style:paragraph-properties fo:text-align="justify" fo:margin-bottom="0.0347in" fo:line-height="0.3333in" fo:margin-left="0.5895in" fo:text-indent="-0.1965in">
        <style:tab-stops>
          <style:tab-stop style:type="left" style:position="0.0013in"/>
        </style:tab-stops>
      </style:paragraph-properties>
    </style:style>
    <style:style style:name="T18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8" style:parent-style-name="內文" style:family="paragraph">
      <style:paragraph-properties fo:text-align="justify" fo:margin-bottom="0.0347in" fo:line-height="0.3611in" fo:margin-right="-0.0402in"/>
    </style:style>
    <style:style style:name="T18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03" style:parent-style-name="內文" style:family="paragraph">
      <style:paragraph-properties fo:text-align="justify" fo:margin-bottom="0.0347in" fo:line-height="0.3611in" fo:margin-left="0.1972in" fo:margin-right="-0.0402in" fo:text-indent="0.393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6pt"/>
    </style:style>
    <style:style style:name="T19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906" style:parent-style-name="預設段落字型" style:family="text">
      <style:text-properties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908" style:parent-style-name="預設段落字型" style:family="text">
      <style:text-properties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3" style:parent-style-name="內文" style:family="paragraph">
      <style:paragraph-properties fo:text-align="justify" fo:margin-bottom="0.0347in" fo:line-height="0.3611in" fo:margin-left="0.4923in" fo:margin-right="-0.0402in">
        <style:tab-stops/>
      </style:paragraph-properties>
    </style:style>
    <style:style style:name="T19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2" style:parent-style-name="內文" style:family="paragraph">
      <style:paragraph-properties fo:text-align="justify" fo:margin-bottom="0.0347in" fo:line-height="0.3611in" fo:margin-left="0.4923in" fo:margin-right="-0.0402in">
        <style:tab-stops/>
      </style:paragraph-properties>
    </style:style>
    <style:style style:name="T19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9" style:parent-style-name="內文" style:family="paragraph">
      <style:paragraph-properties fo:text-align="justify" fo:margin-bottom="0.0347in" fo:line-height="0.3611in" fo:margin-left="0.4923in" fo:margin-right="-0.0402in">
        <style:tab-stops/>
      </style:paragraph-properties>
    </style:style>
    <style:style style:name="T19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5" style:parent-style-name="內文" style:family="paragraph">
      <style:paragraph-properties fo:text-align="justify" fo:margin-bottom="0.0347in" fo:line-height="0.3611in" fo:margin-left="0.4923in" fo:margin-right="-0.0402in">
        <style:tab-stops/>
      </style:paragraph-properties>
    </style:style>
    <style:style style:name="T19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1" style:parent-style-name="內文" style:family="paragraph">
      <style:paragraph-properties fo:text-align="justify" fo:margin-bottom="0.0347in" fo:line-height="0.3611in" fo:margin-left="0.4923in" fo:margin-right="-0.0402in">
        <style:tab-stops/>
      </style:paragraph-properties>
    </style:style>
    <style:style style:name="T19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2" style:parent-style-name="內文" style:family="paragraph">
      <style:paragraph-properties fo:text-align="justify" fo:margin-bottom="0.0347in" fo:line-height="0.3611in" fo:margin-left="0.4923in" fo:margin-right="-0.0402in">
        <style:tab-stops/>
      </style:paragraph-properties>
    </style:style>
    <style:style style:name="T19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21" style:parent-style-name="內文" style:family="paragraph">
      <style:paragraph-properties fo:text-align="justify" fo:margin-bottom="0.0347in" fo:line-height="0.3611in" fo:margin-left="0.4923in" fo:margin-right="-0.0402in">
        <style:tab-stops/>
      </style:paragraph-properties>
    </style:style>
    <style:style style:name="T20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5" style:parent-style-name="內文" style:family="paragraph">
      <style:paragraph-properties fo:text-align="center" fo:margin-top="0.0833in" fo:margin-bottom="0.0347in" fo:line-height="0.3611in" fo:margin-left="0.4923in" fo:margin-right="-0.0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6" style:parent-style-name="內文" style:family="paragraph">
      <style:paragraph-properties fo:text-align="center" fo:margin-top="0.0833in" fo:margin-bottom="0.0347in" fo:line-height="0.3611in" fo:margin-left="0.4923in" fo:margin-right="-0.0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7" style:parent-style-name="內文" style:family="paragraph">
      <style:paragraph-properties fo:text-align="center" fo:margin-top="0.0833in" fo:margin-bottom="0.0347in" fo:line-height="0.3611in" fo:margin-left="0.3347in" fo:margin-right="-0.0402in">
        <style:tab-stops/>
      </style:paragraph-properties>
    </style:style>
    <style:style style:name="T2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45" style:parent-style-name="內文" style:family="paragraph">
      <style:paragraph-properties fo:text-align="end" fo:margin-bottom="0.0347in" fo:line-height="0.1944in" fo:margin-left="0.3347in" fo:margin-right="-0.040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olumn2047" style:family="table-column">
      <style:table-column-properties style:column-width="1.65in"/>
    </style:style>
    <style:style style:name="TableColumn2048" style:family="table-column">
      <style:table-column-properties style:column-width="0.5909in"/>
    </style:style>
    <style:style style:name="TableColumn2049" style:family="table-column">
      <style:table-column-properties style:column-width="0.4923in"/>
    </style:style>
    <style:style style:name="TableColumn2050" style:family="table-column">
      <style:table-column-properties style:column-width="0.4916in"/>
    </style:style>
    <style:style style:name="TableColumn2051" style:family="table-column">
      <style:table-column-properties style:column-width="0.4923in"/>
    </style:style>
    <style:style style:name="TableColumn2052" style:family="table-column">
      <style:table-column-properties style:column-width="0.4923in"/>
    </style:style>
    <style:style style:name="TableColumn2053" style:family="table-column">
      <style:table-column-properties style:column-width="1.5972in"/>
    </style:style>
    <style:style style:name="Table2046" style:family="table">
      <style:table-properties style:width="5.8069in" fo:margin-left="0in" table:align="left"/>
    </style:style>
    <style:style style:name="TableRow2054" style:family="table-row">
      <style:table-row-properties/>
    </style:style>
    <style:style style:name="TableCell2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內文" style:family="paragraph">
      <style:paragraph-properties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Row2061" style:family="table-row">
      <style:table-row-properties/>
    </style:style>
    <style:style style:name="TableCell2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內文" style:family="paragraph">
      <style:paragraph-properties fo:line-height="0.2222in" fo:margin-right="-0.0402in"/>
      <style:text-properties style:font-name="Calibri" style:font-name-asian="標楷體" style:font-name-complex="Times New Roman" style:font-size-complex="14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style:font-size-complex="14pt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style:font-size-complex="14pt"/>
    </style:style>
    <style:style style:name="TableRow2068" style:family="table-row">
      <style:table-row-properties/>
    </style:style>
    <style:style style:name="TableCell20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0" style:parent-style-name="內文" style:family="paragraph">
      <style:paragraph-properties fo:line-height="0.2222in" fo:margin-right="-0.0402in"/>
      <style:text-properties style:font-name="Calibri" style:font-name-asian="標楷體" style:font-name-complex="Times New Roman" style:font-size-complex="14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style:font-size-complex="14pt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style:font-size-complex="14pt"/>
    </style:style>
    <style:style style:name="TableRow2075" style:family="table-row">
      <style:table-row-properties/>
    </style:style>
    <style:style style:name="TableCell20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內文" style:family="paragraph">
      <style:paragraph-properties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style:font-size-complex="14pt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style:font-size-complex="14pt"/>
    </style:style>
    <style:style style:name="TableRow2082" style:family="table-row">
      <style:table-row-properties/>
    </style:style>
    <style:style style:name="TableCell20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4" style:parent-style-name="內文" style:family="paragraph">
      <style:paragraph-properties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style:font-size-complex="14pt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style:font-size-complex="14pt"/>
    </style:style>
    <style:style style:name="TableRow2089" style:family="table-row">
      <style:table-row-properties/>
    </style:style>
    <style:style style:name="TableCell2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內文" style:family="paragraph">
      <style:paragraph-properties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Row2096" style:family="table-row">
      <style:table-row-properties style:min-row-height="0.2347in"/>
    </style:style>
    <style:style style:name="TableCell2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P2101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Row2112" style:family="table-row">
      <style:table-row-properties style:min-row-height="0.209in"/>
    </style:style>
    <style:style style:name="P2113" style:parent-style-name="內文" style:family="paragraph">
      <style:paragraph-properties fo:text-align="justify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P2114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P2123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Row2124" style:family="table-row">
      <style:table-row-properties/>
    </style:style>
    <style:style style:name="TableCell2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6" style:parent-style-name="內文" style:family="paragraph">
      <style:paragraph-properties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2222in" fo:margin-right="-0.0402in"/>
      <style:text-properties style:font-name="Calibri" style:font-name-asian="標楷體" style:font-name-complex="Times New Roman" fo:color="#000000" style:font-size-complex="14pt"/>
    </style:style>
    <style:style style:name="P2131" style:parent-style-name="內文" style:family="paragraph">
      <style:paragraph-properties fo:line-height="0.1666in" fo:margin-left="0.2701in" fo:margin-right="-0.0402in" fo:text-indent="-0.270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132" style:parent-style-name="內文" style:family="paragraph">
      <style:paragraph-properties fo:line-height="0.1666in" fo:margin-left="0.6888in" fo:margin-right="-0.0402in" fo:text-indent="-0.688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133" style:parent-style-name="內文" style:family="paragraph">
      <style:paragraph-properties fo:text-align="justify" fo:margin-top="0.0833in" fo:margin-bottom="0.0833in" fo:line-height="0.3611in" fo:margin-right="-0.0402in"/>
      <style:text-properties style:font-name-asian="標楷體" fo:font-weight="bold" style:font-weight-asian="bold" fo:color="#000000" fo:font-size="14pt" style:font-size-asian="14pt" style:font-size-complex="14pt"/>
    </style:style>
    <style:style style:name="P2134" style:parent-style-name="內文" style:family="paragraph">
      <style:paragraph-properties fo:text-align="justify" fo:margin-bottom="0.0347in" fo:line-height="0.3611in" fo:margin-right="-0.0402in"/>
    </style:style>
    <style:style style:name="T2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4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146" style:family="table-column">
      <style:table-column-properties style:column-width="0.5673in" style:use-optimal-column-width="false"/>
    </style:style>
    <style:style style:name="TableColumn2147" style:family="table-column">
      <style:table-column-properties style:column-width="2.0673in" style:use-optimal-column-width="false"/>
    </style:style>
    <style:style style:name="TableColumn2148" style:family="table-column">
      <style:table-column-properties style:column-width="3.3465in" style:use-optimal-column-width="false"/>
    </style:style>
    <style:style style:name="Table2145" style:family="table">
      <style:table-properties style:width="5.9812in" fo:margin-left="0in" table:align="left"/>
    </style:style>
    <style:style style:name="TableRow2149" style:family="table-row">
      <style:table-row-properties style:min-row-height="0.2854in" style:use-optimal-row-height="false"/>
    </style:style>
    <style:style style:name="TableCell2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P216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P216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P216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P216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P217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P217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TableRow2172" style:family="table-row">
      <style:table-row-properties style:min-row-height="0.5708in" style:use-optimal-row-height="false"/>
    </style:style>
    <style:style style:name="TableCell2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TableRow2182" style:family="table-row">
      <style:table-row-properties style:min-row-height="0.4805in" style:use-optimal-row-height="false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TableRow2188" style:family="table-row">
      <style:table-row-properties style:min-row-height="0.4805in" style:use-optimal-row-height="false"/>
    </style:style>
    <style:style style:name="TableCell2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TableRow2199" style:family="table-row">
      <style:table-row-properties style:min-row-height="0.4805in" style:use-optimal-row-height="false"/>
    </style:style>
    <style:style style:name="P22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TableRow2205" style:family="table-row">
      <style:table-row-properties style:min-row-height="0.4819in" style:use-optimal-row-height="false"/>
    </style:style>
    <style:style style:name="P22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內文" style:family="paragraph">
      <style:paragraph-properties fo:widows="2" fo:orphans="2" fo:line-height="0.2083in"/>
    </style:style>
    <style:style style:name="T223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  <style:style style:name="TableRow2231" style:family="table-row">
      <style:table-row-properties style:use-optimal-row-height="false"/>
    </style:style>
    <style:style style:name="P22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內文" style:family="paragraph">
      <style:paragraph-properties fo:widows="2" fo:orphans="2" fo:text-align="justify" fo:line-height="0.2083in"/>
    </style:style>
    <style:style style:name="T223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  <style:style style:name="TableRow2238" style:family="table-row">
      <style:table-row-properties style:use-optimal-row-height="false"/>
    </style:style>
    <style:style style:name="P22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內文" style:family="paragraph">
      <style:paragraph-properties fo:widows="2" fo:orphans="2" fo:text-align="justify" fo:line-height="0.2083in"/>
    </style:style>
    <style:style style:name="T22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  <style:style style:name="TableRow2245" style:family="table-row">
      <style:table-row-properties style:use-optimal-row-height="false"/>
    </style:style>
    <style:style style:name="P22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內文" style:family="paragraph">
      <style:paragraph-properties fo:widows="2" fo:orphans="2" fo:text-align="justify" fo:line-height="0.2083in"/>
    </style:style>
    <style:style style:name="T225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  <style:style style:name="TableRow2252" style:family="table-row">
      <style:table-row-properties style:use-optimal-row-height="false"/>
    </style:style>
    <style:style style:name="P22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內文" style:family="paragraph">
      <style:paragraph-properties fo:widows="2" fo:orphans="2" fo:text-align="justify" fo:line-height="0.2083in"/>
    </style:style>
    <style:style style:name="T225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  <style:style style:name="TableRow2259" style:family="table-row">
      <style:table-row-properties style:use-optimal-row-height="false"/>
    </style:style>
    <style:style style:name="P22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TableRow2265" style:family="table-row">
      <style:table-row-properties style:use-optimal-row-height="false"/>
    </style:style>
    <style:style style:name="P22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font-weight-complex="bold" fo:color="#000000" style:letter-kerning="false"/>
    </style:style>
    <style:style style:name="P2271" style:parent-style-name="內文" style:family="paragraph">
      <style:paragraph-properties fo:widows="2" fo:orphans="2" fo:text-align="justify" fo:line-height="0.2083in"/>
    </style:style>
    <style:style style:name="T227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  <style:style style:name="TableRow2273" style:family="table-row">
      <style:table-row-properties style:use-optimal-row-height="false"/>
    </style:style>
    <style:style style:name="P22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內文" style:family="paragraph">
      <style:paragraph-properties fo:widows="2" fo:orphans="2" fo:text-align="justify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內文" style:family="paragraph">
      <style:paragraph-properties fo:widows="2" fo:orphans="2" fo:text-align="justify" fo:line-height="0.2083in"/>
    </style:style>
    <style:style style:name="T227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  <style:style style:name="P2280" style:parent-style-name="內文" style:family="paragraph">
      <style:paragraph-properties fo:widows="2" fo:orphans="2"/>
      <style:text-properties style:font-name="標楷體" style:font-name-asian="標楷體" style:font-weight-complex="bold" fo:color="#000000" style:letter-kerning="false"/>
    </style:style>
    <style:style style:name="P2281" style:parent-style-name="標題1" style:family="paragraph">
      <style:paragraph-properties fo:margin-top="0.0833in" fo:margin-bottom="0in" fo:line-height="0.3611in" fo:margin-left="0.55in" fo:text-indent="1.418in">
        <style:tab-stops/>
      </style:paragraph-properties>
      <style:text-properties style:font-name="Times New Roman" style:font-name-asian="標楷體" fo:color="#000000" style:letter-kerning="false" fo:font-size="20pt" style:font-size-asian="20pt" style:font-size-complex="18pt"/>
    </style:style>
    <style:style style:name="P2282" style:parent-style-name="內文" style:family="paragraph">
      <style:paragraph-properties fo:keep-with-next="always" fo:margin-top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2283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84" style:parent-style-name="內文" style:family="paragraph">
      <style:paragraph-properties fo:text-align="justify" fo:margin-top="0.05in" fo:line-height="0.3333in" fo:margin-left="0.4652in" fo:text-indent="0.393in">
        <style:tab-stops>
          <style:tab-stop style:type="left" style:position="-0.071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85" style:parent-style-name="內文" style:family="paragraph">
      <style:paragraph-properties fo:widows="2" fo:orphans="2" fo:text-align="center" fo:margin-top="0.0833in" fo:margin-bottom="0.0833in" fo:line-height="0.3055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ableColumn2287" style:family="table-column">
      <style:table-column-properties style:column-width="1.2493in" style:use-optimal-column-width="false"/>
    </style:style>
    <style:style style:name="TableColumn2288" style:family="table-column">
      <style:table-column-properties style:column-width="0.9833in" style:use-optimal-column-width="false"/>
    </style:style>
    <style:style style:name="TableColumn2289" style:family="table-column">
      <style:table-column-properties style:column-width="0.8784in" style:use-optimal-column-width="false"/>
    </style:style>
    <style:style style:name="TableColumn2290" style:family="table-column">
      <style:table-column-properties style:column-width="1in" style:use-optimal-column-width="false"/>
    </style:style>
    <style:style style:name="TableColumn2291" style:family="table-column">
      <style:table-column-properties style:column-width="1in" style:use-optimal-column-width="false"/>
    </style:style>
    <style:style style:name="TableColumn2292" style:family="table-column">
      <style:table-column-properties style:column-width="0.9888in" style:use-optimal-column-width="false"/>
    </style:style>
    <style:style style:name="Table2286" style:family="table">
      <style:table-properties style:width="6.1in" fo:margin-left="0in" table:align="center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widows="2" fo:orphans="2" style:text-autospace="none" style:snap-to-layout-grid="false" fo:text-align="center" fo:margin-top="0.0347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06" style:family="table-row">
      <style:table-row-properties style:use-optimal-row-height="false"/>
    </style:style>
    <style:style style:name="P2307" style:parent-style-name="內文" style:family="paragraph">
      <style:paragraph-properties fo:widows="2" fo:orphans="2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widows="2" fo:orphans="2"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18" style:family="table-row">
      <style:table-row-properties style:row-height="0.2361in" style:use-optimal-row-height="false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內文" style:family="paragraph">
      <style:paragraph-properties fo:widows="2" fo:orphans="2" style:text-autospace="none" style:snap-to-layout-grid="false" fo:text-align="center" fo:margin-top="0.0347in" fo:line-height="0.1805in"/>
      <style:text-properties style:font-name-asian="標楷體" fo:color="#000000" style:letter-kerning="false" fo:font-size="11pt" style:font-size-asian="11pt" style:font-size-complex="11pt"/>
    </style:style>
    <style:style style:name="TableCell23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331" style:family="table-row">
      <style:table-row-properties style:row-height="0.2361in" style:use-optimal-row-height="false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內文" style:family="paragraph">
      <style:paragraph-properties fo:widows="2" fo:orphans="2" style:text-autospace="none" style:snap-to-layout-grid="false" fo:text-align="center" fo:margin-top="0.0347in" fo:line-height="0.1805in"/>
      <style:text-properties style:font-name-asian="標楷體" fo:color="#000000" style:letter-kerning="false" fo:font-size="11pt" style:font-size-asian="11pt" style:font-size-complex="11pt"/>
    </style:style>
    <style:style style:name="TableCell23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344" style:family="table-row">
      <style:table-row-properties style:row-height="0.2361in" style:use-optimal-row-height="fal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內文" style:family="paragraph">
      <style:paragraph-properties fo:widows="2" fo:orphans="2" style:text-autospace="none" style:snap-to-layout-grid="false" fo:text-align="center" fo:margin-top="0.0347in" fo:line-height="0.1805in"/>
      <style:text-properties style:font-name-asian="標楷體" fo:color="#000000" style:letter-kerning="false" fo:font-size="11pt" style:font-size-asian="11pt" style:font-size-complex="11pt"/>
    </style:style>
    <style:style style:name="TableCell23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357" style:family="table-row">
      <style:table-row-properties style:row-height="0.2361in" style:use-optimal-row-height="false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3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370" style:family="table-row">
      <style:table-row-properties style:row-height="0.2361in" style:use-optimal-row-height="false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383" style:family="table-row">
      <style:table-row-properties style:row-height="0.2361in" style:use-optimal-row-height="false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386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387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388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389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3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39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39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39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39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3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39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39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0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0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0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0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0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0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1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1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1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1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1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1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1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1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420" style:family="table-row">
      <style:table-row-properties style:row-height="0.2361in" style:use-optimal-row-height="false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423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424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4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2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3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3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3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3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440" style:family="table-row">
      <style:table-row-properties style:row-height="0.2361in" style:use-optimal-row-height="false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443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4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P244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455" style:family="table-row">
      <style:table-row-properties style:row-height="0.2361in" style:use-optimal-row-height="false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4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468" style:family="table-row">
      <style:table-row-properties style:row-height="0.2361in" style:use-optimal-row-height="false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4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481" style:family="table-row">
      <style:table-row-properties style:row-height="0.2361in" style:use-optimal-row-height="false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4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494" style:family="table-row">
      <style:table-row-properties style:row-height="0.2361in" style:use-optimal-row-height="false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4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4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507" style:family="table-row">
      <style:table-row-properties style:row-height="0.2361in" style:use-optimal-row-height="false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10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11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5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522" style:family="table-row">
      <style:table-row-properties style:row-height="0.2361in" style:use-optimal-row-height="false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535" style:family="table-row">
      <style:table-row-properties style:row-height="0.2361in" style:use-optimal-row-height="false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38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5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549" style:family="table-row">
      <style:table-row-properties style:row-height="0.2361in" style:use-optimal-row-height="false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5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562" style:family="table-row">
      <style:table-row-properties style:row-height="0.2361in" style:use-optimal-row-height="false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575" style:family="table-row">
      <style:table-row-properties style:row-height="0.2361in" style:use-optimal-row-height="false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5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588" style:family="table-row">
      <style:table-row-properties style:row-height="0.2361in" style:use-optimal-row-height="false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5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5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601" style:family="table-row">
      <style:table-row-properties style:row-height="0.2361in" style:use-optimal-row-height="false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內文" style:family="paragraph">
      <style:paragraph-properties fo:widows="2" fo:orphans="2" style:text-autospace="none" style:snap-to-layout-grid="false" fo:text-align="center" fo:margin-top="0.0347in" fo:line-height="0.1805in" fo:margin-left="-0.075in" fo:margin-right="-0.0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6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6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6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6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6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widows="2" fo:orphans="2" style:text-autospace="none" style:snap-to-layout-grid="false" fo:text-align="end" fo:margin-top="0.0347in" fo:line-height="0.1805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6" style:parent-style-name="內文" style:family="paragraph">
      <style:paragraph-properties fo:widows="2" fo:orphans="2" style:text-autospace="none" style:snap-to-layout-grid="false" fo:text-align="center" fo:margin-top="0.0347in" fo:line-height="0.1944in"/>
      <style:text-properties style:font-name-asian="標楷體" fo:color="#000000" style:letter-kerning="false" fo:font-size="11pt" style:font-size-asian="11pt" style:font-size-complex="11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widows="2" fo:orphans="2" style:text-autospace="none" style:snap-to-layout-grid="false" fo:text-align="end" fo:margin-top="0.0347in" fo:line-height="0.1944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widows="2" fo:orphans="2" style:text-autospace="none" style:snap-to-layout-grid="false" fo:text-align="end" fo:margin-top="0.0347in" fo:line-height="0.1944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widows="2" fo:orphans="2" style:text-autospace="none" style:snap-to-layout-grid="false" fo:text-align="end" fo:margin-top="0.0347in" fo:line-height="0.1944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widows="2" fo:orphans="2" style:text-autospace="none" style:snap-to-layout-grid="false" fo:text-align="end" fo:margin-top="0.0347in" fo:line-height="0.1944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widows="2" fo:orphans="2" style:text-autospace="none" style:snap-to-layout-grid="false" fo:text-align="end" fo:margin-top="0.0347in" fo:line-height="0.1944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9" style:parent-style-name="內文" style:family="paragraph">
      <style:paragraph-properties fo:widows="2" fo:orphans="2" style:text-autospace="none" style:snap-to-layout-grid="false" fo:text-align="justify" fo:line-height="0.1388in" fo:margin-left="0.4375in" fo:text-indent="-0.437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630" style:parent-style-name="內文" style:family="paragraph">
      <style:paragraph-properties fo:widows="2" fo:orphans="2" style:text-autospace="none" style:snap-to-layout-grid="false" fo:text-align="justify" fo:line-height="0.1388in"/>
      <style:text-properties style:font-name="標楷體" style:font-name-asian="標楷體" fo:color="#000000" style:letter-kerning="false" fo:font-size="9pt" style:font-size-asian="9pt" style:font-size-complex="9pt"/>
    </style:style>
    <style:style style:name="P2631" style:parent-style-name="內文" style:family="paragraph">
      <style:paragraph-properties fo:widows="2" fo:orphans="2" style:text-autospace="none" style:snap-to-layout-grid="false" fo:text-align="justify" fo:line-height="0.1388in" fo:margin-left="0.584in" fo:text-indent="-0.584in">
        <style:tab-stops/>
      </style:paragraph-properties>
    </style:style>
    <style:style style:name="T26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2633" style:parent-style-name="內文" style:family="paragraph">
      <style:paragraph-properties fo:text-align="justify" fo:margin-top="0.05in" fo:line-height="0.3333in" fo:margin-left="0.4652in" fo:text-indent="0.393in">
        <style:tab-stops>
          <style:tab-stop style:type="left" style:position="-0.071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34" style:parent-style-name="內文" style:family="paragraph">
      <style:paragraph-properties fo:widows="2" fo:orphans="2" style:snap-to-layout-grid="false" fo:text-align="center" fo:margin-top="0.1666in" fo:line-height="0.3055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2635" style:parent-style-name="內文" style:family="paragraph">
      <style:paragraph-properties fo:widows="2" fo:orphans="2" fo:line-height="0.1666in" fo:text-indent="3.88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2637" style:family="table-column">
      <style:table-column-properties style:column-width="1.2944in" style:use-optimal-column-width="false"/>
    </style:style>
    <style:style style:name="TableColumn2638" style:family="table-column">
      <style:table-column-properties style:column-width="0.4666in" style:use-optimal-column-width="false"/>
    </style:style>
    <style:style style:name="TableColumn2639" style:family="table-column">
      <style:table-column-properties style:column-width="0.9993in" style:use-optimal-column-width="false"/>
    </style:style>
    <style:style style:name="TableColumn2640" style:family="table-column">
      <style:table-column-properties style:column-width="1.0826in" style:use-optimal-column-width="false"/>
    </style:style>
    <style:style style:name="TableColumn2641" style:family="table-column">
      <style:table-column-properties style:column-width="0.8659in" style:use-optimal-column-width="false"/>
    </style:style>
    <style:style style:name="TableColumn2642" style:family="table-column">
      <style:table-column-properties style:column-width="0.8826in" style:use-optimal-column-width="false"/>
    </style:style>
    <style:style style:name="Table2636" style:family="table">
      <style:table-properties style:width="5.5916in" fo:margin-left="0in" table:align="center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2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Row2654" style:family="table-row">
      <style:table-row-properties style:min-row-height="0.2506in" style:use-optimal-row-height="false" fo:keep-together="always"/>
    </style:style>
    <style:style style:name="P2655" style:parent-style-name="內文" style:family="paragraph">
      <style:paragraph-properties fo:widows="2" fo:orphans="2"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2656" style:parent-style-name="內文" style:family="paragraph">
      <style:paragraph-properties fo:widows="2" fo:orphans="2"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2657" style:parent-style-name="內文" style:family="paragraph">
      <style:paragraph-properties fo:widows="2" fo:orphans="2"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2658" style:parent-style-name="內文" style:family="paragraph">
      <style:paragraph-properties fo:widows="2" fo:orphans="2"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2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Row2663" style:family="table-row">
      <style:table-row-properties style:min-row-height="0.4604in" style:use-optimal-row-height="false"/>
    </style:style>
    <style:style style:name="TableCell2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 fo:line-height="0.1805in"/>
      <style:text-properties style:font-name-asian="標楷體" fo:color="#000000"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fo:margin-bottom="0.0833in" fo:line-height="0.25in"/>
      <style:text-properties fo:font-size="11pt" style:font-size-asian="11pt" style:font-size-complex="11pt"/>
    </style:style>
    <style:style style:name="TableRow2676" style:family="table-row">
      <style:table-row-properties style:min-row-height="0.4604in" style:use-optimal-row-height="false"/>
    </style:style>
    <style:style style:name="TableCell2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 fo:line-height="0.1805in"/>
      <style:text-properties style:font-name-asian="標楷體" fo:color="#000000" fo:font-size="11pt" style:font-size-asian="11pt" style:font-size-complex="11pt"/>
    </style:style>
    <style:style style:name="P2679" style:parent-style-name="內文" style:family="paragraph">
      <style:paragraph-properties style:snap-to-layout-grid="false" fo:text-align="center" fo:line-height="0.1805in"/>
      <style:text-properties style:font-name-asian="標楷體" fo:color="#000000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90" style:family="table-row">
      <style:table-row-properties style:min-row-height="0.4604in" style:use-optimal-row-height="false"/>
    </style:style>
    <style:style style:name="TableCell2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 fo:line-height="0.1805in"/>
      <style:text-properties style:font-name-asian="標楷體" fo:color="#000000" fo:font-size="11pt" style:font-size-asian="11pt" style:font-size-complex="11pt"/>
    </style:style>
    <style:style style:name="TableCell2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margin-bottom="0.0833in" fo:line-height="0.25in"/>
      <style:text-properties fo:font-size="11pt" style:font-size-asian="11pt" style:font-size-complex="11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 fo:line-height="0.1805in"/>
      <style:text-properties style:font-name-asian="標楷體" fo:color="#000000" fo:font-size="11pt" style:font-size-asian="11pt" style:font-size-complex="11pt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716" style:family="table-row">
      <style:table-row-properties style:min-row-height="0.4604in" style:use-optimal-row-height="false"/>
    </style:style>
    <style:style style:name="TableCell2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 fo:line-height="0.1805in"/>
      <style:text-properties style:font-name-asian="標楷體" fo:color="#000000"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center" fo:line-height="0.1805in" fo:margin-right="0.0833in"/>
      <style:text-properties style:font-name-asian="標楷體" fo:color="#000000" fo:font-size="11pt" style:font-size-asian="11pt" style:font-size-complex="11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732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733" style:parent-style-name="內文" style:family="paragraph">
      <style:paragraph-properties fo:text-align="justify" fo:margin-top="0.05in" fo:line-height="0.3333in" fo:margin-left="0.4652in" fo:text-indent="0.393in">
        <style:tab-stops>
          <style:tab-stop style:type="left" style:position="-0.0715in"/>
        </style:tab-stops>
      </style:paragraph-properties>
    </style:style>
    <style:style style:name="T2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2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8" style:parent-style-name="內文" style:family="paragraph">
      <style:paragraph-properties fo:text-align="justify" fo:margin-top="0.05in" fo:line-height="0.3333in" fo:margin-left="0.4652in" fo:text-indent="0.393in">
        <style:tab-stops>
          <style:tab-stop style:type="left" style:position="-0.071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69" style:parent-style-name="內文" style:family="paragraph">
      <style:paragraph-properties fo:widows="2" fo:orphans="2" style:snap-to-layout-grid="false" fo:text-align="center" fo:margin-top="0.1666in" fo:line-height="0.3055in"/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277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2772" style:family="table-column">
      <style:table-column-properties style:column-width="1.2388in"/>
    </style:style>
    <style:style style:name="TableColumn2773" style:family="table-column">
      <style:table-column-properties style:column-width="0.9381in"/>
    </style:style>
    <style:style style:name="TableColumn2774" style:family="table-column">
      <style:table-column-properties style:column-width="0.877in"/>
    </style:style>
    <style:style style:name="TableColumn2775" style:family="table-column">
      <style:table-column-properties style:column-width="0.8854in"/>
    </style:style>
    <style:style style:name="TableColumn2776" style:family="table-column">
      <style:table-column-properties style:column-width="0.7875in"/>
    </style:style>
    <style:style style:name="TableColumn2777" style:family="table-column">
      <style:table-column-properties style:column-width="1.1298in"/>
    </style:style>
    <style:style style:name="Table2771" style:family="table">
      <style:table-properties style:width="5.8569in" fo:margin-left="0in" table:align="center"/>
    </style:style>
    <style:style style:name="TableRow2778" style:family="table-row">
      <style:table-row-properties style:min-row-height="0.2493in"/>
    </style:style>
    <style:style style:name="TableCell2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widows="2" fo:orphans="2" style:text-autospace="none" style:snap-to-layout-grid="false" fo:text-align="center" fo:line-height="0.2777in" fo:margin-right="-0.0631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widows="2" fo:orphans="2" style:text-autospace="none" style:snap-to-layout-grid="false" fo:text-align="center" fo:line-height="0.2777in" fo:margin-right="-0.0631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widows="2" fo:orphans="2" style:text-autospace="none" style:snap-to-layout-grid="false" fo:text-align="center" fo:line-height="0.2777in" fo:margin-right="-0.0631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widows="2" fo:orphans="2" style:text-autospace="none" style:snap-to-layout-grid="false" fo:text-align="center" fo:line-height="0.2777in" fo:margin-right="-0.0631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widows="2" fo:orphans="2" style:text-autospace="none" style:snap-to-layout-grid="false" fo:text-align="center" fo:line-height="0.2777in" fo:margin-right="-0.0631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0" style:parent-style-name="內文" style:family="paragraph">
      <style:paragraph-properties fo:widows="2" fo:orphans="2" style:text-autospace="none" style:snap-to-layout-grid="false" fo:text-align="center" fo:line-height="0.2777in" fo:margin-right="-0.0631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791" style:family="table-row">
      <style:table-row-properties style:min-row-height="0.2361in"/>
    </style:style>
    <style:style style:name="TableCell27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7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7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7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0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804" style:family="table-row">
      <style:table-row-properties style:min-row-height="0.2361in"/>
    </style:style>
    <style:style style:name="TableCell28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8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8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817" style:family="table-row">
      <style:table-row-properties style:min-row-height="0.2361in"/>
    </style:style>
    <style:style style:name="TableCell28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8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8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830" style:family="table-row">
      <style:table-row-properties style:min-row-height="0.2361in"/>
    </style:style>
    <style:style style:name="TableCell28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P2833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8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P2836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839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842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845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848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849" style:family="table-row">
      <style:table-row-properties style:min-row-height="0.2361in"/>
    </style:style>
    <style:style style:name="TableCell28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8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8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862" style:family="table-row">
      <style:table-row-properties style:min-row-height="0.2361in"/>
    </style:style>
    <style:style style:name="TableCell28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8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8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875" style:family="table-row">
      <style:table-row-properties style:min-row-height="0.2361in"/>
    </style:style>
    <style:style style:name="TableCell28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8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8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8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888" style:family="table-row">
      <style:table-row-properties style:min-row-height="0.2361in"/>
    </style:style>
    <style:style style:name="TableCell28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widows="2" fo:orphans="2" style:text-autospace="none" style:snap-to-layout-grid="false" fo:text-align="end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P2891" style:parent-style-name="內文" style:family="paragraph">
      <style:paragraph-properties fo:widows="2" fo:orphans="2" style:text-autospace="none" style:snap-to-layout-grid="false" fo:text-align="end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P2892" style:parent-style-name="內文" style:family="paragraph">
      <style:paragraph-properties fo:widows="2" fo:orphans="2" style:text-autospace="none" style:snap-to-layout-grid="false" fo:text-align="end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P2895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P2896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8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899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900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903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904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907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908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911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P2912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913" style:family="table-row">
      <style:table-row-properties style:min-row-height="0.2361in"/>
    </style:style>
    <style:style style:name="TableCell29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widows="2" fo:orphans="2" style:text-autospace="none" style:snap-to-layout-grid="false" fo:text-align="end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9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9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926" style:family="table-row">
      <style:table-row-properties style:min-row-height="0.2361in"/>
    </style:style>
    <style:style style:name="TableCell29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9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9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939" style:family="table-row">
      <style:table-row-properties style:min-row-height="0.2361in"/>
    </style:style>
    <style:style style:name="TableCell29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widows="2" fo:orphans="2" style:text-autospace="none" style:snap-to-layout-grid="false" fo:text-align="end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9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9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952" style:family="table-row">
      <style:table-row-properties style:min-row-height="0.2361in"/>
    </style:style>
    <style:style style:name="TableCell29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widows="2" fo:orphans="2" style:text-autospace="none" style:snap-to-layout-grid="false" fo:text-align="end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9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965" style:family="table-row">
      <style:table-row-properties style:min-row-height="0.2361in"/>
    </style:style>
    <style:style style:name="TableCell29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widows="2" fo:orphans="2" style:text-autospace="none" style:snap-to-layout-grid="false" fo:text-align="end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9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978" style:family="table-row">
      <style:table-row-properties style:min-row-height="0.2361in"/>
    </style:style>
    <style:style style:name="TableCell29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widows="2" fo:orphans="2" style:text-autospace="none" style:snap-to-layout-grid="false" fo:text-align="end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9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9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29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2991" style:family="table-row">
      <style:table-row-properties style:min-row-height="0.1354in"/>
    </style:style>
    <style:style style:name="TableCell2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widows="2" fo:orphans="2" style:text-autospace="none" style:snap-to-layout-grid="false" fo:line-height="0.2777in" fo:margin-right="-0.0618in"/>
      <style:text-properties style:font-name-asian="標楷體" fo:color="#000000" style:letter-kerning="false" fo:font-size="11pt" style:font-size-asian="11pt" style:font-size-complex="11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widows="2" fo:orphans="2" style:text-autospace="none" style:snap-to-layout-grid="false" fo:text-align="end" fo:line-height="0.2777in" fo:margin-right="0.0395in"/>
      <style:text-properties style:font-name-asian="標楷體" fo:color="#000000" style:letter-kerning="false" fo:font-size="11pt" style:font-size-asian="11pt" style:font-size-complex="11pt"/>
    </style:style>
    <style:style style:name="TableCell3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3" style:parent-style-name="內文" style:family="paragraph">
      <style:paragraph-properties fo:widows="2" fo:orphans="2" style:text-autospace="none" style:snap-to-layout-grid="false" fo:text-align="end" fo:line-height="0.2777in" fo:margin-right="0.0166in"/>
      <style:text-properties style:font-name-asian="標楷體" fo:color="#000000" style:letter-kerning="false" fo:font-size="11pt" style:font-size-asian="11pt" style:font-size-complex="11pt"/>
    </style:style>
    <style:style style:name="TableRow3004" style:family="table-row">
      <style:table-row-properties style:min-row-height="0.3659in"/>
    </style:style>
    <style:style style:name="TableCell30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widows="2" fo:orphans="2" style:line-height-at-least="0.0694in"/>
      <style:text-properties style:font-name-asian="標楷體" fo:color="#000000" style:letter-kerning="false" fo:font-size="10pt" style:font-size-asian="10pt" style:font-size-complex="10pt"/>
    </style:style>
    <style:style style:name="P3007" style:parent-style-name="內文" style:family="paragraph">
      <style:paragraph-properties fo:widows="2" fo:orphans="2" style:line-height-at-least="0.0694in"/>
      <style:text-properties style:font-name-asian="標楷體" fo:color="#000000" style:letter-kerning="false" fo:font-size="10pt" style:font-size-asian="10pt" style:font-size-complex="10pt"/>
    </style:style>
    <style:style style:name="P3008" style:parent-style-name="內文" style:family="paragraph">
      <style:paragraph-properties fo:widows="2" fo:orphans="2" style:line-height-at-least="0.0694in"/>
      <style:text-properties style:font-name-asian="標楷體" fo:color="#000000" style:letter-kerning="false" fo:font-size="10pt" style:font-size-asian="10pt" style:font-size-complex="10pt"/>
    </style:style>
    <style:style style:name="P3009" style:parent-style-name="內文" style:family="paragraph">
      <style:paragraph-properties fo:widows="2" fo:orphans="2" fo:text-align="center" fo:margin-top="0.0833in" fo:margin-bottom="0.0833in" fo:line-height="0.3888in" fo:margin-left="1.477in" fo:text-indent="-1.3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3010" style:parent-style-name="內文" style:family="paragraph">
      <style:paragraph-properties fo:widows="2" fo:orphans="2" style:line-height-at-least="0in" fo:text-indent="2.7944in"/>
    </style:style>
    <style:style style:name="T30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0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3014" style:family="table-column">
      <style:table-column-properties style:column-width="2.3569in"/>
    </style:style>
    <style:style style:name="TableColumn3015" style:family="table-column">
      <style:table-column-properties style:column-width="0.7291in"/>
    </style:style>
    <style:style style:name="TableColumn3016" style:family="table-column">
      <style:table-column-properties style:column-width="0.8111in"/>
    </style:style>
    <style:style style:name="TableColumn3017" style:family="table-column">
      <style:table-column-properties style:column-width="0.7423in"/>
    </style:style>
    <style:style style:name="TableColumn3018" style:family="table-column">
      <style:table-column-properties style:column-width="0.1916in"/>
    </style:style>
    <style:style style:name="TableColumn3019" style:family="table-column">
      <style:table-column-properties style:column-width="0.6756in"/>
    </style:style>
    <style:style style:name="TableColumn3020" style:family="table-column">
      <style:table-column-properties style:column-width="0.0097in"/>
    </style:style>
    <style:style style:name="Table3013" style:family="table">
      <style:table-properties style:width="5.5166in" fo:margin-left="0in" table:align="center"/>
    </style:style>
    <style:style style:name="TableRow3021" style:family="table-row">
      <style:table-row-properties/>
    </style:style>
    <style:style style:name="TableCell3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widows="2" fo:orphans="2" style:snap-to-layout-grid="false" fo:text-align="center" fo:margin-top="0.0694in" fo:margin-bottom="0.0694in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5" style:parent-style-name="內文" style:family="paragraph">
      <style:paragraph-properties fo:widows="2" fo:orphans="2" style:snap-to-layout-grid="false" fo:text-align="center" fo:margin-top="0.0694in" fo:margin-bottom="0.0694in" fo:line-height="0.25in"/>
    </style:style>
    <style:style style:name="T30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31" style:family="table-row">
      <style:table-row-properties style:min-row-height="0.1437in"/>
    </style:style>
    <style:style style:name="P3032" style:parent-style-name="內文" style:family="paragraph">
      <style:paragraph-properties fo:widows="2" fo:orphans="2" style:snap-to-layout-grid="false" fo:text-align="center" fo:margin-top="0.0694in" fo:margin-bottom="0.0694in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4" style:parent-style-name="內文" style:family="paragraph">
      <style:paragraph-properties fo:widows="2" fo:orphans="2" style:snap-to-layout-grid="false" fo:margin-top="0.0694in" fo:margin-bottom="0.0694in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6" style:parent-style-name="內文" style:family="paragraph">
      <style:paragraph-properties fo:widows="2" fo:orphans="2" style:snap-to-layout-grid="false" fo:text-align="center" fo:margin-top="0.0694in" fo:margin-bottom="0.0694in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303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line-height="0.25in" fo:text-inden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42" style:family="table-row">
      <style:table-row-properties style:min-row-height="0.0666in"/>
    </style:style>
    <style:style style:name="TableCell30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fo:margin-top="0.0694in" fo:margin-bottom="0.0694in" fo:line-height="0.25in"/>
      <style:text-properties style:font-name-asian="標楷體" fo:color="#000000" fo:font-size="10pt" style:font-size-asian="10pt"/>
    </style:style>
    <style:style style:name="TableCell30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053" style:family="table-row">
      <style:table-row-properties style:min-row-height="0.0666in"/>
    </style:style>
    <style:style style:name="TableCell30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/>
    </style:style>
    <style:style style:name="TableCell30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064" style:family="table-row">
      <style:table-row-properties style:min-row-height="0.0666in"/>
    </style:style>
    <style:style style:name="TableCell30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/>
    </style:style>
    <style:style style:name="TableCell30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8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075" style:family="table-row">
      <style:table-row-properties style:min-row-height="0.0666in"/>
    </style:style>
    <style:style style:name="TableCell30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/>
    </style:style>
    <style:style style:name="TableCell3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85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086" style:family="table-row">
      <style:table-row-properties style:min-row-height="0.0666in"/>
    </style:style>
    <style:style style:name="TableCell30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/>
    </style:style>
    <style:style style:name="TableCell30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0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097" style:family="table-row">
      <style:table-row-properties style:min-row-height="0.0666in"/>
    </style:style>
    <style:style style:name="TableCell30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/>
    </style:style>
    <style:style style:name="TableCell3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01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07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108" style:family="table-row">
      <style:table-row-properties style:min-row-height="0.0666in"/>
    </style:style>
    <style:style style:name="TableCell31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/>
    </style:style>
    <style:style style:name="TableCell3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119" style:family="table-row">
      <style:table-row-properties style:min-row-height="0.2812in"/>
    </style:style>
    <style:style style:name="TableCell31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/>
    </style:style>
    <style:style style:name="TableCell3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3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5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29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130" style:family="table-row">
      <style:table-row-properties style:min-row-height="0.0666in"/>
    </style:style>
    <style:style style:name="TableCell313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style:snap-to-layout-grid="false" fo:line-height="0.25in"/>
    </style:style>
    <style:style style:name="T3133" style:parent-style-name="預設段落字型" style:family="text">
      <style:text-properties style:font-name-asian="標楷體" fo:color="#000000" fo:font-size="10pt" style:font-size-asian="10pt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143" style:family="table-row">
      <style:table-row-properties style:min-row-height="0.0666in"/>
    </style:style>
    <style:style style:name="TableCell31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/>
    </style:style>
    <style:style style:name="TableCell3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Row3154" style:family="table-row">
      <style:table-row-properties style:min-row-height="0.234in"/>
    </style:style>
    <style:style style:name="TableCell3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6" style:parent-style-name="內文" style:family="paragraph">
      <style:paragraph-properties fo:widows="2" fo:orphans="2" style:snap-to-layout-grid="false" fo:margin-top="0.0694in" fo:margin-bottom="0.0694in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0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TableCell31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2" style:parent-style-name="內文" style:family="paragraph">
      <style:paragraph-properties style:snap-to-layout-grid="false" fo:text-align="end" fo:line-height="0.25in" fo:margin-right="0.0833in"/>
      <style:text-properties style:font-name-asian="標楷體" fo:color="#000000" fo:font-size="11pt" style:font-size-asian="11pt" style:font-size-complex="11pt"/>
    </style:style>
    <style:style style:name="TableCell3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 fo:text-align="center" fo:line-height="0.25in" fo:margin-right="0.0833in"/>
      <style:text-properties style:font-name-asian="標楷體" fo:color="#000000" fo:font-size="11pt" style:font-size-asian="11pt" style:font-size-complex="11pt"/>
    </style:style>
    <style:style style:name="P3165" style:parent-style-name="內文" style:family="paragraph">
      <style:paragraph-properties fo:widows="2" fo:orphans="2" fo:margin-bottom="0.0833in" style:line-height-at-least="0.0694in" fo:text-indent="0.1972in"/>
      <style:text-properties style:font-name="標楷體" style:font-name-asian="標楷體" fo:color="#000000" style:letter-kerning="false" fo:font-size="10pt" style:font-size-asian="10pt" style:font-size-complex="10pt"/>
    </style:style>
    <style:style style:name="P3166" style:parent-style-name="內文" style:family="paragraph">
      <style:paragraph-properties fo:keep-with-next="always" fo:margin-top="0.0833in" fo:line-height="0.3333in"/>
    </style:style>
    <style:style style:name="T3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3168" style:parent-style-name="內文" style:family="paragraph">
      <style:paragraph-properties fo:text-align="justify" fo:line-height="0.3194in" fo:text-indent="0.459in"/>
    </style:style>
    <style:style style:name="T316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17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17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7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17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7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7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7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7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7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7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8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19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0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1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2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2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2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22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P3224" style:parent-style-name="內文" style:family="paragraph">
      <style:paragraph-properties fo:widows="2" fo:orphans="2" style:text-autospace="none" style:snap-to-layout-grid="false" fo:text-align="center" fo:margin-top="0.0416in" fo:line-height="0.3333in" fo:margin-left="0.393in" fo:text-indent="0.3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P3225" style:parent-style-name="內文" style:family="paragraph">
      <style:paragraph-properties fo:widows="2" fo:orphans="2" style:text-autospace="none" style:snap-to-layout-grid="false" fo:text-align="center" fo:margin-top="0.0416in" fo:line-height="0.3333in" fo:margin-left="0.393in" fo:text-indent="0.3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P3226" style:parent-style-name="內文" style:family="paragraph">
      <style:paragraph-properties fo:widows="2" fo:orphans="2" style:text-autospace="none" style:snap-to-layout-grid="false" fo:text-align="center" fo:margin-top="0.0416in" fo:line-height="0.3333in" fo:margin-left="0.393in" fo:text-indent="0.3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P3227" style:parent-style-name="內文" style:family="paragraph">
      <style:paragraph-properties fo:widows="2" fo:orphans="2" style:text-autospace="none" style:snap-to-layout-grid="false" fo:text-align="center" fo:margin-top="0.0416in" fo:line-height="0.3333in" fo:margin-left="0.393in" fo:text-indent="0.3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P3228" style:parent-style-name="內文" style:family="paragraph">
      <style:paragraph-properties fo:widows="2" fo:orphans="2" style:text-autospace="none" style:snap-to-layout-grid="false" fo:text-align="center" fo:margin-top="0.0416in" fo:line-height="0.3333in" fo:margin-left="0.393in" fo:text-indent="0.3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P3229" style:parent-style-name="內文" style:family="paragraph">
      <style:paragraph-properties fo:widows="2" fo:orphans="2" style:text-autospace="none" style:snap-to-layout-grid="false" fo:text-align="center" fo:margin-top="0.0416in" fo:line-height="0.3333in" fo:margin-left="0.393in" fo:text-indent="0.389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3230" style:parent-style-name="內文" style:family="paragraph">
      <style:paragraph-properties fo:widows="2" fo:orphans="2" style:snap-to-layout-grid="false" fo:text-align="end" fo:margin-right="-0.295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3232" style:family="table-column">
      <style:table-column-properties style:column-width="0.968in"/>
    </style:style>
    <style:style style:name="TableColumn3233" style:family="table-column">
      <style:table-column-properties style:column-width="0.5902in"/>
    </style:style>
    <style:style style:name="TableColumn3234" style:family="table-column">
      <style:table-column-properties style:column-width="0.4631in"/>
    </style:style>
    <style:style style:name="TableColumn3235" style:family="table-column">
      <style:table-column-properties style:column-width="0.527in"/>
    </style:style>
    <style:style style:name="TableColumn3236" style:family="table-column">
      <style:table-column-properties style:column-width="0.4715in"/>
    </style:style>
    <style:style style:name="TableColumn3237" style:family="table-column">
      <style:table-column-properties style:column-width="0.5902in"/>
    </style:style>
    <style:style style:name="TableColumn3238" style:family="table-column">
      <style:table-column-properties style:column-width="0.6277in"/>
    </style:style>
    <style:style style:name="TableColumn3239" style:family="table-column">
      <style:table-column-properties style:column-width="0.5069in"/>
    </style:style>
    <style:style style:name="TableColumn3240" style:family="table-column">
      <style:table-column-properties style:column-width="0.5909in"/>
    </style:style>
    <style:style style:name="TableColumn3241" style:family="table-column">
      <style:table-column-properties style:column-width="0.5923in"/>
    </style:style>
    <style:style style:name="TableColumn3242" style:family="table-column">
      <style:table-column-properties style:column-width="0.5347in"/>
    </style:style>
    <style:style style:name="Table3231" style:family="table">
      <style:table-properties style:width="6.4631in" fo:margin-left="0in" table:align="center"/>
    </style:style>
    <style:style style:name="TableRow3243" style:family="table-row">
      <style:table-row-properties/>
    </style:style>
    <style:style style:name="TableCell3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24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50" style:family="table-row">
      <style:table-row-properties/>
    </style:style>
    <style:style style:name="P3251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26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64" style:family="table-row">
      <style:table-row-properties/>
    </style:style>
    <style:style style:name="P3265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274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283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84" style:family="table-row">
      <style:table-row-properties/>
    </style:style>
    <style:style style:name="TableCell3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6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0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307" style:family="table-row">
      <style:table-row-properties/>
    </style:style>
    <style:style style:name="TableCell3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2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330" style:family="table-row">
      <style:table-row-properties/>
    </style:style>
    <style:style style:name="TableCell3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2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5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353" style:family="table-row">
      <style:table-row-properties/>
    </style:style>
    <style:style style:name="TableCell3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5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7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376" style:family="table-row">
      <style:table-row-properties/>
    </style:style>
    <style:style style:name="TableCell3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8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9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399" style:family="table-row">
      <style:table-row-properties/>
    </style:style>
    <style:style style:name="TableCell3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1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422" style:family="table-row">
      <style:table-row-properties/>
    </style:style>
    <style:style style:name="TableCell3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4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44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445" style:family="table-row">
      <style:table-row-properties/>
    </style:style>
    <style:style style:name="TableCell3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46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468" style:family="table-row">
      <style:table-row-properties/>
    </style:style>
    <style:style style:name="TableCell3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49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491" style:family="table-row">
      <style:table-row-properties/>
    </style:style>
    <style:style style:name="TableCell3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51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514" style:family="table-row">
      <style:table-row-properties/>
    </style:style>
    <style:style style:name="TableCell3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53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537" style:family="table-row">
      <style:table-row-properties/>
    </style:style>
    <style:style style:name="TableCell3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9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55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560" style:family="table-row">
      <style:table-row-properties/>
    </style:style>
    <style:style style:name="TableCell3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58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583" style:family="table-row">
      <style:table-row-properties/>
    </style:style>
    <style:style style:name="TableCell3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60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606" style:family="table-row">
      <style:table-row-properties/>
    </style:style>
    <style:style style:name="TableCell3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0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2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4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6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628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629" style:family="table-row">
      <style:table-row-properties/>
    </style:style>
    <style:style style:name="TableCell3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3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5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7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9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651" style:parent-style-name="內文" style:family="paragraph">
      <style:paragraph-properties fo:widows="2" fo:orphans="2" style:snap-to-layout-grid="false" fo:text-align="end" fo:line-height="0.1805in"/>
      <style:text-properties style:font-name-asian="標楷體" fo:color="#000000" style:letter-kerning="false" fo:font-size="10pt" style:font-size-asian="10pt" style:font-size-complex="10pt"/>
    </style:style>
    <style:style style:name="P3652" style:parent-style-name="內文" style:family="paragraph">
      <style:paragraph-properties fo:widows="2" fo:orphans="2" fo:line-height="0.2222in" fo:margin-left="-0.393in" fo:text-indent="0.0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53" style:parent-style-name="內文" style:family="paragraph">
      <style:paragraph-properties fo:widows="2" fo:orphans="2" fo:line-height="0.2222in" fo:margin-left="-0.0979in" fo:text-indent="-0.198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54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655" style:parent-style-name="內文" style:family="paragraph">
      <style:paragraph-properties fo:widows="2" fo:orphans="2" style:text-autospace="none" style:snap-to-layout-grid="false" fo:text-align="justify" fo:margin-top="0.0416in" fo:line-height="0.2986in" fo:margin-left="0.3937in" fo:text-indent="0.393in">
        <style:tab-stops/>
      </style:paragraph-properties>
      <style:text-properties style:font-name-asian="標楷體" fo:color="#000000" style:letter-kerning="false" fo:font-size="14pt" style:font-size-asian="14pt" style:font-size-complex="16pt"/>
    </style:style>
    <style:style style:name="P3656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>
        <style:tab-stops>
          <style:tab-stop style:type="left" style:position="0.16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5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0.393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3658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>
        <style:tab-stops>
          <style:tab-stop style:type="left" style:position="0.164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59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16in" fo:text-indent="0.393in">
        <style:tab-stops/>
      </style:paragraph-properties>
    </style:style>
    <style:style style:name="T3660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T36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6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6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6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6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6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7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6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0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01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6pt"/>
    </style:style>
    <style:style style:name="P3702" style:parent-style-name="內文" style:family="paragraph">
      <style:paragraph-properties fo:widows="2" fo:orphans="2" style:text-autospace="none" style:snap-to-layout-grid="false" fo:text-align="justify" fo:margin-top="0.0694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03" style:parent-style-name="內文" style:family="paragraph">
      <style:paragraph-properties fo:widows="2" fo:orphans="2" style:text-autospace="none" style:snap-to-layout-grid="false" fo:text-align="justify" fo:margin-top="0.0694in" fo:line-height="0.3333in" fo:margin-left="0.3937in" fo:text-indent="0.393in">
        <style:tab-stops/>
      </style:paragraph-properties>
      <style:text-properties style:font-name-asian="標楷體" fo:color="#000000" style:letter-kerning="false" fo:font-size="14pt" style:font-size-asian="14pt" style:font-size-complex="16pt"/>
    </style:style>
    <style:style style:name="P3704" style:parent-style-name="內文" style:family="paragraph">
      <style:paragraph-properties fo:widows="2" fo:orphans="2" style:text-autospace="none" style:snap-to-layout-grid="false" fo:text-align="justify" fo:margin-top="0.0694in" fo:line-height="0.3333in" fo:margin-left="0.2291in">
        <style:tab-stops>
          <style:tab-stop style:type="left" style:position="0.164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05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16in" fo:text-indent="0.393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3706" style:parent-style-name="內文" style:family="paragraph">
      <style:paragraph-properties fo:widows="2" fo:orphans="2" style:text-autospace="none" style:snap-to-layout-grid="false" fo:text-align="justify" fo:margin-top="0.0694in" fo:line-height="0.2638in" fo:margin-left="0.2291in">
        <style:tab-stops>
          <style:tab-stop style:type="left" style:position="0.164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0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16in" fo:text-indent="0.393in">
        <style:tab-stops/>
      </style:paragraph-properties>
    </style:style>
    <style:style style:name="T370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0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1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1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1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1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71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1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1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71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1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1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72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2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2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2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2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2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2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72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3729" style:parent-style-name="內文" style:family="paragraph">
      <style:paragraph-properties fo:keep-with-next="always" fo:text-align="justify" fo:margin-top="0.0694in" fo:line-height="0.2638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3730" style:parent-style-name="內文" style:family="paragraph">
      <style:paragraph-properties fo:text-align="justify" fo:margin-top="0.0694in" fo:line-height="0.3333in" fo:text-indent="0.459in"/>
      <style:text-properties style:font-name-asian="標楷體" fo:color="#000000" style:letter-kerning="false" fo:font-size="14pt" style:font-size-asian="14pt" style:font-size-complex="16pt"/>
    </style:style>
    <style:style style:name="P3731" style:parent-style-name="內文" style:master-page-name="MP6" style:family="paragraph">
      <style:paragraph-properties fo:widows="2" fo:orphans="2" fo:break-before="page" fo:text-align="center" fo:line-height="0.2083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3734" style:parent-style-name="內文" style:family="paragraph">
      <style:paragraph-properties fo:widows="2" fo:orphans="2" fo:text-align="end" fo:line-height="0.1805in" fo:margin-right="-0.0986in"/>
      <style:text-properties style:font-name="標楷體" style:font-name-asian="標楷體" fo:color="#000000" style:letter-kerning="false" fo:font-size="10pt" style:font-size-asian="10pt" style:font-size-complex="11pt"/>
    </style:style>
    <style:style style:name="TableColumn3736" style:family="table-column">
      <style:table-column-properties style:column-width="1.1666in" style:use-optimal-column-width="false"/>
    </style:style>
    <style:style style:name="TableColumn3737" style:family="table-column">
      <style:table-column-properties style:column-width="1.009in" style:use-optimal-column-width="false"/>
    </style:style>
    <style:style style:name="TableColumn3738" style:family="table-column">
      <style:table-column-properties style:column-width="1.009in" style:use-optimal-column-width="false"/>
    </style:style>
    <style:style style:name="TableColumn3739" style:family="table-column">
      <style:table-column-properties style:column-width="1.009in" style:use-optimal-column-width="false"/>
    </style:style>
    <style:style style:name="TableColumn3740" style:family="table-column">
      <style:table-column-properties style:column-width="1.009in" style:use-optimal-column-width="false"/>
    </style:style>
    <style:style style:name="TableColumn3741" style:family="table-column">
      <style:table-column-properties style:column-width="1.0097in" style:use-optimal-column-width="false"/>
    </style:style>
    <style:style style:name="Table3735" style:family="table">
      <style:table-properties style:width="6.2125in" fo:margin-left="-0.1576in" table:align="lef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font-weight="bold" style:font-weight-asian="bold" fo:color="#000000" style:letter-kerning="false" fo:font-size="10pt" style:font-size-asian="10pt" style:font-size-complex="11pt"/>
    </style:style>
    <style:style style:name="TableCell374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4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4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5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754" style:parent-style-name="內文" style:family="paragraph">
      <style:paragraph-properties fo:widows="2" fo:orphans="2" style:snap-to-layout-grid="false" fo:text-align="center" fo:line-height="0.2222in"/>
    </style:style>
    <style:style style:name="T37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37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color="#000000" style:letter-kerning="false" fo:font-size="10pt" style:font-size-asian="10pt" style:font-size-complex="11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61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76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63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6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65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6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67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6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69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771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7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77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76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7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78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7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80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8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82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784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8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78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89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9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91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9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93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9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95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797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80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80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02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0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04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0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06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0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08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810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81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81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15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1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17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1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19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2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21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823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826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82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28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2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30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3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32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3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34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836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83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84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41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4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43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4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45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4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47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849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852" style:parent-style-name="內文" style:family="paragraph">
      <style:paragraph-properties fo:widows="2" fo:orphans="2" style:snap-to-layout-grid="false" fo:text-align="end" fo:line-height="0.2222in"/>
    </style:style>
    <style:style style:name="T38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85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57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5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59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6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61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6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63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865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86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86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70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7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72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74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7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76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878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881" style:parent-style-name="內文" style:family="paragraph">
      <style:paragraph-properties fo:widows="2" fo:orphans="2" style:snap-to-layout-grid="false" fo:text-align="end" fo:line-height="0.2222in"/>
    </style:style>
    <style:style style:name="T38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88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86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8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88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8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90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9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892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Cell3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894" style:parent-style-name="內文" style:family="paragraph">
      <style:paragraph-properties fo:widows="2" fo:orphans="2" style:snap-to-layout-grid="false" fo:text-align="end" fo:line-height="0.2222in" fo:margin-right="0.25in"/>
      <style:text-properties style:font-name-asian="標楷體" fo:color="#000000" style:letter-kerning="false" fo:font-size="10pt" style:font-size-asian="10pt" style:font-size-complex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3897" style:parent-style-name="內文" style:family="paragraph">
      <style:paragraph-properties fo:widows="2" fo:orphans="2" style:snap-to-layout-grid="false" fo:text-align="center" fo:line-height="0.2222in"/>
    </style:style>
    <style:style style:name="T38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99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39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903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90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0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0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0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0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0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1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1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91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916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91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1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1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2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2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2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2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2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92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92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93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3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3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3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3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3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3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3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93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942" style:parent-style-name="內文" style:family="paragraph">
      <style:paragraph-properties fo:widows="2" fo:orphans="2" style:snap-to-layout-grid="false" fo:text-align="end" fo:line-height="0.2222in"/>
    </style:style>
    <style:style style:name="T39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94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4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4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4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5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5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5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5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95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95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395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6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6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6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6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6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6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6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96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971" style:parent-style-name="內文" style:family="paragraph">
      <style:paragraph-properties fo:widows="2" fo:orphans="2" style:snap-to-layout-grid="false" fo:text-align="end" fo:line-height="0.2222in"/>
    </style:style>
    <style:style style:name="T39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97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7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7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7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7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8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8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8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3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98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P398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olumn3987" style:family="table-column">
      <style:table-column-properties style:column-width="1.1562in" style:use-optimal-column-width="false"/>
    </style:style>
    <style:style style:name="TableColumn3988" style:family="table-column">
      <style:table-column-properties style:column-width="0.8722in" style:use-optimal-column-width="false"/>
    </style:style>
    <style:style style:name="TableColumn3989" style:family="table-column">
      <style:table-column-properties style:column-width="0.8375in" style:use-optimal-column-width="false"/>
    </style:style>
    <style:style style:name="TableColumn3990" style:family="table-column">
      <style:table-column-properties style:column-width="0.8368in" style:use-optimal-column-width="false"/>
    </style:style>
    <style:style style:name="TableColumn3991" style:family="table-column">
      <style:table-column-properties style:column-width="0.8368in" style:use-optimal-column-width="false"/>
    </style:style>
    <style:style style:name="TableColumn3992" style:family="table-column">
      <style:table-column-properties style:column-width="0.8368in" style:use-optimal-column-width="false"/>
    </style:style>
    <style:style style:name="TableColumn3993" style:family="table-column">
      <style:table-column-properties style:column-width="0.9243in" style:use-optimal-column-width="false"/>
    </style:style>
    <style:style style:name="Table3986" style:family="table">
      <style:table-properties style:width="6.3006in" fo:margin-left="-0.1576in" table:align="lef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996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fo:color="#000000" style:letter-kerning="false" fo:font-size="10pt" style:font-size-asian="10pt" style:font-size-complex="11pt"/>
    </style:style>
    <style:style style:name="TableCell399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98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9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00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0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02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0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04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0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06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008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 fo:wrap-option="no-wrap"/>
    </style:style>
    <style:style style:name="P4011" style:parent-style-name="內文" style:family="paragraph">
      <style:paragraph-properties fo:widows="2" fo:orphans="2" style:snap-to-layout-grid="false" fo:text-align="center" fo:line-height="0.2222in" fo:margin-right="0.0236in"/>
      <style:text-properties style:font-name-asian="標楷體" fo:color="#000000" style:letter-kerning="false" fo:font-size="11pt" style:font-size-asian="11pt" style:font-size-complex="11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014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01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1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1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1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1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2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2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2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2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2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02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02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03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3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3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3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3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3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3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3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3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3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04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04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04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4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4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4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4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5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5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5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5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5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05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05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06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6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6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6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6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6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6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6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6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6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07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07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07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7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7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7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7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8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8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8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8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8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08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089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09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9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9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9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9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9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9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9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09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9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10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0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10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0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0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0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0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1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1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1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1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1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11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1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12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2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2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2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2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2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2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2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2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2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13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3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13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3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3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3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3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4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4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4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4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4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14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49" style:parent-style-name="內文" style:family="paragraph">
      <style:paragraph-properties fo:widows="2" fo:orphans="2" style:snap-to-layout-grid="false" fo:text-align="end" fo:line-height="0.2222in"/>
    </style:style>
    <style:style style:name="T41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15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5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5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5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5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5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5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6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6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6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16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4167" style:parent-style-name="內文" style:family="paragraph">
      <style:paragraph-properties fo:widows="2" fo:orphans="2" style:snap-to-layout-grid="false" fo:text-align="center" fo:line-height="0.2222in" fo:margin-right="0.0236in"/>
    </style:style>
    <style:style style:name="T41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169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41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73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17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7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7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7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7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7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8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81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8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8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18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88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18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9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9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9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9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9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9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96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9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9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20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20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20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0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0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0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0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0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1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11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1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1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21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21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21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2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2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2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2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2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2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26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2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2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23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23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23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3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3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3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3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3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4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41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4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4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24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248" style:parent-style-name="內文" style:family="paragraph">
      <style:paragraph-properties fo:widows="2" fo:orphans="2" style:snap-to-layout-grid="false" fo:text-align="end" fo:line-height="0.2222in"/>
    </style:style>
    <style:style style:name="T42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2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2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25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5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5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5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5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5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5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6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61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26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P4264" style:parent-style-name="內文" style:family="paragraph">
      <style:paragraph-properties fo:widows="2" fo:orphans="2" fo:line-height="0.1805in"/>
      <style:text-properties style:font-name-asian="標楷體" fo:color="#000000" style:letter-kerning="false" fo:font-size="10pt" style:font-size-asian="10pt" style:font-size-complex="10pt"/>
    </style:style>
    <style:style style:name="P4265" style:parent-style-name="內文" style:family="paragraph">
      <style:paragraph-properties fo:widows="2" fo:orphans="2" fo:line-height="0.1805in"/>
    </style:style>
    <style:style style:name="T42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267" style:parent-style-name="內文" style:family="paragraph">
      <style:paragraph-properties fo:widows="2" fo:orphans="2" fo:break-before="page" fo:line-height="0.3055in" fo:margin-left="-0.375in" fo:text-indent="0.3736in">
        <style:tab-stops>
          <style:tab-stop style:type="center" style:position="3.327in"/>
        </style:tab-stops>
      </style:paragraph-properties>
    </style:style>
    <style:style style:name="T42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42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42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42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4272" style:parent-style-name="內文" style:family="paragraph">
      <style:paragraph-properties fo:widows="2" fo:orphans="2" style:line-break="normal" fo:text-align="end" fo:line-height="0.1666in"/>
      <style:text-properties style:font-name-asian="標楷體" fo:color="#000000" style:letter-kerning="false" fo:font-size="10pt" style:font-size-asian="10pt" style:font-size-complex="11pt"/>
    </style:style>
    <style:style style:name="TableColumn4274" style:family="table-column">
      <style:table-column-properties style:column-width="1.0166in" style:use-optimal-column-width="false"/>
    </style:style>
    <style:style style:name="TableColumn4275" style:family="table-column">
      <style:table-column-properties style:column-width="1.0069in" style:use-optimal-column-width="false"/>
    </style:style>
    <style:style style:name="TableColumn4276" style:family="table-column">
      <style:table-column-properties style:column-width="1.0076in" style:use-optimal-column-width="false"/>
    </style:style>
    <style:style style:name="TableColumn4277" style:family="table-column">
      <style:table-column-properties style:column-width="1.0069in" style:use-optimal-column-width="false"/>
    </style:style>
    <style:style style:name="TableColumn4278" style:family="table-column">
      <style:table-column-properties style:column-width="1.0076in" style:use-optimal-column-width="false"/>
    </style:style>
    <style:style style:name="TableColumn4279" style:family="table-column">
      <style:table-column-properties style:column-width="1.0076in" style:use-optimal-column-width="false"/>
    </style:style>
    <style:style style:name="Table4273" style:family="table">
      <style:table-properties style:width="6.0534in" fo:margin-left="0in" table:align="center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282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fo:color="#000000" style:letter-kerning="false" fo:font-size="10pt" style:font-size-asian="10pt" style:font-size-complex="11pt"/>
    </style:style>
    <style:style style:name="TableCell428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84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8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86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8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88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8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90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292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 fo:wrap-option="no-wrap"/>
    </style:style>
    <style:style style:name="P4295" style:parent-style-name="內文" style:family="paragraph">
      <style:paragraph-properties fo:widows="2" fo:orphans="2" style:snap-to-layout-grid="false" fo:text-align="center" fo:line-height="0.2222in"/>
      <style:text-properties style:font-name-asian="標楷體" fo:color="#000000" style:letter-kerning="false" fo:font-size="10pt" style:font-size-asian="10pt" style:font-size-complex="11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298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29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0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0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0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0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0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0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0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30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11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31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1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1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1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1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1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1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1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32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2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32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2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2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2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2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3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3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3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33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3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33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3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4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4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4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4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4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4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34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5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35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5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5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5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5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5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5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5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36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63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36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6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6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6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6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6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7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7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37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76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37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7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7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8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8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8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8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8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38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8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39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9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9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9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9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9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9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9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39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40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40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0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40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0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40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0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40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1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41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415" style:parent-style-name="內文" style:family="paragraph">
      <style:paragraph-properties fo:widows="2" fo:orphans="2" style:snap-to-layout-grid="false" fo:text-align="end" fo:line-height="0.2222in"/>
    </style:style>
    <style:style style:name="T44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41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2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42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2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42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2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42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2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42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4431" style:parent-style-name="內文" style:family="paragraph">
      <style:paragraph-properties fo:widows="2" fo:orphans="2" style:snap-to-layout-grid="false" fo:text-align="center" fo:line-height="0.2222in"/>
      <style:text-properties style:font-name-asian="標楷體" fo:color="#000000" style:letter-kerning="false" fo:font-size="10pt" style:font-size-asian="10pt" style:font-size-complex="11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434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43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36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3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38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3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40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4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42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444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447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44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49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5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51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5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53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55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457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46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46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62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6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64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6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66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6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68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470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47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47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75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7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77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7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79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8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81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483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486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48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88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8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90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9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92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9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494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496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499" style:parent-style-name="內文" style:family="paragraph">
      <style:paragraph-properties fo:widows="2" fo:orphans="2" style:snap-to-layout-grid="false" fo:text-align="end" fo:line-height="0.2222in"/>
    </style:style>
    <style:style style:name="T45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50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04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50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06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50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08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50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10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TableCell4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512" style:parent-style-name="內文" style:family="paragraph">
      <style:paragraph-properties fo:widows="2" fo:orphans="2" style:snap-to-layout-grid="false" fo:text-align="end" fo:line-height="0.2222in" fo:margin-right="0.0833in"/>
      <style:text-properties style:font-name-asian="標楷體" fo:color="#000000" style:letter-kerning="false" fo:font-size="10pt" style:font-size-asian="10pt" style:font-size-complex="10pt"/>
    </style:style>
    <style:style style:name="P4513" style:parent-style-name="內文" style:family="paragraph">
      <style:paragraph-properties fo:widows="2" fo:orphans="2" style:line-height-at-least="0.1666in"/>
      <style:text-properties style:font-name-asian="標楷體" fo:color="#000000" style:letter-kerning="false" fo:font-size="5pt" style:font-size-asian="5pt" style:font-size-complex="5pt"/>
    </style:style>
    <style:style style:name="TableColumn4515" style:family="table-column">
      <style:table-column-properties style:column-width="1.1229in" style:use-optimal-column-width="false"/>
    </style:style>
    <style:style style:name="TableColumn4516" style:family="table-column">
      <style:table-column-properties style:column-width="0.7423in" style:use-optimal-column-width="false"/>
    </style:style>
    <style:style style:name="TableColumn4517" style:family="table-column">
      <style:table-column-properties style:column-width="0.8381in" style:use-optimal-column-width="false"/>
    </style:style>
    <style:style style:name="TableColumn4518" style:family="table-column">
      <style:table-column-properties style:column-width="0.8381in" style:use-optimal-column-width="false"/>
    </style:style>
    <style:style style:name="TableColumn4519" style:family="table-column">
      <style:table-column-properties style:column-width="0.8375in" style:use-optimal-column-width="false"/>
    </style:style>
    <style:style style:name="TableColumn4520" style:family="table-column">
      <style:table-column-properties style:column-width="0.8381in" style:use-optimal-column-width="false"/>
    </style:style>
    <style:style style:name="TableColumn4521" style:family="table-column">
      <style:table-column-properties style:column-width="0.8381in" style:use-optimal-column-width="false"/>
    </style:style>
    <style:style style:name="Table4514" style:family="table">
      <style:table-properties style:width="6.0555in" fo:margin-left="-0.059in" table:align="lef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524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fo:color="#000000" style:letter-kerning="false" fo:font-size="10pt" style:font-size-asian="10pt" style:font-size-complex="11pt"/>
    </style:style>
    <style:style style:name="TableCell452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26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2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28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2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30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3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32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3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34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536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 fo:wrap-option="no-wrap"/>
    </style:style>
    <style:style style:name="P4539" style:parent-style-name="內文" style:family="paragraph">
      <style:paragraph-properties fo:widows="2" fo:orphans="2" style:snap-to-layout-grid="false" fo:text-align="center" fo:line-height="0.2222in"/>
      <style:text-properties style:font-name-asian="標楷體" fo:color="#000000" style:letter-kerning="false" fo:font-size="10pt" style:font-size-asian="10pt" style:font-size-complex="11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542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54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4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4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4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4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4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4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5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5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5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55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55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55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5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6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6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6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6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6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6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6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6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56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57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57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7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7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7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7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7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7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8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8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8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58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58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58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8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9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9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9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9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9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9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9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9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59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60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60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0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0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0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0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0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0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1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1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1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61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617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61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1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2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2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2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2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2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2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2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2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62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63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63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3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3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3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3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3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3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4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4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4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64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64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64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4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5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51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5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53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55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5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57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659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66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66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6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6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6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6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6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6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7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7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7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67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677" style:parent-style-name="內文" style:family="paragraph">
      <style:paragraph-properties fo:widows="2" fo:orphans="2" style:snap-to-layout-grid="false" fo:text-align="end" fo:line-height="0.2222in"/>
    </style:style>
    <style:style style:name="T46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68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8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8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84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8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86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8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88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8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690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Cell4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692" style:parent-style-name="內文" style:family="paragraph">
      <style:paragraph-properties fo:widows="2" fo:orphans="2" style:snap-to-layout-grid="false" fo:text-align="end" fo:line-height="0.2222in" fo:margin-right="0.1666in"/>
      <style:text-properties style:font-name-asian="標楷體" fo:color="#000000" style:letter-kerning="false" fo:font-size="10pt" style:font-size-asian="10pt" style:font-size-complex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4695" style:parent-style-name="內文" style:family="paragraph">
      <style:paragraph-properties fo:widows="2" fo:orphans="2" style:snap-to-layout-grid="false" fo:text-align="center" fo:line-height="0.2222in"/>
      <style:text-properties style:font-name-asian="標楷體" fo:color="#000000" style:letter-kerning="false" fo:font-size="10pt" style:font-size-asian="10pt" style:font-size-complex="11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698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69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0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0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0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0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0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0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06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0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0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71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713" style:parent-style-name="內文" style:family="paragraph">
      <style:paragraph-properties fo:widows="2" fo:orphans="2"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71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1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1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1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1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1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2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21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2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2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72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72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72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3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3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3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3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3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3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36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3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3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74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74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74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4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4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47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4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49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5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51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5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53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755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75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475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6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6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6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6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6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6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66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6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6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77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773" style:parent-style-name="內文" style:family="paragraph">
      <style:paragraph-properties fo:widows="2" fo:orphans="2" style:snap-to-layout-grid="false" fo:text-align="end" fo:line-height="0.2222in"/>
    </style:style>
    <style:style style:name="T47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77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7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7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80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8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82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8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84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8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86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788" style:parent-style-name="內文" style:family="paragraph">
      <style:paragraph-properties fo:widows="2" fo:orphans="2" style:snap-to-layout-grid="false" fo:text-align="end" fo:line-height="0.2222in"/>
      <style:text-properties style:font-name-asian="標楷體" fo:color="#000000" style:letter-kerning="false" fo:font-size="10pt" style:font-size-asian="10pt" style:font-size-complex="10pt"/>
    </style:style>
    <style:style style:name="P4789" style:parent-style-name="內文" style:family="paragraph">
      <style:paragraph-properties fo:widows="2" fo:orphans="2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47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791" style:parent-style-name="內文" style:master-page-name="MP7" style:family="paragraph">
      <style:paragraph-properties fo:keep-with-next="always" fo:break-before="page" fo:text-align="center" style:vertical-align="baseline" fo:margin-bottom="0.125in" style:line-height-at-least="0.5in"/>
    </style:style>
    <style:style style:name="T479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479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479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Column4798" style:family="table-column">
      <style:table-column-properties style:column-width="0.6812in"/>
    </style:style>
    <style:style style:name="TableColumn4799" style:family="table-column">
      <style:table-column-properties style:column-width="0.7881in"/>
    </style:style>
    <style:style style:name="TableColumn4800" style:family="table-column">
      <style:table-column-properties style:column-width="0.6604in"/>
    </style:style>
    <style:style style:name="TableColumn4801" style:family="table-column">
      <style:table-column-properties style:column-width="0.7027in"/>
    </style:style>
    <style:style style:name="TableColumn4802" style:family="table-column">
      <style:table-column-properties style:column-width="0.6173in"/>
    </style:style>
    <style:style style:name="TableColumn4803" style:family="table-column">
      <style:table-column-properties style:column-width="0.6604in"/>
    </style:style>
    <style:style style:name="TableColumn4804" style:family="table-column">
      <style:table-column-properties style:column-width="0.6604in"/>
    </style:style>
    <style:style style:name="TableColumn4805" style:family="table-column">
      <style:table-column-properties style:column-width="0.6604in"/>
    </style:style>
    <style:style style:name="TableColumn4806" style:family="table-column">
      <style:table-column-properties style:column-width="0.6604in"/>
    </style:style>
    <style:style style:name="TableColumn4807" style:family="table-column">
      <style:table-column-properties style:column-width="0.6604in"/>
    </style:style>
    <style:style style:name="TableColumn4808" style:family="table-column">
      <style:table-column-properties style:column-width="0.7458in"/>
    </style:style>
    <style:style style:name="TableColumn4809" style:family="table-column">
      <style:table-column-properties style:column-width="0.7027in"/>
    </style:style>
    <style:style style:name="TableColumn4810" style:family="table-column">
      <style:table-column-properties style:column-width="0.6465in"/>
    </style:style>
    <style:style style:name="TableColumn4811" style:family="table-column">
      <style:table-column-properties style:column-width="0.6604in"/>
    </style:style>
    <style:style style:name="TableColumn4812" style:family="table-column">
      <style:table-column-properties style:column-width="0.6604in"/>
    </style:style>
    <style:style style:name="TableColumn4813" style:family="table-column">
      <style:table-column-properties style:column-width="0.6604in"/>
    </style:style>
    <style:style style:name="Table4797" style:family="table">
      <style:table-properties style:width="10.8284in" fo:margin-left="-0.4173in" table:align="left"/>
    </style:style>
    <style:style style:name="TableRow4814" style:family="table-row">
      <style:table-row-properties style:min-row-height="0.7166in"/>
    </style:style>
    <style:style style:name="TableCell4815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4816" style:parent-style-name="內文" style:family="paragraph">
      <style:paragraph-properties fo:widows="2" fo:orphans="2"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內文" style:family="paragraph">
      <style:paragraph-properties fo:widows="2" fo:orphans="2" style:snap-to-layout-grid="false" fo:text-align="center" fo:line-height="0.1666in" fo:margin-left="-0.058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19" style:parent-style-name="內文" style:family="paragraph">
      <style:paragraph-properties fo:widows="2" fo:orphans="2" style:snap-to-layout-grid="false" fo:text-align="center" fo:line-height="0.1666in" fo:margin-lef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內文" style:family="paragraph">
      <style:paragraph-properties fo:widows="2" fo:orphans="2" style:snap-to-layout-grid="false" fo:text-align="center" fo:line-height="0.1666in" fo:margin-left="-0.066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22" style:parent-style-name="內文" style:family="paragraph">
      <style:paragraph-properties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內文" style:family="paragraph">
      <style:paragraph-properties fo:widows="2" fo:orphans="2" style:snap-to-layout-grid="false" fo:text-align="center" fo:line-height="0.1666in" fo:margin-left="-0.0652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25" style:parent-style-name="內文" style:family="paragraph">
      <style:paragraph-properties style:snap-to-layout-grid="false" fo:text-align="center" fo:line-height="0.1666in" fo:margin-left="-0.07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內文" style:family="paragraph">
      <style:paragraph-properties fo:widows="2" fo:orphans="2" style:snap-to-layout-grid="false" fo:text-align="center" fo:line-height="0.1666in" fo:margin-left="-0.0347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9" style:parent-style-name="內文" style:family="paragraph">
      <style:paragraph-properties fo:widows="2" fo:orphans="2" style:snap-to-layout-grid="false" fo:text-align="center" fo:line-height="0.1666in" fo:margin-left="-0.054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30" style:parent-style-name="內文" style:family="paragraph">
      <style:paragraph-properties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fo:widows="2" fo:orphans="2" style:snap-to-layout-grid="false" fo:text-align="center" fo:line-height="0.1666in" fo:margin-left="-0.0652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33" style:parent-style-name="內文" style:family="paragraph">
      <style:paragraph-properties style:snap-to-layout-grid="false" fo:text-align="center" fo:line-height="0.1666in" fo:margin-left="-0.0347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fo:widows="2" fo:orphans="2" style:snap-to-layout-grid="false" fo:text-align="center" fo:line-height="0.1666in" fo:margin-left="-0.0652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36" style:parent-style-name="內文" style:family="paragraph">
      <style:paragraph-properties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fo:widows="2" fo:orphans="2" style:snap-to-layout-grid="false" fo:text-align="center" fo:line-height="0.1666in" fo:margin-left="-0.093in">
        <style:tab-stops/>
      </style:paragraph-properties>
    </style:style>
    <style:style style:name="T4839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4840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48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842" style:parent-style-name="內文" style:family="paragraph">
      <style:paragraph-properties fo:widows="2" fo:orphans="2" style:snap-to-layout-grid="false" fo:text-align="center" fo:line-height="0.1666in" fo:margin-left="-0.093in">
        <style:tab-stops/>
      </style:paragraph-properties>
    </style:style>
    <style:style style:name="T4843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內文" style:family="paragraph">
      <style:paragraph-properties fo:widows="2" fo:orphans="2" style:snap-to-layout-grid="false" fo:text-align="center" fo:line-height="0.1666in" fo:margin-left="-0.0652in">
        <style:tab-stops/>
      </style:paragraph-properties>
    </style:style>
    <style:style style:name="T4846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4847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48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849" style:parent-style-name="內文" style:family="paragraph">
      <style:paragraph-properties fo:widows="2" fo:orphans="2" style:snap-to-layout-grid="false" fo:text-align="center" fo:line-height="0.1666in" fo:margin-left="-0.093in">
        <style:tab-stops/>
      </style:paragraph-properties>
    </style:style>
    <style:style style:name="T4850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widows="2" fo:orphans="2" style:snap-to-layout-grid="false" fo:text-align="center" fo:line-height="0.1666in" fo:margin-left="-0.054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53" style:parent-style-name="內文" style:family="paragraph">
      <style:paragraph-properties fo:widows="2" fo:orphans="2" style:snap-to-layout-grid="false" fo:text-align="center" fo:line-height="0.1666in" fo:margin-left="-0.123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54" style:parent-style-name="內文" style:family="paragraph">
      <style:paragraph-properties style:snap-to-layout-grid="false" fo:text-align="center" fo:line-height="0.1666in" fo:margin-left="-0.09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內文" style:family="paragraph">
      <style:paragraph-properties fo:widows="2" fo:orphans="2" style:snap-to-layout-grid="false" fo:text-align="center" fo:line-height="0.1666in" fo:margin-left="-0.07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內文" style:family="paragraph">
      <style:paragraph-properties fo:widows="2" fo:orphans="2" style:snap-to-layout-grid="false" fo:text-align="center" fo:line-height="0.1666in" fo:margin-left="-0.07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59" style:parent-style-name="內文" style:family="paragraph">
      <style:paragraph-properties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內文" style:family="paragraph">
      <style:paragraph-properties fo:widows="2" fo:orphans="2" style:snap-to-layout-grid="false" fo:text-align="center" fo:line-height="0.1666in" fo:margin-left="-0.07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內文" style:family="paragraph">
      <style:paragraph-properties fo:widows="2" fo:orphans="2" style:snap-to-layout-grid="false" fo:text-align="center" fo:line-height="0.1666in" fo:margin-lef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64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4865" style:parent-style-name="內文" style:family="paragraph">
      <style:paragraph-properties fo:widows="2" fo:orphans="2"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P4866" style:parent-style-name="內文" style:family="paragraph">
      <style:paragraph-properties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Row4867" style:family="table-row">
      <style:table-row-properties style:min-row-height="0.2361in"/>
    </style:style>
    <style:style style:name="TableCell4868" style:family="table-cell">
      <style:table-cell-properties fo:border-top="0.0069in solid #000000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4870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72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7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74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7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76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7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78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7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80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8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82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84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8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86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88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8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90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92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9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94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9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96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9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898" style:family="table-cell">
      <style:table-cell-properties fo:border-top="0.0069in solid #000000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4900" style:family="table-row">
      <style:table-row-properties style:min-row-height="0.2361in"/>
    </style:style>
    <style:style style:name="TableCell4901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9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490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0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0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0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0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1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1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1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1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1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1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1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1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1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1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2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2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2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2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2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2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3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31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93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4933" style:family="table-row">
      <style:table-row-properties style:min-row-height="0.2361in"/>
    </style:style>
    <style:style style:name="TableCell4934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493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3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3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3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4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4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4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4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4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4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4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4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4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5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5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5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5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5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5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5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5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5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5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6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6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6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6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64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96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4966" style:family="table-row">
      <style:table-row-properties style:min-row-height="0.2361in"/>
    </style:style>
    <style:style style:name="TableCell4967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9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496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7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7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7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7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7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7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8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8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8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8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8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8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8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9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9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9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9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9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9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99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4997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99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4999" style:family="table-row">
      <style:table-row-properties style:min-row-height="0.2361in"/>
    </style:style>
    <style:style style:name="TableCell5000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0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00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0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0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0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0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0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0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0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1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1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1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1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1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1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1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1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1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1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2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2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2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2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2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2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2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2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2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2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30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503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5032" style:family="table-row">
      <style:table-row-properties style:min-row-height="0.2361in"/>
    </style:style>
    <style:style style:name="TableCell5033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0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03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3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3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3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3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4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4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4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4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4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4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4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4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4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4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5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5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5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5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5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5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5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5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5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5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6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6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6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63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506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5065" style:family="table-row">
      <style:table-row-properties style:min-row-height="0.2361in"/>
    </style:style>
    <style:style style:name="TableCell5066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0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06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6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7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7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7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7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7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7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7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7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7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7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8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8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8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8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8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8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8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8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8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8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9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9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9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93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9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9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096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509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5098" style:family="table-row">
      <style:table-row-properties style:min-row-height="0.2361in"/>
    </style:style>
    <style:style style:name="TableCell5099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1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10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0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0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0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0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0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0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0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0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1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1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1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1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1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1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1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1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1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1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2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2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2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2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2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26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2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2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29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513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5131" style:family="table-row">
      <style:table-row-properties style:min-row-height="0.2361in"/>
    </style:style>
    <style:style style:name="TableCell5132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13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3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3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3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3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4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4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4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4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4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4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4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4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4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5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5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5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5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5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5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5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6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62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5164" style:family="table-row">
      <style:table-row-properties style:min-row-height="0.2361in"/>
    </style:style>
    <style:style style:name="TableCell5165" style:family="table-cell">
      <style:table-cell-properties fo:border-top="0.0069in solid #FFFFFF" fo:border-left="0.0069in solid #FFFFFF" fo:border-bottom="0.0069in solid #FFFFFF" fo:border-right="0.0069in solid #000000" fo:padding-top="0in" fo:padding-left="0.075in" fo:padding-bottom="0in" fo:padding-right="0.075in"/>
    </style:style>
    <style:style style:name="P5166" style:parent-style-name="內文" style:family="paragraph">
      <style:paragraph-properties fo:widows="2" fo:orphans="2" style:snap-to-layout-grid="false" fo:text-align="center"/>
    </style:style>
    <style:style style:name="T51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1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16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7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7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7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7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7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7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7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7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7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7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8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8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8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8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8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8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8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8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8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8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9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9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9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9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9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9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9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197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19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5199" style:family="table-row">
      <style:table-row-properties style:min-row-height="0.2361in"/>
    </style:style>
    <style:style style:name="TableCell5200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20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0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0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0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1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11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1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1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1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15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1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17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1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19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2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21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2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23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2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25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2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27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2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230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Row5232" style:family="table-row">
      <style:table-row-properties style:min-row-height="0.2361in"/>
    </style:style>
    <style:style style:name="TableCell5233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23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23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3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3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3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3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4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4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4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4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4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4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4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4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4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4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5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5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5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5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5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5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5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5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5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5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6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6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6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63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26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265" style:family="table-row">
      <style:table-row-properties style:min-row-height="0.2361in"/>
    </style:style>
    <style:style style:name="TableCell5266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26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26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6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7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7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7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7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7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7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7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7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7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7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8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8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8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8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8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8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8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8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8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8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9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9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9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9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9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29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296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29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298" style:family="table-row">
      <style:table-row-properties style:min-row-height="0.2361in"/>
    </style:style>
    <style:style style:name="TableCell5299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30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30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0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0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0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0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0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0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308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30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310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31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312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31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314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31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1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1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1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1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2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2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2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2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2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2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2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2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2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29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33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331" style:family="table-row">
      <style:table-row-properties style:min-row-height="0.2361in"/>
    </style:style>
    <style:style style:name="TableCell5332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33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33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3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3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3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3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3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4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4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4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4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4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4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4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4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4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4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5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5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5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5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5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5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5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5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5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5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6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6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62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36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364" style:family="table-row">
      <style:table-row-properties style:min-row-height="0.2118in"/>
    </style:style>
    <style:style style:name="TableCell5365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36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68" style:parent-style-name="內文" style:family="paragraph">
      <style:paragraph-properties style:snap-to-layout-grid="false" fo:text-align="end"/>
      <style:text-properties style:font-name-asian="標楷體" fo:color="#000000" style:letter-kerning="false" fo:font-size="11pt" style:font-size-asian="11pt" style:font-size-complex="11pt"/>
    </style:style>
    <style:style style:name="TableCell536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7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7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7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7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7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7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7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7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7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7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8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8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8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8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8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8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8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8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8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8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9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9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9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9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39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395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39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397" style:family="table-row">
      <style:table-row-properties style:min-row-height="0.1388in"/>
    </style:style>
    <style:style style:name="TableCell5398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39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40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0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0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0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0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0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0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0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0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0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1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1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1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1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1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1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1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1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1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1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2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2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2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2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2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2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2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2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28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42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430" style:family="table-row">
      <style:table-row-properties style:min-row-height="0.1243in"/>
    </style:style>
    <style:style style:name="TableCell5431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43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43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3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3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3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3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3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3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4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4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4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4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4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4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4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4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4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4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5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5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5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5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5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5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5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5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5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5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6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61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46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463" style:family="table-row">
      <style:table-row-properties style:min-row-height="0.1569in"/>
    </style:style>
    <style:style style:name="TableCell5464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46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46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6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6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6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7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7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7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7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7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7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7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7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7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7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8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8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8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8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8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8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8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8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8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8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9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9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9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49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494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49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496" style:family="table-row">
      <style:table-row-properties style:min-row-height="0.159in"/>
    </style:style>
    <style:style style:name="TableCell5497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49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49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0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0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0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0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0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0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0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0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0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0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1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1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1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1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1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1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1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1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1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1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2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2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2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2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2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2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2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27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52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529" style:family="table-row">
      <style:table-row-properties style:min-row-height="0.2118in"/>
    </style:style>
    <style:style style:name="TableCell5530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53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53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3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3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3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3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3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3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3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4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4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4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4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4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4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4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4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4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4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5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5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5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5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5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5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5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5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5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5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60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56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562" style:family="table-row">
      <style:table-row-properties style:min-row-height="0.2118in"/>
    </style:style>
    <style:style style:name="TableCell5563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56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56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6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6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6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6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7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7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7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7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7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7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7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7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7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7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8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8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8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8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8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8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86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8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88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8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90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9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592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593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594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Row5595" style:family="table-row">
      <style:table-row-properties style:min-row-height="0.2118in"/>
    </style:style>
    <style:style style:name="TableCell5596" style:family="table-cell">
      <style:table-cell-properties fo:border-top="0.0069in solid #FFFFFF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559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559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59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0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0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0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0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0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0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0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0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0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0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1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1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1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1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1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1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1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1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1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19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2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21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2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23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2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25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TableCell5626" style:family="table-cell">
      <style:table-cell-properties fo:border-top="0.0069in solid #FFFFFF" fo:border-left="0.0069in solid #000000" fo:border-bottom="0.0069in solid #000000" fo:border-right="0.0069in solid #FFFFFF" fo:padding-top="0in" fo:padding-left="0.075in" fo:padding-bottom="0in" fo:padding-right="0.075in"/>
    </style:style>
    <style:style style:name="P5627" style:parent-style-name="內文" style:family="paragraph">
      <style:paragraph-properties fo:text-align="end"/>
      <style:text-properties style:font-name-asian="標楷體" fo:color="#000000" style:letter-kerning="false" fo:font-size="11pt" style:font-size-asian="11pt" style:font-size-complex="11pt"/>
    </style:style>
    <style:style style:name="P5628" style:parent-style-name="內文" style:family="paragraph">
      <style:paragraph-properties fo:widows="2" fo:orphans="2" fo:text-align="justify" fo:line-height="0.1666in" fo:margin-left="-0.4916in">
        <style:tab-stops/>
      </style:paragraph-properties>
      <style:text-properties style:font-name-asian="標楷體" fo:color="#000000" style:letter-kerning="false" fo:font-size="9pt" style:font-size-asian="9pt" style:font-size-complex="8pt"/>
    </style:style>
    <style:style style:name="P5629" style:parent-style-name="內文" style:family="paragraph">
      <style:paragraph-properties fo:widows="2" fo:orphans="2" fo:text-align="justify" fo:line-height="0.1666in" fo:margin-left="-0.4951in">
        <style:tab-stops/>
      </style:paragraph-properties>
      <style:text-properties style:font-name-asian="標楷體" fo:color="#000000" style:letter-kerning="false" fo:font-size="9pt" style:font-size-asian="9pt" style:font-size-complex="8pt"/>
    </style:style>
    <style:style style:name="P5630" style:parent-style-name="內文" style:family="paragraph">
      <style:paragraph-properties fo:widows="2" fo:orphans="2" fo:text-align="justify" fo:line-height="0.1666in" fo:margin-left="-0.4951in">
        <style:tab-stops/>
      </style:paragraph-properties>
    </style:style>
    <style:style style:name="T5631" style:parent-style-name="預設段落字型" style:family="text">
      <style:text-properties style:font-name-asian="標楷體" fo:color="#000000" style:letter-kerning="false" fo:font-size="9pt" style:font-size-asian="9pt" style:font-size-complex="8pt"/>
    </style:style>
    <style:style style:name="T5632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5633" style:parent-style-name="預設段落字型" style:family="text">
      <style:text-properties style:font-name-asian="標楷體" fo:color="#000000" style:letter-kerning="false" fo:font-size="9pt" style:font-size-asian="9pt" style:font-size-complex="8pt"/>
    </style:style>
    <style:style style:name="T5634" style:parent-style-name="預設段落字型" style:family="text">
      <style:text-properties style:font-name-asian="標楷體" fo:color="#000000" style:letter-kerning="false" fo:font-size="9pt" style:font-size-asian="9pt" style:font-size-complex="8pt"/>
    </style:style>
    <style:style style:name="T5635" style:parent-style-name="預設段落字型" style:family="text">
      <style:text-properties style:font-name-asian="標楷體" fo:color="#000000" style:letter-kerning="false" fo:font-size="9pt" style:font-size-asian="9pt" style:font-size-complex="8pt"/>
    </style:style>
    <style:style style:name="T5636" style:parent-style-name="預設段落字型" style:family="text">
      <style:text-properties style:font-name-asian="標楷體" fo:color="#000000" style:letter-kerning="false" fo:font-size="9pt" style:font-size-asian="9pt" style:font-size-complex="8pt"/>
    </style:style>
    <style:style style:name="T5637" style:parent-style-name="預設段落字型" style:family="text">
      <style:text-properties style:font-name-asian="標楷體" fo:color="#000000" style:letter-kerning="false" fo:font-size="9pt" style:font-size-asian="9pt" style:font-size-complex="8pt"/>
    </style:style>
    <style:style style:name="P5638" style:parent-style-name="內文" style:family="paragraph">
      <style:paragraph-properties fo:margin-left="-0.475in">
        <style:tab-stops/>
      </style:paragraph-properties>
      <style:text-properties style:font-name-asian="標楷體" fo:color="#000000" style:letter-kerning="false" fo:font-size="9pt" style:font-size-asian="9pt" style:font-size-complex="8pt"/>
    </style:style>
    <style:style style:name="P5639" style:parent-style-name="內文" style:master-page-name="MP8" style:family="paragraph">
      <style:paragraph-properties fo:break-before="page"/>
      <style:text-properties fo:color="#000000"/>
    </style:style>
    <style:style style:family="graphic" style:name="a12">
      <style:graphic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1</text:span><text:span text:style-name="T5">7</text:span><text:span text:style-name="T6">年兩岸經貿、中國大陸</text:span></text:p>
      <text:p text:style-name="P7">經濟情勢分析</text:p>
      <text:p text:style-name="P8"><text:span text:style-name="T9"><text:tab/></text:span><text:span text:style-name="T10">國家發展委員會 經濟發展處 編製</text:span><text:span text:style-name="T11"><text:tab/></text:span></text:p>
      <text:p text:style-name="P12"><text:span text:style-name="T13">201</text:span><text:span text:style-name="T14">8</text:span><text:span text:style-name="T15">年</text:span><text:span text:style-name="T16">2</text:span><text:span text:style-name="T17">月</text:span></text:p>
      <text:p text:style-name="P18"/>
      <text:p text:style-name="P21"/>
      <text:p text:style-name="P24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97918681" office:target-frame-name="_top" xlink:show="replace"><text:span text:style-name="T25">【摘要】</text:span><text:span text:style-name="T26"><text:tab/></text:span><text:span text:style-name="T27">i</text:span></text:a>-iv</text:p>
          <text:p text:style-name="目錄1"><text:a xlink:href="#_Toc497918682" office:target-frame-name="_top" xlink:show="replace"><text:span text:style-name="T28">壹、</text:span><text:span text:style-name="T29"><text:tab/></text:span><text:span text:style-name="T30">中國大陸經濟情勢</text:span><text:span text:style-name="T31"><text:tab/></text:span><text:span text:style-name="T32">1</text:span></text:a></text:p>
          <text:p text:style-name="目錄2"><text:a xlink:href="#_Toc497918683" office:target-frame-name="_top" xlink:show="replace"><text:span text:style-name="T33">一、總體經濟情勢</text:span><text:span text:style-name="T34"><text:tab/></text:span><text:span text:style-name="T35">1</text:span></text:a></text:p>
          <text:p text:style-name="目錄2"><text:a xlink:href="#_Toc497918684" office:target-frame-name="_top" xlink:show="replace"><text:span text:style-name="T36">二、金融情勢</text:span><text:span text:style-name="T37"><text:tab/></text:span><text:span text:style-name="T38">1</text:span></text:a></text:p>
          <text:p text:style-name="目錄2"><text:a xlink:href="#_Toc497918685" office:target-frame-name="_top" xlink:show="replace"><text:span text:style-name="T39">三、</text:span><text:span text:style-name="T40">中國大陸</text:span><text:span text:style-name="T41">2018</text:span><text:span text:style-name="T42">年經濟情勢展望</text:span><text:span text:style-name="T43"><text:tab/></text:span></text:a><text:span text:style-name="T44">9</text:span></text:p>
          <text:p text:style-name="目錄1"><text:a xlink:href="#_Toc497918686" office:target-frame-name="_top" xlink:show="replace"><text:span text:style-name="T45">貳、兩岸經貿情勢</text:span><text:span text:style-name="T46"><text:tab/></text:span><text:span text:style-name="T47">9</text:span></text:a></text:p>
          <text:p text:style-name="目錄2"><text:a xlink:href="#_Toc497918687" office:target-frame-name="_top" xlink:show="replace"><text:span text:style-name="T48">一、雙邊投資</text:span><text:span text:style-name="T49"><text:tab/></text:span></text:a><text:span text:style-name="T50">1</text:span><text:span text:style-name="T51">5</text:span></text:p>
          <text:p text:style-name="目錄2"><text:a xlink:href="#_Toc497918688" office:target-frame-name="_top" xlink:show="replace"><text:span text:style-name="T52">二、雙邊貿易</text:span><text:span text:style-name="T53"><text:tab/></text:span></text:a><text:span text:style-name="T54">1</text:span><text:span text:style-name="T55">8</text:span></text:p>
          <text:p text:style-name="目錄2"><text:a xlink:href="#_Toc497918689" office:target-frame-name="_top" xlink:show="replace"><text:span text:style-name="T56">三、陸客來臺</text:span><text:span text:style-name="T57"><text:tab/></text:span><text:span text:style-name="T58">20</text:span></text:a></text:p>
        </text:index-body>
      </text:table-of-content>
      <text:p text:style-name="目錄1"><text:s/></text:p>
      <text:p text:style-name="P59"/>
      <text:h text:style-name="P62" text:outline-level="1"><text:bookmark-start text:name="_Toc419714144"/><text:bookmark-start text:name="_Toc497918681"/>【摘要】<text:bookmark-end text:name="_Toc419714144"/><text:bookmark-end text:name="_Toc497918681"/></text:h>
      <text:p text:style-name="P65">【中國大陸經濟】</text:p>
      <text:p text:style-name="P66"><text:span text:style-name="T67">受</text:span><text:span text:style-name="T68">惠於</text:span><text:span text:style-name="T69">全球經濟廣泛復甦，全球貿易反彈，中國大陸經濟呈回升走勢，據國家統計局公布數據顯示，</text:span><text:span text:style-name="T70">2017</text:span><text:span text:style-name="T71">年全年經濟成長達</text:span><text:span text:style-name="T72">6.9%</text:span><text:span text:style-name="T73">，較上年增加</text:span><text:span text:style-name="T74">0.2</text:span><text:span text:style-name="T75">個百分</text:span><text:span text:style-name="T76">點，為</text:span><text:span text:style-name="T77">連續</text:span><text:span text:style-name="T78">6</text:span><text:span text:style-name="T79">年下降後首度回升</text:span><text:span text:style-name="T80">。展望</text:span><text:span text:style-name="T81">未來，據</text:span><text:span text:style-name="T82">IMF</text:span><text:span text:style-name="T83">、世界銀行及</text:span><text:span text:style-name="T84">OECD</text:span><text:span text:style-name="T85">等機構預估，</text:span><text:span text:style-name="T86">2018</text:span><text:span text:style-name="T87">年中國大陸經濟成長率</text:span><text:span text:style-name="T88">將</text:span><text:span text:style-name="T89">介於</text:span><text:span text:style-name="T90">6.4%</text:span><text:span text:style-name="T91">至</text:span><text:span text:style-name="T92">6.6%</text:span><text:span text:style-name="T93">之間，</text:span><text:span text:style-name="T94">顯示</text:span><text:span text:style-name="T95">經濟成長動能仍</text:span><text:span text:style-name="T96">然</text:span><text:span text:style-name="T97">穩健。</text:span></text:p>
      <text:p text:style-name="P98">一、總體經濟情勢</text:p>
      <text:p text:style-name="P99"><text:span text:style-name="T100">中國大陸</text:span><text:span text:style-name="T101">2017</text:span><text:span text:style-name="T102">年</text:span><text:span text:style-name="T103">第</text:span><text:span text:style-name="T104">1</text:span><text:span text:style-name="T105">至</text:span><text:span text:style-name="T106">4</text:span><text:span text:style-name="T107">季經濟成長率分別為</text:span><text:span text:style-name="T108">6.9%</text:span><text:span text:style-name="T109">、</text:span><text:span text:style-name="T110">6.9%</text:span><text:span text:style-name="T111">、</text:span><text:span text:style-name="T112">6.8%</text:span><text:span text:style-name="T113">及</text:span><text:span text:style-name="T114">6.8%</text:span><text:span text:style-name="T115">，</text:span><text:span text:style-name="T116">下半年較上半年略為</text:span><text:span text:style-name="T117">走</text:span><text:span text:style-name="T118">緩</text:span><text:span text:style-name="T119">，主要是</text:span><text:span text:style-name="T120">受投資縮減、抑制信貸及削減過剩產能影響，</text:span><text:span text:style-name="T121">惟外貿強勁回升支撐經濟成長</text:span><text:span text:style-name="T122">。</text:span><text:span text:style-name="T123">主要經濟指標分析如下：</text:span></text:p>
      <text:list text:style-name="LFO4" text:continue-numbering="true">
        <text:list-item>
          <text:p text:style-name="P124"><text:span text:style-name="T125">消費品零售總額成長走緩：</text:span><text:span text:style-name="T126">2017年社會消費品零售總額成長10.2</text:span><text:span text:style-name="T127">%</text:span><text:span text:style-name="T128">，較2016年減少0.2個百分點</text:span><text:span text:style-name="T129">。</text:span><text:span text:style-name="T130">其中，通訊器材、住宿餐飲及休閒娛樂仍維持高成長，是</text:span><text:span text:style-name="T131">支撐</text:span><text:span text:style-name="T132">消費主要動能，但受到政府對房地產市場調控力道加大</text:span><text:span text:style-name="T133">及</text:span><text:span text:style-name="T134">民眾預期</text:span><text:span text:style-name="T135">汽車購置稅政策調整影響，</text:span><text:span text:style-name="T136">致</text:span><text:span text:style-name="T137">建築</text:span><text:span text:style-name="T138">及</text:span><text:span text:style-name="T139">裝潢材料</text:span><text:span text:style-name="T140">與</text:span><text:span text:style-name="T141">汽車消費成長減</text:span><text:span text:style-name="T142">緩，全年消費</text:span><text:span text:style-name="T143">成長率</text:span><text:span text:style-name="T144">較上年回落</text:span><text:span text:style-name="T145">。</text:span></text:p>
        </text:list-item>
        <text:list-item>
          <text:p text:style-name="P146"><text:span text:style-name="T147">固定資產投資動能下滑：</text:span><text:span text:style-name="T148">因</text:span><text:span text:style-name="T149">官方抑制信貸擴張及削減過剩產能，壓低製造業投資成長，中國大陸2017年固定資產投資僅成長7.2</text:span><text:span text:style-name="T150">%</text:span><text:span text:style-name="T151">，較2016年下降0.9個百分點，連續8年成長呈下滑</text:span><text:span text:style-name="T152">。</text:span></text:p>
        </text:list-item>
        <text:list-item>
          <text:p text:style-name="P153"><text:span text:style-name="T154">外貿轉為成長：</text:span><text:span text:style-name="T155">全球景氣復甦力道加速，帶動中國大陸外貿成長，</text:span><text:span text:style-name="T156"><text:s/></text:span><text:span text:style-name="T157">2017年出口金額為22,634億美元，已</text:span><text:span text:style-name="T158">由</text:span><text:span text:style-name="T159">連續兩年衰退</text:span><text:span text:style-name="T160">轉為成長7.9</text:span><text:span text:style-name="T161">%</text:span><text:span text:style-name="T162">；進口金額為18,409億美元，由上年的衰退5.5</text:span><text:span text:style-name="T163">%</text:span><text:span text:style-name="T164">轉為大幅成長15.9</text:span><text:span text:style-name="T165">%</text:span><text:span text:style-name="T166">。</text:span></text:p>
        </text:list-item>
        <text:list-item>
          <text:p text:style-name="P167"><text:span text:style-name="T168">工業生產回溫：<text:s/></text:span><text:span text:style-name="T169">2017年中國大陸全國規模以上工業增加值成長6.6</text:span><text:span text:style-name="T170">%</text:span><text:span text:style-name="T171">，較上年增加0.6個百分點，顯示工業生產近期有回溫跡象。另，12月官方製造業PMI雖較上月下跌0.2個百分點，但2017 年全年 PMI 一直保持在 51</text:span><text:span text:style-name="T172">%</text:span><text:span text:style-name="T173">以上，</text:span><text:span text:style-name="T174">顯示製造業動能仍強</text:span><text:span text:style-name="T175">。</text:span></text:p>
        </text:list-item>
        <text:list-item>
          <text:p text:style-name="P176"><text:span text:style-name="T177">物價走勢平穩：<text:s/></text:span><text:span text:style-name="T178">2017年全國居民消費價格指數(CPI)上漲1.6</text:span><text:span text:style-name="T179">%</text:span><text:span text:style-name="T180">，漲幅較上年減少0.4個百分點，其中食品價格下降1.4</text:span><text:span text:style-name="T181">%</text:span><text:span text:style-name="T182">，是自2003年以來首次下降。此外，在生產者價格指數（PPI）方面，受國際油價、鐵礦砂價格上漲影響，2017年PPI上漲6.3</text:span><text:span text:style-name="T183">%</text:span><text:span text:style-name="T184">，結束自2012年以來連續5年下降的態勢。</text:span></text:p>
        </text:list-item>
      </text:list>
      <text:p text:style-name="P185">二、金融情勢</text:p>
      <text:p text:style-name="P186">隨著中國大陸持續推行金融去槓桿政策及執行嚴格的資本管制，整體金融風險略降。主要金融情勢說明如下：</text:p>
      <text:list text:style-name="LFO4" text:continue-numbering="true">
        <text:list-item>
          <text:p text:style-name="P187"><text:span text:style-name="T188">金融風險微降</text:span><text:span text:style-name="T189">：2017年底中國大陸M2/GDP為202.7</text:span><text:span text:style-name="T190">%</text:span><text:span text:style-name="T191">，較上年的208.4</text:span><text:span text:style-name="T192">%</text:span><text:span text:style-name="T193">減少5.7個百分點，為自2011年連續6年上升後首度下降；M1及M2年增率分別為11.8</text:span><text:span text:style-name="T194">%</text:span><text:span text:style-name="T195">、8.2</text:span><text:span text:style-name="T196">%</text:span><text:span text:style-name="T197">，分別較上年減少9.6及3.1個百分點，金融泡沫風險略為下降。</text:span></text:p>
        </text:list-item>
        <text:list-item>
          <text:p text:style-name="P198"><text:span text:style-name="T199">社會融資規模增量續創新高</text:span><text:span text:style-name="T200">：2017年社會融資規模</text:span><text:span text:style-name="T201">增加</text:span><text:span text:style-name="T202">1</text:span><text:span text:style-name="T203">9</text:span><text:span text:style-name="T204">.</text:span><text:span text:style-name="T205">4</text:span><text:span text:style-name="T206">兆元</text:span><text:span text:style-name="T207">人民幣(以下同)</text:span><text:span text:style-name="T208">，</text:span><text:span text:style-name="T209">惟</text:span><text:span text:style-name="T210">增幅</text:span><text:span text:style-name="T211">12.0%</text:span><text:span text:style-name="T212">為</text:span><text:span text:style-name="T213">近5年最低。其中：銀行貸款（包括人民幣貸款及外幣貸款）增</text:span><text:span text:style-name="T214">加</text:span><text:span text:style-name="T215">13.8兆元，占社會融資</text:span><text:span text:style-name="T216">增幅</text:span><text:span text:style-name="T217">比重為71.2%，金額及比重皆創下歷年最高；表外融資占整體社會融資規模的比重，由</text:span><text:span text:style-name="T218">2016年</text:span><text:span text:style-name="T219">6.1</text:span><text:span text:style-name="T220">%</text:span><text:span text:style-name="T221">大幅上升至18.4</text:span><text:span text:style-name="T222">%</text:span><text:span text:style-name="T223">，值得關注。</text:span></text:p>
        </text:list-item>
        <text:list-item>
          <text:p text:style-name="P224"><text:span text:style-name="T225">股價回升：</text:span><text:span text:style-name="T226">2017</text:span><text:span text:style-name="T227">年</text:span><text:span text:style-name="T228">6</text:span><text:span text:style-name="T229">月，摩根士丹利資本國際公司（</text:span><text:span text:style-name="T230">Morgan Stanley Capital International , MSCI</text:span><text:span text:style-name="T231">）宣布中國大陸</text:span><text:span text:style-name="T232">A</text:span><text:span text:style-name="T233">股將自</text:span><text:span text:style-name="T234">2018</text:span><text:span text:style-name="T235">年</text:span><text:span text:style-name="T236">6</text:span><text:span text:style-name="T237">月起納入</text:span><text:span text:style-name="T238">MSCI</text:span><text:span text:style-name="T239">新興市場指數，股票指數開始緩漲。</text:span><text:span text:style-name="T240">2017</text:span><text:span text:style-name="T241">年</text:span><text:span text:style-name="T242">12</text:span><text:span text:style-name="T243">月底上證綜合指數</text:span><text:span text:style-name="T244">為</text:span><text:span text:style-name="T245">3,307</text:span><text:span text:style-name="T246">點，較上年</text:span><text:span text:style-name="T247">12</text:span><text:span text:style-name="T248">月底上漲</text:span><text:span text:style-name="T249">6.6%</text:span><text:span text:style-name="T250">。</text:span></text:p>
        </text:list-item>
        <text:list-item>
          <text:p text:style-name="P251"><text:span text:style-name="T252">人民幣升值：</text:span><text:span text:style-name="T253">2017</text:span><text:span text:style-name="T254">年底人民幣兌美元匯率中間價為</text:span><text:span text:style-name="T255">6.94</text:span><text:span text:style-name="T256">，較上年底升值</text:span><text:span text:style-name="T257">6.4%</text:span><text:span text:style-name="T258">，主因是美元持續走低，加上中國大陸貿易數據表現不錯，重新推動人民幣匯率反彈。</text:span></text:p>
        </text:list-item>
        <text:list-item>
          <text:p text:style-name="P259"><text:span text:style-name="T260">銀行體系潛</text:span><text:span text:style-name="T261">存風險：</text:span><text:span text:style-name="T262">2017年底商業銀行不良貸款率為1.74</text:span><text:span text:style-name="T263">%</text:span><text:span text:style-name="T264">，與上季底持平。IMF指出，中國大陸銀行業不良貸</text:span><text:span text:style-name="T265">款恐被低估，呼籲應特別注意風險信貸的快速成長、高風險貸款由銀行體系轉向影子銀行，以及政府在救助陷入困境國有企業時，出現道德風險的情況。</text:span></text:p>
        </text:list-item>
      </text:list>
      <text:p text:style-name="P266"/>
      <text:p text:style-name="P267"/>
      <text:p text:style-name="P268"><text:span text:style-name="T269"><text:s text:c="11"/></text:span><text:span text:style-name="T270"><text:s text:c="4"/></text:span><text:span text:style-name="T271">中國大陸重要經濟指標</text:span></text:p>
      <text:p text:style-name="P272"><text:span text:style-name="T273">單位：</text:span><text:span text:style-name="T274">%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重要經濟指標</text:p>
          </table:table-cell>
          <table:table-cell table:style-name="TableCell288" table:number-columns-spanned="3">
            <text:p text:style-name="P289"><text:span text:style-name="T290">2016</text:span><text:span text:style-name="T291">年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2017</text:span><text:span text:style-name="T295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>第3季</text:p>
          </table:table-cell>
          <table:table-cell table:style-name="TableCell302">
            <text:p text:style-name="P303">第4季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第1季</text:p>
          </table:table-cell>
          <table:table-cell table:style-name="TableCell308">
            <text:p text:style-name="P309"><text:span text:style-name="T310">第</text:span><text:span text:style-name="T311">2</text:span><text:span text:style-name="T312">季</text:span></text:p>
          </table:table-cell>
          <table:table-cell table:style-name="TableCell313">
            <text:p text:style-name="P314"><text:span text:style-name="T315">第</text:span><text:span text:style-name="T316">3</text:span><text:span text:style-name="T317">季</text:span><text:span text:style-name="T318">季</text:span></text:p>
          </table:table-cell>
          <table:table-cell table:style-name="TableCell319">
            <text:p text:style-name="P320"><text:span text:style-name="T321">第</text:span><text:span text:style-name="T322">4</text:span><text:span text:style-name="T323">季</text:span><text:span text:style-name="T324">2u4</text:span></text:p>
          </table:table-cell>
        </table:table-row>
        <table:table-row table:style-name="TableRow325">
          <table:table-cell table:style-name="TableCell326">
            <text:p text:style-name="P327">GDP成長率（實質）</text:p>
          </table:table-cell>
          <table:table-cell table:style-name="TableCell328">
            <text:p text:style-name="P329">6.7</text:p>
          </table:table-cell>
          <table:table-cell table:style-name="TableCell330">
            <text:p text:style-name="P331">6.7</text:p>
          </table:table-cell>
          <table:table-cell table:style-name="TableCell332">
            <text:p text:style-name="P333">6.8</text:p>
          </table:table-cell>
          <table:table-cell table:style-name="TableCell334">
            <text:p text:style-name="P335">6.9</text:p>
          </table:table-cell>
          <table:table-cell table:style-name="TableCell336">
            <text:p text:style-name="P337">6.9</text:p>
          </table:table-cell>
          <table:table-cell table:style-name="TableCell338">
            <text:p text:style-name="P339">6.9</text:p>
          </table:table-cell>
          <table:table-cell table:style-name="TableCell340">
            <text:p text:style-name="P341">6.8</text:p>
          </table:table-cell>
          <table:table-cell table:style-name="TableCell342">
            <text:p text:style-name="P343">6.8</text:p>
          </table:table-cell>
        </table:table-row>
        <table:table-row table:style-name="TableRow344">
          <table:table-cell table:style-name="TableCell345">
            <text:p text:style-name="P346"><text:s text:c="2"/>消費（名目）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 text:c="4"/>社會消費品零售總額年增率</text:p>
          </table:table-cell>
          <table:table-cell table:style-name="TableCell366">
            <text:p text:style-name="P367">10.4</text:p>
          </table:table-cell>
          <table:table-cell table:style-name="TableCell368">
            <text:p text:style-name="P369">10.6</text:p>
          </table:table-cell>
          <table:table-cell table:style-name="TableCell370">
            <text:p text:style-name="P371">10.4</text:p>
          </table:table-cell>
          <table:table-cell table:style-name="TableCell372">
            <text:p text:style-name="P373">10.2</text:p>
          </table:table-cell>
          <table:table-cell table:style-name="TableCell374">
            <text:p text:style-name="P375">10.0</text:p>
          </table:table-cell>
          <table:table-cell table:style-name="TableCell376">
            <text:p text:style-name="P377">10.8</text:p>
          </table:table-cell>
          <table:table-cell table:style-name="TableCell378">
            <text:p text:style-name="P379">10.3</text:p>
          </table:table-cell>
          <table:table-cell table:style-name="TableCell380">
            <text:p text:style-name="P381">9.8</text:p>
          </table:table-cell>
        </table:table-row>
        <table:table-row table:style-name="TableRow382">
          <table:table-cell table:style-name="TableCell383">
            <text:p text:style-name="P384"><text:s text:c="2"/>投資（名目）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<text:s text:c="4"/></text:span><text:span text:style-name="T405">固定資產投資（不含農戶）成長率</text:span></text:p>
          </table:table-cell>
          <table:table-cell table:style-name="TableCell406">
            <text:p text:style-name="P407">8.1</text:p>
          </table:table-cell>
          <table:table-cell table:style-name="TableCell408">
            <text:p text:style-name="P409">6.6</text:p>
          </table:table-cell>
          <table:table-cell table:style-name="TableCell410">
            <text:p text:style-name="P411">7.8</text:p>
          </table:table-cell>
          <table:table-cell table:style-name="TableCell412">
            <text:p text:style-name="P413">7.2</text:p>
          </table:table-cell>
          <table:table-cell table:style-name="TableCell414">
            <text:p text:style-name="P415">9.2</text:p>
          </table:table-cell>
          <table:table-cell table:style-name="TableCell416">
            <text:p text:style-name="P417">8.0</text:p>
          </table:table-cell>
          <table:table-cell table:style-name="TableCell418">
            <text:p text:style-name="P419">5.3</text:p>
          </table:table-cell>
          <table:table-cell table:style-name="TableCell420">
            <text:p text:style-name="P421">7.2</text:p>
          </table:table-cell>
        </table:table-row>
        <table:table-row table:style-name="TableRow422">
          <table:table-cell table:style-name="TableCell423">
            <text:p text:style-name="P424">外貿（名目）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/>出口年增率</text:p>
          </table:table-cell>
          <table:table-cell table:style-name="TableCell444">
            <text:p text:style-name="P445">-7.7</text:p>
          </table:table-cell>
          <table:table-cell table:style-name="TableCell446">
            <text:p text:style-name="P447">-6.7</text:p>
          </table:table-cell>
          <table:table-cell table:style-name="TableCell448">
            <text:p text:style-name="P449">-8.5</text:p>
          </table:table-cell>
          <table:table-cell table:style-name="TableCell450">
            <text:p text:style-name="P451">7.9</text:p>
          </table:table-cell>
          <table:table-cell table:style-name="TableCell452">
            <text:p text:style-name="P453">8.2</text:p>
          </table:table-cell>
          <table:table-cell table:style-name="TableCell454">
            <text:p text:style-name="P455">8.8</text:p>
          </table:table-cell>
          <table:table-cell table:style-name="TableCell456">
            <text:p text:style-name="P457">6.8</text:p>
          </table:table-cell>
          <table:table-cell table:style-name="TableCell458">
            <text:p text:style-name="P459">11.9</text:p>
          </table:table-cell>
        </table:table-row>
        <table:table-row table:style-name="TableRow460">
          <table:table-cell table:style-name="TableCell461">
            <text:p text:style-name="P462"><text:s/>進口年增率</text:p>
          </table:table-cell>
          <table:table-cell table:style-name="TableCell463">
            <text:p text:style-name="P464">-5.5</text:p>
          </table:table-cell>
          <table:table-cell table:style-name="TableCell465">
            <text:p text:style-name="P466">-4.1</text:p>
          </table:table-cell>
          <table:table-cell table:style-name="TableCell467">
            <text:p text:style-name="P468">1.1</text:p>
          </table:table-cell>
          <table:table-cell table:style-name="TableCell469">
            <text:p text:style-name="P470">15.9</text:p>
          </table:table-cell>
          <table:table-cell table:style-name="TableCell471">
            <text:p text:style-name="P472">24.0</text:p>
          </table:table-cell>
          <table:table-cell table:style-name="TableCell473">
            <text:p text:style-name="P474">13.8</text:p>
          </table:table-cell>
          <table:table-cell table:style-name="TableCell475">
            <text:p text:style-name="P476">14.6</text:p>
          </table:table-cell>
          <table:table-cell table:style-name="TableCell477">
            <text:p text:style-name="P478">12.9</text:p>
          </table:table-cell>
        </table:table-row>
        <table:table-row table:style-name="TableRow479">
          <table:table-cell table:style-name="TableCell480">
            <text:p text:style-name="P481"><text:span text:style-name="T482">物價</text:span></text:p>
            <text:p text:style-name="P483"><text:s/>居民消費價格指數上漲率</text:p>
          </table:table-cell>
          <table:table-cell table:style-name="TableCell484">
            <text:p text:style-name="P485"/>
            <text:p text:style-name="P486">2.0</text:p>
          </table:table-cell>
          <table:table-cell table:style-name="TableCell487">
            <text:p text:style-name="P488"/>
            <text:p text:style-name="P489">1.8</text:p>
          </table:table-cell>
          <table:table-cell table:style-name="TableCell490">
            <text:p text:style-name="P491"/>
            <text:p text:style-name="P492">2.0</text:p>
          </table:table-cell>
          <table:table-cell table:style-name="TableCell493">
            <text:p text:style-name="P494"/>
            <text:p text:style-name="P495">1.6</text:p>
          </table:table-cell>
          <table:table-cell table:style-name="TableCell496">
            <text:p text:style-name="P497"/>
            <text:p text:style-name="P498">1.4</text:p>
          </table:table-cell>
          <table:table-cell table:style-name="TableCell499">
            <text:p text:style-name="P500"/>
            <text:p text:style-name="P501">1.4</text:p>
          </table:table-cell>
          <table:table-cell table:style-name="TableCell502">
            <text:p text:style-name="P503"/>
            <text:p text:style-name="P504">1.6</text:p>
          </table:table-cell>
          <table:table-cell table:style-name="TableCell505">
            <text:p text:style-name="P506"/>
            <text:p text:style-name="P507">1.8</text:p>
          </table:table-cell>
        </table:table-row>
        <table:table-row table:style-name="TableRow508">
          <table:table-cell table:style-name="TableCell509">
            <text:p text:style-name="P510">工業生產成長率</text:p>
          </table:table-cell>
          <table:table-cell table:style-name="TableCell511">
            <text:p text:style-name="P512">6.0</text:p>
          </table:table-cell>
          <table:table-cell table:style-name="TableCell513">
            <text:p text:style-name="P514">6.0</text:p>
          </table:table-cell>
          <table:table-cell table:style-name="TableCell515">
            <text:p text:style-name="P516">6.0</text:p>
          </table:table-cell>
          <table:table-cell table:style-name="TableCell517">
            <text:p text:style-name="P518">6.6</text:p>
          </table:table-cell>
          <table:table-cell table:style-name="TableCell519">
            <text:p text:style-name="P520">6.8</text:p>
          </table:table-cell>
          <table:table-cell table:style-name="TableCell521">
            <text:p text:style-name="P522">7.0</text:p>
          </table:table-cell>
          <table:table-cell table:style-name="TableCell523">
            <text:p text:style-name="P524">6.3</text:p>
          </table:table-cell>
          <table:table-cell table:style-name="TableCell525">
            <text:p text:style-name="P526">6.2</text:p>
          </table:table-cell>
        </table:table-row>
        <table:table-row table:style-name="TableRow527">
          <table:table-cell table:style-name="TableCell528">
            <text:p text:style-name="P529"><text:span text:style-name="T530">貨幣市場</text:span><text:span text:style-name="T531">（期底數）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/>M1增加率</text:p>
          </table:table-cell>
          <table:table-cell table:style-name="TableCell551">
            <text:p text:style-name="P552">21.4</text:p>
          </table:table-cell>
          <table:table-cell table:style-name="TableCell553">
            <text:p text:style-name="P554">24.7</text:p>
          </table:table-cell>
          <table:table-cell table:style-name="TableCell555">
            <text:p text:style-name="P556">21.4</text:p>
          </table:table-cell>
          <table:table-cell table:style-name="TableCell557">
            <text:p text:style-name="P558">11.8</text:p>
          </table:table-cell>
          <table:table-cell table:style-name="TableCell559">
            <text:p text:style-name="P560">18.8</text:p>
          </table:table-cell>
          <table:table-cell table:style-name="TableCell561">
            <text:p text:style-name="P562">15.0</text:p>
          </table:table-cell>
          <table:table-cell table:style-name="TableCell563">
            <text:p text:style-name="P564">14.0</text:p>
          </table:table-cell>
          <table:table-cell table:style-name="TableCell565">
            <text:p text:style-name="P566">11.8</text:p>
          </table:table-cell>
        </table:table-row>
        <table:table-row table:style-name="TableRow567">
          <table:table-cell table:style-name="TableCell568">
            <text:p text:style-name="P569"><text:s/>M2增加率</text:p>
          </table:table-cell>
          <table:table-cell table:style-name="TableCell570">
            <text:p text:style-name="P571">11.3</text:p>
          </table:table-cell>
          <table:table-cell table:style-name="TableCell572">
            <text:p text:style-name="P573">11.5</text:p>
          </table:table-cell>
          <table:table-cell table:style-name="TableCell574">
            <text:p text:style-name="P575">11.3</text:p>
          </table:table-cell>
          <table:table-cell table:style-name="TableCell576">
            <text:p text:style-name="P577">8.2</text:p>
          </table:table-cell>
          <table:table-cell table:style-name="TableCell578">
            <text:p text:style-name="P579">10.6</text:p>
          </table:table-cell>
          <table:table-cell table:style-name="TableCell580">
            <text:p text:style-name="P581">9.4</text:p>
          </table:table-cell>
          <table:table-cell table:style-name="TableCell582">
            <text:p text:style-name="P583">9.2</text:p>
          </table:table-cell>
          <table:table-cell table:style-name="TableCell584">
            <text:p text:style-name="P585">8.2</text:p>
          </table:table-cell>
        </table:table-row>
        <table:table-row table:style-name="TableRow586">
          <table:table-cell table:style-name="TableCell587">
            <text:p text:style-name="P588">股匯市（期底數）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<text:s/></text:span><text:span text:style-name="T609">股市</text:span><text:span text:style-name="T610">-</text:span><text:span text:style-name="T611">上海綜合指數上漲率</text:span><text:span text:style-name="T612">*</text:span></text:p>
          </table:table-cell>
          <table:table-cell table:style-name="TableCell613">
            <text:p text:style-name="P614">-12.3</text:p>
          </table:table-cell>
          <table:table-cell table:style-name="TableCell615">
            <text:p text:style-name="P616">2.6</text:p>
          </table:table-cell>
          <table:table-cell table:style-name="TableCell617">
            <text:p text:style-name="P618">3.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3.8</text:p>
          </table:table-cell>
          <table:table-cell table:style-name="TableCell623">
            <text:p text:style-name="P624">-0.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/>人民幣兌美元升（貶）幅度**</text:p>
          </table:table-cell>
          <table:table-cell table:style-name="TableCell632">
            <text:p text:style-name="P633">-6.4</text:p>
          </table:table-cell>
          <table:table-cell table:style-name="TableCell634">
            <text:p text:style-name="P635">-2.56</text:p>
          </table:table-cell>
          <table:table-cell table:style-name="TableCell636">
            <text:p text:style-name="P637">-0.7</text:p>
          </table:table-cell>
          <table:table-cell table:style-name="TableCell638">
            <text:p text:style-name="P639">-3.7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0.5</text:p>
          </table:table-cell>
          <table:table-cell table:style-name="TableCell644">
            <text:p text:style-name="P645">-0.02</text:p>
          </table:table-cell>
          <table:table-cell table:style-name="TableCell646">
            <text:p text:style-name="P647"/>
          </table:table-cell>
        </table:table-row>
      </table:table>
      <text:p text:style-name="P648"><text:span text:style-name="T649">註：</text:span><text:span text:style-name="T650">*</text:span><text:span text:style-name="T651">為較上季或上期增減比率，其餘變動率為較上年或上年同期增減比率</text:span><text:span text:style-name="T652">；</text:span><text:span text:style-name="T653">**</text:span><text:span text:style-name="T654">負</text:span><text:span text:style-name="T655">(</text:span><text:span text:style-name="T656">正</text:span><text:span text:style-name="T657">)</text:span><text:span text:style-name="T658">數代表</text:span><text:span text:style-name="T659">升（貶）</text:span><text:span text:style-name="T660">值。</text:span></text:p>
      <text:p text:style-name="P661">資料來源：CEIC資料庫。</text:p>
      <text:p text:style-name="P662"/>
      <text:p text:style-name="P663">【兩岸經貿】</text:p>
      <text:p text:style-name="P664"><text:span text:style-name="T665">2017</text:span><text:span text:style-name="T666">年</text:span><text:span text:style-name="T667">兩岸</text:span><text:span text:style-name="T668">在雙邊</text:span><text:span text:style-name="T669">投資</text:span><text:span text:style-name="T670">方面，臺商赴陸投資件數增加</text:span><text:span text:style-name="T671">、</text:span><text:span text:style-name="T672">金額</text:span><text:span text:style-name="T673">減少</text:span><text:span text:style-name="T674">；陸資來臺</text:span><text:span text:style-name="T675">投資件數</text:span><text:span text:style-name="T676">減少</text:span><text:span text:style-name="T677">、</text:span><text:span text:style-name="T678">投資金額增加。</text:span><text:span text:style-name="T679">在雙邊貿易方面，受惠於中國大陸</text:span><text:span text:style-name="T680">外貿強勁成長</text:span><text:span text:style-name="T681">，我對中國大陸出口</text:span><text:span text:style-name="T682">亦大幅回升</text:span><text:span text:style-name="T683">。</text:span></text:p>
      <text:list text:style-name="LFO7" text:continue-numbering="true">
        <text:list-item>
          <text:p text:style-name="P684"><text:span text:style-name="T685">對中國大陸投資件數增加，金額減少</text:span><text:span text:style-name="T686">：</text:span><text:span text:style-name="T687">2017</text:span><text:span text:style-name="T688">年核准對中國大陸</text:span><text:span text:style-name="T689">投</text:span><text:span text:style-name="T690">（增）</text:span><text:span text:style-name="T691">資件數為</text:span><text:span text:style-name="T692">484</text:span><text:span text:style-name="T693">件，較上年增加</text:span><text:span text:style-name="T694">92.1</text:span><text:span text:style-name="T695">%</text:span><text:span text:style-name="T696">；核准</text:span><text:span text:style-name="T697">金額為</text:span><text:span text:style-name="T698">87</text:span><text:span text:style-name="T699">.</text:span><text:span text:style-name="T700">4</text:span><text:span text:style-name="T701">億美元，較上年</text:span><text:span text:style-name="T702">減少</text:span><text:span text:style-name="T703">4.8%</text:span><text:span text:style-name="T704">。</text:span><text:span text:style-name="T705">2017</text:span><text:span text:style-name="T706">年</text:span><text:span text:style-name="T707">赴陸投資主要集中在</text:span><text:span text:style-name="T708">電子零組件製造業</text:span><text:span text:style-name="T709">（占比</text:span><text:span text:style-name="T710">20</text:span><text:span text:style-name="T711">.</text:span><text:span text:style-name="T712">7</text:span><text:span text:style-name="T713">%</text:span><text:span text:style-name="T714">）、</text:span><text:span text:style-name="T715">非金屬礦物製品製造業</text:span><text:span text:style-name="T716">（占比</text:span><text:span text:style-name="T717">12</text:span><text:span text:style-name="T718">.</text:span><text:span text:style-name="T719">2</text:span><text:span text:style-name="T720">%</text:span><text:span text:style-name="T721">）</text:span><text:span text:style-name="T722">、金融及保險業</text:span><text:span text:style-name="T723">（占比</text:span><text:span text:style-name="T724">11</text:span><text:span text:style-name="T725">.</text:span><text:span text:style-name="T726">6</text:span><text:span text:style-name="T727">%</text:span><text:span text:style-name="T728">）等</text:span><text:span text:style-name="T729">。</text:span></text:p>
        </text:list-item>
        <text:list-item>
          <text:p text:style-name="P730"><text:span text:style-name="T731">陸資來臺投資金額增加：</text:span><text:span text:style-name="T732"><text:s/>2017</text:span><text:span text:style-name="T733">年核准陸資來臺投資金額為</text:span><text:span text:style-name="T734">2.7</text:span><text:span text:style-name="T735">億美元，較上年</text:span><text:span text:style-name="T736">增加</text:span><text:span text:style-name="T737">7</text:span><text:span text:style-name="T738">.</text:span><text:span text:style-name="T739">3</text:span><text:span text:style-name="T740">%</text:span><text:span text:style-name="T741">，其中，批發及零售業（占比</text:span><text:span text:style-name="T742">2</text:span><text:span text:style-name="T743">8</text:span><text:span text:style-name="T744">.</text:span><text:span text:style-name="T745">2</text:span><text:span text:style-name="T746">%</text:span><text:span text:style-name="T747">）、銀行業（占比</text:span><text:span text:style-name="T748">10.</text:span><text:span text:style-name="T749">3</text:span><text:span text:style-name="T750">%</text:span><text:span text:style-name="T751">）及電子零組件製造業（占比</text:span><text:span text:style-name="T752">9</text:span><text:span text:style-name="T753">.</text:span><text:span text:style-name="T754">8</text:span><text:span text:style-name="T755">%</text:span><text:span text:style-name="T756">）居來臺投資前</text:span><text:span text:style-name="T757">3</text:span><text:span text:style-name="T758">名。</text:span></text:p>
        </text:list-item>
        <text:list-item>
          <text:p text:style-name="P759"><text:span text:style-name="T760">對中國大陸出、進口</text:span><text:span text:style-name="T761">擴增</text:span><text:span text:style-name="T762">：</text:span><text:span text:style-name="T763">2017</text:span><text:span text:style-name="T764">年對中國大陸貿易總額為</text:span><text:span text:style-name="T765">1,390</text:span><text:span text:style-name="T766">.</text:span><text:span text:style-name="T767">5</text:span><text:span text:style-name="T768">億美元，占我整體對外貿易比重達</text:span><text:span text:style-name="T769">2</text:span><text:span text:style-name="T770">4</text:span><text:span text:style-name="T771">.</text:span><text:span text:style-name="T772">1</text:span><text:span text:style-name="T773">%</text:span><text:span text:style-name="T774">。其中出口為</text:span><text:span text:style-name="T775">890</text:span><text:span text:style-name="T776">.</text:span><text:span text:style-name="T777">0</text:span><text:span text:style-name="T778">億美元（占我出口總額</text:span><text:span text:style-name="T779">2</text:span><text:span text:style-name="T780">8</text:span><text:span text:style-name="T781">.</text:span><text:span text:style-name="T782">0</text:span><text:span text:style-name="T783">%</text:span><text:span text:style-name="T784">），較上年增加</text:span><text:span text:style-name="T785">20</text:span><text:span text:style-name="T786">.</text:span><text:span text:style-name="T787">5</text:span><text:span text:style-name="T788">%</text:span><text:span text:style-name="T789">；</text:span><text:span text:style-name="T790">進口</text:span><text:span text:style-name="T791">為</text:span><text:span text:style-name="T792">500</text:span><text:span text:style-name="T793">.</text:span><text:span text:style-name="T794">5</text:span><text:span text:style-name="T795">億美元（占我進口總額</text:span><text:span text:style-name="T796">19.</text:span><text:span text:style-name="T797">3</text:span><text:span text:style-name="T798">%</text:span><text:span text:style-name="T799">），增加</text:span><text:span text:style-name="T800">1</text:span><text:span text:style-name="T801">3</text:span><text:span text:style-name="T802">.</text:span><text:span text:style-name="T803">8</text:span><text:span text:style-name="T804">%</text:span><text:span text:style-name="T805">。另</text:span><text:span text:style-name="T806">2017</text:span><text:span text:style-name="T807">年對中國大陸及香港出口金額</text:span><text:span text:style-name="T808">1,302</text:span><text:span text:style-name="T809">.</text:span><text:span text:style-name="T810">8</text:span><text:span text:style-name="T811"><text:s/></text:span><text:span text:style-name="T812">億美元（占我出口總額</text:span><text:span text:style-name="T813">41</text:span><text:span text:style-name="T814">.</text:span><text:span text:style-name="T815">0</text:span><text:span text:style-name="T816">%</text:span><text:span text:style-name="T817">），較上年增加</text:span><text:span text:style-name="T818">1</text:span><text:span text:style-name="T819">6</text:span><text:span text:style-name="T820">.</text:span><text:span text:style-name="T821">0</text:span><text:span text:style-name="T822">%</text:span><text:span text:style-name="T823">；進口金額為</text:span><text:span text:style-name="T824">515</text:span><text:span text:style-name="T825">.</text:span><text:span text:style-name="T826">6</text:span><text:span text:style-name="T827">億美元（占我進口總額</text:span><text:span text:style-name="T828">19</text:span><text:span text:style-name="T829">.</text:span><text:span text:style-name="T830">9</text:span><text:span text:style-name="T831">%</text:span><text:span text:style-name="T832">），較上年增加</text:span><text:span text:style-name="T833">1</text:span><text:span text:style-name="T834">3</text:span><text:span text:style-name="T835">.</text:span><text:span text:style-name="T836">8</text:span><text:span text:style-name="T837">%</text:span><text:span text:style-name="T838">。</text:span></text:p>
        </text:list-item>
      </text:list>
      <text:list text:style-name="LFO17" text:continue-numbering="true">
        <text:list-item>
          <text:p text:style-name="P839"><text:span text:style-name="T840">陸客來臺減少：</text:span><text:span text:style-name="T841">2017</text:span><text:span text:style-name="T842">年</text:span><text:span text:style-name="T843">陸客來臺旅遊人數</text:span><text:span text:style-name="T844">(</text:span><text:span text:style-name="T845">含團體旅遊及自由行</text:span><text:span text:style-name="T846">)</text:span><text:span text:style-name="T847">為</text:span><text:span text:style-name="T848">189.7</text:span><text:span text:style-name="T849">萬人</text:span><text:span text:style-name="T850">，較上年減少</text:span><text:span text:style-name="T851">28.6</text:span><text:span text:style-name="T852">%</text:span><text:span text:style-name="T853">，惟</text:span><text:span text:style-name="T854">第</text:span><text:span text:style-name="T855">4</text:span><text:span text:style-name="T856">季來臺旅遊人數</text:span><text:span text:style-name="T857">(</text:span><text:span text:style-name="T858">含團體旅遊及自由行</text:span><text:span text:style-name="T859">)</text:span><text:span text:style-name="T860">52</text:span><text:span text:style-name="T861">.</text:span><text:span text:style-name="T862">9</text:span><text:span text:style-name="T863">萬人，較上年同季</text:span><text:span text:style-name="T864">增加</text:span><text:span text:style-name="T865">20</text:span><text:span text:style-name="T866">.</text:span><text:span text:style-name="T867">6</text:span><text:span text:style-name="T868">%</text:span><text:span text:style-name="T869">，亦較第</text:span><text:span text:style-name="T870">3</text:span><text:span text:style-name="T871">季增加</text:span><text:span text:style-name="T872">3.6</text:span><text:span text:style-name="T873">萬人，</text:span><text:span text:style-name="T874">其中團體旅遊人數</text:span><text:span text:style-name="T875">較第</text:span><text:span text:style-name="T876">3</text:span><text:span text:style-name="T877">季增加</text:span><text:span text:style-name="T878">3.9</text:span><text:span text:style-name="T879">萬人，成長</text:span><text:span text:style-name="T880">18</text:span><text:span text:style-name="T881">.</text:span><text:span text:style-name="T882">4</text:span><text:span text:style-name="T883">%</text:span><text:span text:style-name="T884">；自由行人數</text:span><text:span text:style-name="T885">則較第</text:span><text:span text:style-name="T886">3</text:span><text:span text:style-name="T887">季微減</text:span><text:span text:style-name="T888">0.3</text:span><text:span text:style-name="T889">萬人，減幅</text:span><text:span text:style-name="T890">1.1%</text:span><text:span text:style-name="T891">。</text:span></text:p>
        </text:list-item>
      </text:list>
      <text:list text:style-name="LFO5" text:continue-numbering="true">
        <text:list-item>
          <text:p text:style-name="P892"><text:bookmark-start text:name="_Toc426708858"/><text:bookmark-start text:name="_Toc481769099"/><text:bookmark-start text:name="_Toc497918682"/><text:bookmark-start text:name="_Toc393355119"/>中國大陸經濟情勢<text:bookmark-end text:name="_Toc426708858"/><text:bookmark-end text:name="_Toc481769099"/><text:bookmark-end text:name="_Toc497918682"/></text:p>
        </text:list-item>
      </text:list>
      <text:p text:style-name="P895"><text:bookmark-start text:name="_Toc426708860"/><text:bookmark-end text:name="_Toc393355119"/><text:span text:style-name="T896">受</text:span><text:span text:style-name="T897">惠於</text:span><text:span text:style-name="T898">全球經濟廣泛復甦，全球貿易反彈，中國大陸經濟呈回升走勢，據國家統計局</text:span><text:span text:style-name="T899">公布數據顯示，</text:span><text:span text:style-name="T900">2017</text:span><text:span text:style-name="T901">年全年經濟成長達</text:span><text:span text:style-name="T902">6.9%</text:span><text:span text:style-name="T903">，較上年增加</text:span><text:span text:style-name="T904">0.2</text:span><text:span text:style-name="T905">個百分點，為</text:span><text:span text:style-name="T906">連續</text:span><text:span text:style-name="T907">6</text:span><text:span text:style-name="T908">年下降後首度回升</text:span><text:span text:style-name="T909">。展望未來，據</text:span><text:span text:style-name="T910">IMF</text:span><text:span text:style-name="T911">、世界銀行及</text:span><text:span text:style-name="T912">OECD</text:span><text:span text:style-name="T913">等機構預估，</text:span><text:span text:style-name="T914">2018</text:span><text:span text:style-name="T915">年中國大陸經濟成長率</text:span><text:span text:style-name="T916">將</text:span><text:span text:style-name="T917">落在</text:span><text:span text:style-name="T918">6.4%</text:span><text:span text:style-name="T919">至</text:span><text:span text:style-name="T920">6.6%</text:span><text:span text:style-name="T921">之間，經濟成長動能仍</text:span><text:span text:style-name="T922">將</text:span><text:span text:style-name="T923">穩健。</text:span><text:span text:style-name="T924">謹就中國大陸整體經</text:span><text:span text:style-name="T925">濟及金融情勢，說明如下：</text:span></text:p>
      <text:h text:style-name="P926" text:outline-level="2"><text:bookmark-start text:name="_Toc426708859"/><text:bookmark-start text:name="_Toc466292776"/><text:bookmark-start text:name="_Toc497918683"/>一、總體經濟情勢<text:bookmark-end text:name="_Toc426708859"/><text:bookmark-end text:name="_Toc466292776"/><text:bookmark-end text:name="_Toc497918683"/></text:h>
      <text:list text:style-name="LFO6">
        <text:list-item text:start-value="1">
          <text:p text:style-name="P927"><text:bookmark-start text:name="_Toc497918684"/><text:bookmark-end text:name="_Toc426708860"/>經濟成長穩健</text:p>
        </text:list-item>
      </text:list>
      <text:p text:style-name="P928"><text:span text:style-name="T929">中國大陸</text:span><text:span text:style-name="T930">2017</text:span><text:span text:style-name="T931">年</text:span><text:span text:style-name="T932">第</text:span><text:span text:style-name="T933">1</text:span><text:span text:style-name="T934">至</text:span><text:span text:style-name="T935">4</text:span><text:span text:style-name="T936">季經濟成長率分別為</text:span><text:span text:style-name="T937">6.9%</text:span><text:span text:style-name="T938">、</text:span><text:span text:style-name="T939">6.9%</text:span><text:span text:style-name="T940">、</text:span><text:span text:style-name="T941">6.8%</text:span><text:span text:style-name="T942">及</text:span><text:span text:style-name="T943">6.8%</text:span><text:span text:style-name="T944">，</text:span><text:span text:style-name="T945">下半年較上半年略為走緩</text:span><text:span text:style-name="T946">，主要是</text:span><text:span text:style-name="T947">受投資縮減、抑制信貸及削減過剩產能影響，</text:span><text:span text:style-name="T948">惟外貿強勁回升支撐經濟成長。</text:span><text:span text:style-name="T949">主要經濟情勢分析如下：</text:span><text:span text:style-name="T950"><text:s/></text:span></text:p>
      <text:p text:style-name="P951"><text:span text:style-name="T952">1.</text:span><text:span text:style-name="T953">消費</text:span><text:span text:style-name="T954">動能走緩</text:span></text:p>
      <text:p text:style-name="P955"><text:span text:style-name="T956">─</text:span><text:span text:style-name="T957">中國大陸</text:span><text:span text:style-name="T958">2017年</text:span><text:span text:style-name="T959">社會消費品零售總額成長10.</text:span><text:span text:style-name="T960">2</text:span><text:span text:style-name="T961">%</text:span><text:span text:style-name="T962">，</text:span><text:span text:style-name="T963">較</text:span><text:span text:style-name="T964">2016年全年</text:span><text:span text:style-name="T965">減少0.2個百分點</text:span><text:span text:style-name="T966">。</text:span><text:span text:style-name="T967">其中，通訊器材、住宿餐飲及休閒娛樂仍維持較高成長，是</text:span><text:span text:style-name="T968">支撐</text:span><text:span text:style-name="T969">消費</text:span><text:span text:style-name="T970">的</text:span><text:span text:style-name="T971">主要動能，</text:span><text:span text:style-name="T972">但受到政府對房地產市場調控力道加大之影響，建築及</text:span><text:span text:style-name="T973">裝潢材料消費成長較上年滑落3.7個百分點</text:span><text:span text:style-name="T974">；</text:span><text:span text:style-name="T975">另受到</text:span><text:span text:style-name="T976">民眾預期</text:span><text:span text:style-name="T977">汽車</text:span><text:span text:style-name="T978">購置稅減半政策</text:span><text:span text:style-name="T979">調整</text:span><text:span text:style-name="T980">影響，2017年汽車</text:span><text:span text:style-name="T981">消費</text:span><text:span text:style-name="T982">成長</text:span><text:span text:style-name="T983">較</text:span><text:span text:style-name="T984">上年減少4.5個百分點</text:span><text:span text:style-name="T985">，致2017年全年消費較上年減緩</text:span><text:span text:style-name="T986">。</text:span></text:p>
      <text:p text:style-name="P987"><text:span text:style-name="T988">─</text:span><text:span text:style-name="T989">2017年</text:span><text:span text:style-name="T990">最終消費支出對經濟</text:span><text:span text:style-name="T991">成</text:span><text:span text:style-name="T992">長的貢獻率達到58.8</text:span><text:span text:style-name="T993">%</text:span><text:span text:style-name="T994">，</text:span><text:span text:style-name="T995">較資</text:span><text:span text:style-name="T996">本形成總額高26.7個百分點</text:span><text:span text:style-name="T997">，</text:span><text:span text:style-name="T998">持續發揮</text:span><text:span text:style-name="T999">支撐</text:span><text:span text:style-name="T1000">經濟成長</text:span><text:span text:style-name="T1001">的</text:span><text:span text:style-name="T1002">主要力量</text:span><text:span text:style-name="T1003">，但相較</text:span><text:span text:style-name="T1004">2016</text:span><text:span text:style-name="T1005">年的</text:span><text:span text:style-name="T1006">64.6%</text:span><text:span text:style-name="T1007">，消費對</text:span><text:span text:style-name="T1008">GDP</text:span><text:span text:style-name="T1009">貢獻率持續下跌</text:span><text:span text:style-name="T1010">，顯示</text:span><text:span text:style-name="T1011">近期政策措施如房地產調控</text:span><text:span text:style-name="T1012">已對消費支出產生影響。</text:span></text:p>
      <text:p text:style-name="P1013"><text:span text:style-name="T1014">2.</text:span><text:span text:style-name="T1015">固定資產投資成長</text:span><text:span text:style-name="T1016">縮減</text:span></text:p>
      <text:p text:style-name="P1017"><text:s text:c="4"/>中國大陸2017年固定資產投資僅成長7.2%，較2016年下降0.9個百分點，已連續8年成長下滑。說明如下：</text:p>
      <text:p text:style-name="P1018"><text:span text:style-name="T1019">─</text:span><text:span text:style-name="T1020">製造業投資方面</text:span><text:span text:style-name="T1021">(</text:span><text:span text:style-name="T1022">占整體固定資產投資比重為</text:span><text:span text:style-name="T1023">30.</text:span><text:span text:style-name="T1024">6</text:span><text:span text:style-name="T1025">%</text:span><text:span text:style-name="T1026">)</text:span><text:span text:style-name="T1027">：</text:span><text:span text:style-name="T1028">受金融去槓桿</text:span><text:span text:style-name="T1029">及環保限產等因素影響</text:span><text:span text:style-name="T1030">，</text:span><text:span text:style-name="T1031">高耗能製造業投資</text:span><text:span text:style-name="T1032">較</text:span><text:span text:style-name="T1033">上年下降</text:span><text:span text:style-name="T1034">1.8%</text:span><text:span text:style-name="T1035">，惟</text:span><text:span text:style-name="T1036">高科技</text:span><text:span text:style-name="T1037">及</text:span><text:span text:style-name="T1038">裝備製造業投資分別成長</text:span><text:span text:style-name="T1039">17.0%</text:span><text:span text:style-name="T1040">和</text:span><text:span text:style-name="T1041">8.6%</text:span><text:span text:style-name="T1042">，</text:span><text:span text:style-name="T1043">致</text:span><text:span text:style-name="T1044">2017</text:span><text:span text:style-name="T1045">年</text:span><text:span text:style-name="T1046">製造業固定資產投資仍</text:span><text:span text:style-name="T1047">成長</text:span><text:span text:style-name="T1048">4.8</text:span><text:span text:style-name="T1049">%</text:span><text:span text:style-name="T1050">，較</text:span><text:span text:style-name="T1051">上年的</text:span><text:span text:style-name="T1052">4.2%</text:span><text:span text:style-name="T1053">增加</text:span><text:span text:style-name="T1054">0.6</text:span><text:span text:style-name="T1055">個</text:span><text:span text:style-name="T1056">百分點。</text:span></text:p>
      <text:p text:style-name="P1057"><text:span text:style-name="T1058">─基礎設施</text:span><text:span text:style-name="T1059"><text:note text:note-class="footnote" text:id="_ftn0"><text:note-citation>1</text:note-citation><text:note-body><text:p text:style-name="註腳文字"><text:span text:style-name="T1060">基礎設施不含電力、熱力、燃氣及水生產和供應業。</text:span></text:p></text:note-body></text:note></text:span><text:span text:style-name="T1061">投資方面(</text:span><text:span text:style-name="T1062">占整體固定資產投資比重約</text:span><text:span text:style-name="T1063">2</text:span><text:span text:style-name="T1064">2.2</text:span><text:span text:style-name="T1065">%</text:span><text:span text:style-name="T1066">)</text:span><text:span text:style-name="T1067">：雖</text:span><text:span text:style-name="T1068">受</text:span><text:span text:style-name="T1069">近來嚴控地方債務與融資平台的</text:span><text:span text:style-name="T1070">影響，</text:span><text:span text:style-name="T1071">縮減地方政府基礎設施投資動能，但受惠於官方持續大力投入鐵、公路等基礎設施投資，致</text:span><text:span text:style-name="T1072">2017</text:span><text:span text:style-name="T1073">年</text:span><text:span text:style-name="T1074">基礎設施投資成長</text:span><text:span text:style-name="T1075">19.0%</text:span><text:span text:style-name="T1076">，較上年增加</text:span><text:span text:style-name="T1077">1.6</text:span><text:span text:style-name="T1078">個百分點</text:span><text:span text:style-name="T1079">。</text:span></text:p>
      <text:p text:style-name="P1080"><text:span text:style-name="T1081">─房地產開發投資方面(占整</text:span><text:span text:style-name="T1082">體固定資產投資比重為</text:span><text:span text:style-name="T1083">17.4%)</text:span><text:span text:style-name="T1084">：</text:span><text:span text:style-name="T1085">受房地產調控趨嚴影響，</text:span><text:span text:style-name="T1086">一線城市房地產銷售及投資嚴重下滑，惟二、三線城市房地產依舊熱絡，致</text:span><text:span text:style-name="T1087">2017</text:span><text:span text:style-name="T1088">年</text:span><text:span text:style-name="T1089">房地產開發投資</text:span><text:span text:style-name="T1090">成長</text:span><text:span text:style-name="T1091">7.0</text:span><text:span text:style-name="T1092">%</text:span><text:span text:style-name="T1093">，較</text:span><text:span text:style-name="T1094">上年增加</text:span><text:span text:style-name="T1095">0.1</text:span><text:span text:style-name="T1096">個百分點。</text:span><text:span text:style-name="T1097">（圖</text:span><text:span text:style-name="T1098">1-</text:span><text:span text:style-name="T1099">1</text:span><text:span text:style-name="T1100">）</text:span></text:p>
      <text:p text:style-name="P1101"><text:span text:style-name="T1102"><draw:frame draw:z-index="251721728" draw:id="id0" draw:style-name="a0" draw:name="文字方塊 2" text:anchor-type="paragraph" svg:x="-0.10694in" svg:y="0.24577in" svg:width="0.47917in" svg:height="0.26944in" style:rel-width="scale" style:rel-height="scale"><draw:text-box><text:p text:style-name="P1103">%</text:p></draw:text-box><svg:title/><svg:desc/></draw:frame></text:span><draw:frame draw:z-index="251722752" draw:style-name="a1" draw:name="圖表 9" text:anchor-type="paragraph" svg:x="-0.10556in" svg:y="0.14375in" svg:width="6.31806in" svg:height="2.54514in" style:rel-width="scale" style:rel-height="scale"><draw:object xlink:href="Object 1/" xlink:type="simple" xlink:show="embed" xlink:actuate="onLoad"/><svg:title/><svg:desc/></draw:frame></text:p>
      <text:p text:style-name="P1104"/>
      <text:p text:style-name="P1105"/>
      <text:p text:style-name="P1106"/>
      <text:p text:style-name="P1107">資料來源：中國大陸國家統計局。</text:p>
      <text:p text:style-name="P1108"><text:span text:style-name="T1109">圖</text:span><text:span text:style-name="T1110">1-1</text:span><text:span text:style-name="T1111"><text:s/>中國大陸固定資產投資</text:span><text:span text:style-name="T1112">成長率</text:span></text:p>
      <text:p text:style-name="P1113"><text:span text:style-name="T1114">3</text:span><text:span text:style-name="T1115">.</text:span><text:span text:style-name="T1116">外貿</text:span><text:span text:style-name="T1117">由衰退轉為</text:span><text:span text:style-name="T1118">成長</text:span></text:p>
      <text:p text:style-name="P1119">全球景氣回升，帶動中國大陸外貿成長，反轉連續兩年衰退的現象，2017年對外貿易總額為41,044億美元，成長11.4%。其中，出口金額為22,634億美元，已由連續兩年衰退轉為成長7.9%；在進口分面，受國際大宗商品價格走強，企業增加原材料庫存等，2017年進口金額為18,409億美元，由上年的衰退5.5%轉為大幅成長15.9%。（表1-1）</text:p>
      <text:p text:style-name="P1120"><text:span text:style-name="T1121">表</text:span><text:span text:style-name="T1122">1-</text:span><text:span text:style-name="T1123">1</text:span><text:span text:style-name="T1124"><text:s text:c="2"/>中國大陸對外貿易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8">
            <text:p text:style-name="P1137"><text:span text:style-name="T1138">單位：億美元</text:span><text:span text:style-name="T1139">；</text:span><text:span text:style-name="T114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7"/>
          </table:table-cell>
        </table:table-row>
        <table:table-row table:style-name="TableRow1141">
          <table:table-cell table:style-name="TableCell1142" table:number-rows-spanned="2">
            <text:p text:style-name="P1143">期間</text:p>
          </table:table-cell>
          <table:table-cell table:style-name="TableCell1144" table:number-columns-spanned="2">
            <text:p text:style-name="P1145">貿易總額</text:p>
          </table:table-cell>
          <table:covered-table-cell/>
          <table:table-cell table:style-name="TableCell1146" table:number-columns-spanned="2">
            <text:p text:style-name="P1147">出口</text:p>
          </table:table-cell>
          <table:covered-table-cell/>
          <table:table-cell table:style-name="TableCell1148" table:number-columns-spanned="2">
            <text:p text:style-name="P1149">進口</text:p>
          </table:table-cell>
          <table:covered-table-cell/>
          <table:table-cell table:style-name="TableCell1150" table:number-columns-spanned="2">
            <text:p text:style-name="P1151">出（入）超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金額</text:p>
          </table:table-cell>
          <table:table-cell table:style-name="TableCell1156">
            <text:p text:style-name="P1157">年增率</text:p>
          </table:table-cell>
          <table:table-cell table:style-name="TableCell1158">
            <text:p text:style-name="P1159">金額</text:p>
          </table:table-cell>
          <table:table-cell table:style-name="TableCell1160">
            <text:p text:style-name="P1161">年增率</text:p>
          </table:table-cell>
          <table:table-cell table:style-name="TableCell1162">
            <text:p text:style-name="P1163">金額</text:p>
          </table:table-cell>
          <table:table-cell table:style-name="TableCell1164">
            <text:p text:style-name="P1165">年增率</text:p>
          </table:table-cell>
          <table:table-cell table:style-name="TableCell1166" table:number-columns-spanned="2">
            <text:p text:style-name="P1167">金 <text:s/>額</text:p>
          </table:table-cell>
          <table:covered-table-cell/>
        </table:table-row>
        <table:table-row table:style-name="TableRow1168">
          <table:table-cell table:style-name="TableCell1169">
            <text:p text:style-name="P1170">2013年</text:p>
          </table:table-cell>
          <table:table-cell table:style-name="TableCell1171">
            <text:p text:style-name="P1172">41,603</text:p>
          </table:table-cell>
          <table:table-cell table:style-name="TableCell1173">
            <text:p text:style-name="P1174">7.6</text:p>
          </table:table-cell>
          <table:table-cell table:style-name="TableCell1175">
            <text:p text:style-name="P1176">22,100</text:p>
          </table:table-cell>
          <table:table-cell table:style-name="TableCell1177">
            <text:p text:style-name="P1178">7.9</text:p>
          </table:table-cell>
          <table:table-cell table:style-name="TableCell1179">
            <text:p text:style-name="P1180">19,503</text:p>
          </table:table-cell>
          <table:table-cell table:style-name="TableCell1181">
            <text:p text:style-name="P1182">7.3</text:p>
          </table:table-cell>
          <table:table-cell table:style-name="TableCell1183" table:number-columns-spanned="2">
            <text:p text:style-name="P1184">2,597</text:p>
          </table:table-cell>
          <table:covered-table-cell/>
        </table:table-row>
        <table:table-row table:style-name="TableRow1185">
          <table:table-cell table:style-name="TableCell1186">
            <text:p text:style-name="P1187">第1季</text:p>
          </table:table-cell>
          <table:table-cell table:style-name="TableCell1188">
            <text:p text:style-name="P1189">9,753</text:p>
          </table:table-cell>
          <table:table-cell table:style-name="TableCell1190">
            <text:p text:style-name="P1191">13.5</text:p>
          </table:table-cell>
          <table:table-cell table:style-name="TableCell1192">
            <text:p text:style-name="P1193">5,087</text:p>
          </table:table-cell>
          <table:table-cell table:style-name="TableCell1194">
            <text:p text:style-name="P1195">18.3</text:p>
          </table:table-cell>
          <table:table-cell table:style-name="TableCell1196">
            <text:p text:style-name="P1197">4,667</text:p>
          </table:table-cell>
          <table:table-cell table:style-name="TableCell1198">
            <text:p text:style-name="P1199">8.6</text:p>
          </table:table-cell>
          <table:table-cell table:style-name="TableCell1200" table:number-columns-spanned="2">
            <text:p text:style-name="P1201">420</text:p>
          </table:table-cell>
          <table:covered-table-cell/>
        </table:table-row>
        <table:table-row table:style-name="TableRow1202">
          <table:table-cell table:style-name="TableCell1203">
            <text:p text:style-name="P1204">第2季</text:p>
          </table:table-cell>
          <table:table-cell table:style-name="TableCell1205">
            <text:p text:style-name="P1206">10,217</text:p>
          </table:table-cell>
          <table:table-cell table:style-name="TableCell1207">
            <text:p text:style-name="P1208">3.7</text:p>
          </table:table-cell>
          <table:table-cell table:style-name="TableCell1209">
            <text:p text:style-name="P1210">5,439</text:p>
          </table:table-cell>
          <table:table-cell table:style-name="TableCell1211">
            <text:p text:style-name="P1212">2.5</text:p>
          </table:table-cell>
          <table:table-cell table:style-name="TableCell1213">
            <text:p text:style-name="P1214">4,778</text:p>
          </table:table-cell>
          <table:table-cell table:style-name="TableCell1215">
            <text:p text:style-name="P1216">4.8</text:p>
          </table:table-cell>
          <table:table-cell table:style-name="TableCell1217" table:number-columns-spanned="2">
            <text:p text:style-name="P1218">661</text:p>
          </table:table-cell>
          <table:covered-table-cell/>
        </table:table-row>
        <table:table-row table:style-name="TableRow1219">
          <table:table-cell table:style-name="TableCell1220">
            <text:p text:style-name="P1221">第3季</text:p>
          </table:table-cell>
          <table:table-cell table:style-name="TableCell1222">
            <text:p text:style-name="P1223">10,631</text:p>
          </table:table-cell>
          <table:table-cell table:style-name="TableCell1224">
            <text:p text:style-name="P1225">5.9</text:p>
          </table:table-cell>
          <table:table-cell table:style-name="TableCell1226">
            <text:p text:style-name="P1227">5,621</text:p>
          </table:table-cell>
          <table:table-cell table:style-name="TableCell1228">
            <text:p text:style-name="P1229">3.2</text:p>
          </table:table-cell>
          <table:table-cell table:style-name="TableCell1230">
            <text:p text:style-name="P1231">5,010</text:p>
          </table:table-cell>
          <table:table-cell table:style-name="TableCell1232">
            <text:p text:style-name="P1233">8.5</text:p>
          </table:table-cell>
          <table:table-cell table:style-name="TableCell1234" table:number-columns-spanned="2">
            <text:p text:style-name="P1235">611</text:p>
          </table:table-cell>
          <table:covered-table-cell/>
        </table:table-row>
        <table:table-row table:style-name="TableRow1236">
          <table:table-cell table:style-name="TableCell1237">
            <text:p text:style-name="P1238">第4季</text:p>
          </table:table-cell>
          <table:table-cell table:style-name="TableCell1239">
            <text:p text:style-name="P1240">11,002</text:p>
          </table:table-cell>
          <table:table-cell table:style-name="TableCell1241">
            <text:p text:style-name="P1242">7.3</text:p>
          </table:table-cell>
          <table:table-cell table:style-name="TableCell1243">
            <text:p text:style-name="P1244">5,953</text:p>
          </table:table-cell>
          <table:table-cell table:style-name="TableCell1245">
            <text:p text:style-name="P1246">7.6</text:p>
          </table:table-cell>
          <table:table-cell table:style-name="TableCell1247">
            <text:p text:style-name="P1248">5,048</text:p>
          </table:table-cell>
          <table:table-cell table:style-name="TableCell1249">
            <text:p text:style-name="P1250">7.3</text:p>
          </table:table-cell>
          <table:table-cell table:style-name="TableCell1251" table:number-columns-spanned="2">
            <text:p text:style-name="P1252">905</text:p>
          </table:table-cell>
          <table:covered-table-cell/>
        </table:table-row>
        <table:table-row table:style-name="TableRow1253">
          <table:table-cell table:style-name="TableCell1254">
            <text:p text:style-name="P1255">2014年</text:p>
          </table:table-cell>
          <table:table-cell table:style-name="TableCell1256">
            <text:p text:style-name="P1257">43,030</text:p>
          </table:table-cell>
          <table:table-cell table:style-name="TableCell1258">
            <text:p text:style-name="P1259">3.4</text:p>
          </table:table-cell>
          <table:table-cell table:style-name="TableCell1260">
            <text:p text:style-name="P1261">23,427</text:p>
          </table:table-cell>
          <table:table-cell table:style-name="TableCell1262">
            <text:p text:style-name="P1263">6.1</text:p>
          </table:table-cell>
          <table:table-cell table:style-name="TableCell1264">
            <text:p text:style-name="P1265">19,602</text:p>
          </table:table-cell>
          <table:table-cell table:style-name="TableCell1266">
            <text:p text:style-name="P1267">0.4</text:p>
          </table:table-cell>
          <table:table-cell table:style-name="TableCell1268" table:number-columns-spanned="2">
            <text:p text:style-name="P1269">3,824</text:p>
          </table:table-cell>
          <table:covered-table-cell/>
        </table:table-row>
        <table:table-row table:style-name="TableRow1270">
          <table:table-cell table:style-name="TableCell1271">
            <text:p text:style-name="P1272">第1季</text:p>
          </table:table-cell>
          <table:table-cell table:style-name="TableCell1273">
            <text:p text:style-name="P1274">9,658</text:p>
          </table:table-cell>
          <table:table-cell table:style-name="TableCell1275">
            <text:p text:style-name="P1276">-1.0</text:p>
          </table:table-cell>
          <table:table-cell table:style-name="TableCell1277">
            <text:p text:style-name="P1278">4,913</text:p>
          </table:table-cell>
          <table:table-cell table:style-name="TableCell1279">
            <text:p text:style-name="P1280">-3.4</text:p>
          </table:table-cell>
          <table:table-cell table:style-name="TableCell1281">
            <text:p text:style-name="P1282">4,745</text:p>
          </table:table-cell>
          <table:table-cell table:style-name="TableCell1283">
            <text:p text:style-name="P1284">1.6</text:p>
          </table:table-cell>
          <table:table-cell table:style-name="TableCell1285" table:number-columns-spanned="2">
            <text:p text:style-name="P1286">167</text:p>
          </table:table-cell>
          <table:covered-table-cell/>
        </table:table-row>
        <table:table-row table:style-name="TableRow1287">
          <table:table-cell table:style-name="TableCell1288">
            <text:p text:style-name="P1289">第2季</text:p>
            <text:p text:style-name="P1290">第3季</text:p>
          </table:table-cell>
          <table:table-cell table:style-name="TableCell1291">
            <text:p text:style-name="P1292">10,556</text:p>
            <text:p text:style-name="P1293">11,411</text:p>
          </table:table-cell>
          <table:table-cell table:style-name="TableCell1294">
            <text:p text:style-name="P1295">3.2</text:p>
            <text:p text:style-name="P1296">7.3</text:p>
          </table:table-cell>
          <table:table-cell table:style-name="TableCell1297">
            <text:p text:style-name="P1298">5,706</text:p>
            <text:p text:style-name="P1299">6,351</text:p>
          </table:table-cell>
          <table:table-cell table:style-name="TableCell1300">
            <text:p text:style-name="P1301">4.8</text:p>
            <text:p text:style-name="P1302">12.9</text:p>
          </table:table-cell>
          <table:table-cell table:style-name="TableCell1303">
            <text:p text:style-name="P1304">4,847</text:p>
            <text:p text:style-name="P1305">5,063</text:p>
          </table:table-cell>
          <table:table-cell table:style-name="TableCell1306">
            <text:p text:style-name="P1307">1.3</text:p>
            <text:p text:style-name="P1308">1.1</text:p>
          </table:table-cell>
          <table:table-cell table:style-name="TableCell1309" table:number-columns-spanned="2">
            <text:p text:style-name="P1310">858</text:p>
            <text:p text:style-name="P1311">1,290</text:p>
          </table:table-cell>
          <table:covered-table-cell/>
        </table:table-row>
        <table:table-row table:style-name="TableRow1312">
          <table:table-cell table:style-name="TableCell1313">
            <text:p text:style-name="P1314">第4季</text:p>
            <text:p text:style-name="P1315">2015年</text:p>
            <text:p text:style-name="P1316">第1季</text:p>
          </table:table-cell>
          <table:table-cell table:style-name="TableCell1317">
            <text:p text:style-name="P1318">11,405</text:p>
            <text:p text:style-name="P1319">39,586</text:p>
            <text:p text:style-name="P1320">9,041</text:p>
          </table:table-cell>
          <table:table-cell table:style-name="TableCell1321">
            <text:p text:style-name="P1322">3.7</text:p>
            <text:p text:style-name="P1323">-8.0</text:p>
            <text:p text:style-name="P1324">-6.3</text:p>
          </table:table-cell>
          <table:table-cell table:style-name="TableCell1325">
            <text:p text:style-name="P1326">6,457</text:p>
            <text:p text:style-name="P1327">22,765</text:p>
            <text:p text:style-name="P1328">5,139</text:p>
          </table:table-cell>
          <table:table-cell table:style-name="TableCell1329">
            <text:p text:style-name="P1330">8.5</text:p>
            <text:p text:style-name="P1331">-2.8</text:p>
            <text:p text:style-name="P1332">4.7</text:p>
          </table:table-cell>
          <table:table-cell table:style-name="TableCell1333">
            <text:p text:style-name="P1334">4,947</text:p>
            <text:p text:style-name="P1335">16,820</text:p>
            <text:p text:style-name="P1336">3,902</text:p>
          </table:table-cell>
          <table:table-cell table:style-name="TableCell1337">
            <text:p text:style-name="P1338">-2.0</text:p>
            <text:p text:style-name="P1339">-14.1</text:p>
            <text:p text:style-name="P1340">-17.6</text:p>
          </table:table-cell>
          <table:table-cell table:style-name="TableCell1341" table:number-columns-spanned="2">
            <text:p text:style-name="P1342">1,509</text:p>
            <text:p text:style-name="P1343">5,945</text:p>
            <text:p text:style-name="P1344">1,236</text:p>
          </table:table-cell>
          <table:covered-table-cell/>
        </table:table-row>
        <table:table-row table:style-name="TableRow1345">
          <table:table-cell table:style-name="TableCell1346">
            <text:p text:style-name="P1347">第2季</text:p>
            <text:p text:style-name="P1348">第3季</text:p>
            <text:p text:style-name="P1349">第4季</text:p>
            <text:p text:style-name="P1350">2016年</text:p>
            <text:p text:style-name="P1351"><text:s text:c="8"/>第1季</text:p>
            <text:p text:style-name="P1352">第2季</text:p>
            <text:p text:style-name="P1353">第3季</text:p>
            <text:p text:style-name="P1354">第4季</text:p>
            <text:p text:style-name="P1355">2017年</text:p>
          </table:table-cell>
          <table:table-cell table:style-name="TableCell1356">
            <text:p text:style-name="P1357">9,779</text:p>
            <text:p text:style-name="P1358">10,221</text:p>
            <text:p text:style-name="P1359">10,545</text:p>
            <text:p text:style-name="P1360">36,849</text:p>
            <text:p text:style-name="P1361">8,021</text:p>
            <text:p text:style-name="P1362">9,105</text:p>
            <text:p text:style-name="P1363">9,650</text:p>
            <text:p text:style-name="P1364">10,073</text:p>
            <text:p text:style-name="P1365">41,044</text:p>
          </table:table-cell>
          <table:table-cell table:style-name="TableCell1366">
            <text:p text:style-name="P1367">-7.3</text:p>
            <text:p text:style-name="P1368">-10.4</text:p>
            <text:p text:style-name="P1369">-8.0</text:p>
            <text:p text:style-name="P1370">-6.8</text:p>
            <text:p text:style-name="P1371">-11.3</text:p>
            <text:p text:style-name="P1372">-6.8</text:p>
            <text:p text:style-name="P1373">-5.6</text:p>
            <text:p text:style-name="P1374">-4.5</text:p>
            <text:p text:style-name="P1375">11.4</text:p>
          </table:table-cell>
          <table:table-cell table:style-name="TableCell1376">
            <text:p text:style-name="P1377">5,590</text:p>
            <text:p text:style-name="P1378">5,912</text:p>
            <text:p text:style-name="P1379">6,124</text:p>
            <text:p text:style-name="P1380">20,974</text:p>
            <text:p text:style-name="P1381">4,639</text:p>
            <text:p text:style-name="P1382">5,215</text:p>
            <text:p text:style-name="P1383">5,516</text:p>
            <text:p text:style-name="P1384">5,604</text:p>
            <text:p text:style-name="P1385">22,634</text:p>
          </table:table-cell>
          <table:table-cell table:style-name="TableCell1386">
            <text:p text:style-name="P1387">-2.0</text:p>
            <text:p text:style-name="P1388">-6.9</text:p>
            <text:p text:style-name="P1389">-7.0</text:p>
            <text:p text:style-name="P1390">-7.7</text:p>
            <text:p text:style-name="P1391">-9.6</text:p>
            <text:p text:style-name="P1392">-0.06</text:p>
            <text:p text:style-name="P1393">-6.7</text:p>
            <text:p text:style-name="P1394">-8.5</text:p>
            <text:p text:style-name="P1395">7.9</text:p>
          </table:table-cell>
          <table:table-cell table:style-name="TableCell1396">
            <text:p text:style-name="P1397">4,187</text:p>
            <text:p text:style-name="P1398">4,311</text:p>
            <text:p text:style-name="P1399">4,420</text:p>
            <text:p text:style-name="P1400">15,874</text:p>
            <text:p text:style-name="P1401">3,382</text:p>
            <text:p text:style-name="P1402">3,889</text:p>
            <text:p text:style-name="P1403">4,135</text:p>
            <text:p text:style-name="P1404">4,468</text:p>
            <text:p text:style-name="P1405">18,409</text:p>
          </table:table-cell>
          <table:table-cell table:style-name="TableCell1406">
            <text:p text:style-name="P1407">-13.6</text:p>
            <text:p text:style-name="P1408">-14.8</text:p>
            <text:p text:style-name="P1409">-10.4</text:p>
            <text:p text:style-name="P1410">-5.5</text:p>
            <text:p text:style-name="P1411">-13.5</text:p>
            <text:p text:style-name="P1412">-7.1</text:p>
            <text:p text:style-name="P1413">-4.1</text:p>
            <text:p text:style-name="P1414">1.1</text:p>
            <text:p text:style-name="P1415">15.9</text:p>
          </table:table-cell>
          <table:table-cell table:style-name="TableCell1416" table:number-columns-spanned="2">
            <text:p text:style-name="P1417">1,400</text:p>
            <text:p text:style-name="P1418">1,604</text:p>
            <text:p text:style-name="P1419">1,705</text:p>
            <text:p text:style-name="P1420">5,099</text:p>
            <text:p text:style-name="P1421">1,257</text:p>
            <text:p text:style-name="P1422">1,325</text:p>
            <text:p text:style-name="P1423">1,381</text:p>
            <text:p text:style-name="P1424">1,136</text:p>
            <text:p text:style-name="P1425">4,225</text:p>
          </table:table-cell>
          <table:covered-table-cell/>
        </table:table-row>
        <table:table-row table:style-name="TableRow1426">
          <table:table-cell table:style-name="TableCell1427">
            <text:p text:style-name="P1428">第1季</text:p>
            <text:p text:style-name="P1429">第2季<text:s text:c="3"/></text:p>
            <text:p text:style-name="P1430"><text:s text:c="5"/>第3季<text:s text:c="6"/></text:p>
            <text:p text:style-name="P1431">第4季<text:s text:c="5"/></text:p>
          </table:table-cell>
          <table:table-cell table:style-name="TableCell1432">
            <text:p text:style-name="P1433">8,999</text:p>
            <text:p text:style-name="P1434">10,144</text:p>
            <text:p text:style-name="P1435">10,550</text:p>
            <text:p text:style-name="P1436">11,351</text:p>
          </table:table-cell>
          <table:table-cell table:style-name="TableCell1437">
            <text:p text:style-name="P1438">15.0</text:p>
            <text:p text:style-name="P1439">6.6</text:p>
            <text:p text:style-name="P1440">9.3</text:p>
            <text:p text:style-name="P1441">12.7</text:p>
          </table:table-cell>
          <table:table-cell table:style-name="TableCell1442">
            <text:p text:style-name="P1443">4,827</text:p>
            <text:p text:style-name="P1444">5,645</text:p>
            <text:p text:style-name="P1445">5,891</text:p>
            <text:p text:style-name="P1446">6,271</text:p>
          </table:table-cell>
          <table:table-cell table:style-name="TableCell1447">
            <text:p text:style-name="P1448">8.2</text:p>
            <text:p text:style-name="P1449">8.8</text:p>
            <text:p text:style-name="P1450">6.8</text:p>
            <text:p text:style-name="P1451">11.9</text:p>
          </table:table-cell>
          <table:table-cell table:style-name="TableCell1452">
            <text:p text:style-name="P1453">4,171</text:p>
            <text:p text:style-name="P1454">4,451</text:p>
            <text:p text:style-name="P1455">4,742</text:p>
            <text:p text:style-name="P1456">5,045</text:p>
          </table:table-cell>
          <table:table-cell table:style-name="TableCell1457">
            <text:p text:style-name="P1458">24.0</text:p>
            <text:p text:style-name="P1459">13.8</text:p>
            <text:p text:style-name="P1460">14.6</text:p>
            <text:p text:style-name="P1461">12.9</text:p>
          </table:table-cell>
          <table:table-cell table:style-name="TableCell1462" table:number-columns-spanned="2">
            <text:p text:style-name="P1463">656</text:p>
            <text:p text:style-name="P1464">1,194</text:p>
            <text:p text:style-name="P1465">1,148</text:p>
            <text:p text:style-name="P1466">1227</text:p>
          </table:table-cell>
          <table:covered-table-cell/>
        </table:table-row>
      </table:table>
      <text:p text:style-name="P1467">註：年增率係指較上年或上年同期增減比率。</text:p>
      <text:p text:style-name="P1468">資料來源：中國大陸海關總署、CEIC資料庫。</text:p>
      <text:p text:style-name="P1469"><text:span text:style-name="T1470">4</text:span><text:span text:style-name="T1471">.</text:span><text:span text:style-name="T1472">工業生產</text:span><text:span text:style-name="T1473">回溫</text:span></text:p>
      <text:p text:style-name="P1474"><text:span text:style-name="T1475"><text:s text:c="3"/></text:span><text:span text:style-name="T1476">2017年</text:span><text:span text:style-name="T1477">中國大陸全國規模以上</text:span><text:span text:style-name="T1478"><text:note text:note-class="footnote" text:id="_ftn1"><text:note-citation>2</text:note-citation><text:note-body><text:p text:style-name="註腳文字"><text:span text:style-name="T1479">規模以上：年營收</text:span><text:span text:style-name="T1480">大於</text:span><text:span text:style-name="T1481">2,000</text:span><text:span text:style-name="T1482">萬人民幣的工業企業或國有工業企業；工業增加值：企業於生產過程中所新增加的價值，即工業生產總值扣除中間投入後的餘額。</text:span></text:p></text:note-body></text:note></text:span><text:span text:style-name="T1483">工業增加值成長</text:span><text:span text:style-name="T1484">6.6%</text:span><text:span text:style-name="T1485">，較上年增加</text:span><text:span text:style-name="T1486">0.6</text:span><text:span text:style-name="T1487">個百分點</text:span><text:span text:style-name="T1488">，</text:span><text:span text:style-name="T1489">說明如下：</text:span></text:p>
      <text:p text:style-name="P1490">─增幅擴大業別：專用設備製造業成長11.8%，較上年增加5.1個百分點，增幅最大；通用設備製造業成長10.5%，電腦、通信和其他電子設備製造業成長13.8%，鐵路、船舶、航空航太和其他運輸設備製造業成長6.2%，分別較上年增加4.6、3.8、3.0個百分點，上述產業出現大幅成長原因主要是全球景氣加速回升有關。</text:p>
      <text:p text:style-name="P1491">─增幅減緩業別：有色金屬冶煉和壓延加工業、化學原料和化學製品製造業及汽車製造業雖分別成長1.5%、3.8%、12.2%，惟較上年分別縮減4.7、3.9、3.3個百分點，主因與削減過剩產能及環保限產有關。</text:p>
      <text:p text:style-name="P1492">─12月官方製造業PMI雖較上月下跌0.2個百分點，但2017<text:s/>年全年<text:s/>PMI一直保持在<text:s/>51%以上，全年平均值為51.6%，至於12月財新中國PMI為51.9，創下2013年1月以來新高（圖1-2）。</text:p>
      <text:p text:style-name="P1493"/>
      <text:p text:style-name="P1494"><draw:frame draw:z-index="251723776" draw:style-name="a2" draw:name="圖表 10" text:anchor-type="paragraph" svg:x="0.12917in" svg:y="0.02361in" svg:width="6.08333in" svg:height="2.08333in" style:rel-width="scale" style:rel-height="scale"><draw:object xlink:href="Object 2/" xlink:type="simple" xlink:show="embed" xlink:actuate="onLoad"/><svg:title/><svg:desc/></draw:frame></text:p>
      <text:p text:style-name="P1495"/>
      <text:p text:style-name="P1496"/>
      <text:p text:style-name="P1497"/>
      <text:p text:style-name="P1498"><text:span text:style-name="T1499">資料來源：中國大陸國家統計局、財新中國製造業</text:span><text:span text:style-name="T1500">PMI</text:span><text:span text:style-name="T1501">報告</text:span><text:span text:style-name="T1502">。</text:span></text:p>
      <text:p text:style-name="P1503"><text:span text:style-name="T1504">圖</text:span><text:span text:style-name="T1505">1-2</text:span><text:span text:style-name="T1506">　中國大陸製造業</text:span><text:span text:style-name="T1507">PMI</text:span></text:p>
      <text:list text:style-name="LFO6" text:continue-numbering="true">
        <text:list-item>
          <text:p text:style-name="P1508">物價走勢平穩</text:p>
        </text:list-item>
      </text:list>
      <text:p text:style-name="P1509"><text:span text:style-name="T1510">2017</text:span><text:span text:style-name="T1511">年全國居民消費價格指數</text:span><text:span text:style-name="T1512">(CPI)</text:span><text:span text:style-name="T1513">上漲</text:span><text:span text:style-name="T1514">1.6%</text:span><text:span text:style-name="T1515">，較上年減少</text:span><text:span text:style-name="T1516">0.4</text:span><text:span text:style-name="T1517">個百分點，其中</text:span><text:span text:style-name="T1518">食品價格下降</text:span><text:span text:style-name="T1519">1.4%</text:span><text:span text:style-name="T1520">，是自</text:span><text:span text:style-name="T1521">2003</text:span><text:span text:style-name="T1522">年以來首次下降，主要受豬肉和</text:span><text:span text:style-name="T1523">蔬菜</text:span><text:span text:style-name="T1524">價格下</text:span><text:span text:style-name="T1525">跌</text:span><text:span text:style-name="T1526">影響</text:span><text:span text:style-name="T1527">。</text:span><text:span text:style-name="T1528">在生產者價格指數（</text:span><text:span text:style-name="T1529">PPI</text:span><text:span text:style-name="T1530">）方面，</text:span><text:span text:style-name="T1531">受國際油價、鐵礦砂價格上漲影響，</text:span><text:span text:style-name="T1532">2017</text:span><text:span text:style-name="T1533">年</text:span><text:span text:style-name="T1534">PPI</text:span><text:span text:style-name="T1535">上漲</text:span><text:span text:style-name="T1536">6.3%</text:span><text:span text:style-name="T1537">，</text:span><text:span text:style-name="T1538">結束自</text:span><text:span text:style-name="T1539">2012</text:span><text:span text:style-name="T1540">年以來連續</text:span><text:span text:style-name="T1541">5</text:span><text:span text:style-name="T1542">年下降的態勢。</text:span><text:span text:style-name="T1543">其中，漲幅較大</text:span><text:span text:style-name="T1544">為</text:span><text:span text:style-name="T1545">石油和天然氣開採業、煤炭開採和洗選業、黑色金屬冶煉和壓延加工業，分別上漲</text:span><text:span text:style-name="T1546">29.0%</text:span><text:span text:style-name="T1547">、</text:span><text:span text:style-name="T1548">28.2%</text:span><text:span text:style-name="T1549">和</text:span><text:span text:style-name="T1550">27.9%</text:span><text:span text:style-name="T1551">。</text:span></text:p>
      <text:h text:style-name="P1552" text:outline-level="2">二、金融情勢<text:bookmark-end text:name="_Toc497918684"/></text:h>
      <text:p text:style-name="P1553">隨著中國大陸持續推行金融去槓桿政策及執行嚴格的資本管制，整體金融風險略降。2017年中國大陸金融情勢說明如下：</text:p>
      <text:list text:style-name="LFO10" text:continue-numbering="true">
        <text:list-item>
          <text:p text:style-name="P1554">金融風險微降</text:p>
        </text:list-item>
      </text:list>
      <text:p text:style-name="P1555"><text:span text:style-name="T1556">2017</text:span><text:span text:style-name="T1557">年底中國大陸狹義貨幣供給量</text:span><text:span text:style-name="T1558">(M1)</text:span><text:span text:style-name="T1559">及廣義貨幣供給量</text:span><text:span text:style-name="T1560">(M2)</text:span><text:span text:style-name="T1561">年增率分別為</text:span><text:span text:style-name="T1562">11.8</text:span><text:span text:style-name="T1563">%</text:span><text:span text:style-name="T1564">、</text:span><text:span text:style-name="T1565">8.2</text:span><text:span text:style-name="T1566">%</text:span><text:span text:style-name="T1567">，分別較上年減少</text:span><text:span text:style-name="T1568">9.6</text:span><text:span text:style-name="T1569">及</text:span><text:span text:style-name="T1570">3.1</text:span><text:span text:style-name="T1571">個百分點</text:span><text:span text:style-name="T1572">(</text:span><text:span text:style-name="T1573">圖</text:span><text:span text:style-name="T1574">1-3</text:span><text:span text:style-name="T1575">)</text:span><text:span text:style-name="T1576">。此外，</text:span><text:span text:style-name="T1577">2017</text:span><text:span text:style-name="T1578">年底中國大陸</text:span><text:span text:style-name="T1579">M2/GDP</text:span><text:span text:style-name="T1580">為</text:span><text:span text:style-name="T1581">202.7</text:span><text:span text:style-name="T1582">%</text:span><text:span text:style-name="T1583">，亦較上年的</text:span><text:span text:style-name="T1584">208.4</text:span><text:span text:style-name="T1585">%</text:span><text:span text:style-name="T1586">減少</text:span><text:span text:style-name="T1587">5.7</text:span><text:span text:style-name="T1588">個百分點，為自</text:span><text:span text:style-name="T1589">2011</text:span><text:span text:style-name="T1590">年連續</text:span><text:span text:style-name="T1591">6</text:span><text:span text:style-name="T1592">年上升後首度下降，金融泡沫風險略為下降。</text:span></text:p>
      <text:p text:style-name="P1593"><text:span text:style-name="T1594"><draw:frame draw:z-index="251727872" draw:id="id1" draw:style-name="a3" draw:name="文字方塊 2" text:anchor-type="paragraph" svg:x="5.60347in" svg:y="0.24792in" svg:width="0.34028in" svg:height="0.30139in" style:rel-width="scale" style:rel-height="scale"><draw:text-box><text:p text:style-name="內文">%</text:p></draw:text-box><svg:title/><svg:desc/></draw:frame></text:span><text:span text:style-name="T1595"><draw:frame draw:z-index="251725824" draw:id="id2" draw:style-name="a4" draw:name="文字方塊 2" text:anchor-type="paragraph" svg:x="0.56597in" svg:y="0.24059in" svg:width="0.34028in" svg:height="0.30139in" style:rel-width="scale" style:rel-height="scale"><draw:text-box><text:p text:style-name="內文">%</text:p></draw:text-box><svg:title/><svg:desc/></draw:frame></text:span><text:span text:style-name="T1596"><draw:frame draw:style-name="a5" draw:name="圖表 11" text:anchor-type="as-char" svg:x="0in" svg:y="0in" svg:width="5.85556in" svg:height="3in" style:rel-width="scale" style:rel-height="scale"><draw:object xlink:href="Object 3/" xlink:type="simple" xlink:show="embed" xlink:actuate="onLoad"/><svg:title/><svg:desc/></draw:frame></text:span></text:p>
      <text:p text:style-name="P1597">資料來源：CEIC，經濟處製圖。</text:p>
      <text:p text:style-name="P1598">圖1-3<text:s text:c="2"/>M2/GDP比重、M1及M2年增率</text:p>
      <text:list text:style-name="LFO10" text:continue-numbering="true">
        <text:list-item>
          <text:p text:style-name="P1599">社會融資規模續創新高</text:p>
        </text:list-item>
      </text:list>
      <text:p text:style-name="P1600"><text:span text:style-name="T1601">2017</text:span><text:span text:style-name="T1602">年底全年社會融資規模存量為</text:span><text:span text:style-name="T1603">174.6</text:span><text:span text:style-name="T1604">兆元</text:span><text:span text:style-name="T1605">人民幣</text:span><text:span text:style-name="T1606">(</text:span><text:span text:style-name="T1607">以下同</text:span><text:span text:style-name="T1608">)</text:span><text:span text:style-name="T1609">，較上年增加</text:span><text:span text:style-name="T1610">1</text:span><text:span text:style-name="T1611">9</text:span><text:span text:style-name="T1612">.</text:span><text:span text:style-name="T1613">4</text:span><text:span text:style-name="T1614">兆元，為歷年最高；惟年增率僅</text:span><text:span text:style-name="T1615">12</text:span><text:span text:style-name="T1616">%</text:span><text:span text:style-name="T1617">，增幅為近</text:span><text:span text:style-name="T1618">5</text:span><text:span text:style-name="T1619">年最低。分析</text:span><text:span text:style-name="T1620">2017</text:span><text:span text:style-name="T1621">年的社會融資規模增量</text:span><text:span text:style-name="T1622">(</text:span><text:span text:style-name="T1623">圖</text:span><text:span text:style-name="T1624">1-4</text:span><text:span text:style-name="T1625">)</text:span><text:span text:style-name="T1626">，說明如下：</text:span></text:p>
      <text:p text:style-name="P1627"><text:span text:style-name="T1628">─</text:span><text:span text:style-name="T1629">銀行貸款增量續創新高</text:span><text:span text:style-name="T1630">：</text:span><text:span text:style-name="T1631">2017</text:span><text:span text:style-name="T1632">年銀行貸款（包括人民幣貸款及外幣貸款）增量達</text:span><text:span text:style-name="T1633">13.8</text:span><text:span text:style-name="T1634">兆元，占社會融資規模比重為</text:span><text:span text:style-name="T1635">71.2</text:span><text:span text:style-name="T1636">%</text:span><text:span text:style-name="T1637">，金額及比重皆創下歷年最高。</text:span></text:p>
      <text:p text:style-name="P1638"><text:span text:style-name="T1639">─</text:span><text:span text:style-name="T1640">表外融資金額大幅回升：</text:span><text:span text:style-name="T1641">2017</text:span><text:span text:style-name="T1642">年表外融資</text:span><text:span text:style-name="T1643">(</text:span><text:span text:style-name="T1644">包括委託貸款、信託貸款及未貼現銀行承兌匯票</text:span><text:span text:style-name="T1645">)</text:span><text:span text:style-name="T1646">合計增加</text:span><text:span text:style-name="T1647">3.6</text:span><text:span text:style-name="T1648">兆元，金額連續</text:span><text:span text:style-name="T1649">3</text:span><text:span text:style-name="T1650">年攀升；且表外融資占整體社會融資規模的比重，由</text:span><text:span text:style-name="T1651">3.</text:span><text:span text:style-name="T1652">8</text:span><text:span text:style-name="T1653">%</text:span><text:span text:style-name="T1654">（</text:span><text:span text:style-name="T1655">2015</text:span><text:span text:style-name="T1656">年）、</text:span><text:span text:style-name="T1657">6.1</text:span><text:span text:style-name="T1658">%</text:span><text:span text:style-name="T1659">（</text:span><text:span text:style-name="T1660">2016</text:span><text:span text:style-name="T1661">年）大幅上升至</text:span><text:span text:style-name="T1662">18.4</text:span><text:span text:style-name="T1663">%</text:span><text:span text:style-name="T1664">（</text:span><text:span text:style-name="T1665">2017</text:span><text:span text:style-name="T1666">年），顯示中國大陸表外融資有回升跡象，值得關注。</text:span></text:p>
      <text:p text:style-name="P1667"><text:span text:style-name="T1668">─</text:span><text:span text:style-name="T1669">資本市場融資歷年最低</text:span><text:span text:style-name="T1670">：</text:span><text:span text:style-name="T1671">2017</text:span><text:span text:style-name="T1672">年資本市場融資（包括公司債及股票）合計增加</text:span><text:span text:style-name="T1673">1.3</text:span><text:span text:style-name="T1674">兆元，為</text:span><text:span text:style-name="T1675">近</text:span><text:span text:style-name="T1676">6</text:span><text:span text:style-name="T1677">年來最低；且資本市場融資占整體社會融資規模的比重，由</text:span><text:span text:style-name="T1678">23.</text:span><text:span text:style-name="T1679">8</text:span><text:span text:style-name="T1680">%</text:span><text:span text:style-name="T1681">（</text:span><text:span text:style-name="T1682">2016</text:span><text:span text:style-name="T1683">年）大幅降至</text:span><text:span text:style-name="T1684">6.</text:span><text:span text:style-name="T1685">8</text:span><text:span text:style-name="T1686">%</text:span><text:span text:style-name="T1687">（</text:span><text:span text:style-name="T1688">2017</text:span><text:span text:style-name="T1689">年），顯示資本市場募集資金功能仍有待提升。</text:span></text:p>
      <text:p text:style-name="P1690"><text:span text:style-name="T1691"><draw:frame draw:z-index="251734016" draw:id="id3" draw:style-name="a6" draw:name="文字方塊 2" text:anchor-type="paragraph" svg:x="0.531in" svg:y="0.18788in" svg:width="0.95417in" svg:height="0.29028in" style:rel-width="scale" style:rel-height="scale"><draw:text-box><text:p text:style-name="P1692">人民幣兆元</text:p></draw:text-box><svg:title/><svg:desc/></draw:frame></text:span><draw:frame draw:style-name="a7" draw:name="圖表 5" text:anchor-type="as-char" svg:x="0in" svg:y="0in" svg:width="5.53333in" svg:height="3in" style:rel-width="scale" style:rel-height="scale"><draw:object xlink:href="Object 4/" xlink:type="simple" xlink:show="embed" xlink:actuate="onLoad"/><svg:title/><svg:desc/></draw:frame></text:p>
      <text:p text:style-name="P1693">資料來源：CEIC，經濟處製圖。</text:p>
      <text:p text:style-name="P1694">圖1-4<text:s text:c="2"/>社會融資規模增量</text:p>
      <text:list text:style-name="LFO10" text:continue-numbering="true">
        <text:list-item>
          <text:p text:style-name="P1695">股市緩漲、IPO件數創新高</text:p>
        </text:list-item>
      </text:list>
      <text:p text:style-name="P1696">2017年6月，摩根士丹利資本國際公司（Morgan Stanley Capital International , MSCI）宣布中國大陸A股將自2018年6月起納入MSCI新興市場指數，股票指數開始緩漲。2017年12月底上證綜合指數收於3,307點，較上年12月底上漲6.6% (圖1-5)。</text:p>
      <text:p text:style-name="P1697"><text:span text:style-name="T1698">另為解決</text:span><text:span text:style-name="T1699">IPO</text:span><text:span text:style-name="T1700">（</text:span><text:span text:style-name="T1701">Initial Public Offerings</text:span><text:span text:style-name="T1702">，首次公開發行股票</text:span><text:span text:style-name="T1703">)</text:span><text:span text:style-name="T1704">堰塞湖問題，證監會縮短企業</text:span><text:span text:style-name="T1705">IPO</text:span><text:span text:style-name="T1706">審核週期</text:span><text:span text:style-name="T1707">，</text:span><text:span text:style-name="T1708">IPO</text:span><text:span text:style-name="T1709">排隊企業數量已大幅減少。</text:span><text:span text:style-name="T1710">2017</text:span><text:span text:style-name="T1711">年上海、深圳兩家證券交易所共發行上市新股</text:span><text:span text:style-name="T1712">436</text:span><text:span text:style-name="T1713">家，籌資人民幣</text:span><text:span text:style-name="T1714">2,304</text:span><text:span text:style-name="T1715">億元，件數和籌資金額分別較上年增加</text:span><text:span text:style-name="T1716">92</text:span><text:span text:style-name="T1717">%</text:span><text:span text:style-name="T1718">與</text:span><text:span text:style-name="T1719">53</text:span><text:span text:style-name="T1720">%</text:span><text:span text:style-name="T1721">，</text:span><text:span text:style-name="T1722">尤</text:span><text:span text:style-name="T1723">以中小企業為主</text:span><text:span text:style-name="T1724">。</text:span></text:p>
      <text:p text:style-name="P1725"><text:span text:style-name="T1726"><draw:frame draw:style-name="a8" draw:name="圖表 13" text:anchor-type="as-char" svg:x="0in" svg:y="0in" svg:width="5.67361in" svg:height="2.84028in" style:rel-width="scale" style:rel-height="scale"><draw:object xlink:href="Object 5/" xlink:type="simple" xlink:show="embed" xlink:actuate="onLoad"/><svg:title/><svg:desc/></draw:frame></text:span></text:p>
      <text:p text:style-name="P1727">資料來源：CEIC，經濟處製圖。</text:p>
      <text:p text:style-name="P1728">圖1-5<text:s text:c="2"/>股票綜合指數走勢</text:p>
      <text:list text:style-name="LFO10" text:continue-numbering="true">
        <text:list-item>
          <text:p text:style-name="P1729">人民幣升值</text:p>
        </text:list-item>
      </text:list>
      <text:p text:style-name="P1730"><text:span text:style-name="T1731">2017</text:span><text:span text:style-name="T1732">年</text:span><text:span text:style-name="T1733">12</text:span><text:span text:style-name="T1734">月底人民幣兌美元匯率中間價為</text:span><text:span text:style-name="T1735">6.94</text:span><text:span text:style-name="T1736">，較上年</text:span><text:span text:style-name="T1737">12</text:span><text:span text:style-name="T1738">月底升值</text:span><text:span text:style-name="T1739">6.4</text:span><text:span text:style-name="T1740">%</text:span><text:span text:style-name="T1741">，較第</text:span><text:span text:style-name="T1742">3</text:span><text:span text:style-name="T1743">季末升值</text:span><text:span text:style-name="T1744">3.7</text:span><text:span text:style-name="T1745">%</text:span><text:span text:style-name="T1746">(</text:span><text:span text:style-name="T1747">圖</text:span><text:span text:style-name="T1748">1-6</text:span><text:span text:style-name="T1749">)</text:span><text:span text:style-name="T1750">，主因是美元持續走低、歐元強勢，加上中國大陸貿易數據表現不錯，重新推動人民幣匯率反彈。</text:span></text:p>
      <text:p text:style-name="P1751"><text:span text:style-name="T1752"><draw:frame draw:z-index="251729920" draw:id="id4" draw:style-name="a9" draw:name="文字方塊 2" text:anchor-type="paragraph" svg:x="0.37677in" svg:y="0.20701in" svg:width="1.12847in" svg:height="0.29028in" style:rel-width="scale" style:rel-height="scale"><draw:text-box><text:p text:style-name="P1753">人民幣/美元</text:p></draw:text-box><svg:title/><svg:desc/></draw:frame></text:span><text:span text:style-name="T1754"><draw:frame draw:style-name="a10" draw:name="圖表 14" text:anchor-type="as-char" svg:x="0in" svg:y="0in" svg:width="5.71944in" svg:height="2.92361in" style:rel-width="scale" style:rel-height="scale"><draw:object xlink:href="Object 6/" xlink:type="simple" xlink:show="embed" xlink:actuate="onLoad"/><svg:title/><svg:desc/></draw:frame></text:span></text:p>
      <text:p text:style-name="P1755">資料來源：CEIC，經濟處製圖。</text:p>
      <text:p text:style-name="P1756">圖1-6<text:s text:c="2"/>人民幣兌美元匯率走勢</text:p>
      <text:list text:style-name="LFO10" text:continue-numbering="true">
        <text:list-item>
          <text:p text:style-name="P1757">外匯儲備回升</text:p>
        </text:list-item>
      </text:list>
      <text:p text:style-name="P1758">2017年在中國大陸加強資本管制下，資金流出明顯放緩，爰人民銀行減少賣出美元、買入人民幣的外匯干預，外匯儲備再度回升，2017年12月底外匯儲備為3.14兆美元（較上年12月底增加1,294<text:s/>億美元），是自2016年10月以來最高水準（圖1-7）。</text:p>
      <text:p text:style-name="P1759"><text:span text:style-name="T1760"><draw:frame draw:z-index="251731968" draw:id="id5" draw:style-name="a11" draw:name="文字方塊 2" text:anchor-type="paragraph" svg:x="0.64425in" svg:y="0.22569in" svg:width="0.7875in" svg:height="0.29028in" style:rel-width="scale" style:rel-height="scale"><draw:text-box><text:p text:style-name="P1761">億美元</text:p></draw:text-box><svg:title/><svg:desc/></draw:frame></text:span><text:span text:style-name="T1762"><draw:frame draw:style-name="a12" draw:name="圖表 15" text:anchor-type="as-char" svg:x="0in" svg:y="0in" svg:width="5.68125in" svg:height="3.02986in" style:rel-width="scale" style:rel-height="scale"><draw:object xlink:href="Object 7/" xlink:type="simple" xlink:show="embed" xlink:actuate="onLoad"/><svg:title/><svg:desc/></draw:frame></text:span></text:p>
      <text:p text:style-name="P1763">資料來源：CEIC，經濟處製圖。</text:p>
      <text:p text:style-name="P1764">圖1-7<text:s text:c="2"/>外匯儲備走勢</text:p>
      <text:p text:style-name="P1765">(六)<text:tab/>銀行體系潛存風險</text:p>
      <text:p text:style-name="P1766">2017年底中國大陸商業銀行不良貸款餘額1.71兆元，較上季底增加353億元，不良貸款率為1.74%，與上季底持平。2017年12月 IMF （國際貨幣基金）發布「中國金融體系穩定評估 （FSSA)」報告，認為中國大陸銀行業不良貸款恐被低估，呼籲應特別注意 3 個緊張態勢和潛在風險，包括：風險信貸的快速成長、高風險貸款由銀行體系轉向影子銀行，以及政府在救助陷入困境國有企業時，出現道德風險的情況。</text:p>
      <text:p text:style-name="P1767"/>
      <text:h text:style-name="P1768" text:outline-level="2"><text:bookmark-start text:name="_Toc497918685"/>三、中國大陸2018年經濟情勢展望<text:bookmark-end text:name="_Toc497918685"/></text:h>
      <text:p text:style-name="P1769"><text:s text:c="2"/>受到2017年全球經濟成長加速，中國大陸也維持強勁的經濟成長力道，全年成長達6.9%，高於2016年的6.7%。展望2018年，IMF、世界銀行及OECD等機構預估中國大陸經濟成長將落在6.4%至6.6%之間，顯示經濟成長動能仍強。鑒於兩岸經濟往來密切，本文就中國大陸2018年經濟情勢展望進行研析。</text:p>
      <text:p text:style-name="P1770"><text:bookmark-start text:name="_Toc497918686"/>(一)2018年經濟展望</text:p>
      <text:p text:style-name="P1771"><text:span text:style-name="T1772">中央經濟工作會議業已於2017年12月20日召開完畢，會中提出推動經濟穩成長，由高速</text:span><text:span text:style-name="T1773">成長階段轉向高質量發展階段，並防範化解金融風險等(相關內容詳表</text:span><text:span text:style-name="T1774">1-3</text:span><text:span text:style-name="T1775">)。在此背景下</text:span><text:span text:style-name="T1776">，2018年中國大陸經濟成長、外貿走勢及可能的風險，分析如下</text:span><text:span text:style-name="T1777"><text:note text:note-class="footnote" text:id="_ftn2"><text:note-citation>3</text:note-citation><text:note-body><text:p text:style-name="P1778"><text:s/><text:span text:style-name="T1779">IMF</text:span><text:span text:style-name="T1780">於</text:span><text:span text:style-name="T1781">2016</text:span><text:span text:style-name="T1782">年</text:span><text:span text:style-name="T1783">5</text:span><text:span text:style-name="T1784">月「亞洲和太平洋經濟展望概要」報告</text:span><text:span text:style-name="T1785">指出，中國大陸</text:span><text:span text:style-name="T1786">主要透過進出口、投資及金融等三個面向影響全球經濟</text:span><text:span text:style-name="T1787">。</text:span></text:p></text:note-body></text:note></text:span><text:span text:style-name="T1788">：</text:span></text:p>
      <text:p text:style-name="P1789">1.經濟成長目標淡化</text:p>
      <text:p text:style-name="P1790"><text:span text:style-name="T1791">本次中央經濟工作會議強調，以供給面結構性改革為主軸，統籌推動經濟穩成長、防範風險工作等，並將經濟穩定成長放在首要位置，雖然該工作會議未提及具體經濟成長目標，惟中央財經領導小組辦公室副主任楊偉民表示</text:span><text:span text:style-name="T1792"><text:note text:note-class="footnote" text:id="_ftn3"><text:note-citation>4</text:note-citation><text:note-body><text:p text:style-name="註腳文字"><text:span text:style-name="T1793">路透上海</text:span><text:span text:style-name="T1794">12</text:span><text:span text:style-name="T1795">月</text:span><text:span text:style-name="T1796">23</text:span><text:span text:style-name="T1797">日</text:span><text:span text:style-name="T1798">「</text:span><text:span text:style-name="T1799">中國盲目追求高增長帶來的風險可能比增加的</text:span><text:span text:style-name="T1800">GDP</text:span><text:span text:style-name="T1801">還要多</text:span><text:span text:style-name="T1802">」。</text:span></text:p></text:note-body></text:note></text:span><text:span text:style-name="T1803">，中國大陸已不具備高成長的客觀條件，若盲目追求高成長，帶來的風險可能比增加的GDP多。另，國家統計局亦表示，中國大陸經濟不可能再像以前那樣保持高速成長，這是必然趨勢。此外，</text:span><text:span text:style-name="T1804">十九大報告指出，中國大陸經濟將由高速成長階段轉向高質量發展階段，</text:span><text:span text:style-name="T1805">顯示</text:span><text:span text:style-name="T1806">GDP成長目標</text:span><text:span text:style-name="T1807">已被</text:span><text:span text:style-name="T1808">淡化。中國大陸社科院2017年12月預期2018年GDP成長率降至6.7</text:span><text:span text:style-name="T1809">%</text:span><text:span text:style-name="T1810">。</text:span></text:p>
      <text:p text:style-name="P1811">2.外貿情勢仍然樂觀</text:p>
      <text:p text:style-name="P1812"><text:span text:style-name="T1813">世界貿易組織（WTO）</text:span><text:span text:style-name="T1814">2017</text:span><text:span text:style-name="T1815">年9月報告指出，</text:span><text:span text:style-name="T1816">2018</text:span><text:span text:style-name="T1817">年全球貿易成長3.2</text:span><text:span text:style-name="T1818">%</text:span><text:span text:style-name="T1819">，雖較2017年3.6</text:span><text:span text:style-name="T1820">%</text:span><text:span text:style-name="T1821">減緩</text:span><text:span text:style-name="T1822">，惟成長幅度仍高。此外，</text:span><text:span text:style-name="T1823">IMF</text:span><text:span text:style-name="T1824"><text:s/>2017</text:span><text:span text:style-name="T1825">年10月公布「世界經濟展望報告」指出，在全球景氣復甦背景下，預期將帶動中國大陸進出口提升。另，中國大陸商務部</text:span><text:span text:style-name="T1826">2017年</text:span><text:span text:style-name="T1827">11</text:span><text:span text:style-name="T1828">月「中國對外貿易形勢報告（</text:span><text:span text:style-name="T1829">2017</text:span><text:span text:style-name="T1830">年秋季）」表示，隨著全球貿易持續成長及「一帶一路」建設積極推動，預期2018年外貿形勢仍屬樂觀。</text:span></text:p>
      <text:p text:style-name="P1831">3.投資走緩</text:p>
      <text:p text:style-name="P1832"><text:span text:style-name="T1833">2017年中央經濟工作會議，將防範金融風險列為未來3年的重點工作，並提出金融和實體、金融和房地產以及金融體系內部的良性循環，以推動解決過剩產能。</text:span><text:span text:style-name="T1834">是以，預期中國大陸深化削減過剩產能、債務和房屋庫存，將使投資難以維持目前的成長水準，加以目前中國大陸加強縮減信貸風險、減少刺激性措施，恐影響投資成長。另，經濟學人2017年9月</text:span><text:span text:style-name="T1835">提出十九大分析</text:span><text:span text:style-name="T1836">報告</text:span><text:span text:style-name="T1837">指出</text:span><text:span text:style-name="T1838"><text:note text:note-class="footnote" text:id="_ftn4"><text:note-citation>5</text:note-citation><text:note-body><text:p text:style-name="註腳文字">經濟學人(2016)，”Strong leader, tough decisions What China's party congress means for economic policy”</text:p></text:note-body></text:note></text:span><text:span text:style-name="T1839">，預計2018年中國大陸的投資成長率將從2017年預估的5.8</text:span><text:span text:style-name="T1840">%</text:span><text:span text:style-name="T1841">降至3.6</text:span><text:span text:style-name="T1842">%</text:span><text:span text:style-name="T1843">。</text:span></text:p>
      <text:p text:style-name="P1844">4.可能的風險</text:p>
      <text:p text:style-name="P1845">(1)外部風險</text:p>
      <text:p text:style-name="P1846"><text:span text:style-name="T1847">─</text:span><text:span text:style-name="T1848">美中貿易衝突</text:span><text:span text:style-name="T1849">：降低美中貿易失衡是美國川普總統重要的施政主張，未來美國仍可能透過認定中國大陸為匯率操縱國、課徵高額關稅等方式，反制中國大陸。2017年12月川普公布國家安全戰略報告，將中國大陸列為挑戰美國經濟地位、侵蝕美國繁榮安全的主要威脅，顯示美中貿易戰風險仍潛存高度風險。<text:s/></text:span></text:p>
      <text:p text:style-name="P1850"><text:span text:style-name="T1851">─</text:span><text:span text:style-name="T1852">資金外流</text:span><text:span text:style-name="T1853">：美國國會於2017年12月通過稅改法案，企業所得將從35</text:span><text:span text:style-name="T1854">%</text:span><text:span text:style-name="T1855">調降至21</text:span><text:span text:style-name="T1856">%</text:span><text:span text:style-name="T1857">，個人所得稅最高稅率從39.6</text:span><text:span text:style-name="T1858">%</text:span><text:span text:style-name="T1859">調降至37</text:span><text:span text:style-name="T1860">%</text:span><text:span text:style-name="T1861">，將可能刺激在中國大陸的美國資本回流，及其他外資企業撤離投資中國大陸市場，加以美國聯準會持續的加息和縮表</text:span><text:span text:style-name="T1862">，預期</text:span><text:span text:style-name="T1863">在</text:span><text:span text:style-name="T1864">美元走勢轉強情況下，人民幣匯率</text:span><text:span text:style-name="T1865">恐將面臨貶值壓力。</text:span></text:p>
      <text:p text:style-name="P1866">(2)內部風險</text:p>
      <text:p text:style-name="P1867"><text:span text:style-name="T1868">─房地產市場調整</text:span><text:span text:style-name="T1869">：習近平十九大報告提及「堅持房子是用來住的、不是用來炒的」，顯示十九大後，深化供給面改革及加大房地產調控，將列為中國大陸的施政重點。另，IMF於</text:span><text:span text:style-name="T1870">2017</text:span><text:span text:style-name="T1871">年8月報告指出，中國大陸因採取進一步嚴格的監管措施，未來房地產投資可能放緩，影響投資成長。</text:span></text:p>
      <text:p text:style-name="P1872"><text:span text:style-name="T1873">─既有產業成長動能減弱</text:span><text:span text:style-name="T1874">：隨著中國大陸經濟發展進入新常態，資源環境制約力轉強，勞動力成本優勢逐漸減弱，及部分傳統產業產能過剩問題，使得既有產業成長加速減弱；中國大陸期透過「互聯網</text:span><text:span text:style-name="T1875">+</text:span><text:span text:style-name="T1876">」和「中國製造</text:span><text:span text:style-name="T1877">2025</text:span><text:span text:style-name="T1878">」等，加快培育新動能，惟短期內尚難彌補傳統動能消失的缺口。</text:span></text:p>
      <text:p text:style-name="P1879"><text:span text:style-name="T1880">─金融監管政策強化</text:span><text:span text:style-name="T1881">：IMF在</text:span><text:span text:style-name="T1882">2017</text:span><text:span text:style-name="T1883">年12月發布「2017年中國金融領域穩定評估報告」指出，中國大陸近年經濟成長，係受到債務型投資和出口的驅動，地方政府擴大債務，導致高風險信貸迅速增加，升高經濟面臨的風險；在防範化解金融風險前提下，預計十九大後相關抑制信貸擴張的監管措施，應會持續強化。</text:span></text:p>
      <text:p text:style-name="P1884"><text:span text:style-name="T1885">─環保督察力道擴大</text:span><text:span text:style-name="T1886">：中央經濟工作會議提出「</text:span><text:span text:style-name="T1887">打好污染防治攻堅戰，要使主要污染物排放總量大幅減少</text:span><text:span text:style-name="T1888">」</text:span><text:span text:style-name="T1889">，預計</text:span><text:span text:style-name="T1890">2018</text:span><text:span text:style-name="T1891">年中國大陸將嚴格執行環保政策，進一步強化對汙染企業和化工、鋼鐵等行業的治理。惟該等制約使相關行業生產減緩，使得上游產品價格提升，壓縮下游利潤空間，影響經濟成長</text:span><text:span text:style-name="T1892"><text:note text:note-class="footnote" text:id="_ftn5"><text:note-citation>6</text:note-citation><text:note-body><text:p text:style-name="註腳文字">紐約時報2017年10月24日報導，法國興業銀行(Société<text:s/>Générale)研究報告中預測，限制環境污染可能會讓經濟增長速度減少0.2個百分點。</text:p></text:note-body></text:note></text:span><text:span text:style-name="T1893">。另，中國大陸自2018年起，開始實施「環境保護稅法」，向排放企業直接徵收環保稅，此舉不僅提高廠商成本</text:span><text:span text:style-name="T1894"><text:note text:note-class="footnote" text:id="_ftn6"><text:note-citation>7</text:note-citation><text:note-body><text:p text:style-name="註腳文字"><text:s/>興業銀行2017年12月19日「環保稅的“增”與“減”」報告指出，新增的稅負對中國大陸工業生產總成本將增加0.1%左右。</text:p></text:note-body></text:note></text:span><text:span text:style-name="T1895">，且稅額由地方政府認定，為企業經營帶來不確定風險</text:span><text:span text:style-name="T1896"><text:note text:note-class="footnote" text:id="_ftn7"><text:note-citation>8</text:note-citation><text:note-body><text:p text:style-name="註腳文字">環保稅收稅標準並非固定，稅額是以現行排污費收費標準作為最低值，各地稅額需由地方政府劃定，鼓勵地方上調收取標準，上限為最低標準的十倍。</text:p></text:note-body></text:note></text:span><text:span text:style-name="T1897">。</text:span></text:p>
      <text:p text:style-name="P1898"><text:span text:style-name="T1899">(</text:span><text:span text:style-name="T1900">二</text:span><text:span text:style-name="T1901">)</text:span><text:span text:style-name="T1902">主要機構對中國大陸經濟預測</text:span></text:p>
      <text:p text:style-name="P1903"><text:span text:style-name="T1904">鑒於2017年以來，中國大陸經濟走勢穩步成長，國際主要預測機構預測2018年中國大陸GDP成長大約在</text:span><text:span text:style-name="T1905">6.4</text:span><text:span text:style-name="T1906">%</text:span><text:span text:style-name="T1907">至6.6</text:span><text:span text:style-name="T1908">%</text:span><text:span text:style-name="T1909">間。</text:span><text:span text:style-name="T1910">(</text:span><text:span text:style-name="T1911">表</text:span><text:span text:style-name="T1912">1-2)</text:span></text:p>
      <text:list text:style-name="LFO11" text:continue-numbering="true">
        <text:list-item>
          <text:p text:style-name="P1913"><text:span text:style-name="T1914">國際貨幣基金</text:span><text:span text:style-name="T1915">(IMF)</text:span><text:span text:style-name="T1916">：</text:span><text:span text:style-name="T1917">根據</text:span><text:span text:style-name="T1918">2018</text:span><text:span text:style-name="T1919">年</text:span><text:span text:style-name="T1920">1</text:span><text:span text:style-name="T1921">月「世界經濟展望報告」指出，</text:span><text:span text:style-name="T1922">預計全球經濟成長將加快，加上官方將繼續提供政策支持，調高</text:span><text:span text:style-name="T1923">2018</text:span><text:span text:style-name="T1924">年</text:span><text:span text:style-name="T1925">GDP</text:span><text:span text:style-name="T1926">預估至</text:span><text:span text:style-name="T1927"><text:s/></text:span><text:span text:style-name="T1928">6.6%</text:span><text:span text:style-name="T1929">，較上次預估增加</text:span><text:span text:style-name="T1930">0.1</text:span><text:span text:style-name="T1931">個百分點。</text:span></text:p>
        </text:list-item>
        <text:list-item>
          <text:p text:style-name="P1932"><text:span text:style-name="T1933">世界銀行：</text:span><text:span text:style-name="T1934">2018</text:span><text:span text:style-name="T1935">年</text:span><text:span text:style-name="T1936">1</text:span><text:span text:style-name="T1937">月發布「</text:span><text:span text:style-name="T1938">2018</text:span><text:span text:style-name="T1939">年全球經濟展望」報告指出，中國大陸受經濟</text:span><text:span text:style-name="T1940">動能</text:span><text:span text:style-name="T1941">由投資驅動轉向消費帶動</text:span><text:span text:style-name="T1942">和信貸成長放緩影響，預計</text:span><text:span text:style-name="T1943">2018</text:span><text:span text:style-name="T1944">年經濟成長放緩至</text:span><text:span text:style-name="T1945">6.4%</text:span><text:span text:style-name="T1946">，與</text:span><text:span text:style-name="T1947">12</text:span><text:span text:style-name="T1948">月預測值持平。</text:span></text:p>
        </text:list-item>
        <text:list-item>
          <text:p text:style-name="P1949"><text:span text:style-name="T1950">聯合國：</text:span><text:span text:style-name="T1951">2017</text:span><text:span text:style-name="T1952">年12月發布「2018年世界經濟形勢與展望」指出，隨著中國大陸持續強化金融去槓桿化，以及房地產市場繼續降溫，恐將影響借貸擴張及投資成長，進而導致整體經濟降溫，預估2018年GDP成長率為6.5</text:span><text:span text:style-name="T1953">%</text:span><text:span text:style-name="T1954">。</text:span></text:p>
        </text:list-item>
        <text:list-item>
          <text:p text:style-name="P1955"><text:span text:style-name="T1956">OECD</text:span><text:span text:style-name="T1957">：</text:span><text:span text:style-name="T1958">2017</text:span><text:span text:style-name="T1959">年</text:span><text:span text:style-name="T1960">11</text:span><text:span text:style-name="T1961">月發布</text:span><text:span text:style-name="T1962">「</text:span><text:span text:style-name="T1963">經濟展望報告</text:span><text:span text:style-name="T1964">」</text:span><text:span text:style-name="T1965">指出，</text:span><text:span text:style-name="T1966">隨著刺激措施的緩解，將持續控管企業債務，進而影響投資意願，加以在出口成長速度減弱下，預計</text:span><text:span text:style-name="T1967">2018</text:span><text:span text:style-name="T1968">年中國大陸經濟成長可能會放緩至</text:span><text:span text:style-name="T1969">6.6%</text:span><text:span text:style-name="T1970">。</text:span></text:p>
        </text:list-item>
        <text:list-item>
          <text:p text:style-name="P1971"><text:span text:style-name="T1972">亞洲開發銀行：</text:span><text:span text:style-name="T1973">2017</text:span><text:span text:style-name="T1974">年</text:span><text:span text:style-name="T1975">9</text:span><text:span text:style-name="T1976">月發布「亞洲經濟展望」報告指出，</text:span><text:span text:style-name="T1977">中國大陸貨幣和金融政策可能會保持不變，但受到投資繼續下滑、產能過剩及結構性和週期性因素致出口型產業前景不明</text:span><text:span text:style-name="T1978">，</text:span><text:span text:style-name="T1979">影響經濟表現，</text:span><text:span text:style-name="T1980">預測</text:span><text:span text:style-name="T1981">201</text:span><text:span text:style-name="T1982">8</text:span><text:span text:style-name="T1983">年</text:span><text:span text:style-name="T1984">GDP</text:span><text:span text:style-name="T1985">成長</text:span><text:span text:style-name="T1986">率</text:span><text:span text:style-name="T1987">為</text:span><text:span text:style-name="T1988">6.</text:span><text:span text:style-name="T1989">4</text:span><text:span text:style-name="T1990">%</text:span><text:span text:style-name="T1991">。</text:span></text:p>
        </text:list-item>
        <text:list-item>
          <text:p text:style-name="P1992"><text:span text:style-name="T1993">經濟學人研究機構</text:span><text:span text:style-name="T1994">(EIU)</text:span><text:span text:style-name="T1995">：</text:span><text:span text:style-name="T1996">根據</text:span><text:span text:style-name="T1997">201</text:span><text:span text:style-name="T1998">8</text:span><text:span text:style-name="T1999">年</text:span><text:span text:style-name="T2000">1</text:span><text:span text:style-name="T2001">月指出，</text:span><text:span text:style-name="T2002">2018</text:span><text:span text:style-name="T2003">年中國大陸</text:span><text:span text:style-name="T2004">會</text:span><text:span text:style-name="T2005">減少</text:span><text:span text:style-name="T2006">信貸供給</text:span><text:span text:style-name="T2007">及</text:span><text:span text:style-name="T2008">更落實金融監管以防堵金融風險，</text:span><text:span text:style-name="T2009">並</text:span><text:span text:style-name="T2010">強化</text:span><text:span text:style-name="T2011">國有企業和地方政府的預算約束</text:span><text:span text:style-name="T2012">，預計</text:span><text:span text:style-name="T2013">經濟成長</text:span><text:span text:style-name="T2014">將</text:span><text:span text:style-name="T2015">放緩至</text:span><text:span text:style-name="T2016">6</text:span><text:span text:style-name="T2017">.</text:span><text:span text:style-name="T2018">4</text:span><text:span text:style-name="T2019">%</text:span><text:span text:style-name="T2020">。</text:span></text:p>
        </text:list-item>
        <text:list-item>
          <text:p text:style-name="P2021"><text:span text:style-name="T2022">IHS Markit</text:span><text:span text:style-name="T2023">：</text:span><text:span text:style-name="T2024">根據</text:span><text:span text:style-name="T2025">2018</text:span><text:span text:style-name="T2026">年</text:span><text:span text:style-name="T2027">1</text:span><text:span text:style-name="T2028">月最新發布經濟預測指出，因近期零售銷售與出口展現堅強韌性，反映消費需求熱絡與外部需求較原先估計樂觀。</text:span><text:span text:style-name="T2029">IHS Markit</text:span><text:span text:style-name="T2030">預估中國大陸</text:span><text:span text:style-name="T2031">2018</text:span><text:span text:style-name="T2032">年經濟成長率為</text:span><text:span text:style-name="T2033">6.6%</text:span><text:span text:style-name="T2034">。</text:span></text:p>
        </text:list-item>
      </text:list>
      <text:p text:style-name="P2035"/>
      <text:p text:style-name="P2036"/>
      <text:p text:style-name="P2037"><text:span text:style-name="T2038"><text:s/></text:span><text:span text:style-name="T2039">表</text:span><text:span text:style-name="T2040">1-2</text:span><text:span text:style-name="T2041"><text:s/></text:span><text:span text:style-name="T2042">主要預測機構對</text:span><text:span text:style-name="T2043">中國大陸</text:span><text:span text:style-name="T2044">之經濟成長率預估</text:span></text:p>
      <text:p text:style-name="P2045">單位：%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預測機構(發布時間)</text:p>
          </table:table-cell>
          <table:table-cell table:style-name="TableCell2057" table:number-columns-spanned="5">
            <text:p text:style-name="P2058">2017年</text:p>
          </table:table-cell>
          <table:covered-table-cell/>
          <table:covered-table-cell/>
          <table:covered-table-cell/>
          <table:covered-table-cell/>
          <table:table-cell table:style-name="TableCell2059">
            <text:p text:style-name="P2060">2018年</text:p>
          </table:table-cell>
        </table:table-row>
        <table:table-row table:style-name="TableRow2061">
          <table:table-cell table:style-name="TableCell2062">
            <text:p text:style-name="P2063">IMF(2018.1)</text:p>
          </table:table-cell>
          <table:table-cell table:style-name="TableCell2064" table:number-columns-spanned="5">
            <text:p text:style-name="P2065">6.8(6.7)</text:p>
          </table:table-cell>
          <table:covered-table-cell/>
          <table:covered-table-cell/>
          <table:covered-table-cell/>
          <table:covered-table-cell/>
          <table:table-cell table:style-name="TableCell2066">
            <text:p text:style-name="P2067">6.6(6.5)</text:p>
          </table:table-cell>
        </table:table-row>
        <table:table-row table:style-name="TableRow2068">
          <table:table-cell table:style-name="TableCell2069">
            <text:p text:style-name="P2070">世界銀行(2018.1)</text:p>
          </table:table-cell>
          <table:table-cell table:style-name="TableCell2071" table:number-columns-spanned="5">
            <text:p text:style-name="P2072">6.8(6.8)</text:p>
          </table:table-cell>
          <table:covered-table-cell/>
          <table:covered-table-cell/>
          <table:covered-table-cell/>
          <table:covered-table-cell/>
          <table:table-cell table:style-name="TableCell2073">
            <text:p text:style-name="P2074">6.4(6.4)</text:p>
          </table:table-cell>
        </table:table-row>
        <table:table-row table:style-name="TableRow2075">
          <table:table-cell table:style-name="TableCell2076">
            <text:p text:style-name="P2077">聯合國(2017.12)</text:p>
          </table:table-cell>
          <table:table-cell table:style-name="TableCell2078" table:number-columns-spanned="5">
            <text:p text:style-name="P2079">6.8</text:p>
          </table:table-cell>
          <table:covered-table-cell/>
          <table:covered-table-cell/>
          <table:covered-table-cell/>
          <table:covered-table-cell/>
          <table:table-cell table:style-name="TableCell2080">
            <text:p text:style-name="P2081">6.5</text:p>
          </table:table-cell>
        </table:table-row>
        <table:table-row table:style-name="TableRow2082">
          <table:table-cell table:style-name="TableCell2083">
            <text:p text:style-name="P2084">OECD(2017.11)</text:p>
          </table:table-cell>
          <table:table-cell table:style-name="TableCell2085" table:number-columns-spanned="5">
            <text:p text:style-name="P2086">6.8(6.8)</text:p>
          </table:table-cell>
          <table:covered-table-cell/>
          <table:covered-table-cell/>
          <table:covered-table-cell/>
          <table:covered-table-cell/>
          <table:table-cell table:style-name="TableCell2087">
            <text:p text:style-name="P2088">6.6(6.6)</text:p>
          </table:table-cell>
        </table:table-row>
        <table:table-row table:style-name="TableRow2089">
          <table:table-cell table:style-name="TableCell2090">
            <text:p text:style-name="P2091">ADB(2017.9.)</text:p>
          </table:table-cell>
          <table:table-cell table:style-name="TableCell2092" table:number-columns-spanned="5">
            <text:p text:style-name="P2093">6.7(6.7)</text:p>
          </table:table-cell>
          <table:covered-table-cell/>
          <table:covered-table-cell/>
          <table:covered-table-cell/>
          <table:covered-table-cell/>
          <table:table-cell table:style-name="TableCell2094">
            <text:p text:style-name="P2095">6.4(6.4)</text:p>
          </table:table-cell>
        </table:table-row>
        <table:table-row table:style-name="TableRow2096">
          <table:table-cell table:style-name="TableCell2097" table:number-rows-spanned="2">
            <text:p text:style-name="P2098">IHS Markit<text:s/>(2018.1)</text:p>
          </table:table-cell>
          <table:table-cell table:style-name="TableCell2099" table:number-rows-spanned="2">
            <text:p text:style-name="P2100">6.8</text:p>
            <text:p text:style-name="P2101">(6.8)</text:p>
          </table:table-cell>
          <table:table-cell table:style-name="TableCell2102">
            <text:p text:style-name="P2103">Q1</text:p>
          </table:table-cell>
          <table:table-cell table:style-name="TableCell2104">
            <text:p text:style-name="P2105">Q2</text:p>
          </table:table-cell>
          <table:table-cell table:style-name="TableCell2106">
            <text:p text:style-name="P2107">Q3</text:p>
          </table:table-cell>
          <table:table-cell table:style-name="TableCell2108">
            <text:p text:style-name="P2109">Q4</text:p>
          </table:table-cell>
          <table:table-cell table:style-name="TableCell2110" table:number-rows-spanned="2">
            <text:p text:style-name="P2111">6.6(6.5)</text:p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6.9</text:p>
          </table:table-cell>
          <table:table-cell table:style-name="TableCell2117">
            <text:p text:style-name="P2118">6.9</text:p>
          </table:table-cell>
          <table:table-cell table:style-name="TableCell2119">
            <text:p text:style-name="P2120">6.8</text:p>
          </table:table-cell>
          <table:table-cell table:style-name="TableCell2121">
            <text:p text:style-name="P2122">6.8</text:p>
          </table:table-cell>
          <table:covered-table-cell>
            <text:p text:style-name="P2123"/>
          </table:covered-table-cell>
        </table:table-row>
        <table:table-row table:style-name="TableRow2124">
          <table:table-cell table:style-name="TableCell2125">
            <text:p text:style-name="P2126">EIU(2018.1)</text:p>
          </table:table-cell>
          <table:table-cell table:style-name="TableCell2127" table:number-columns-spanned="5">
            <text:p text:style-name="P2128">6.8(6.8)</text:p>
          </table:table-cell>
          <table:covered-table-cell/>
          <table:covered-table-cell/>
          <table:covered-table-cell/>
          <table:covered-table-cell/>
          <table:table-cell table:style-name="TableCell2129">
            <text:p text:style-name="P2130">6.4(5.8)</text:p>
          </table:table-cell>
        </table:table-row>
      </table:table>
      <text:p text:style-name="P2131">註：括號內為上次預測數據。</text:p>
      <text:p text:style-name="P2132">資料來源：各機構。</text:p>
      <text:p text:style-name="P2133">(三)結語</text:p>
      <text:p text:style-name="P2134"><text:span text:style-name="T2135"><text:s text:c="4"/>2018</text:span><text:span text:style-name="T2136">年是中國大陸展開新時代高品質發展的第</text:span><text:span text:style-name="T2137">1</text:span><text:span text:style-name="T2138">年，其中中央經濟工作會議所揭示的防範化解金融風險、供給側結構性改革、精準扶貧、污染防</text:span><text:span text:style-name="T2139">制</text:span><text:span text:style-name="T2140">乃至鄉村建設等都將成為</text:span><text:span text:style-name="T2141">2018</text:span><text:span text:style-name="T2142">年的經濟工作重點。然而上述政策的推動也擴大中國大陸經濟的不確定性，恐造成經濟成長走緩，值得關注。此外，還有更多的不確定性，如美中貿易衝突、全球金融環境突然惡化等對經濟影響可能更為深遠。</text:span><text:span text:style-name="T2143">考量兩岸經貿往來關係密切，將應持續關注中國大陸後續政策發展及經濟走向。</text:span></text:p>
      <text:p text:style-name="P2144">表1-3<text:s/>2017年中國大陸中央經濟工作會議重點</text:p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><text:s/>項目</text:p>
          </table:table-cell>
          <table:table-cell table:style-name="TableCell2154">
            <text:p text:style-name="P2155">內容</text:p>
          </table:table-cell>
        </table:table-row>
        <table:table-row table:style-name="TableRow2156">
          <table:table-cell table:style-name="TableCell2157">
            <text:p text:style-name="P2158"/>
            <text:p text:style-name="P2159"/>
            <text:p text:style-name="P2160">原</text:p>
            <text:p text:style-name="P2161">則</text:p>
          </table:table-cell>
          <table:table-cell table:style-name="TableCell2162">
            <text:p text:style-name="P2163">經濟穩中求進</text:p>
          </table:table-cell>
          <table:table-cell table:style-name="TableCell2164">
            <text:list text:style-name="LFO13" text:continue-numbering="true">
              <text:list-item>
                <text:p text:style-name="P2165">統籌加強政策協同</text:p>
              </text:list-item>
              <text:list-item>
                <text:p text:style-name="P2166">穩健的貨幣政策，保持中立</text:p>
              </text:list-item>
              <text:list-item>
                <text:p text:style-name="P2167">保持人民幣匯率合理穩定</text:p>
              </text:list-item>
              <text:list-item>
                <text:p text:style-name="P2168">促進多層次資本市場健全發展</text:p>
              </text:list-item>
              <text:list-item>
                <text:p text:style-name="P2169">強化實體經濟競爭力，促進民間投資成長</text:p>
              </text:list-item>
              <text:list-item>
                <text:p text:style-name="P2170">注重民生保障</text:p>
              </text:list-item>
              <text:list-item>
                <text:p text:style-name="P2171">加強改革開發</text:p>
              </text:list-item>
            </text:list>
          </table:table-cell>
        </table:table-row>
        <table:table-row table:style-name="TableRow2172">
          <table:table-cell table:style-name="TableCell2173" table:number-rows-spanned="2">
            <text:p text:style-name="P2174">政</text:p>
            <text:p text:style-name="P2175">策</text:p>
            <text:p text:style-name="P2176">方</text:p>
            <text:p text:style-name="P2177">向</text:p>
          </table:table-cell>
          <table:table-cell table:style-name="TableCell2178">
            <text:list text:style-name="LFO14" text:continue-numbering="true">
              <text:list-item>
                <text:p text:style-name="P2179">積極的財政政策</text:p>
              </text:list-item>
            </text:list>
          </table:table-cell>
          <table:table-cell table:style-name="TableCell2180">
            <text:p text:style-name="P2181">確實加強地方政府債務管理</text:p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list text:style-name="LFO14" text:continue-numbering="true">
              <text:list-item>
                <text:p text:style-name="P2185">穩健的貨幣政策</text:p>
              </text:list-item>
            </text:list>
          </table:table-cell>
          <table:table-cell table:style-name="TableCell2186">
            <text:p text:style-name="P2187">保持人民幣匯率在合理水準，防範系統性金融風險發生</text:p>
          </table:table-cell>
        </table:table-row>
        <table:table-row table:style-name="TableRow2188">
          <table:table-cell table:style-name="TableCell2189" table:number-rows-spanned="3">
            <text:p text:style-name="P2190"/>
            <text:p text:style-name="P2191">3</text:p>
            <text:p text:style-name="P2192">年</text:p>
            <text:p text:style-name="P2193">攻</text:p>
            <text:p text:style-name="P2194">堅</text:p>
          </table:table-cell>
          <table:table-cell table:style-name="TableCell2195">
            <text:list text:style-name="LFO16" text:continue-numbering="true">
              <text:list-item>
                <text:p text:style-name="P2196">防範化解金融風險</text:p>
              </text:list-item>
            </text:list>
          </table:table-cell>
          <table:table-cell table:style-name="TableCell2197">
            <text:p text:style-name="P2198">重點防範金融重點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list text:style-name="LFO16" text:continue-numbering="true">
              <text:list-item>
                <text:p text:style-name="P2202">精準扶貧</text:p>
              </text:list-item>
            </text:list>
          </table:table-cell>
          <table:table-cell table:style-name="TableCell2203">
            <text:p text:style-name="P2204">保障現行標準下的脫貧質量</text:p>
          </table:table-cell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list text:style-name="LFO16" text:continue-numbering="true">
              <text:list-item>
                <text:p text:style-name="P2208">汙染防治</text:p>
              </text:list-item>
            </text:list>
          </table:table-cell>
          <table:table-cell table:style-name="TableCell2209">
            <text:p text:style-name="P2210">調整產業、淘汰落後產能</text:p>
          </table:table-cell>
        </table:table-row>
        <table:table-row table:style-name="TableRow2211">
          <table:table-cell table:style-name="TableCell2212" table:number-rows-spanned="8">
            <text:p text:style-name="P2213"/>
            <text:p text:style-name="P2214"/>
            <text:p text:style-name="P2215">推</text:p>
            <text:p text:style-name="P2216">動</text:p>
            <text:p text:style-name="P2217">高</text:p>
            <text:p text:style-name="P2218">質</text:p>
            <text:p text:style-name="P2219">量</text:p>
            <text:p text:style-name="P2220">發</text:p>
            <text:p text:style-name="P2221">展</text:p>
            <text:p text:style-name="P2222">工</text:p>
            <text:p text:style-name="P2223">作</text:p>
            <text:p text:style-name="P2224">項</text:p>
            <text:p text:style-name="P2225">目</text:p>
          </table:table-cell>
          <table:table-cell table:style-name="TableCell2226">
            <text:list text:style-name="LFO15" text:continue-numbering="true">
              <text:list-item>
                <text:p text:style-name="P2227">深化供給面結構性改革</text:p>
              </text:list-item>
            </text:list>
          </table:table-cell>
          <table:table-cell table:style-name="TableCell2228">
            <text:p text:style-name="P2229"><text:span text:style-name="T2230">推動由中國大陸製造轉變為中國大陸創造；破除無效供給，清理僵屍企業，化解過剩產能<text:s/></text:span></text:p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list text:style-name="LFO15" text:continue-numbering="true">
              <text:list-item>
                <text:p text:style-name="P2234">激發各類市場主體活力</text:p>
              </text:list-item>
            </text:list>
          </table:table-cell>
          <table:table-cell table:style-name="TableCell2235">
            <text:p text:style-name="P2236"><text:span text:style-name="T2237">改革國有資本授權經營體制，推動國有企業完善現代企業制度；支援民營企業發展，落實保護產權政策</text:span></text:p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>
            <text:list text:style-name="LFO15" text:continue-numbering="true">
              <text:list-item>
                <text:p text:style-name="P2241">實施鄉村振興戰略</text:p>
              </text:list-item>
            </text:list>
          </table:table-cell>
          <table:table-cell table:style-name="TableCell2242">
            <text:p text:style-name="P2243"><text:span text:style-name="T2244">科學制定鄉村振興戰略規劃，健全城鄉融合發展體制機制</text:span>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list text:style-name="LFO15" text:continue-numbering="true">
              <text:list-item>
                <text:p text:style-name="P2248">實施區域協調發展戰略</text:p>
              </text:list-item>
            </text:list>
          </table:table-cell>
          <table:table-cell table:style-name="TableCell2249">
            <text:p text:style-name="P2250"><text:span text:style-name="T2251">圍繞「一帶一路」建設；創新對外投資方式，以投資帶動貿易發展、產業發展</text:span></text:p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list text:style-name="LFO15" text:continue-numbering="true">
              <text:list-item>
                <text:p text:style-name="P2255">推動形成全面開放新格局</text:p>
              </text:list-item>
            </text:list>
          </table:table-cell>
          <table:table-cell table:style-name="TableCell2256">
            <text:p text:style-name="P2257"><text:span text:style-name="T2258">提升出口品質和附加值，積極擴大進口，降低部分產品進口關稅；積極發展服務貿易</text:span></text:p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list text:style-name="LFO15" text:continue-numbering="true">
              <text:list-item>
                <text:p text:style-name="P2262">提高保障和改善民生水準</text:p>
              </text:list-item>
            </text:list>
          </table:table-cell>
          <table:table-cell table:style-name="TableCell2263">
            <text:p text:style-name="P2264">解決嬰幼兒照護和兒童早期教育服務問題，實現養老保險全國統籌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list text:style-name="LFO15" text:continue-numbering="true">
              <text:list-item>
                <text:p text:style-name="P2268">加快建立多主體供應、多管道保障、租購並進的住房制度</text:p>
              </text:list-item>
            </text:list>
          </table:table-cell>
          <table:table-cell table:style-name="TableCell2269">
            <text:p text:style-name="P2270"/>
            <text:p text:style-name="P2271"><text:span text:style-name="T2272">保持房地產市場調控政策連續性和穩定性</text:span></text:p>
          </table:table-cell>
        </table:table-row>
        <table:table-row table:style-name="TableRow2273">
          <table:covered-table-cell>
            <text:p text:style-name="P2274"/>
          </table:covered-table-cell>
          <table:table-cell table:style-name="TableCell2275">
            <text:list text:style-name="LFO15" text:continue-numbering="true">
              <text:list-item>
                <text:p text:style-name="P2276">加快推進生態文明建設</text:p>
              </text:list-item>
            </text:list>
          </table:table-cell>
          <table:table-cell table:style-name="TableCell2277">
            <text:p text:style-name="P2278"><text:span text:style-name="T2279">健全自然資源資產產權制度，改革生態環境監管體制</text:span></text:p>
          </table:table-cell>
        </table:table-row>
      </table:table>
      <text:p text:style-name="P2280">資料來源：自行整理。</text:p>
      <text:h text:style-name="P2281" text:outline-level="1">貳、兩岸經貿情勢<text:bookmark-end text:name="_Toc497918686"/></text:h>
      <text:p text:style-name="P2282"><text:bookmark-start text:name="_Toc489971718"/>一、雙邊投資<text:bookmark-end text:name="_Toc489971718"/></text:p>
      <text:list text:style-name="LFO8" text:continue-numbering="true">
        <text:list-item>
          <text:p text:style-name="P2283">我對中國大陸投資</text:p>
        </text:list-item>
      </text:list>
      <text:p text:style-name="P2284">受到中國大陸經濟發展模式改變，臺商對中國大陸的投資由製造業逐步轉向服務業，呈現投資金額減少、投資件數增加。依據經濟部投審會統計資料，2017年核准對中國大陸投（增）資金額為87.4億美元，較上年減少4.8%，投資件數為484件，較上年增加92.1%。累計1991年至2017年核准對中國大陸投資總額為1,738.4億美元（表2-1）。</text:p>
      <text:p text:style-name="P2285">表2-1 <text:s/>臺商赴中國大陸投資統計</text:p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 table:number-rows-spanned="2">
            <text:p text:style-name="P2295">期 <text:s text:c="2"/>間</text:p>
          </table:table-cell>
          <table:table-cell table:style-name="TableCell2296">
            <text:p text:style-name="P2297">金 <text:s/>額</text:p>
          </table:table-cell>
          <table:table-cell table:style-name="TableCell2298">
            <text:p text:style-name="P2299">成 長 率</text:p>
          </table:table-cell>
          <table:table-cell table:style-name="TableCell2300">
            <text:p text:style-name="P2301">件 <text:s/>數</text:p>
          </table:table-cell>
          <table:table-cell table:style-name="TableCell2302">
            <text:p text:style-name="P2303">成 長 率</text:p>
          </table:table-cell>
          <table:table-cell table:style-name="TableCell2304">
            <text:p text:style-name="P2305">平均投資金額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（百萬美元）</text:p>
          </table:table-cell>
          <table:table-cell table:style-name="TableCell2310">
            <text:p text:style-name="P2311">（%）</text:p>
          </table:table-cell>
          <table:table-cell table:style-name="TableCell2312">
            <text:p text:style-name="P2313">（件）</text:p>
          </table:table-cell>
          <table:table-cell table:style-name="TableCell2314">
            <text:p text:style-name="P2315">（%）</text:p>
          </table:table-cell>
          <table:table-cell table:style-name="TableCell2316">
            <text:p text:style-name="P2317">（仟美元）</text:p>
          </table:table-cell>
        </table:table-row>
        <table:table-row table:style-name="TableRow2318">
          <table:table-cell table:style-name="TableCell2319">
            <text:p text:style-name="P2320">1991～2000年</text:p>
          </table:table-cell>
          <table:table-cell table:style-name="TableCell2321">
            <text:p text:style-name="P2322">11,839.3</text:p>
          </table:table-cell>
          <table:table-cell table:style-name="TableCell2323">
            <text:p text:style-name="P2324">58.8</text:p>
          </table:table-cell>
          <table:table-cell table:style-name="TableCell2325">
            <text:p text:style-name="P2326">6,267</text:p>
          </table:table-cell>
          <table:table-cell table:style-name="TableCell2327">
            <text:p text:style-name="P2328">46.7</text:p>
          </table:table-cell>
          <table:table-cell table:style-name="TableCell2329">
            <text:p text:style-name="P2330">1,889.1</text:p>
          </table:table-cell>
        </table:table-row>
        <table:table-row table:style-name="TableRow2331">
          <table:table-cell table:style-name="TableCell2332">
            <text:p text:style-name="P2333">2001~2005年</text:p>
          </table:table-cell>
          <table:table-cell table:style-name="TableCell2334">
            <text:p text:style-name="P2335">24,185.5</text:p>
          </table:table-cell>
          <table:table-cell table:style-name="TableCell2336">
            <text:p text:style-name="P2337">20.5</text:p>
          </table:table-cell>
          <table:table-cell table:style-name="TableCell2338">
            <text:p text:style-name="P2339">7,814</text:p>
          </table:table-cell>
          <table:table-cell table:style-name="TableCell2340">
            <text:p text:style-name="P2341">12.8</text:p>
          </table:table-cell>
          <table:table-cell table:style-name="TableCell2342">
            <text:p text:style-name="P2343">3,029.9</text:p>
          </table:table-cell>
        </table:table-row>
        <table:table-row table:style-name="TableRow2344">
          <table:table-cell table:style-name="TableCell2345">
            <text:p text:style-name="P2346">2006~2010年</text:p>
          </table:table-cell>
          <table:table-cell table:style-name="TableCell2347">
            <text:p text:style-name="P2348">45,774.8</text:p>
          </table:table-cell>
          <table:table-cell table:style-name="TableCell2349">
            <text:p text:style-name="P2350">24.0</text:p>
          </table:table-cell>
          <table:table-cell table:style-name="TableCell2351">
            <text:p text:style-name="P2352">3,335</text:p>
          </table:table-cell>
          <table:table-cell table:style-name="TableCell2353">
            <text:p text:style-name="P2354">-3.3</text:p>
          </table:table-cell>
          <table:table-cell table:style-name="TableCell2355">
            <text:p text:style-name="P2356">13,725.6</text:p>
          </table:table-cell>
        </table:table-row>
        <table:table-row table:style-name="TableRow2357">
          <table:table-cell table:style-name="TableCell2358">
            <text:p text:style-name="P2359">2011年</text:p>
          </table:table-cell>
          <table:table-cell table:style-name="TableCell2360">
            <text:p text:style-name="P2361">13,100.8</text:p>
          </table:table-cell>
          <table:table-cell table:style-name="TableCell2362">
            <text:p text:style-name="P2363">7.12</text:p>
          </table:table-cell>
          <table:table-cell table:style-name="TableCell2364">
            <text:p text:style-name="P2365">575</text:p>
          </table:table-cell>
          <table:table-cell table:style-name="TableCell2366">
            <text:p text:style-name="P2367">11.0</text:p>
          </table:table-cell>
          <table:table-cell table:style-name="TableCell2368">
            <text:p text:style-name="P2369">22,784.1</text:p>
          </table:table-cell>
        </table:table-row>
        <table:table-row table:style-name="TableRow2370">
          <table:table-cell table:style-name="TableCell2371">
            <text:p text:style-name="P2372">2012年</text:p>
          </table:table-cell>
          <table:table-cell table:style-name="TableCell2373">
            <text:p text:style-name="P2374">10,924.4</text:p>
          </table:table-cell>
          <table:table-cell table:style-name="TableCell2375">
            <text:p text:style-name="P2376">-16.6</text:p>
          </table:table-cell>
          <table:table-cell table:style-name="TableCell2377">
            <text:p text:style-name="P2378">454</text:p>
          </table:table-cell>
          <table:table-cell table:style-name="TableCell2379">
            <text:p text:style-name="P2380">-21.0</text:p>
          </table:table-cell>
          <table:table-cell table:style-name="TableCell2381">
            <text:p text:style-name="P2382">24,062</text:p>
          </table:table-cell>
        </table:table-row>
        <table:table-row table:style-name="TableRow2383">
          <table:table-cell table:style-name="TableCell2384">
            <text:p text:style-name="P2385">2013年</text:p>
            <text:p text:style-name="P2386">2014年</text:p>
            <text:p text:style-name="P2387">2015年</text:p>
            <text:p text:style-name="P2388">第1季</text:p>
            <text:p text:style-name="P2389">第2季</text:p>
          </table:table-cell>
          <table:table-cell table:style-name="TableCell2390">
            <text:p text:style-name="P2391">8,684.9</text:p>
            <text:p text:style-name="P2392">9,829.8</text:p>
            <text:p text:style-name="P2393">10,398.2</text:p>
            <text:p text:style-name="P2394">2,325.7</text:p>
            <text:p text:style-name="P2395">2,309.4</text:p>
          </table:table-cell>
          <table:table-cell table:style-name="TableCell2396">
            <text:p text:style-name="P2397">-20.5</text:p>
            <text:p text:style-name="P2398">13.2</text:p>
            <text:p text:style-name="P2399">5.8</text:p>
            <text:p text:style-name="P2400">-17.6</text:p>
            <text:p text:style-name="P2401">-1.8</text:p>
          </table:table-cell>
          <table:table-cell table:style-name="TableCell2402">
            <text:p text:style-name="P2403">440</text:p>
            <text:p text:style-name="P2404">388</text:p>
            <text:p text:style-name="P2405">321</text:p>
            <text:p text:style-name="P2406">74</text:p>
            <text:p text:style-name="P2407">80</text:p>
          </table:table-cell>
          <table:table-cell table:style-name="TableCell2408">
            <text:p text:style-name="P2409">-3.1</text:p>
            <text:p text:style-name="P2410">-11.8</text:p>
            <text:p text:style-name="P2411">-17.3</text:p>
            <text:p text:style-name="P2412">-11.9</text:p>
            <text:p text:style-name="P2413">-32.8</text:p>
          </table:table-cell>
          <table:table-cell table:style-name="TableCell2414">
            <text:p text:style-name="P2415">19,738.4</text:p>
            <text:p text:style-name="P2416">25,334.5</text:p>
            <text:p text:style-name="P2417">32,393.2</text:p>
            <text:p text:style-name="P2418">31,428.9</text:p>
            <text:p text:style-name="P2419">28,868.0</text:p>
          </table:table-cell>
        </table:table-row>
        <table:table-row table:style-name="TableRow2420">
          <table:table-cell table:style-name="TableCell2421">
            <text:p text:style-name="P2422">2014年</text:p>
            <text:p text:style-name="P2423">2015年</text:p>
            <text:p text:style-name="P2424"/>
          </table:table-cell>
          <table:table-cell table:style-name="TableCell2425">
            <text:p text:style-name="P2426">9,829.8</text:p>
            <text:p text:style-name="P2427"/>
          </table:table-cell>
          <table:table-cell table:style-name="TableCell2428">
            <text:p text:style-name="P2429">13.2</text:p>
            <text:p text:style-name="P2430"/>
          </table:table-cell>
          <table:table-cell table:style-name="TableCell2431">
            <text:p text:style-name="P2432">388</text:p>
            <text:p text:style-name="P2433"/>
          </table:table-cell>
          <table:table-cell table:style-name="TableCell2434">
            <text:p text:style-name="P2435">-11.8</text:p>
            <text:p text:style-name="P2436"/>
          </table:table-cell>
          <table:table-cell table:style-name="TableCell2437">
            <text:p text:style-name="P2438">25,334.5</text:p>
            <text:p text:style-name="P2439"/>
          </table:table-cell>
        </table:table-row>
        <table:table-row table:style-name="TableRow2440">
          <table:table-cell table:style-name="TableCell2441">
            <text:p text:style-name="P2442">2015年</text:p>
            <text:p text:style-name="P2443"/>
          </table:table-cell>
          <table:table-cell table:style-name="TableCell2444">
            <text:p text:style-name="P2445">10,398.2</text:p>
            <text:p text:style-name="P2446"/>
          </table:table-cell>
          <table:table-cell table:style-name="TableCell2447">
            <text:p text:style-name="P2448">5.8</text:p>
          </table:table-cell>
          <table:table-cell table:style-name="TableCell2449">
            <text:p text:style-name="P2450">321</text:p>
          </table:table-cell>
          <table:table-cell table:style-name="TableCell2451">
            <text:p text:style-name="P2452">-17.3</text:p>
          </table:table-cell>
          <table:table-cell table:style-name="TableCell2453">
            <text:p text:style-name="P2454">32,393.2</text:p>
          </table:table-cell>
        </table:table-row>
        <table:table-row table:style-name="TableRow2455">
          <table:table-cell table:style-name="TableCell2456">
            <text:p text:style-name="P2457">2016年</text:p>
          </table:table-cell>
          <table:table-cell table:style-name="TableCell2458">
            <text:p text:style-name="P2459">9,184.0</text:p>
          </table:table-cell>
          <table:table-cell table:style-name="TableCell2460">
            <text:p text:style-name="P2461">-11.7</text:p>
          </table:table-cell>
          <table:table-cell table:style-name="TableCell2462">
            <text:p text:style-name="P2463">252</text:p>
          </table:table-cell>
          <table:table-cell table:style-name="TableCell2464">
            <text:p text:style-name="P2465">-21.5</text:p>
          </table:table-cell>
          <table:table-cell table:style-name="TableCell2466">
            <text:p text:style-name="P2467">36,444.4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>（486.7）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（71）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（6,855.5）</text:p>
          </table:table-cell>
        </table:table-row>
        <table:table-row table:style-name="TableRow2481">
          <table:table-cell table:style-name="TableCell2482">
            <text:p text:style-name="P2483">第1季</text:p>
          </table:table-cell>
          <table:table-cell table:style-name="TableCell2484">
            <text:p text:style-name="P2485">2,543.5</text:p>
          </table:table-cell>
          <table:table-cell table:style-name="TableCell2486">
            <text:p text:style-name="P2487">9.4</text:p>
          </table:table-cell>
          <table:table-cell table:style-name="TableCell2488">
            <text:p text:style-name="P2489">60</text:p>
          </table:table-cell>
          <table:table-cell table:style-name="TableCell2490">
            <text:p text:style-name="P2491">-18.9</text:p>
          </table:table-cell>
          <table:table-cell table:style-name="TableCell2492">
            <text:p text:style-name="P2493">42,392.0</text:p>
          </table:table-cell>
        </table:table-row>
        <table:table-row table:style-name="TableRow2494">
          <table:table-cell table:style-name="TableCell2495">
            <text:p text:style-name="P2496">第2季</text:p>
          </table:table-cell>
          <table:table-cell table:style-name="TableCell2497">
            <text:p text:style-name="P2498">1,557.4</text:p>
          </table:table-cell>
          <table:table-cell table:style-name="TableCell2499">
            <text:p text:style-name="P2500">-32.6</text:p>
          </table:table-cell>
          <table:table-cell table:style-name="TableCell2501">
            <text:p text:style-name="P2502">61</text:p>
          </table:table-cell>
          <table:table-cell table:style-name="TableCell2503">
            <text:p text:style-name="P2504">-23.8</text:p>
          </table:table-cell>
          <table:table-cell table:style-name="TableCell2505">
            <text:p text:style-name="P2506">25,531.0</text:p>
          </table:table-cell>
        </table:table-row>
        <table:table-row table:style-name="TableRow2507">
          <table:table-cell table:style-name="TableCell2508">
            <text:p text:style-name="P2509">第3季</text:p>
            <text:p text:style-name="P2510"/>
            <text:p text:style-name="P2511"/>
          </table:table-cell>
          <table:table-cell table:style-name="TableCell2512">
            <text:p text:style-name="P2513">2,980.3</text:p>
          </table:table-cell>
          <table:table-cell table:style-name="TableCell2514">
            <text:p text:style-name="P2515">32.7</text:p>
          </table:table-cell>
          <table:table-cell table:style-name="TableCell2516">
            <text:p text:style-name="P2517">55</text:p>
          </table:table-cell>
          <table:table-cell table:style-name="TableCell2518">
            <text:p text:style-name="P2519">-44.4</text:p>
          </table:table-cell>
          <table:table-cell table:style-name="TableCell2520">
            <text:p text:style-name="P2521">54,186.6</text:p>
          </table:table-cell>
        </table:table-row>
        <table:table-row table:style-name="TableRow2522">
          <table:table-cell table:style-name="TableCell2523">
            <text:p text:style-name="P2524">第4季</text:p>
          </table:table-cell>
          <table:table-cell table:style-name="TableCell2525">
            <text:p text:style-name="P2526">2,102.8</text:p>
          </table:table-cell>
          <table:table-cell table:style-name="TableCell2527">
            <text:p text:style-name="P2528">-40.2</text:p>
          </table:table-cell>
          <table:table-cell table:style-name="TableCell2529">
            <text:p text:style-name="P2530">76</text:p>
          </table:table-cell>
          <table:table-cell table:style-name="TableCell2531">
            <text:p text:style-name="P2532">11.8</text:p>
          </table:table-cell>
          <table:table-cell table:style-name="TableCell2533">
            <text:p text:style-name="P2534">27,668.7</text:p>
          </table:table-cell>
        </table:table-row>
        <table:table-row table:style-name="TableRow2535">
          <table:table-cell table:style-name="TableCell2536">
            <text:p text:style-name="P2537">2017年</text:p>
            <text:p text:style-name="P2538"/>
          </table:table-cell>
          <table:table-cell table:style-name="TableCell2539">
            <text:p text:style-name="P2540">8,743.2</text:p>
          </table:table-cell>
          <table:table-cell table:style-name="TableCell2541">
            <text:p text:style-name="P2542">-4.8</text:p>
          </table:table-cell>
          <table:table-cell table:style-name="TableCell2543">
            <text:p text:style-name="P2544">484</text:p>
          </table:table-cell>
          <table:table-cell table:style-name="TableCell2545">
            <text:p text:style-name="P2546">92.1</text:p>
          </table:table-cell>
          <table:table-cell table:style-name="TableCell2547">
            <text:p text:style-name="P2548">18,064.4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>（505.7）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（96）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（5,267.5）</text:p>
          </table:table-cell>
        </table:table-row>
        <table:table-row table:style-name="TableRow2562">
          <table:table-cell table:style-name="TableCell2563">
            <text:p text:style-name="P2564">第1季</text:p>
          </table:table-cell>
          <table:table-cell table:style-name="TableCell2565">
            <text:p text:style-name="P2566">1,976.8</text:p>
          </table:table-cell>
          <table:table-cell table:style-name="TableCell2567">
            <text:p text:style-name="P2568">-22.3</text:p>
          </table:table-cell>
          <table:table-cell table:style-name="TableCell2569">
            <text:p text:style-name="P2570">133</text:p>
          </table:table-cell>
          <table:table-cell table:style-name="TableCell2571">
            <text:p text:style-name="P2572">121.7</text:p>
          </table:table-cell>
          <table:table-cell table:style-name="TableCell2573">
            <text:p text:style-name="P2574">14,863.3</text:p>
          </table:table-cell>
        </table:table-row>
        <table:table-row table:style-name="TableRow2575">
          <table:table-cell table:style-name="TableCell2576">
            <text:p text:style-name="P2577">第2季</text:p>
          </table:table-cell>
          <table:table-cell table:style-name="TableCell2578">
            <text:p text:style-name="P2579">2,215.0</text:p>
          </table:table-cell>
          <table:table-cell table:style-name="TableCell2580">
            <text:p text:style-name="P2581">42.2</text:p>
          </table:table-cell>
          <table:table-cell table:style-name="TableCell2582">
            <text:p text:style-name="P2583">125</text:p>
          </table:table-cell>
          <table:table-cell table:style-name="TableCell2584">
            <text:p text:style-name="P2585">104.9</text:p>
          </table:table-cell>
          <table:table-cell table:style-name="TableCell2586">
            <text:p text:style-name="P2587">17,720.3</text:p>
          </table:table-cell>
        </table:table-row>
        <table:table-row table:style-name="TableRow2588">
          <table:table-cell table:style-name="TableCell2589">
            <text:p text:style-name="P2590">第3季</text:p>
          </table:table-cell>
          <table:table-cell table:style-name="TableCell2591">
            <text:p text:style-name="P2592">1,902.9</text:p>
          </table:table-cell>
          <table:table-cell table:style-name="TableCell2593">
            <text:p text:style-name="P2594">-36.2</text:p>
          </table:table-cell>
          <table:table-cell table:style-name="TableCell2595">
            <text:p text:style-name="P2596">124</text:p>
          </table:table-cell>
          <table:table-cell table:style-name="TableCell2597">
            <text:p text:style-name="P2598">125.5</text:p>
          </table:table-cell>
          <table:table-cell table:style-name="TableCell2599">
            <text:p text:style-name="P2600">15,345.6</text:p>
          </table:table-cell>
        </table:table-row>
        <table:table-row table:style-name="TableRow2601">
          <table:table-cell table:style-name="TableCell2602">
            <text:p text:style-name="P2603">第4季</text:p>
          </table:table-cell>
          <table:table-cell table:style-name="TableCell2604">
            <text:p text:style-name="P2605">2,648.5</text:p>
          </table:table-cell>
          <table:table-cell table:style-name="TableCell2606">
            <text:p text:style-name="P2607">26.0</text:p>
          </table:table-cell>
          <table:table-cell table:style-name="TableCell2608">
            <text:p text:style-name="P2609">102</text:p>
          </table:table-cell>
          <table:table-cell table:style-name="TableCell2610">
            <text:p text:style-name="P2611">34.2</text:p>
          </table:table-cell>
          <table:table-cell table:style-name="TableCell2612">
            <text:p text:style-name="P2613">25,965.5</text:p>
          </table:table-cell>
        </table:table-row>
        <table:table-row table:style-name="TableRow2614">
          <table:table-cell table:style-name="TableCell2615">
            <text:p text:style-name="P2616">合<text:s text:c="4"/>計</text:p>
          </table:table-cell>
          <table:table-cell table:style-name="TableCell2617">
            <text:p text:style-name="P2618">173,841.4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42,589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 table:number-columns-spanned="6">
            <text:p text:style-name="P2629">註：1. 括弧內為向投審會申請補辦許可案件件數與金額。</text:p>
            <text:p text:style-name="P2630">　　2. 合計數字含補報金額與件數。</text:p>
            <text:p text:style-name="P2631"><text:span text:style-name="T2632">資料來源：中華民國華僑及外國人投資、對外投資、對外技術合作、對大陸間接投資、大陸產業技術引進統計速報，經濟部投資審議委員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3">在投資業別方面，2017年我對中國大陸投資以電子零組件製造業比重最高達20.7%，其次為非金屬礦物製品製造業，比重為12.2%。2017年相關重大投資案件包括：鴻海精密(股)公司申請增資南京鴻富夏精密電子有限公司<text:s/>1.4億美元，從事經營精密電子設備、光電技術及相關設備；緯創資通(股)公司申請投資緯創投資（江蘇）有限公司2億美元，從事經營筆記型電腦、桌上型電腦等產品之產銷；國泰人壽(股)公司申請增資陸家嘴國泰人壽保險有限責任公司1.1億美元，從事經營人壽保險等業務；和碩聯合科技(股)公司申請間接增資世碩電子（昆山）有限公司1億美元，從事手機、移動通訊手機、便攜式微型電子計算機等產品之產銷業務（表2-2）。</text:p>
      <text:p text:style-name="P2634">表2-2　2017年對中國大陸投資前五大業別</text:p>
      <text:p text:style-name="P2635"><text:s text:c="6"/>單位：千美元；%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 table:number-rows-spanned="2">
            <text:p text:style-name="P2645"/>
          </table:table-cell>
          <table:table-cell table:style-name="TableCell2646" table:number-rows-spanned="2">
            <text:p text:style-name="P2647">件數</text:p>
          </table:table-cell>
          <table:table-cell table:style-name="TableCell2648" table:number-rows-spanned="2">
            <text:p text:style-name="P2649">金額</text:p>
          </table:table-cell>
          <table:table-cell table:style-name="TableCell2650" table:number-rows-spanned="2">
            <text:p text:style-name="P2651">比重(%)</text:p>
          </table:table-cell>
          <table:table-cell table:style-name="TableCell2652" table:number-columns-spanned="2">
            <text:p text:style-name="P2653">與上年比較</text:p>
          </table:table-cell>
          <table:covered-table-cell/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金額</text:p>
          </table:table-cell>
          <table:table-cell table:style-name="TableCell2661">
            <text:p text:style-name="P2662">年增率</text:p>
          </table:table-cell>
        </table:table-row>
        <table:table-row table:style-name="TableRow2663">
          <table:table-cell table:style-name="TableCell2664">
            <text:p text:style-name="P2665">電子零組件製造業</text:p>
          </table:table-cell>
          <table:table-cell table:style-name="TableCell2666">
            <text:p text:style-name="P2667"><text:s/>53</text:p>
          </table:table-cell>
          <table:table-cell table:style-name="TableCell2668">
            <text:p text:style-name="P2669">1,910,318</text:p>
          </table:table-cell>
          <table:table-cell table:style-name="TableCell2670">
            <text:p text:style-name="P2671">20.7</text:p>
          </table:table-cell>
          <table:table-cell table:style-name="TableCell2672">
            <text:p text:style-name="P2673"><text:s/>337,239</text:p>
          </table:table-cell>
          <table:table-cell table:style-name="TableCell2674">
            <text:p text:style-name="P2675">21.4</text:p>
          </table:table-cell>
        </table:table-row>
        <table:table-row table:style-name="TableRow2676">
          <table:table-cell table:style-name="TableCell2677">
            <text:p text:style-name="P2678">非金屬礦物製品</text:p>
            <text:p text:style-name="P2679">製造業</text:p>
          </table:table-cell>
          <table:table-cell table:style-name="TableCell2680">
            <text:p text:style-name="P2681"><text:s/>3</text:p>
          </table:table-cell>
          <table:table-cell table:style-name="TableCell2682">
            <text:p text:style-name="P2683">1,126,135</text:p>
          </table:table-cell>
          <table:table-cell table:style-name="TableCell2684">
            <text:p text:style-name="P2685">12.2</text:p>
          </table:table-cell>
          <table:table-cell table:style-name="TableCell2686">
            <text:p text:style-name="P2687"><text:s/>795,342</text:p>
          </table:table-cell>
          <table:table-cell table:style-name="TableCell2688">
            <text:p text:style-name="P2689">240.4</text:p>
          </table:table-cell>
        </table:table-row>
        <table:table-row table:style-name="TableRow2690">
          <table:table-cell table:style-name="TableCell2691">
            <text:p text:style-name="P2692">金融及保險業</text:p>
          </table:table-cell>
          <table:table-cell table:style-name="TableCell2693">
            <text:p text:style-name="P2694"><text:s/>15</text:p>
          </table:table-cell>
          <table:table-cell table:style-name="TableCell2695">
            <text:p text:style-name="P2696">1,073,515</text:p>
          </table:table-cell>
          <table:table-cell table:style-name="TableCell2697">
            <text:p text:style-name="P2698">11.6</text:p>
          </table:table-cell>
          <table:table-cell table:style-name="TableCell2699">
            <text:p text:style-name="P2700"><text:s/>-289,392</text:p>
          </table:table-cell>
          <table:table-cell table:style-name="TableCell2701">
            <text:p text:style-name="P2702">-21.2</text:p>
          </table:table-cell>
        </table:table-row>
        <table:table-row table:style-name="TableRow2703">
          <table:table-cell table:style-name="TableCell2704">
            <text:p text:style-name="P2705">電腦、電子產品及光學製造業</text:p>
          </table:table-cell>
          <table:table-cell table:style-name="TableCell2706">
            <text:p text:style-name="P2707"><text:s/>18<text:s/></text:p>
          </table:table-cell>
          <table:table-cell table:style-name="TableCell2708">
            <text:p text:style-name="P2709">1,070,136</text:p>
          </table:table-cell>
          <table:table-cell table:style-name="TableCell2710">
            <text:p text:style-name="P2711">11.6</text:p>
          </table:table-cell>
          <table:table-cell table:style-name="TableCell2712">
            <text:p text:style-name="P2713"><text:s/>-1,018,433</text:p>
          </table:table-cell>
          <table:table-cell table:style-name="TableCell2714">
            <text:p text:style-name="P2715">-48.8</text:p>
          </table:table-cell>
        </table:table-row>
        <table:table-row table:style-name="TableRow2716">
          <table:table-cell table:style-name="TableCell2717">
            <text:p text:style-name="P2718">批發及零售業</text:p>
          </table:table-cell>
          <table:table-cell table:style-name="TableCell2719">
            <text:p text:style-name="P2720"><text:s/>183</text:p>
          </table:table-cell>
          <table:table-cell table:style-name="TableCell2721">
            <text:p text:style-name="P2722">1,059,867</text:p>
          </table:table-cell>
          <table:table-cell table:style-name="TableCell2723">
            <text:p text:style-name="P2724">11.5</text:p>
          </table:table-cell>
          <table:table-cell table:style-name="TableCell2725">
            <text:p text:style-name="P2726"><text:s/>524,755</text:p>
          </table:table-cell>
          <table:table-cell table:style-name="TableCell2727">
            <text:p text:style-name="P2728">98.1</text:p>
          </table:table-cell>
        </table:table-row>
        <table:table-row table:style-name="TableRow2729">
          <table:table-cell table:style-name="TableCell2730" table:number-columns-spanned="6">
            <text:p text:style-name="P2731">資料來源：經濟部投資審議委員會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2732">陸資來臺投資</text:p>
        </text:list-item>
      </text:list>
      <text:p text:style-name="P2733"><text:span text:style-name="T2734">根據經濟部投審會統計，</text:span><text:span text:style-name="T2735">2017</text:span><text:span text:style-name="T2736">年核准陸資來臺投（增）資金額為</text:span><text:span text:style-name="T2737">2.7</text:span><text:span text:style-name="T2738">億美元，較上年增加</text:span><text:span text:style-name="T2739">7.3%</text:span><text:span text:style-name="T2740">，投資件數為</text:span><text:span text:style-name="T2741">140</text:span><text:span text:style-name="T2742">件，減少</text:span><text:span text:style-name="T2743">11.4%</text:span><text:span text:style-name="T2744">（表</text:span><text:span text:style-name="T2745">2-3</text:span><text:span text:style-name="T2746">）。主要投資案有：</text:span><text:span text:style-name="T2747">大陸商擎發通訊科技（合肥）有限公司申請匯入</text:span><text:span text:style-name="T2748">456.0</text:span><text:span text:style-name="T2749">萬</text:span><text:span text:style-name="T2750">美元</text:span><text:span text:style-name="T2751">，受讓國內股東所持有之擎發通訊科技</text:span><text:span text:style-name="T2752">(</text:span><text:span text:style-name="T2753">股</text:span><text:span text:style-name="T2754">)</text:span><text:span text:style-name="T2755">公司股權，從事經營資訊軟體服務</text:span><text:span text:style-name="T2756">；新加坡商</text:span><text:span text:style-name="T2757">HAI DI LAO HOLDINGS PTE.LTD.</text:span><text:span text:style-name="T2758"><text:note text:note-class="footnote" text:id="_ftn8"><text:note-citation>9</text:note-citation><text:note-body><text:p text:style-name="註腳文字">投資人身分別由外國投資人變動為陸資投資人</text:p></text:note-body></text:note></text:span><text:span text:style-name="T2759">申請匯入</text:span><text:span text:style-name="T2760">383.3</text:span><text:span text:style-name="T2761">萬美元，投資設立臺灣海底撈餐飲</text:span><text:span text:style-name="T2762">(</text:span><text:span text:style-name="T2763">股</text:span><text:span text:style-name="T2764">)</text:span><text:span text:style-name="T2765">公司；香港商禾邦電子（香港）有限公司申請匯入</text:span><text:span text:style-name="T2766">409.7</text:span><text:span text:style-name="T2767">萬美元，投資設立臺灣禾邦電子有限公司，從事電子零組件製造業等業務。</text:span></text:p>
      <text:p text:style-name="P2768">自2009年6月30日開放陸資來臺至2017年底，累計核准來臺投資件數1,087件，核准金額19.6億美元（表2-3）。就業別金額觀之，前3名分別為批發及零售業（比重28.2%）、銀行業（比重10.3%）及電子零組件製造業（比重9.8%）；另從業別件數來看，以批發及零售業719件最高，占投資總件數66.2%，其次為資訊軟體服務業60件及電子零組件製造業53件，分別占投資總件數比重5.5%及4.9%（表2-4）。</text:p>
      <text:p text:style-name="P2769">表2-3　陸資來臺投資概況</text:p>
      <text:p text:style-name="P2770">單位：千美元；%</text:p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年度</text:p>
          </table:table-cell>
          <table:table-cell table:style-name="TableCell2781">
            <text:p text:style-name="P2782">金額</text:p>
          </table:table-cell>
          <table:table-cell table:style-name="TableCell2783">
            <text:p text:style-name="P2784">年增率</text:p>
          </table:table-cell>
          <table:table-cell table:style-name="TableCell2785">
            <text:p text:style-name="P2786">件數</text:p>
          </table:table-cell>
          <table:table-cell table:style-name="TableCell2787">
            <text:p text:style-name="P2788">年增率</text:p>
          </table:table-cell>
          <table:table-cell table:style-name="TableCell2789">
            <text:p text:style-name="P2790">平均投資金額</text:p>
          </table:table-cell>
        </table:table-row>
        <table:table-row table:style-name="TableRow2791">
          <table:table-cell table:style-name="TableCell2792">
            <text:p text:style-name="P2793">2009年</text:p>
          </table:table-cell>
          <table:table-cell table:style-name="TableCell2794">
            <text:p text:style-name="P2795"><text:s/>37,486</text:p>
          </table:table-cell>
          <table:table-cell table:style-name="TableCell2796">
            <text:p text:style-name="P2797">-</text:p>
          </table:table-cell>
          <table:table-cell table:style-name="TableCell2798">
            <text:p text:style-name="P2799"><text:s/>23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1,629.8</text:p>
          </table:table-cell>
        </table:table-row>
        <table:table-row table:style-name="TableRow2804">
          <table:table-cell table:style-name="TableCell2805">
            <text:p text:style-name="P2806">2010年</text:p>
          </table:table-cell>
          <table:table-cell table:style-name="TableCell2807">
            <text:p text:style-name="P2808"><text:s/>94,345</text:p>
          </table:table-cell>
          <table:table-cell table:style-name="TableCell2809">
            <text:p text:style-name="P2810">151.7</text:p>
          </table:table-cell>
          <table:table-cell table:style-name="TableCell2811">
            <text:p text:style-name="P2812"><text:s/>79</text:p>
          </table:table-cell>
          <table:table-cell table:style-name="TableCell2813">
            <text:p text:style-name="P2814">243.5</text:p>
          </table:table-cell>
          <table:table-cell table:style-name="TableCell2815">
            <text:p text:style-name="P2816">1,194.2</text:p>
          </table:table-cell>
        </table:table-row>
        <table:table-row table:style-name="TableRow2817">
          <table:table-cell table:style-name="TableCell2818">
            <text:p text:style-name="P2819">2011年</text:p>
          </table:table-cell>
          <table:table-cell table:style-name="TableCell2820">
            <text:p text:style-name="P2821">43,736</text:p>
          </table:table-cell>
          <table:table-cell table:style-name="TableCell2822">
            <text:p text:style-name="P2823"><text:s text:c="3"/>-53.6</text:p>
          </table:table-cell>
          <table:table-cell table:style-name="TableCell2824">
            <text:p text:style-name="P2825">102</text:p>
          </table:table-cell>
          <table:table-cell table:style-name="TableCell2826">
            <text:p text:style-name="P2827">29.0</text:p>
          </table:table-cell>
          <table:table-cell table:style-name="TableCell2828">
            <text:p text:style-name="P2829"><text:s text:c="2"/>428.7</text:p>
          </table:table-cell>
        </table:table-row>
        <table:table-row table:style-name="TableRow2830">
          <table:table-cell table:style-name="TableCell2831">
            <text:p text:style-name="P2832">2012年</text:p>
            <text:p text:style-name="P2833">2013年</text:p>
          </table:table-cell>
          <table:table-cell table:style-name="TableCell2834">
            <text:p text:style-name="P2835">328,067</text:p>
            <text:p text:style-name="P2836">360,884</text:p>
          </table:table-cell>
          <table:table-cell table:style-name="TableCell2837">
            <text:p text:style-name="P2838">650.1</text:p>
            <text:p text:style-name="P2839">10.0 <text:s text:c="2"/></text:p>
          </table:table-cell>
          <table:table-cell table:style-name="TableCell2840">
            <text:p text:style-name="P2841">138</text:p>
            <text:p text:style-name="P2842">141<text:s/></text:p>
          </table:table-cell>
          <table:table-cell table:style-name="TableCell2843">
            <text:p text:style-name="P2844">35.2</text:p>
            <text:p text:style-name="P2845">2.2</text:p>
          </table:table-cell>
          <table:table-cell table:style-name="TableCell2846">
            <text:p text:style-name="P2847">2,377.2</text:p>
            <text:p text:style-name="P2848">2,559.5</text:p>
          </table:table-cell>
        </table:table-row>
        <table:table-row table:style-name="TableRow2849">
          <table:table-cell table:style-name="TableCell2850">
            <text:p text:style-name="P2851">2014年</text:p>
          </table:table-cell>
          <table:table-cell table:style-name="TableCell2852">
            <text:p text:style-name="P2853">334,631</text:p>
          </table:table-cell>
          <table:table-cell table:style-name="TableCell2854">
            <text:p text:style-name="P2855">-4.3 <text:s text:c="2"/></text:p>
          </table:table-cell>
          <table:table-cell table:style-name="TableCell2856">
            <text:p text:style-name="P2857">136<text:s/></text:p>
          </table:table-cell>
          <table:table-cell table:style-name="TableCell2858">
            <text:p text:style-name="P2859">-1.5</text:p>
          </table:table-cell>
          <table:table-cell table:style-name="TableCell2860">
            <text:p text:style-name="P2861">2,460.5</text:p>
          </table:table-cell>
        </table:table-row>
        <table:table-row table:style-name="TableRow2862">
          <table:table-cell table:style-name="TableCell2863">
            <text:p text:style-name="P2864">2015年</text:p>
          </table:table-cell>
          <table:table-cell table:style-name="TableCell2865">
            <text:p text:style-name="P2866">244,067</text:p>
          </table:table-cell>
          <table:table-cell table:style-name="TableCell2867">
            <text:p text:style-name="P2868">-27.1</text:p>
          </table:table-cell>
          <table:table-cell table:style-name="TableCell2869">
            <text:p text:style-name="P2870">170</text:p>
          </table:table-cell>
          <table:table-cell table:style-name="TableCell2871">
            <text:p text:style-name="P2872">25.0</text:p>
          </table:table-cell>
          <table:table-cell table:style-name="TableCell2873">
            <text:p text:style-name="P2874">1,435.7</text:p>
          </table:table-cell>
        </table:table-row>
        <table:table-row table:style-name="TableRow2875">
          <table:table-cell table:style-name="TableCell2876">
            <text:p text:style-name="P2877">2016年</text:p>
          </table:table-cell>
          <table:table-cell table:style-name="TableCell2878">
            <text:p text:style-name="P2879">247,628</text:p>
          </table:table-cell>
          <table:table-cell table:style-name="TableCell2880">
            <text:p text:style-name="P2881">1.5</text:p>
          </table:table-cell>
          <table:table-cell table:style-name="TableCell2882">
            <text:p text:style-name="P2883">158</text:p>
          </table:table-cell>
          <table:table-cell table:style-name="TableCell2884">
            <text:p text:style-name="P2885">-7.1</text:p>
          </table:table-cell>
          <table:table-cell table:style-name="TableCell2886">
            <text:p text:style-name="P2887">1,567.3</text:p>
          </table:table-cell>
        </table:table-row>
        <table:table-row table:style-name="TableRow2888">
          <table:table-cell table:style-name="TableCell2889">
            <text:p text:style-name="P2890">第1季</text:p>
            <text:p text:style-name="P2891">第2季</text:p>
            <text:p text:style-name="P2892">第3季</text:p>
          </table:table-cell>
          <table:table-cell table:style-name="TableCell2893">
            <text:p text:style-name="P2894">33,900</text:p>
            <text:p text:style-name="P2895">123,351</text:p>
            <text:p text:style-name="P2896">55,106</text:p>
          </table:table-cell>
          <table:table-cell table:style-name="TableCell2897">
            <text:p text:style-name="P2898">70.0</text:p>
            <text:p text:style-name="P2899">367.4</text:p>
            <text:p text:style-name="P2900">6.1</text:p>
          </table:table-cell>
          <table:table-cell table:style-name="TableCell2901">
            <text:p text:style-name="P2902">41</text:p>
            <text:p text:style-name="P2903">37</text:p>
            <text:p text:style-name="P2904">38</text:p>
          </table:table-cell>
          <table:table-cell table:style-name="TableCell2905">
            <text:p text:style-name="P2906">20.6</text:p>
            <text:p text:style-name="P2907">23.3</text:p>
            <text:p text:style-name="P2908">-17.4</text:p>
          </table:table-cell>
          <table:table-cell table:style-name="TableCell2909">
            <text:p text:style-name="P2910">826.8</text:p>
            <text:p text:style-name="P2911">3,333.8</text:p>
            <text:p text:style-name="P2912">1,450.2</text:p>
          </table:table-cell>
        </table:table-row>
        <table:table-row table:style-name="TableRow2913">
          <table:table-cell table:style-name="TableCell2914">
            <text:p text:style-name="P2915">第4季</text:p>
          </table:table-cell>
          <table:table-cell table:style-name="TableCell2916">
            <text:p text:style-name="P2917">35,271</text:p>
          </table:table-cell>
          <table:table-cell table:style-name="TableCell2918">
            <text:p text:style-name="P2919">-75.5</text:p>
          </table:table-cell>
          <table:table-cell table:style-name="TableCell2920">
            <text:p text:style-name="P2921">42</text:p>
          </table:table-cell>
          <table:table-cell table:style-name="TableCell2922">
            <text:p text:style-name="P2923">-30.0</text:p>
          </table:table-cell>
          <table:table-cell table:style-name="TableCell2924">
            <text:p text:style-name="P2925">839.8</text:p>
          </table:table-cell>
        </table:table-row>
        <table:table-row table:style-name="TableRow2926">
          <table:table-cell table:style-name="TableCell2927">
            <text:p text:style-name="P2928">2017年</text:p>
          </table:table-cell>
          <table:table-cell table:style-name="TableCell2929">
            <text:p text:style-name="P2930">265,705</text:p>
          </table:table-cell>
          <table:table-cell table:style-name="TableCell2931">
            <text:p text:style-name="P2932">7.3</text:p>
          </table:table-cell>
          <table:table-cell table:style-name="TableCell2933">
            <text:p text:style-name="P2934">140</text:p>
          </table:table-cell>
          <table:table-cell table:style-name="TableCell2935">
            <text:p text:style-name="P2936">-11.4</text:p>
          </table:table-cell>
          <table:table-cell table:style-name="TableCell2937">
            <text:p text:style-name="P2938">1,897.9</text:p>
          </table:table-cell>
        </table:table-row>
        <table:table-row table:style-name="TableRow2939">
          <table:table-cell table:style-name="TableCell2940">
            <text:p text:style-name="P2941">第1季</text:p>
          </table:table-cell>
          <table:table-cell table:style-name="TableCell2942">
            <text:p text:style-name="P2943">53,701</text:p>
          </table:table-cell>
          <table:table-cell table:style-name="TableCell2944">
            <text:p text:style-name="P2945">58.4</text:p>
          </table:table-cell>
          <table:table-cell table:style-name="TableCell2946">
            <text:p text:style-name="P2947">38</text:p>
          </table:table-cell>
          <table:table-cell table:style-name="TableCell2948">
            <text:p text:style-name="P2949">-7.3</text:p>
          </table:table-cell>
          <table:table-cell table:style-name="TableCell2950">
            <text:p text:style-name="P2951">1,413.2</text:p>
          </table:table-cell>
        </table:table-row>
        <table:table-row table:style-name="TableRow2952">
          <table:table-cell table:style-name="TableCell2953">
            <text:p text:style-name="P2954">第2季</text:p>
          </table:table-cell>
          <table:table-cell table:style-name="TableCell2955">
            <text:p text:style-name="P2956">100,382</text:p>
          </table:table-cell>
          <table:table-cell table:style-name="TableCell2957">
            <text:p text:style-name="P2958">-18.6</text:p>
          </table:table-cell>
          <table:table-cell table:style-name="TableCell2959">
            <text:p text:style-name="P2960">29</text:p>
          </table:table-cell>
          <table:table-cell table:style-name="TableCell2961">
            <text:p text:style-name="P2962">-21.6</text:p>
          </table:table-cell>
          <table:table-cell table:style-name="TableCell2963">
            <text:p text:style-name="P2964">3,461.4</text:p>
          </table:table-cell>
        </table:table-row>
        <table:table-row table:style-name="TableRow2965">
          <table:table-cell table:style-name="TableCell2966">
            <text:p text:style-name="P2967">第3季</text:p>
          </table:table-cell>
          <table:table-cell table:style-name="TableCell2968">
            <text:p text:style-name="P2969">15,723</text:p>
          </table:table-cell>
          <table:table-cell table:style-name="TableCell2970">
            <text:p text:style-name="P2971">-71.5</text:p>
          </table:table-cell>
          <table:table-cell table:style-name="TableCell2972">
            <text:p text:style-name="P2973">35</text:p>
          </table:table-cell>
          <table:table-cell table:style-name="TableCell2974">
            <text:p text:style-name="P2975">-7.9</text:p>
          </table:table-cell>
          <table:table-cell table:style-name="TableCell2976">
            <text:p text:style-name="P2977">449.2</text:p>
          </table:table-cell>
        </table:table-row>
        <table:table-row table:style-name="TableRow2978">
          <table:table-cell table:style-name="TableCell2979">
            <text:p text:style-name="P2980">第4季</text:p>
          </table:table-cell>
          <table:table-cell table:style-name="TableCell2981">
            <text:p text:style-name="P2982">95,899</text:p>
          </table:table-cell>
          <table:table-cell table:style-name="TableCell2983">
            <text:p text:style-name="P2984">171.9</text:p>
          </table:table-cell>
          <table:table-cell table:style-name="TableCell2985">
            <text:p text:style-name="P2986">38</text:p>
          </table:table-cell>
          <table:table-cell table:style-name="TableCell2987">
            <text:p text:style-name="P2988">-9.5</text:p>
          </table:table-cell>
          <table:table-cell table:style-name="TableCell2989">
            <text:p text:style-name="P2990">2,523.7</text:p>
          </table:table-cell>
        </table:table-row>
        <table:table-row table:style-name="TableRow2991">
          <table:table-cell table:style-name="TableCell2992">
            <text:p text:style-name="P2993">合計</text:p>
          </table:table-cell>
          <table:table-cell table:style-name="TableCell2994">
            <text:p text:style-name="P2995">1,956,549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1,087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1,800.0</text:p>
          </table:table-cell>
        </table:table-row>
        <table:table-row table:style-name="TableRow3004">
          <table:table-cell table:style-name="TableCell3005" table:number-columns-spanned="6">
            <text:p text:style-name="P3006">註：1. 2009年6月30日起開放陸資來臺投資。</text:p>
            <text:p text:style-name="P3007"><text:s text:c="4"/>2.<text:s/>年增率係指較上年或上年同期增減比率。</text:p>
            <text:p text:style-name="P3008">資料來源：經濟部投資審議委員會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9">表2-4　陸資來臺投資主要業別（2009.6.30~2017.12.31累計）</text:p>
      <text:p text:style-name="P3010"><text:span text:style-name="T3011"><text:s text:c="18"/></text:span><text:span text:style-name="T3012">單位：千美元；%</text:span></text:p>
      <table:table table:style-name="Table3013">
        <table:table-columns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 table:number-rows-spanned="2">
            <text:p text:style-name="P3023">業 <text:s text:c="5"/>別</text:p>
          </table:table-cell>
          <table:table-cell table:style-name="TableCell3024" table:number-columns-spanned="2">
            <text:p text:style-name="P3025"><text:span text:style-name="T3026">件數</text:span></text:p>
          </table:table-cell>
          <table:covered-table-cell/>
          <table:table-cell table:style-name="TableCell3027" table:number-rows-spanned="2">
            <text:p text:style-name="P3028"/>
          </table:table-cell>
          <table:table-cell table:style-name="TableCell3029" table:number-columns-spanned="3">
            <text:p text:style-name="P3030">金額</text:p>
          </table:table-cell>
          <table:covered-table-cell/>
          <table:covered-table-cell/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/>
          </table:table-cell>
          <table:table-cell table:style-name="TableCell3035">
            <text:p text:style-name="P3036">比重</text:p>
          </table:table-cell>
          <table:covered-table-cell>
            <text:p text:style-name="P3037"/>
          </table:covered-table-cell>
          <table:table-cell table:style-name="TableCell3038">
            <text:p text:style-name="P3039"/>
          </table:table-cell>
          <table:table-cell table:style-name="TableCell3040">
            <text:p text:style-name="P3041">比重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>
            <text:p text:style-name="P3044">1.批發及零售業</text:p>
          </table:table-cell>
          <table:table-cell table:style-name="TableCell3045">
            <text:p text:style-name="P3046">719</text:p>
          </table:table-cell>
          <table:table-cell table:style-name="TableCell3047">
            <text:p text:style-name="P3048">66.2</text:p>
          </table:table-cell>
          <table:table-cell table:style-name="TableCell3049" table:number-columns-spanned="2">
            <text:p text:style-name="P3050">551,651</text:p>
          </table:table-cell>
          <table:covered-table-cell/>
          <table:table-cell table:style-name="TableCell3051">
            <text:p text:style-name="P3052">28.2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>
            <text:p text:style-name="P3055">2.銀行業<text:s/></text:p>
          </table:table-cell>
          <table:table-cell table:style-name="TableCell3056">
            <text:p text:style-name="P3057">3</text:p>
          </table:table-cell>
          <table:table-cell table:style-name="TableCell3058">
            <text:p text:style-name="P3059">0.3</text:p>
          </table:table-cell>
          <table:table-cell table:style-name="TableCell3060" table:number-columns-spanned="2">
            <text:p text:style-name="P3061">201,441</text:p>
          </table:table-cell>
          <table:covered-table-cell/>
          <table:table-cell table:style-name="TableCell3062">
            <text:p text:style-name="P3063">10.3</text:p>
          </table:table-cell>
          <table:table-cell>
            <text:p text:style-name="P3063"/>
          </table:table-cell>
        </table:table-row>
        <table:table-row table:style-name="TableRow3064">
          <table:table-cell table:style-name="TableCell3065">
            <text:p text:style-name="P3066">3.電子零組件製造業</text:p>
          </table:table-cell>
          <table:table-cell table:style-name="TableCell3067">
            <text:p text:style-name="P3068">53</text:p>
          </table:table-cell>
          <table:table-cell table:style-name="TableCell3069">
            <text:p text:style-name="P3070">4.9</text:p>
          </table:table-cell>
          <table:table-cell table:style-name="TableCell3071" table:number-columns-spanned="2">
            <text:p text:style-name="P3072">191,332</text:p>
          </table:table-cell>
          <table:covered-table-cell/>
          <table:table-cell table:style-name="TableCell3073">
            <text:p text:style-name="P3074">9.8</text:p>
          </table:table-cell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>4.港埠業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>0.1</text:p>
          </table:table-cell>
          <table:table-cell table:style-name="TableCell3082" table:number-columns-spanned="2">
            <text:p text:style-name="P3083">139,108</text:p>
          </table:table-cell>
          <table:covered-table-cell/>
          <table:table-cell table:style-name="TableCell3084">
            <text:p text:style-name="P3085">7.1</text:p>
          </table:table-cell>
          <table:table-cell>
            <text:p text:style-name="P3085"/>
          </table:table-cell>
        </table:table-row>
        <table:table-row table:style-name="TableRow3086">
          <table:table-cell table:style-name="TableCell3087">
            <text:p text:style-name="P3088">5.機械設備製造業</text:p>
          </table:table-cell>
          <table:table-cell table:style-name="TableCell3089">
            <text:p text:style-name="P3090">30</text:p>
          </table:table-cell>
          <table:table-cell table:style-name="TableCell3091">
            <text:p text:style-name="P3092">2.8</text:p>
          </table:table-cell>
          <table:table-cell table:style-name="TableCell3093" table:number-columns-spanned="2">
            <text:p text:style-name="P3094">110,691</text:p>
          </table:table-cell>
          <table:covered-table-cell/>
          <table:table-cell table:style-name="TableCell3095">
            <text:p text:style-name="P3096">5.7</text:p>
          </table:table-cell>
          <table:table-cell>
            <text:p text:style-name="P3096"/>
          </table:table-cell>
        </table:table-row>
        <table:table-row table:style-name="TableRow3097">
          <table:table-cell table:style-name="TableCell3098">
            <text:p text:style-name="P3099">6.電腦、電子產品及光學製品製造業</text:p>
          </table:table-cell>
          <table:table-cell table:style-name="TableCell3100">
            <text:p text:style-name="P3101">32</text:p>
          </table:table-cell>
          <table:table-cell table:style-name="TableCell3102">
            <text:p text:style-name="P3103">2.9</text:p>
          </table:table-cell>
          <table:table-cell table:style-name="TableCell3104" table:number-columns-spanned="2">
            <text:p text:style-name="P3105">107,435</text:p>
          </table:table-cell>
          <table:covered-table-cell/>
          <table:table-cell table:style-name="TableCell3106">
            <text:p text:style-name="P3107">5.5</text:p>
          </table:table-cell>
          <table:table-cell>
            <text:p text:style-name="P3107"/>
          </table:table-cell>
        </table:table-row>
        <table:table-row table:style-name="TableRow3108">
          <table:table-cell table:style-name="TableCell3109">
            <text:p text:style-name="P3110">7.電力設備製造業</text:p>
          </table:table-cell>
          <table:table-cell table:style-name="TableCell3111">
            <text:p text:style-name="P3112">7</text:p>
          </table:table-cell>
          <table:table-cell table:style-name="TableCell3113">
            <text:p text:style-name="P3114">0.6</text:p>
          </table:table-cell>
          <table:table-cell table:style-name="TableCell3115" table:number-columns-spanned="2">
            <text:p text:style-name="P3116">106,131</text:p>
          </table:table-cell>
          <table:covered-table-cell/>
          <table:table-cell table:style-name="TableCell3117">
            <text:p text:style-name="P3118">5.4</text:p>
          </table:table-cell>
          <table:table-cell>
            <text:p text:style-name="P3118"/>
          </table:table-cell>
        </table:table-row>
        <table:table-row table:style-name="TableRow3119">
          <table:table-cell table:style-name="TableCell3120">
            <text:p text:style-name="P3121">8.住宿服務業</text:p>
          </table:table-cell>
          <table:table-cell table:style-name="TableCell3122">
            <text:p text:style-name="P3123">4</text:p>
          </table:table-cell>
          <table:table-cell table:style-name="TableCell3124">
            <text:p text:style-name="P3125">0.4</text:p>
          </table:table-cell>
          <table:table-cell table:style-name="TableCell3126" table:number-columns-spanned="2">
            <text:p text:style-name="P3127">89,723</text:p>
          </table:table-cell>
          <table:covered-table-cell/>
          <table:table-cell table:style-name="TableCell3128">
            <text:p text:style-name="P3129">4.6</text:p>
          </table:table-cell>
          <table:table-cell>
            <text:p text:style-name="P3129"/>
          </table:table-cell>
        </table:table-row>
        <table:table-row table:style-name="TableRow3130">
          <table:table-cell table:style-name="TableCell3131">
            <text:p text:style-name="P3132"><text:span text:style-name="T3133">9.</text:span><text:span text:style-name="T3134">研究發展服務業</text:span></text:p>
          </table:table-cell>
          <table:table-cell table:style-name="TableCell3135">
            <text:p text:style-name="P3136">9</text:p>
          </table:table-cell>
          <table:table-cell table:style-name="TableCell3137">
            <text:p text:style-name="P3138">0.8</text:p>
          </table:table-cell>
          <table:table-cell table:style-name="TableCell3139" table:number-columns-spanned="2">
            <text:p text:style-name="P3140">89,317</text:p>
          </table:table-cell>
          <table:covered-table-cell/>
          <table:table-cell table:style-name="TableCell3141">
            <text:p text:style-name="P3142">4.6</text:p>
          </table:table-cell>
          <table:table-cell>
            <text:p text:style-name="P3142"/>
          </table:table-cell>
        </table:table-row>
        <table:table-row table:style-name="TableRow3143">
          <table:table-cell table:style-name="TableCell3144">
            <text:p text:style-name="P3145">10.資訊軟體服務業</text:p>
          </table:table-cell>
          <table:table-cell table:style-name="TableCell3146">
            <text:p text:style-name="P3147">60</text:p>
          </table:table-cell>
          <table:table-cell table:style-name="TableCell3148">
            <text:p text:style-name="P3149">5.5</text:p>
          </table:table-cell>
          <table:table-cell table:style-name="TableCell3150" table:number-columns-spanned="2">
            <text:p text:style-name="P3151">87,697</text:p>
          </table:table-cell>
          <table:covered-table-cell/>
          <table:table-cell table:style-name="TableCell3152">
            <text:p text:style-name="P3153">4.5</text:p>
          </table:table-cell>
          <table:table-cell>
            <text:p text:style-name="P3153"/>
          </table:table-cell>
        </table:table-row>
        <table:table-row table:style-name="TableRow3154">
          <table:table-cell table:style-name="TableCell3155">
            <text:p text:style-name="P3156">合計</text:p>
          </table:table-cell>
          <table:table-cell table:style-name="TableCell3157">
            <text:p text:style-name="P3158">918</text:p>
          </table:table-cell>
          <table:table-cell table:style-name="TableCell3159">
            <text:p text:style-name="P3160">84.5</text:p>
          </table:table-cell>
          <table:table-cell table:style-name="TableCell3161" table:number-columns-spanned="2">
            <text:p text:style-name="P3162">1,674,526</text:p>
          </table:table-cell>
          <table:covered-table-cell/>
          <table:table-cell table:style-name="TableCell3163">
            <text:p text:style-name="P3164">85.7</text:p>
          </table:table-cell>
          <table:table-cell>
            <text:p text:style-name="P3164"/>
          </table:table-cell>
        </table:table-row>
      </table:table>
      <text:p text:style-name="P3165">資料來源：經濟部投資審議委員會。</text:p>
      <text:p text:style-name="P3166"><text:bookmark-start text:name="_Toc489971719"/><text:span text:style-name="T3167">二、雙邊貿易</text:span><text:bookmark-end text:name="_Toc489971719"/></text:p>
      <text:p text:style-name="P3168"><text:span text:style-name="T3169">受</text:span><text:span text:style-name="T3170">惠於</text:span><text:span text:style-name="T3171">2017</text:span><text:span text:style-name="T3172">年全球貿易反彈</text:span><text:span text:style-name="T3173">，</text:span><text:span text:style-name="T3174">中國大陸外貿強勁成長，帶動我對陸出口擴增。據財政部海關資料顯示，</text:span><text:span text:style-name="T3175">2017</text:span><text:span text:style-name="T3176">年對</text:span><text:span text:style-name="T3177">中國</text:span><text:span text:style-name="T3178">大陸出</text:span><text:span text:style-name="T3179">口金額為</text:span><text:span text:style-name="T3180">890.0</text:span><text:span text:style-name="T3181">億美元（占我出口總額</text:span><text:span text:style-name="T3182">28.0%</text:span><text:span text:style-name="T3183">），</text:span><text:span text:style-name="T3184">較上年</text:span><text:span text:style-name="T3185">增加</text:span><text:span text:style-name="T3186">20.5</text:span><text:span text:style-name="T3187">%</text:span><text:span text:style-name="T3188">。在進口方面，自中國大陸進口金額為</text:span><text:span text:style-name="T3189">500.5</text:span><text:span text:style-name="T3190">億美元（占我進口總額</text:span><text:span text:style-name="T3191">19.3%</text:span><text:span text:style-name="T3192">），增加</text:span><text:span text:style-name="T3193">13.8</text:span><text:span text:style-name="T3194">%</text:span><text:span text:style-name="T3195">。</text:span><text:span text:style-name="T3196">合</text:span><text:span text:style-name="T3197">計對中國大陸貿易總額為</text:span><text:span text:style-name="T3198">1,390.5</text:span><text:span text:style-name="T3199">億美元，占我整體對外貿易總額之比重達</text:span><text:span text:style-name="T3200">24.1%</text:span><text:span text:style-name="T3201">，貿易出超為</text:span><text:span text:style-name="T3202">389.5</text:span><text:span text:style-name="T3203">億美元，較上年成長</text:span><text:span text:style-name="T3204">30.3%</text:span><text:span text:style-name="T3205">（表</text:span><text:span text:style-name="T3206">2-5</text:span><text:span text:style-name="T3207">）。另</text:span><text:span text:style-name="T3208">2017</text:span><text:span text:style-name="T3209">年對中國大陸及香港出口金額</text:span><text:span text:style-name="T3210">1,302.8</text:span><text:span text:style-name="T3211">億美元（占我出口總額</text:span><text:span text:style-name="T3212">41.0%</text:span><text:span text:style-name="T3213">），較上年增加</text:span><text:span text:style-name="T3214">16.0%</text:span><text:span text:style-name="T3215">；自中國大陸及香港進口金額為</text:span><text:span text:style-name="T3216">515.6</text:span><text:span text:style-name="T3217">億美元（占我進口總額</text:span><text:span text:style-name="T3218">19.9%</text:span><text:span text:style-name="T3219">），較上年增加</text:span><text:span text:style-name="T3220">13.8%</text:span><text:span text:style-name="T3221">（表</text:span><text:span text:style-name="T3222">2-5</text:span><text:span text:style-name="T3223">）。</text:span></text:p>
      <text:p text:style-name="P3224"/>
      <text:p text:style-name="P3225"/>
      <text:p text:style-name="P3226"/>
      <text:p text:style-name="P3227"/>
      <text:p text:style-name="P3228"/>
      <text:p text:style-name="P3229"><text:s/>表2-5<text:s/>我國對中國大陸及香港貿易統計</text:p>
      <text:p text:style-name="P3230">單位：百萬美元；%</text:p>
      <table:table table:style-name="Table3231">
        <table:table-columns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 table:number-rows-spanned="3">
            <text:p text:style-name="P3245">年 <text:s/>季</text:p>
          </table:table-cell>
          <table:table-cell table:style-name="TableCell3246" table:number-columns-spanned="5">
            <text:p text:style-name="P3247">中國大陸</text:p>
          </table:table-cell>
          <table:covered-table-cell/>
          <table:covered-table-cell/>
          <table:covered-table-cell/>
          <table:covered-table-cell/>
          <table:table-cell table:style-name="TableCell3248" table:number-columns-spanned="5">
            <text:p text:style-name="P3249">香港</text:p>
          </table:table-cell>
          <table:covered-table-cell/>
          <table:covered-table-cell/>
          <table:covered-table-cell/>
          <table:covered-table-cell/>
        </table:table-row>
        <table:table-row table:style-name="TableRow3250">
          <table:covered-table-cell>
            <text:p text:style-name="P3251"/>
          </table:covered-table-cell>
          <table:table-cell table:style-name="TableCell3252" table:number-columns-spanned="2">
            <text:p text:style-name="P3253">出口</text:p>
          </table:table-cell>
          <table:covered-table-cell/>
          <table:table-cell table:style-name="TableCell3254" table:number-columns-spanned="2">
            <text:p text:style-name="P3255">進口</text:p>
          </table:table-cell>
          <table:covered-table-cell/>
          <table:table-cell table:style-name="TableCell3256" table:number-rows-spanned="2">
            <text:p text:style-name="P3257">出（入）超</text:p>
          </table:table-cell>
          <table:table-cell table:style-name="TableCell3258" table:number-columns-spanned="2">
            <text:p text:style-name="P3259">出口</text:p>
          </table:table-cell>
          <table:covered-table-cell/>
          <table:table-cell table:style-name="TableCell3260" table:number-columns-spanned="2">
            <text:p text:style-name="P3261">進口</text:p>
          </table:table-cell>
          <table:covered-table-cell/>
          <table:table-cell table:style-name="TableCell3262" table:number-rows-spanned="2">
            <text:p text:style-name="P3263">出（入）超</text:p>
          </table:table-cell>
        </table:table-row>
        <table:table-row table:style-name="TableRow3264">
          <table:covered-table-cell>
            <text:p text:style-name="P3265"/>
          </table:covered-table-cell>
          <table:table-cell table:style-name="TableCell3266">
            <text:p text:style-name="P3267">金額</text:p>
          </table:table-cell>
          <table:table-cell table:style-name="TableCell3268">
            <text:p text:style-name="P3269">年增率</text:p>
          </table:table-cell>
          <table:table-cell table:style-name="TableCell3270">
            <text:p text:style-name="P3271">金額</text:p>
          </table:table-cell>
          <table:table-cell table:style-name="TableCell3272">
            <text:p text:style-name="P3273">年增率</text:p>
          </table:table-cell>
          <table:covered-table-cell>
            <text:p text:style-name="P3274"/>
          </table:covered-table-cell>
          <table:table-cell table:style-name="TableCell3275">
            <text:p text:style-name="P3276">金額</text:p>
          </table:table-cell>
          <table:table-cell table:style-name="TableCell3277">
            <text:p text:style-name="P3278">年增率</text:p>
          </table:table-cell>
          <table:table-cell table:style-name="TableCell3279">
            <text:p text:style-name="P3280">金額</text:p>
          </table:table-cell>
          <table:table-cell table:style-name="TableCell3281">
            <text:p text:style-name="P3282">年增率</text:p>
          </table:table-cell>
          <table:covered-table-cell>
            <text:p text:style-name="P3283"/>
          </table:covered-table-cell>
        </table:table-row>
        <table:table-row table:style-name="TableRow3284">
          <table:table-cell table:style-name="TableCell3285">
            <text:p text:style-name="P3286">2010</text:p>
          </table:table-cell>
          <table:table-cell table:style-name="TableCell3287">
            <text:p text:style-name="P3288">76,935<text:s/></text:p>
          </table:table-cell>
          <table:table-cell table:style-name="TableCell3289">
            <text:p text:style-name="P3290">41.8</text:p>
          </table:table-cell>
          <table:table-cell table:style-name="TableCell3291">
            <text:p text:style-name="P3292">35,946<text:s/></text:p>
          </table:table-cell>
          <table:table-cell table:style-name="TableCell3293">
            <text:p text:style-name="P3294">47.2</text:p>
          </table:table-cell>
          <table:table-cell table:style-name="TableCell3295">
            <text:p text:style-name="P3296">40,989<text:s/></text:p>
          </table:table-cell>
          <table:table-cell table:style-name="TableCell3297">
            <text:p text:style-name="P3298">37,807<text:s/></text:p>
          </table:table-cell>
          <table:table-cell table:style-name="TableCell3299">
            <text:p text:style-name="P3300">28.4</text:p>
          </table:table-cell>
          <table:table-cell table:style-name="TableCell3301">
            <text:p text:style-name="P3302">1,628<text:s/></text:p>
          </table:table-cell>
          <table:table-cell table:style-name="TableCell3303">
            <text:p text:style-name="P3304">45.0</text:p>
          </table:table-cell>
          <table:table-cell table:style-name="TableCell3305">
            <text:p text:style-name="P3306">36,179<text:s/></text:p>
          </table:table-cell>
        </table:table-row>
        <table:table-row table:style-name="TableRow3307">
          <table:table-cell table:style-name="TableCell3308">
            <text:p text:style-name="P3309">2011</text:p>
          </table:table-cell>
          <table:table-cell table:style-name="TableCell3310">
            <text:p text:style-name="P3311">83,965</text:p>
          </table:table-cell>
          <table:table-cell table:style-name="TableCell3312">
            <text:p text:style-name="P3313">9.1</text:p>
          </table:table-cell>
          <table:table-cell table:style-name="TableCell3314">
            <text:p text:style-name="P3315">43,607</text:p>
          </table:table-cell>
          <table:table-cell table:style-name="TableCell3316">
            <text:p text:style-name="P3317">21.3</text:p>
          </table:table-cell>
          <table:table-cell table:style-name="TableCell3318">
            <text:p text:style-name="P3319">40,358</text:p>
          </table:table-cell>
          <table:table-cell table:style-name="TableCell3320">
            <text:p text:style-name="P3321">40,088</text:p>
          </table:table-cell>
          <table:table-cell table:style-name="TableCell3322">
            <text:p text:style-name="P3323">6.0</text:p>
          </table:table-cell>
          <table:table-cell table:style-name="TableCell3324">
            <text:p text:style-name="P3325">1,676</text:p>
          </table:table-cell>
          <table:table-cell table:style-name="TableCell3326">
            <text:p text:style-name="P3327">3.0</text:p>
          </table:table-cell>
          <table:table-cell table:style-name="TableCell3328">
            <text:p text:style-name="P3329">38,413</text:p>
          </table:table-cell>
        </table:table-row>
        <table:table-row table:style-name="TableRow3330">
          <table:table-cell table:style-name="TableCell3331">
            <text:p text:style-name="P3332">2012</text:p>
          </table:table-cell>
          <table:table-cell table:style-name="TableCell3333">
            <text:p text:style-name="P3334">80,729</text:p>
          </table:table-cell>
          <table:table-cell table:style-name="TableCell3335">
            <text:p text:style-name="P3336">-3.8</text:p>
          </table:table-cell>
          <table:table-cell table:style-name="TableCell3337">
            <text:p text:style-name="P3338">40,910</text:p>
          </table:table-cell>
          <table:table-cell table:style-name="TableCell3339">
            <text:p text:style-name="P3340">-6.2</text:p>
          </table:table-cell>
          <table:table-cell table:style-name="TableCell3341">
            <text:p text:style-name="P3342">39,819</text:p>
          </table:table-cell>
          <table:table-cell table:style-name="TableCell3343">
            <text:p text:style-name="P3344">37,937</text:p>
          </table:table-cell>
          <table:table-cell table:style-name="TableCell3345">
            <text:p text:style-name="P3346">-5.3</text:p>
          </table:table-cell>
          <table:table-cell table:style-name="TableCell3347">
            <text:p text:style-name="P3348">2,659</text:p>
          </table:table-cell>
          <table:table-cell table:style-name="TableCell3349">
            <text:p text:style-name="P3350">58.7</text:p>
          </table:table-cell>
          <table:table-cell table:style-name="TableCell3351">
            <text:p text:style-name="P3352">35,278</text:p>
          </table:table-cell>
        </table:table-row>
        <table:table-row table:style-name="TableRow3353">
          <table:table-cell table:style-name="TableCell3354">
            <text:p text:style-name="P3355">2013</text:p>
          </table:table-cell>
          <table:table-cell table:style-name="TableCell3356">
            <text:p text:style-name="P3357">81,790</text:p>
          </table:table-cell>
          <table:table-cell table:style-name="TableCell3358">
            <text:p text:style-name="P3359">1.3</text:p>
          </table:table-cell>
          <table:table-cell table:style-name="TableCell3360">
            <text:p text:style-name="P3361">42,591</text:p>
          </table:table-cell>
          <table:table-cell table:style-name="TableCell3362">
            <text:p text:style-name="P3363">4.1</text:p>
          </table:table-cell>
          <table:table-cell table:style-name="TableCell3364">
            <text:p text:style-name="P3365">39,198</text:p>
          </table:table-cell>
          <table:table-cell table:style-name="TableCell3366">
            <text:p text:style-name="P3367">39,436</text:p>
          </table:table-cell>
          <table:table-cell table:style-name="TableCell3368">
            <text:p text:style-name="P3369">4.0</text:p>
          </table:table-cell>
          <table:table-cell table:style-name="TableCell3370">
            <text:p text:style-name="P3371">1,658</text:p>
          </table:table-cell>
          <table:table-cell table:style-name="TableCell3372">
            <text:p text:style-name="P3373">-37.6</text:p>
          </table:table-cell>
          <table:table-cell table:style-name="TableCell3374">
            <text:p text:style-name="P3375">37,777</text:p>
          </table:table-cell>
        </table:table-row>
        <table:table-row table:style-name="TableRow3376">
          <table:table-cell table:style-name="TableCell3377">
            <text:p text:style-name="P3378">2014</text:p>
          </table:table-cell>
          <table:table-cell table:style-name="TableCell3379">
            <text:p text:style-name="P3380">82,146</text:p>
          </table:table-cell>
          <table:table-cell table:style-name="TableCell3381">
            <text:p text:style-name="P3382">0.4</text:p>
          </table:table-cell>
          <table:table-cell table:style-name="TableCell3383">
            <text:p text:style-name="P3384">48,043</text:p>
          </table:table-cell>
          <table:table-cell table:style-name="TableCell3385">
            <text:p text:style-name="P3386">12.8</text:p>
          </table:table-cell>
          <table:table-cell table:style-name="TableCell3387">
            <text:p text:style-name="P3388">34,102</text:p>
          </table:table-cell>
          <table:table-cell table:style-name="TableCell3389">
            <text:p text:style-name="P3390">42,542</text:p>
          </table:table-cell>
          <table:table-cell table:style-name="TableCell3391">
            <text:p text:style-name="P3392">7.9</text:p>
          </table:table-cell>
          <table:table-cell table:style-name="TableCell3393">
            <text:p text:style-name="P3394">1,685</text:p>
          </table:table-cell>
          <table:table-cell table:style-name="TableCell3395">
            <text:p text:style-name="P3396">1.6</text:p>
          </table:table-cell>
          <table:table-cell table:style-name="TableCell3397">
            <text:p text:style-name="P3398">40,857</text:p>
          </table:table-cell>
        </table:table-row>
        <table:table-row table:style-name="TableRow3399">
          <table:table-cell table:style-name="TableCell3400">
            <text:p text:style-name="P3401">2015</text:p>
          </table:table-cell>
          <table:table-cell table:style-name="TableCell3402">
            <text:p text:style-name="P3403">73,410</text:p>
          </table:table-cell>
          <table:table-cell table:style-name="TableCell3404">
            <text:p text:style-name="P3405">-13.3</text:p>
          </table:table-cell>
          <table:table-cell table:style-name="TableCell3406">
            <text:p text:style-name="P3407">44,193</text:p>
          </table:table-cell>
          <table:table-cell table:style-name="TableCell3408">
            <text:p text:style-name="P3409">-8.0</text:p>
          </table:table-cell>
          <table:table-cell table:style-name="TableCell3410">
            <text:p text:style-name="P3411">27,029</text:p>
          </table:table-cell>
          <table:table-cell table:style-name="TableCell3412">
            <text:p text:style-name="P3413">39,130</text:p>
          </table:table-cell>
          <table:table-cell table:style-name="TableCell3414">
            <text:p text:style-name="P3415">-10.5</text:p>
          </table:table-cell>
          <table:table-cell table:style-name="TableCell3416">
            <text:p text:style-name="P3417">1,436</text:p>
          </table:table-cell>
          <table:table-cell table:style-name="TableCell3418">
            <text:p text:style-name="P3419">-14.8</text:p>
          </table:table-cell>
          <table:table-cell table:style-name="TableCell3420">
            <text:p text:style-name="P3421">36,637</text:p>
          </table:table-cell>
        </table:table-row>
        <table:table-row table:style-name="TableRow3422">
          <table:table-cell table:style-name="TableCell3423">
            <text:p text:style-name="P3424">2016</text:p>
          </table:table-cell>
          <table:table-cell table:style-name="TableCell3425">
            <text:p text:style-name="P3426">73,898</text:p>
          </table:table-cell>
          <table:table-cell table:style-name="TableCell3427">
            <text:p text:style-name="P3428">0.7</text:p>
          </table:table-cell>
          <table:table-cell table:style-name="TableCell3429">
            <text:p text:style-name="P3430">43,997</text:p>
          </table:table-cell>
          <table:table-cell table:style-name="TableCell3431">
            <text:p text:style-name="P3432">-2.8</text:p>
          </table:table-cell>
          <table:table-cell table:style-name="TableCell3433">
            <text:p text:style-name="P3434">29,901</text:p>
          </table:table-cell>
          <table:table-cell table:style-name="TableCell3435">
            <text:p text:style-name="P3436">38,399</text:p>
          </table:table-cell>
          <table:table-cell table:style-name="TableCell3437">
            <text:p text:style-name="P3438">-1.9</text:p>
          </table:table-cell>
          <table:table-cell table:style-name="TableCell3439">
            <text:p text:style-name="P3440">1,331</text:p>
          </table:table-cell>
          <table:table-cell table:style-name="TableCell3441">
            <text:p text:style-name="P3442">-9.3</text:p>
          </table:table-cell>
          <table:table-cell table:style-name="TableCell3443">
            <text:p text:style-name="P3444">37,068</text:p>
          </table:table-cell>
        </table:table-row>
        <table:table-row table:style-name="TableRow3445">
          <table:table-cell table:style-name="TableCell3446">
            <text:p text:style-name="P3447">第1季</text:p>
          </table:table-cell>
          <table:table-cell table:style-name="TableCell3448">
            <text:p text:style-name="P3449">15,396</text:p>
          </table:table-cell>
          <table:table-cell table:style-name="TableCell3450">
            <text:p text:style-name="P3451">-16.7</text:p>
          </table:table-cell>
          <table:table-cell table:style-name="TableCell3452">
            <text:p text:style-name="P3453">9,968</text:p>
          </table:table-cell>
          <table:table-cell table:style-name="TableCell3454">
            <text:p text:style-name="P3455">-9.7</text:p>
          </table:table-cell>
          <table:table-cell table:style-name="TableCell3456">
            <text:p text:style-name="P3457">5,431</text:p>
          </table:table-cell>
          <table:table-cell table:style-name="TableCell3458">
            <text:p text:style-name="P3459">8,233</text:p>
          </table:table-cell>
          <table:table-cell table:style-name="TableCell3460">
            <text:p text:style-name="P3461">-14.1</text:p>
          </table:table-cell>
          <table:table-cell table:style-name="TableCell3462">
            <text:p text:style-name="P3463">298</text:p>
          </table:table-cell>
          <table:table-cell table:style-name="TableCell3464">
            <text:p text:style-name="P3465">-20.0</text:p>
          </table:table-cell>
          <table:table-cell table:style-name="TableCell3466">
            <text:p text:style-name="P3467">7,935</text:p>
          </table:table-cell>
        </table:table-row>
        <table:table-row table:style-name="TableRow3468">
          <table:table-cell table:style-name="TableCell3469">
            <text:p text:style-name="P3470">第2季</text:p>
          </table:table-cell>
          <table:table-cell table:style-name="TableCell3471">
            <text:p text:style-name="P3472">17,418</text:p>
          </table:table-cell>
          <table:table-cell table:style-name="TableCell3473">
            <text:p text:style-name="P3474">-8.9</text:p>
          </table:table-cell>
          <table:table-cell table:style-name="TableCell3475">
            <text:p text:style-name="P3476">10,996</text:p>
          </table:table-cell>
          <table:table-cell table:style-name="TableCell3477">
            <text:p text:style-name="P3478">-3.3</text:p>
          </table:table-cell>
          <table:table-cell table:style-name="TableCell3479">
            <text:p text:style-name="P3480">6,421</text:p>
          </table:table-cell>
          <table:table-cell table:style-name="TableCell3481">
            <text:p text:style-name="P3482">9,286</text:p>
          </table:table-cell>
          <table:table-cell table:style-name="TableCell3483">
            <text:p text:style-name="P3484">-4.2</text:p>
          </table:table-cell>
          <table:table-cell table:style-name="TableCell3485">
            <text:p text:style-name="P3486">301</text:p>
          </table:table-cell>
          <table:table-cell table:style-name="TableCell3487">
            <text:p text:style-name="P3488">-25.8</text:p>
          </table:table-cell>
          <table:table-cell table:style-name="TableCell3489">
            <text:p text:style-name="P3490">8,985</text:p>
          </table:table-cell>
        </table:table-row>
        <table:table-row table:style-name="TableRow3491">
          <table:table-cell table:style-name="TableCell3492">
            <text:p text:style-name="P3493">第3季</text:p>
          </table:table-cell>
          <table:table-cell table:style-name="TableCell3494">
            <text:p text:style-name="P3495">18,774</text:p>
          </table:table-cell>
          <table:table-cell table:style-name="TableCell3496">
            <text:p text:style-name="P3497">5.1</text:p>
          </table:table-cell>
          <table:table-cell table:style-name="TableCell3498">
            <text:p text:style-name="P3499">11,179</text:p>
          </table:table-cell>
          <table:table-cell table:style-name="TableCell3500">
            <text:p text:style-name="P3501">-0.2</text:p>
          </table:table-cell>
          <table:table-cell table:style-name="TableCell3502">
            <text:p text:style-name="P3503">7,600</text:p>
          </table:table-cell>
          <table:table-cell table:style-name="TableCell3504">
            <text:p text:style-name="P3505">10,164</text:p>
          </table:table-cell>
          <table:table-cell table:style-name="TableCell3506">
            <text:p text:style-name="P3507">3.0</text:p>
          </table:table-cell>
          <table:table-cell table:style-name="TableCell3508">
            <text:p text:style-name="P3509">305</text:p>
          </table:table-cell>
          <table:table-cell table:style-name="TableCell3510">
            <text:p text:style-name="P3511">-18.6</text:p>
          </table:table-cell>
          <table:table-cell table:style-name="TableCell3512">
            <text:p text:style-name="P3513">9,859</text:p>
          </table:table-cell>
        </table:table-row>
        <table:table-row table:style-name="TableRow3514">
          <table:table-cell table:style-name="TableCell3515">
            <text:p text:style-name="P3516">第4季</text:p>
          </table:table-cell>
          <table:table-cell table:style-name="TableCell3517">
            <text:p text:style-name="P3518">22,310</text:p>
          </table:table-cell>
          <table:table-cell table:style-name="TableCell3519">
            <text:p text:style-name="P3520">28.8</text:p>
          </table:table-cell>
          <table:table-cell table:style-name="TableCell3521">
            <text:p text:style-name="P3522">11,854</text:p>
          </table:table-cell>
          <table:table-cell table:style-name="TableCell3523">
            <text:p text:style-name="P3524">3.6</text:p>
          </table:table-cell>
          <table:table-cell table:style-name="TableCell3525">
            <text:p text:style-name="P3526">10,456</text:p>
          </table:table-cell>
          <table:table-cell table:style-name="TableCell3527">
            <text:p text:style-name="P3528">10,716</text:p>
          </table:table-cell>
          <table:table-cell table:style-name="TableCell3529">
            <text:p text:style-name="P3530">11.6</text:p>
          </table:table-cell>
          <table:table-cell table:style-name="TableCell3531">
            <text:p text:style-name="P3532">427</text:p>
          </table:table-cell>
          <table:table-cell table:style-name="TableCell3533">
            <text:p text:style-name="P3534">37.7</text:p>
          </table:table-cell>
          <table:table-cell table:style-name="TableCell3535">
            <text:p text:style-name="P3536">10,289</text:p>
          </table:table-cell>
        </table:table-row>
        <table:table-row table:style-name="TableRow3537">
          <table:table-cell table:style-name="TableCell3538">
            <text:p text:style-name="P3539">2017</text:p>
          </table:table-cell>
          <table:table-cell table:style-name="TableCell3540">
            <text:p text:style-name="P3541">88,996</text:p>
          </table:table-cell>
          <table:table-cell table:style-name="TableCell3542">
            <text:p text:style-name="P3543">20.5</text:p>
          </table:table-cell>
          <table:table-cell table:style-name="TableCell3544">
            <text:p text:style-name="P3545">50,045</text:p>
          </table:table-cell>
          <table:table-cell table:style-name="TableCell3546">
            <text:p text:style-name="P3547">13.8</text:p>
          </table:table-cell>
          <table:table-cell table:style-name="TableCell3548">
            <text:p text:style-name="P3549">38,951</text:p>
          </table:table-cell>
          <table:table-cell table:style-name="TableCell3550">
            <text:p text:style-name="P3551">41,284</text:p>
          </table:table-cell>
          <table:table-cell table:style-name="TableCell3552">
            <text:p text:style-name="P3553">7.5</text:p>
          </table:table-cell>
          <table:table-cell table:style-name="TableCell3554">
            <text:p text:style-name="P3555">1,516</text:p>
          </table:table-cell>
          <table:table-cell table:style-name="TableCell3556">
            <text:p text:style-name="P3557">13.9</text:p>
          </table:table-cell>
          <table:table-cell table:style-name="TableCell3558">
            <text:p text:style-name="P3559">39,768</text:p>
          </table:table-cell>
        </table:table-row>
        <table:table-row table:style-name="TableRow3560">
          <table:table-cell table:style-name="TableCell3561">
            <text:p text:style-name="P3562">第1季</text:p>
          </table:table-cell>
          <table:table-cell table:style-name="TableCell3563">
            <text:p text:style-name="P3564">19,544</text:p>
          </table:table-cell>
          <table:table-cell table:style-name="TableCell3565">
            <text:p text:style-name="P3566">27.0</text:p>
          </table:table-cell>
          <table:table-cell table:style-name="TableCell3567">
            <text:p text:style-name="P3568">11,036</text:p>
          </table:table-cell>
          <table:table-cell table:style-name="TableCell3569">
            <text:p text:style-name="P3570">10.8</text:p>
          </table:table-cell>
          <table:table-cell table:style-name="TableCell3571">
            <text:p text:style-name="P3572">8,508</text:p>
          </table:table-cell>
          <table:table-cell table:style-name="TableCell3573">
            <text:p text:style-name="P3574">9,270</text:p>
          </table:table-cell>
          <table:table-cell table:style-name="TableCell3575">
            <text:p text:style-name="P3576">12.6</text:p>
          </table:table-cell>
          <table:table-cell table:style-name="TableCell3577">
            <text:p text:style-name="P3578">372</text:p>
          </table:table-cell>
          <table:table-cell table:style-name="TableCell3579">
            <text:p text:style-name="P3580">24.7</text:p>
          </table:table-cell>
          <table:table-cell table:style-name="TableCell3581">
            <text:p text:style-name="P3582">8,898</text:p>
          </table:table-cell>
        </table:table-row>
        <table:table-row table:style-name="TableRow3583">
          <table:table-cell table:style-name="TableCell3584">
            <text:p text:style-name="P3585">第2季</text:p>
          </table:table-cell>
          <table:table-cell table:style-name="TableCell3586">
            <text:p text:style-name="P3587">20,445</text:p>
          </table:table-cell>
          <table:table-cell table:style-name="TableCell3588">
            <text:p text:style-name="P3589">17.4</text:p>
          </table:table-cell>
          <table:table-cell table:style-name="TableCell3590">
            <text:p text:style-name="P3591">12,090</text:p>
          </table:table-cell>
          <table:table-cell table:style-name="TableCell3592">
            <text:p text:style-name="P3593">10.0</text:p>
          </table:table-cell>
          <table:table-cell table:style-name="TableCell3594">
            <text:p text:style-name="P3595">8,355</text:p>
          </table:table-cell>
          <table:table-cell table:style-name="TableCell3596">
            <text:p text:style-name="P3597">9,546</text:p>
          </table:table-cell>
          <table:table-cell table:style-name="TableCell3598">
            <text:p text:style-name="P3599">2.8</text:p>
          </table:table-cell>
          <table:table-cell table:style-name="TableCell3600">
            <text:p text:style-name="P3601">403</text:p>
          </table:table-cell>
          <table:table-cell table:style-name="TableCell3602">
            <text:p text:style-name="P3603">34.0</text:p>
          </table:table-cell>
          <table:table-cell table:style-name="TableCell3604">
            <text:p text:style-name="P3605">9,143</text:p>
          </table:table-cell>
        </table:table-row>
        <table:table-row table:style-name="TableRow3606">
          <table:table-cell table:style-name="TableCell3607">
            <text:p text:style-name="P3608">第3季</text:p>
          </table:table-cell>
          <table:table-cell table:style-name="TableCell3609">
            <text:p text:style-name="P3610">23,324</text:p>
          </table:table-cell>
          <table:table-cell table:style-name="TableCell3611">
            <text:p text:style-name="P3612">24.3</text:p>
          </table:table-cell>
          <table:table-cell table:style-name="TableCell3613">
            <text:p text:style-name="P3614">13,079</text:p>
          </table:table-cell>
          <table:table-cell table:style-name="TableCell3615">
            <text:p text:style-name="P3616">17.0</text:p>
          </table:table-cell>
          <table:table-cell table:style-name="TableCell3617">
            <text:p text:style-name="P3618">10,245</text:p>
          </table:table-cell>
          <table:table-cell table:style-name="TableCell3619">
            <text:p text:style-name="P3620">10,944</text:p>
          </table:table-cell>
          <table:table-cell table:style-name="TableCell3621">
            <text:p text:style-name="P3622">7.7</text:p>
          </table:table-cell>
          <table:table-cell table:style-name="TableCell3623">
            <text:p text:style-name="P3624">371</text:p>
          </table:table-cell>
          <table:table-cell table:style-name="TableCell3625">
            <text:p text:style-name="P3626">21.7</text:p>
          </table:table-cell>
          <table:table-cell table:style-name="TableCell3627">
            <text:p text:style-name="P3628">10,573</text:p>
          </table:table-cell>
        </table:table-row>
        <table:table-row table:style-name="TableRow3629">
          <table:table-cell table:style-name="TableCell3630">
            <text:p text:style-name="P3631">第4季</text:p>
          </table:table-cell>
          <table:table-cell table:style-name="TableCell3632">
            <text:p text:style-name="P3633">25,705</text:p>
          </table:table-cell>
          <table:table-cell table:style-name="TableCell3634">
            <text:p text:style-name="P3635">15.2</text:p>
          </table:table-cell>
          <table:table-cell table:style-name="TableCell3636">
            <text:p text:style-name="P3637">13,837</text:p>
          </table:table-cell>
          <table:table-cell table:style-name="TableCell3638">
            <text:p text:style-name="P3639">16.7</text:p>
          </table:table-cell>
          <table:table-cell table:style-name="TableCell3640">
            <text:p text:style-name="P3641">11,868</text:p>
          </table:table-cell>
          <table:table-cell table:style-name="TableCell3642">
            <text:p text:style-name="P3643">11,523</text:p>
          </table:table-cell>
          <table:table-cell table:style-name="TableCell3644">
            <text:p text:style-name="P3645">7.5</text:p>
          </table:table-cell>
          <table:table-cell table:style-name="TableCell3646">
            <text:p text:style-name="P3647">370</text:p>
          </table:table-cell>
          <table:table-cell table:style-name="TableCell3648">
            <text:p text:style-name="P3649">-13.3</text:p>
          </table:table-cell>
          <table:table-cell table:style-name="TableCell3650">
            <text:p text:style-name="P3651">11,153</text:p>
          </table:table-cell>
        </table:table-row>
      </table:table>
      <text:p text:style-name="P3652">註：年增率係指較上年或上年同期增減比率。</text:p>
      <text:p text:style-name="P3653">資料來源：財政部海關。</text:p>
      <text:list text:style-name="LFO9" text:continue-numbering="true">
        <text:list-item>
          <text:p text:style-name="P3654">主要出口產品</text:p>
        </text:list-item>
      </text:list>
      <text:p text:style-name="P3655">檢視2017年我對中國大陸出口前10項產品（約占出口比重9成5）之變動趨勢，說明如下：</text:p>
      <text:p text:style-name="P3656">1.出口比重方面</text:p>
      <text:p text:style-name="P3657">2017年我對中國大陸出口以電子產品占首位，比重達37.0%，其次為光學器材、化學品、塑橡膠製品及機械，所占比重分別為10.4%、9.7%、8.7%及8.7%，上述產品占我對陸出口比重達74.5%。若與2016年相較，我對中國大陸主要出口產品除電子產品、機械、光學器材增加外(分別增加1.8、1.6、0.4個百分點)，其餘均縮減。上述出口產品比重提升主要是中國大陸對積體電路、面板與機械設備需求強勁所致。</text:p>
      <text:p text:style-name="P3658">2.成長率方面</text:p>
      <text:p text:style-name="P3659"><text:span text:style-name="T3660">2</text:span><text:span text:style-name="T3661">017</text:span><text:span text:style-name="T3662">年前</text:span><text:span text:style-name="T3663">10</text:span><text:span text:style-name="T3664">項出口產品中，</text:span><text:span text:style-name="T3665">除礦產品小幅衰退外，其餘皆呈現</text:span><text:span text:style-name="T3666">成長態勢。其中，機械成長</text:span><text:span text:style-name="T3667">47</text:span><text:span text:style-name="T3668">.</text:span><text:span text:style-name="T3669">9</text:span><text:span text:style-name="T3670">%</text:span><text:span text:style-name="T3671">最大</text:span><text:span text:style-name="T3672">，</text:span><text:span text:style-name="T3673">主</text:span><text:span text:style-name="T3674">因</text:span><text:span text:style-name="T3675">是中國大陸</text:span><text:span text:style-name="T3676">擴大</text:span><text:span text:style-name="T3677">對我</text:span><text:span text:style-name="T3678">半導體</text:span><text:span text:style-name="T3679">機械</text:span><text:span text:style-name="T3680">及金屬加工工具機</text:span><text:span text:style-name="T3681">採購</text:span><text:span text:style-name="T3682">；</text:span><text:span text:style-name="T3683">其次為</text:span><text:span text:style-name="T3684">基本金屬、電子產品、塑橡膠製品、化學品，分別</text:span><text:span text:style-name="T3685">成長</text:span><text:span text:style-name="T3686">29.2</text:span><text:span text:style-name="T3687">%</text:span><text:span text:style-name="T3688">、</text:span><text:span text:style-name="T3689">21.7</text:span><text:span text:style-name="T3690">%</text:span><text:span text:style-name="T3691">、</text:span><text:span text:style-name="T3692">19.9</text:span><text:span text:style-name="T3693">%</text:span><text:span text:style-name="T3694">、</text:span><text:span text:style-name="T3695">14.8</text:span><text:span text:style-name="T3696">%</text:span><text:span text:style-name="T3697">，主要是受惠於景氣復甦益趨廣泛，全球貿易反彈，中國大陸外貿強勁成長，帶動臺灣相關出口成長</text:span><text:span text:style-name="T3698">。（表</text:span><text:span text:style-name="T3699">2-6</text:span><text:span text:style-name="T3700">）</text:span><text:span text:style-name="T3701">。</text:span></text:p>
      <text:list text:style-name="LFO9" text:continue-numbering="true">
        <text:list-item>
          <text:p text:style-name="P3702">主要進口產品</text:p>
        </text:list-item>
      </text:list>
      <text:p text:style-name="P3703">檢視2017年我自中國大陸進口前10項產品（約占進口比重8成6）之變動趨勢，說明如下：</text:p>
      <text:p text:style-name="P3704">1.進口比重方面</text:p>
      <text:p text:style-name="P3705">2017年進口以電子產品占首位，比重達24.1%，較上年增加3.1個百分點，資通產品居次，比重為21.3%，較上年增加1.7個百分點，其次為基本金屬、化學品，所占比重分別為9.2%、8.7%，惟較上年分別減少0.1及1.3個百分點。其中，電子產品及資通產品進口合計近5成，且比重明顯回升，主要是受惠於全球景氣復甦力道增強，行動裝置與消費性電子產品需求熱絡，帶動出口衍生需求擴增所致。</text:p>
      <text:p text:style-name="P3706">2.成長率方面</text:p>
      <text:p text:style-name="P3707"><text:span text:style-name="T3708">2017</text:span><text:span text:style-name="T3709">年前</text:span><text:span text:style-name="T3710">10</text:span><text:span text:style-name="T3711">項進口產品中，除運輸設備、光學器材及化學品分別較上年減少</text:span><text:span text:style-name="T3712">5.3</text:span><text:span text:style-name="T3713">%</text:span><text:span text:style-name="T3714">、</text:span><text:span text:style-name="T3715">4.2</text:span><text:span text:style-name="T3716">%</text:span><text:span text:style-name="T3717">、</text:span><text:span text:style-name="T3718">0.7</text:span><text:span text:style-name="T3719">%</text:span><text:span text:style-name="T3720">外，其餘均出現成長。其中，電子產品成長</text:span><text:span text:style-name="T3721">30.5%</text:span><text:span text:style-name="T3722">增幅最大，其次為資通產品及基本金屬分別成長</text:span><text:span text:style-name="T3723">23.2%</text:span><text:span text:style-name="T3724">與</text:span><text:span text:style-name="T3725">12.5%</text:span><text:span text:style-name="T3726">，電機產品及塑膠製品亦成長近</text:span><text:span text:style-name="T3727">1</text:span><text:span text:style-name="T3728">成，主要是受惠於全球景氣廣泛復甦，中國大陸出口強勁成長，對臺灣衍生需求增加。</text:span></text:p>
      <text:p text:style-name="P3729"><text:bookmark-start text:name="_Toc489971720"/>三、陸客來臺<text:bookmark-end text:name="_Toc489971720"/></text:p>
      <text:p text:style-name="P3730">受兩岸關係減緩影響，陸客來臺旅遊人數出現大減。根據內政部移民署資料顯示，2017年陸客來臺旅遊人數(含團體旅遊及自由行)為189.7萬人，較上年減少28.6%，惟第4季來臺旅遊人數(含團體旅遊及自由行)52.9萬人，較上年同季增加20.6%，亦較第3季增加3.6萬人，漸有回溫現象。其中團體旅遊人數較第3季增加3.9萬人，成長18.4%；自由行人數則較第3季微減0.3萬人，減幅1.1%。雖然第4季陸客來臺人次已較第3季增加，惟後續走勢仍待觀察。</text:p>
      <text:p text:style-name="P3731">表2-6　臺灣對中國大陸主要出口貨品</text:p>
      <text:p text:style-name="P3734">單位：百萬美元；%</text:p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p text:style-name="P3744">年 <text:s/>季</text:p>
          </table:table-cell>
          <table:table-cell table:style-name="TableCell3745">
            <text:p text:style-name="P3746">總計</text:p>
          </table:table-cell>
          <table:table-cell table:style-name="TableCell3747">
            <text:p text:style-name="P3748">礦產品</text:p>
          </table:table-cell>
          <table:table-cell table:style-name="TableCell3749">
            <text:p text:style-name="P3750">化學品</text:p>
          </table:table-cell>
          <table:table-cell table:style-name="TableCell3751">
            <text:p text:style-name="P3752">塑橡膠製品</text:p>
          </table:table-cell>
          <table:table-cell table:style-name="TableCell3753">
            <text:p text:style-name="P3754"><text:span text:style-name="T3755">紡織品</text:span></text:p>
          </table:table-cell>
        </table:table-row>
        <table:table-row table:style-name="TableRow3756">
          <table:table-cell table:style-name="TableCell3757" table:number-columns-spanned="6">
            <text:p text:style-name="P3758">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9">
          <table:table-cell table:style-name="TableCell3760">
            <text:p text:style-name="P3761">2016<text:s/></text:p>
          </table:table-cell>
          <table:table-cell table:style-name="TableCell3762">
            <text:p text:style-name="P3763">73,898</text:p>
          </table:table-cell>
          <table:table-cell table:style-name="TableCell3764">
            <text:p text:style-name="P3765">1,306</text:p>
          </table:table-cell>
          <table:table-cell table:style-name="TableCell3766">
            <text:p text:style-name="P3767">7,556</text:p>
          </table:table-cell>
          <table:table-cell table:style-name="TableCell3768">
            <text:p text:style-name="P3769">6,490</text:p>
          </table:table-cell>
          <table:table-cell table:style-name="TableCell3770">
            <text:p text:style-name="P3771">1,849</text:p>
          </table:table-cell>
        </table:table-row>
        <table:table-row table:style-name="TableRow3772">
          <table:table-cell table:style-name="TableCell3773">
            <text:p text:style-name="P3774">第1季</text:p>
          </table:table-cell>
          <table:table-cell table:style-name="TableCell3775">
            <text:p text:style-name="P3776">15,396</text:p>
          </table:table-cell>
          <table:table-cell table:style-name="TableCell3777">
            <text:p text:style-name="P3778">375</text:p>
          </table:table-cell>
          <table:table-cell table:style-name="TableCell3779">
            <text:p text:style-name="P3780">1,675</text:p>
          </table:table-cell>
          <table:table-cell table:style-name="TableCell3781">
            <text:p text:style-name="P3782">1,400</text:p>
          </table:table-cell>
          <table:table-cell table:style-name="TableCell3783">
            <text:p text:style-name="P3784">424</text:p>
          </table:table-cell>
        </table:table-row>
        <table:table-row table:style-name="TableRow3785">
          <table:table-cell table:style-name="TableCell3786">
            <text:p text:style-name="P3787">第2季</text:p>
          </table:table-cell>
          <table:table-cell table:style-name="TableCell3788">
            <text:p text:style-name="P3789">17,418</text:p>
          </table:table-cell>
          <table:table-cell table:style-name="TableCell3790">
            <text:p text:style-name="P3791">310</text:p>
          </table:table-cell>
          <table:table-cell table:style-name="TableCell3792">
            <text:p text:style-name="P3793">1,994</text:p>
          </table:table-cell>
          <table:table-cell table:style-name="TableCell3794">
            <text:p text:style-name="P3795">1,558</text:p>
          </table:table-cell>
          <table:table-cell table:style-name="TableCell3796">
            <text:p text:style-name="P3797">493</text:p>
          </table:table-cell>
        </table:table-row>
        <table:table-row table:style-name="TableRow3798">
          <table:table-cell table:style-name="TableCell3799">
            <text:p text:style-name="P3800">第3季</text:p>
          </table:table-cell>
          <table:table-cell table:style-name="TableCell3801">
            <text:p text:style-name="P3802">18,774</text:p>
          </table:table-cell>
          <table:table-cell table:style-name="TableCell3803">
            <text:p text:style-name="P3804">307</text:p>
          </table:table-cell>
          <table:table-cell table:style-name="TableCell3805">
            <text:p text:style-name="P3806">1,773</text:p>
          </table:table-cell>
          <table:table-cell table:style-name="TableCell3807">
            <text:p text:style-name="P3808">1,586</text:p>
          </table:table-cell>
          <table:table-cell table:style-name="TableCell3809">
            <text:p text:style-name="P3810">433</text:p>
          </table:table-cell>
        </table:table-row>
        <table:table-row table:style-name="TableRow3811">
          <table:table-cell table:style-name="TableCell3812">
            <text:p text:style-name="P3813">第4季</text:p>
          </table:table-cell>
          <table:table-cell table:style-name="TableCell3814">
            <text:p text:style-name="P3815">22,310</text:p>
          </table:table-cell>
          <table:table-cell table:style-name="TableCell3816">
            <text:p text:style-name="P3817">314</text:p>
          </table:table-cell>
          <table:table-cell table:style-name="TableCell3818">
            <text:p text:style-name="P3819">2,114</text:p>
          </table:table-cell>
          <table:table-cell table:style-name="TableCell3820">
            <text:p text:style-name="P3821">1,946</text:p>
          </table:table-cell>
          <table:table-cell table:style-name="TableCell3822">
            <text:p text:style-name="P3823">499</text:p>
          </table:table-cell>
        </table:table-row>
        <table:table-row table:style-name="TableRow3824">
          <table:table-cell table:style-name="TableCell3825">
            <text:p text:style-name="P3826">2017</text:p>
          </table:table-cell>
          <table:table-cell table:style-name="TableCell3827">
            <text:p text:style-name="P3828">88,996</text:p>
          </table:table-cell>
          <table:table-cell table:style-name="TableCell3829">
            <text:p text:style-name="P3830">1,221</text:p>
          </table:table-cell>
          <table:table-cell table:style-name="TableCell3831">
            <text:p text:style-name="P3832">8,659</text:p>
          </table:table-cell>
          <table:table-cell table:style-name="TableCell3833">
            <text:p text:style-name="P3834">7,779</text:p>
          </table:table-cell>
          <table:table-cell table:style-name="TableCell3835">
            <text:p text:style-name="P3836">1,940</text:p>
          </table:table-cell>
        </table:table-row>
        <table:table-row table:style-name="TableRow3837">
          <table:table-cell table:style-name="TableCell3838">
            <text:p text:style-name="P3839"><text:s text:c="3"/>第1季</text:p>
          </table:table-cell>
          <table:table-cell table:style-name="TableCell3840">
            <text:p text:style-name="P3841">19,544</text:p>
          </table:table-cell>
          <table:table-cell table:style-name="TableCell3842">
            <text:p text:style-name="P3843">318</text:p>
          </table:table-cell>
          <table:table-cell table:style-name="TableCell3844">
            <text:p text:style-name="P3845">2,140</text:p>
          </table:table-cell>
          <table:table-cell table:style-name="TableCell3846">
            <text:p text:style-name="P3847">1,778</text:p>
          </table:table-cell>
          <table:table-cell table:style-name="TableCell3848">
            <text:p text:style-name="P3849">430</text:p>
          </table:table-cell>
        </table:table-row>
        <table:table-row table:style-name="TableRow3850">
          <table:table-cell table:style-name="TableCell3851">
            <text:p text:style-name="P3852"><text:span text:style-name="T3853">第</text:span><text:span text:style-name="T3854">2</text:span><text:span text:style-name="T3855">季</text:span></text:p>
          </table:table-cell>
          <table:table-cell table:style-name="TableCell3856">
            <text:p text:style-name="P3857">20,445</text:p>
          </table:table-cell>
          <table:table-cell table:style-name="TableCell3858">
            <text:p text:style-name="P3859">282</text:p>
          </table:table-cell>
          <table:table-cell table:style-name="TableCell3860">
            <text:p text:style-name="P3861">1,905</text:p>
          </table:table-cell>
          <table:table-cell table:style-name="TableCell3862">
            <text:p text:style-name="P3863">1,771</text:p>
          </table:table-cell>
          <table:table-cell table:style-name="TableCell3864">
            <text:p text:style-name="P3865">502</text:p>
          </table:table-cell>
        </table:table-row>
        <table:table-row table:style-name="TableRow3866">
          <table:table-cell table:style-name="TableCell3867">
            <text:p text:style-name="P3868">第3季</text:p>
          </table:table-cell>
          <table:table-cell table:style-name="TableCell3869">
            <text:p text:style-name="P3870">23,324</text:p>
          </table:table-cell>
          <table:table-cell table:style-name="TableCell3871">
            <text:p text:style-name="P3872">326</text:p>
          </table:table-cell>
          <table:table-cell table:style-name="TableCell3873">
            <text:p text:style-name="P3874">2,206</text:p>
          </table:table-cell>
          <table:table-cell table:style-name="TableCell3875">
            <text:p text:style-name="P3876">1,986</text:p>
          </table:table-cell>
          <table:table-cell table:style-name="TableCell3877">
            <text:p text:style-name="P3878">482</text:p>
          </table:table-cell>
        </table:table-row>
        <table:table-row table:style-name="TableRow3879">
          <table:table-cell table:style-name="TableCell3880">
            <text:p text:style-name="P3881"><text:span text:style-name="T3882">第</text:span><text:span text:style-name="T3883">4</text:span><text:span text:style-name="T3884">季</text:span></text:p>
          </table:table-cell>
          <table:table-cell table:style-name="TableCell3885">
            <text:p text:style-name="P3886">25,705</text:p>
          </table:table-cell>
          <table:table-cell table:style-name="TableCell3887">
            <text:p text:style-name="P3888">296</text:p>
          </table:table-cell>
          <table:table-cell table:style-name="TableCell3889">
            <text:p text:style-name="P3890">2,412</text:p>
          </table:table-cell>
          <table:table-cell table:style-name="TableCell3891">
            <text:p text:style-name="P3892">2,253</text:p>
          </table:table-cell>
          <table:table-cell table:style-name="TableCell3893">
            <text:p text:style-name="P3894">526</text:p>
          </table:table-cell>
        </table:table-row>
        <table:table-row table:style-name="TableRow3895">
          <table:table-cell table:style-name="TableCell3896" table:number-columns-spanned="6">
            <text:p text:style-name="P3897"><text:span text:style-name="T3898">年增率</text:span><text:span text:style-name="T3899">/</text:span><text:span text:style-name="T3900">占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1">
          <table:table-cell table:style-name="TableCell3902">
            <text:p text:style-name="P3903">2016</text:p>
          </table:table-cell>
          <table:table-cell table:style-name="TableCell3904">
            <text:p text:style-name="P3905">0.7/93.0</text:p>
          </table:table-cell>
          <table:table-cell table:style-name="TableCell3906">
            <text:p text:style-name="P3907">-12.1/1.8</text:p>
          </table:table-cell>
          <table:table-cell table:style-name="TableCell3908">
            <text:p text:style-name="P3909">-6.7/10.2</text:p>
          </table:table-cell>
          <table:table-cell table:style-name="TableCell3910">
            <text:p text:style-name="P3911">-6.8/8.8</text:p>
          </table:table-cell>
          <table:table-cell table:style-name="TableCell3912">
            <text:p text:style-name="P3913">-10.1/2.5</text:p>
          </table:table-cell>
        </table:table-row>
        <table:table-row table:style-name="TableRow3914">
          <table:table-cell table:style-name="TableCell3915">
            <text:p text:style-name="P3916">2017</text:p>
          </table:table-cell>
          <table:table-cell table:style-name="TableCell3917">
            <text:p text:style-name="P3918">20.5/95.2</text:p>
          </table:table-cell>
          <table:table-cell table:style-name="TableCell3919">
            <text:p text:style-name="P3920">-6.6/1.4</text:p>
          </table:table-cell>
          <table:table-cell table:style-name="TableCell3921">
            <text:p text:style-name="P3922">14.8/9.7</text:p>
          </table:table-cell>
          <table:table-cell table:style-name="TableCell3923">
            <text:p text:style-name="P3924">19.9/8.7</text:p>
          </table:table-cell>
          <table:table-cell table:style-name="TableCell3925">
            <text:p text:style-name="P3926">4.9/2.2</text:p>
          </table:table-cell>
        </table:table-row>
        <table:table-row table:style-name="TableRow3927">
          <table:table-cell table:style-name="TableCell3928">
            <text:p text:style-name="P3929"><text:s text:c="3"/>第1季</text:p>
          </table:table-cell>
          <table:table-cell table:style-name="TableCell3930">
            <text:p text:style-name="P3931">27.0/95.2</text:p>
          </table:table-cell>
          <table:table-cell table:style-name="TableCell3932">
            <text:p text:style-name="P3933">-15.2/1.6</text:p>
          </table:table-cell>
          <table:table-cell table:style-name="TableCell3934">
            <text:p text:style-name="P3935">27.8/10.9</text:p>
          </table:table-cell>
          <table:table-cell table:style-name="TableCell3936">
            <text:p text:style-name="P3937">27.1/9.1</text:p>
          </table:table-cell>
          <table:table-cell table:style-name="TableCell3938">
            <text:p text:style-name="P3939">1.4/2.2</text:p>
          </table:table-cell>
        </table:table-row>
        <table:table-row table:style-name="TableRow3940">
          <table:table-cell table:style-name="TableCell3941">
            <text:p text:style-name="P3942"><text:span text:style-name="T3943">第</text:span><text:span text:style-name="T3944">2</text:span><text:span text:style-name="T3945">季</text:span></text:p>
          </table:table-cell>
          <table:table-cell table:style-name="TableCell3946">
            <text:p text:style-name="P3947">17.4/93.5</text:p>
          </table:table-cell>
          <table:table-cell table:style-name="TableCell3948">
            <text:p text:style-name="P3949">-9.2/1.4</text:p>
          </table:table-cell>
          <table:table-cell table:style-name="TableCell3950">
            <text:p text:style-name="P3951">-4.0/9.3</text:p>
          </table:table-cell>
          <table:table-cell table:style-name="TableCell3952">
            <text:p text:style-name="P3953">13.7/8.7</text:p>
          </table:table-cell>
          <table:table-cell table:style-name="TableCell3954">
            <text:p text:style-name="P3955">1.9/2.5</text:p>
          </table:table-cell>
        </table:table-row>
        <table:table-row table:style-name="TableRow3956">
          <table:table-cell table:style-name="TableCell3957">
            <text:p text:style-name="P3958">第3季</text:p>
          </table:table-cell>
          <table:table-cell table:style-name="TableCell3959">
            <text:p text:style-name="P3960">24.3/93.4</text:p>
          </table:table-cell>
          <table:table-cell table:style-name="TableCell3961">
            <text:p text:style-name="P3962">6.2/1.4</text:p>
          </table:table-cell>
          <table:table-cell table:style-name="TableCell3963">
            <text:p text:style-name="P3964">24.4/9.5</text:p>
          </table:table-cell>
          <table:table-cell table:style-name="TableCell3965">
            <text:p text:style-name="P3966">25.3/8.5</text:p>
          </table:table-cell>
          <table:table-cell table:style-name="TableCell3967">
            <text:p text:style-name="P3968">11.3/2.1</text:p>
          </table:table-cell>
        </table:table-row>
        <table:table-row table:style-name="TableRow3969">
          <table:table-cell table:style-name="TableCell3970">
            <text:p text:style-name="P3971"><text:span text:style-name="T3972">第</text:span><text:span text:style-name="T3973">4</text:span><text:span text:style-name="T3974">季</text:span></text:p>
          </table:table-cell>
          <table:table-cell table:style-name="TableCell3975">
            <text:p text:style-name="P3976">15.2/95.4</text:p>
          </table:table-cell>
          <table:table-cell table:style-name="TableCell3977">
            <text:p text:style-name="P3978">-5.7/1.2</text:p>
          </table:table-cell>
          <table:table-cell table:style-name="TableCell3979">
            <text:p text:style-name="P3980">14.1/9.4</text:p>
          </table:table-cell>
          <table:table-cell table:style-name="TableCell3981">
            <text:p text:style-name="P3982">15.8/8.8</text:p>
          </table:table-cell>
          <table:table-cell table:style-name="TableCell3983">
            <text:p text:style-name="P3984">5.4/2.0</text:p>
          </table:table-cell>
        </table:table-row>
      </table:table>
      <text:p text:style-name="P3985"/>
      <table:table table:style-name="Table3986">
        <table:table-columns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</table:table-columns>
        <table:table-row table:style-name="TableRow3994">
          <table:table-cell table:style-name="TableCell3995">
            <text:p text:style-name="P3996">年<text:s text:c="2"/>季</text:p>
          </table:table-cell>
          <table:table-cell table:style-name="TableCell3997">
            <text:p text:style-name="P3998">基本金屬</text:p>
          </table:table-cell>
          <table:table-cell table:style-name="TableCell3999">
            <text:p text:style-name="P4000">電子產品</text:p>
          </table:table-cell>
          <table:table-cell table:style-name="TableCell4001">
            <text:p text:style-name="P4002">機械</text:p>
          </table:table-cell>
          <table:table-cell table:style-name="TableCell4003">
            <text:p text:style-name="P4004">電機產品</text:p>
          </table:table-cell>
          <table:table-cell table:style-name="TableCell4005">
            <text:p text:style-name="P4006">資通產品</text:p>
          </table:table-cell>
          <table:table-cell table:style-name="TableCell4007">
            <text:p text:style-name="P4008">光學器材</text:p>
          </table:table-cell>
        </table:table-row>
        <table:table-row table:style-name="TableRow4009">
          <table:table-cell table:style-name="TableCell4010" table:number-columns-spanned="7">
            <text:p text:style-name="P401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2">
          <table:table-cell table:style-name="TableCell4013">
            <text:p text:style-name="P4014">2016</text:p>
          </table:table-cell>
          <table:table-cell table:style-name="TableCell4015">
            <text:p text:style-name="P4016">4,510</text:p>
          </table:table-cell>
          <table:table-cell table:style-name="TableCell4017">
            <text:p text:style-name="P4018">26,019</text:p>
          </table:table-cell>
          <table:table-cell table:style-name="TableCell4019">
            <text:p text:style-name="P4020">5,260</text:p>
          </table:table-cell>
          <table:table-cell table:style-name="TableCell4021">
            <text:p text:style-name="P4022">1,889</text:p>
          </table:table-cell>
          <table:table-cell table:style-name="TableCell4023">
            <text:p text:style-name="P4024">6,440</text:p>
          </table:table-cell>
          <table:table-cell table:style-name="TableCell4025">
            <text:p text:style-name="P4026">7,417</text:p>
          </table:table-cell>
        </table:table-row>
        <table:table-row table:style-name="TableRow4027">
          <table:table-cell table:style-name="TableCell4028">
            <text:p text:style-name="P4029">第1季</text:p>
          </table:table-cell>
          <table:table-cell table:style-name="TableCell4030">
            <text:p text:style-name="P4031">908</text:p>
          </table:table-cell>
          <table:table-cell table:style-name="TableCell4032">
            <text:p text:style-name="P4033">4,994</text:p>
          </table:table-cell>
          <table:table-cell table:style-name="TableCell4034">
            <text:p text:style-name="P4035">1,114</text:p>
          </table:table-cell>
          <table:table-cell table:style-name="TableCell4036">
            <text:p text:style-name="P4037">409</text:p>
          </table:table-cell>
          <table:table-cell table:style-name="TableCell4038">
            <text:p text:style-name="P4039">1,326</text:p>
          </table:table-cell>
          <table:table-cell table:style-name="TableCell4040">
            <text:p text:style-name="P4041">1,660</text:p>
          </table:table-cell>
        </table:table-row>
        <table:table-row table:style-name="TableRow4042">
          <table:table-cell table:style-name="TableCell4043">
            <text:p text:style-name="P4044">第2季</text:p>
          </table:table-cell>
          <table:table-cell table:style-name="TableCell4045">
            <text:p text:style-name="P4046">1,030</text:p>
          </table:table-cell>
          <table:table-cell table:style-name="TableCell4047">
            <text:p text:style-name="P4048">5,389</text:p>
          </table:table-cell>
          <table:table-cell table:style-name="TableCell4049">
            <text:p text:style-name="P4050">1,370</text:p>
          </table:table-cell>
          <table:table-cell table:style-name="TableCell4051">
            <text:p text:style-name="P4052">473</text:p>
          </table:table-cell>
          <table:table-cell table:style-name="TableCell4053">
            <text:p text:style-name="P4054">1,548</text:p>
          </table:table-cell>
          <table:table-cell table:style-name="TableCell4055">
            <text:p text:style-name="P4056">1,800</text:p>
          </table:table-cell>
        </table:table-row>
        <table:table-row table:style-name="TableRow4057">
          <table:table-cell table:style-name="TableCell4058">
            <text:p text:style-name="P4059">第3季</text:p>
          </table:table-cell>
          <table:table-cell table:style-name="TableCell4060">
            <text:p text:style-name="P4061">1,165</text:p>
          </table:table-cell>
          <table:table-cell table:style-name="TableCell4062">
            <text:p text:style-name="P4063">7,058</text:p>
          </table:table-cell>
          <table:table-cell table:style-name="TableCell4064">
            <text:p text:style-name="P4065">1,154</text:p>
          </table:table-cell>
          <table:table-cell table:style-name="TableCell4066">
            <text:p text:style-name="P4067">472</text:p>
          </table:table-cell>
          <table:table-cell table:style-name="TableCell4068">
            <text:p text:style-name="P4069">1,658</text:p>
          </table:table-cell>
          <table:table-cell table:style-name="TableCell4070">
            <text:p text:style-name="P4071">1,910</text:p>
          </table:table-cell>
        </table:table-row>
        <table:table-row table:style-name="TableRow4072">
          <table:table-cell table:style-name="TableCell4073">
            <text:p text:style-name="P4074">第4季</text:p>
          </table:table-cell>
          <table:table-cell table:style-name="TableCell4075">
            <text:p text:style-name="P4076">1,407</text:p>
          </table:table-cell>
          <table:table-cell table:style-name="TableCell4077">
            <text:p text:style-name="P4078">8,578</text:p>
          </table:table-cell>
          <table:table-cell table:style-name="TableCell4079">
            <text:p text:style-name="P4080">1,622</text:p>
          </table:table-cell>
          <table:table-cell table:style-name="TableCell4081">
            <text:p text:style-name="P4082">535</text:p>
          </table:table-cell>
          <table:table-cell table:style-name="TableCell4083">
            <text:p text:style-name="P4084">1,908</text:p>
          </table:table-cell>
          <table:table-cell table:style-name="TableCell4085">
            <text:p text:style-name="P4086">2,047</text:p>
          </table:table-cell>
        </table:table-row>
        <table:table-row table:style-name="TableRow4087">
          <table:table-cell table:style-name="TableCell4088">
            <text:p text:style-name="P4089">2017</text:p>
          </table:table-cell>
          <table:table-cell table:style-name="TableCell4090">
            <text:p text:style-name="P4091">5,830</text:p>
          </table:table-cell>
          <table:table-cell table:style-name="TableCell4092">
            <text:p text:style-name="P4093">32,922</text:p>
          </table:table-cell>
          <table:table-cell table:style-name="TableCell4094">
            <text:p text:style-name="P4095">7,777</text:p>
          </table:table-cell>
          <table:table-cell table:style-name="TableCell4096">
            <text:p text:style-name="P4097">2,087</text:p>
          </table:table-cell>
          <table:table-cell table:style-name="TableCell4098">
            <text:p text:style-name="P4099">7,235</text:p>
          </table:table-cell>
          <table:table-cell table:style-name="TableCell4100">
            <text:p text:style-name="P4101">9,284</text:p>
          </table:table-cell>
        </table:table-row>
        <table:table-row table:style-name="TableRow4102">
          <table:table-cell table:style-name="TableCell4103">
            <text:p text:style-name="P4104"><text:s text:c="2"/>第1季</text:p>
          </table:table-cell>
          <table:table-cell table:style-name="TableCell4105">
            <text:p text:style-name="P4106">1,288</text:p>
          </table:table-cell>
          <table:table-cell table:style-name="TableCell4107">
            <text:p text:style-name="P4108">6,977</text:p>
          </table:table-cell>
          <table:table-cell table:style-name="TableCell4109">
            <text:p text:style-name="P4110">1,500</text:p>
          </table:table-cell>
          <table:table-cell table:style-name="TableCell4111">
            <text:p text:style-name="P4112">463</text:p>
          </table:table-cell>
          <table:table-cell table:style-name="TableCell4113">
            <text:p text:style-name="P4114">1,660</text:p>
          </table:table-cell>
          <table:table-cell table:style-name="TableCell4115">
            <text:p text:style-name="P4116">2,054</text:p>
          </table:table-cell>
        </table:table-row>
        <table:table-row table:style-name="TableRow4117">
          <table:table-cell table:style-name="TableCell4118">
            <text:p text:style-name="P4119">第2季</text:p>
          </table:table-cell>
          <table:table-cell table:style-name="TableCell4120">
            <text:p text:style-name="P4121">1,415</text:p>
          </table:table-cell>
          <table:table-cell table:style-name="TableCell4122">
            <text:p text:style-name="P4123">7,065</text:p>
          </table:table-cell>
          <table:table-cell table:style-name="TableCell4124">
            <text:p text:style-name="P4125">1,893</text:p>
          </table:table-cell>
          <table:table-cell table:style-name="TableCell4126">
            <text:p text:style-name="P4127">553</text:p>
          </table:table-cell>
          <table:table-cell table:style-name="TableCell4128">
            <text:p text:style-name="P4129">1,772</text:p>
          </table:table-cell>
          <table:table-cell table:style-name="TableCell4130">
            <text:p text:style-name="P4131">1,954</text:p>
          </table:table-cell>
        </table:table-row>
        <table:table-row table:style-name="TableRow4132">
          <table:table-cell table:style-name="TableCell4133">
            <text:p text:style-name="P4134">第3季</text:p>
          </table:table-cell>
          <table:table-cell table:style-name="TableCell4135">
            <text:p text:style-name="P4136">1,570</text:p>
          </table:table-cell>
          <table:table-cell table:style-name="TableCell4137">
            <text:p text:style-name="P4138">8,507</text:p>
          </table:table-cell>
          <table:table-cell table:style-name="TableCell4139">
            <text:p text:style-name="P4140">2,104</text:p>
          </table:table-cell>
          <table:table-cell table:style-name="TableCell4141">
            <text:p text:style-name="P4142">534</text:p>
          </table:table-cell>
          <table:table-cell table:style-name="TableCell4143">
            <text:p text:style-name="P4144">1,906</text:p>
          </table:table-cell>
          <table:table-cell table:style-name="TableCell4145">
            <text:p text:style-name="P4146">2,171</text:p>
          </table:table-cell>
        </table:table-row>
        <table:table-row table:style-name="TableRow4147">
          <table:table-cell table:style-name="TableCell4148">
            <text:p text:style-name="P4149"><text:span text:style-name="T4150">第</text:span><text:span text:style-name="T4151">4</text:span><text:span text:style-name="T4152">季</text:span></text:p>
          </table:table-cell>
          <table:table-cell table:style-name="TableCell4153">
            <text:p text:style-name="P4154">1,558</text:p>
          </table:table-cell>
          <table:table-cell table:style-name="TableCell4155">
            <text:p text:style-name="P4156">10,376</text:p>
          </table:table-cell>
          <table:table-cell table:style-name="TableCell4157">
            <text:p text:style-name="P4158">2,279</text:p>
          </table:table-cell>
          <table:table-cell table:style-name="TableCell4159">
            <text:p text:style-name="P4160">541</text:p>
          </table:table-cell>
          <table:table-cell table:style-name="TableCell4161">
            <text:p text:style-name="P4162">1,894</text:p>
          </table:table-cell>
          <table:table-cell table:style-name="TableCell4163">
            <text:p text:style-name="P4164">2,397</text:p>
          </table:table-cell>
        </table:table-row>
        <table:table-row table:style-name="TableRow4165">
          <table:table-cell table:style-name="TableCell4166" table:number-columns-spanned="7">
            <text:p text:style-name="P4167"><text:span text:style-name="T4168">年增率</text:span><text:span text:style-name="T4169">/</text:span><text:span text:style-name="T4170">占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1">
          <table:table-cell table:style-name="TableCell4172">
            <text:p text:style-name="P4173">2016<text:s/></text:p>
          </table:table-cell>
          <table:table-cell table:style-name="TableCell4174">
            <text:p text:style-name="P4175">-3.5/6.1</text:p>
          </table:table-cell>
          <table:table-cell table:style-name="TableCell4176">
            <text:p text:style-name="P4177">21.7/35.2</text:p>
          </table:table-cell>
          <table:table-cell table:style-name="TableCell4178">
            <text:p text:style-name="P4179">-2.7/7.1</text:p>
          </table:table-cell>
          <table:table-cell table:style-name="TableCell4180">
            <text:p text:style-name="P4181">-44.2/2.6</text:p>
          </table:table-cell>
          <table:table-cell table:style-name="TableCell4182">
            <text:p text:style-name="P4183">10.1/8.7</text:p>
          </table:table-cell>
          <table:table-cell table:style-name="TableCell4184">
            <text:p text:style-name="P4185">-17.0/10.0</text:p>
          </table:table-cell>
        </table:table-row>
        <table:table-row table:style-name="TableRow4186">
          <table:table-cell table:style-name="TableCell4187">
            <text:p text:style-name="P4188">2017</text:p>
          </table:table-cell>
          <table:table-cell table:style-name="TableCell4189">
            <text:p text:style-name="P4190">29.2/6.6</text:p>
          </table:table-cell>
          <table:table-cell table:style-name="TableCell4191">
            <text:p text:style-name="P4192">26.5/37.0</text:p>
          </table:table-cell>
          <table:table-cell table:style-name="TableCell4193">
            <text:p text:style-name="P4194">47.9/8.7</text:p>
          </table:table-cell>
          <table:table-cell table:style-name="TableCell4195">
            <text:p text:style-name="P4196">10.8/2.3</text:p>
          </table:table-cell>
          <table:table-cell table:style-name="TableCell4197">
            <text:p text:style-name="P4198">12.5/8.1</text:p>
          </table:table-cell>
          <table:table-cell table:style-name="TableCell4199">
            <text:p text:style-name="P4200">7.3/10.4</text:p>
          </table:table-cell>
        </table:table-row>
        <table:table-row table:style-name="TableRow4201">
          <table:table-cell table:style-name="TableCell4202">
            <text:p text:style-name="P4203"><text:s text:c="2"/>第1季</text:p>
          </table:table-cell>
          <table:table-cell table:style-name="TableCell4204">
            <text:p text:style-name="P4205">41.8/6.6</text:p>
          </table:table-cell>
          <table:table-cell table:style-name="TableCell4206">
            <text:p text:style-name="P4207">39.5/35.7</text:p>
          </table:table-cell>
          <table:table-cell table:style-name="TableCell4208">
            <text:p text:style-name="P4209">34.7/7.7</text:p>
          </table:table-cell>
          <table:table-cell table:style-name="TableCell4210">
            <text:p text:style-name="P4211">14.0/2.4</text:p>
          </table:table-cell>
          <table:table-cell table:style-name="TableCell4212">
            <text:p text:style-name="P4213">26.0/8.5</text:p>
          </table:table-cell>
          <table:table-cell table:style-name="TableCell4214">
            <text:p text:style-name="P4215">9.4/10.5</text:p>
          </table:table-cell>
        </table:table-row>
        <table:table-row table:style-name="TableRow4216">
          <table:table-cell table:style-name="TableCell4217">
            <text:p text:style-name="P4218">第2季</text:p>
          </table:table-cell>
          <table:table-cell table:style-name="TableCell4219">
            <text:p text:style-name="P4220">37.4/6.9</text:p>
          </table:table-cell>
          <table:table-cell table:style-name="TableCell4221">
            <text:p text:style-name="P4222">31.1/34.6</text:p>
          </table:table-cell>
          <table:table-cell table:style-name="TableCell4223">
            <text:p text:style-name="P4224">38.2/9.3</text:p>
          </table:table-cell>
          <table:table-cell table:style-name="TableCell4225">
            <text:p text:style-name="P4226">17.4/2.7</text:p>
          </table:table-cell>
          <table:table-cell table:style-name="TableCell4227">
            <text:p text:style-name="P4228">14.4/8.7</text:p>
          </table:table-cell>
          <table:table-cell table:style-name="TableCell4229">
            <text:p text:style-name="P4230">9.2/9.6</text:p>
          </table:table-cell>
        </table:table-row>
        <table:table-row table:style-name="TableRow4231">
          <table:table-cell table:style-name="TableCell4232">
            <text:p text:style-name="P4233">第3季</text:p>
          </table:table-cell>
          <table:table-cell table:style-name="TableCell4234">
            <text:p text:style-name="P4235">34.8/6.7</text:p>
          </table:table-cell>
          <table:table-cell table:style-name="TableCell4236">
            <text:p text:style-name="P4237">20.7/36.5</text:p>
          </table:table-cell>
          <table:table-cell table:style-name="TableCell4238">
            <text:p text:style-name="P4239">82.3/9.0</text:p>
          </table:table-cell>
          <table:table-cell table:style-name="TableCell4240">
            <text:p text:style-name="P4241">13.1/2.3</text:p>
          </table:table-cell>
          <table:table-cell table:style-name="TableCell4242">
            <text:p text:style-name="P4243">14.9/8.2</text:p>
          </table:table-cell>
          <table:table-cell table:style-name="TableCell4244">
            <text:p text:style-name="P4245">13.6/9.3</text:p>
          </table:table-cell>
        </table:table-row>
        <table:table-row table:style-name="TableRow4246">
          <table:table-cell table:style-name="TableCell4247">
            <text:p text:style-name="P4248"><text:span text:style-name="T4249">第</text:span><text:span text:style-name="T4250">4</text:span><text:span text:style-name="T4251">季</text:span></text:p>
          </table:table-cell>
          <table:table-cell table:style-name="TableCell4252">
            <text:p text:style-name="P4253">10.7/6.1</text:p>
          </table:table-cell>
          <table:table-cell table:style-name="TableCell4254">
            <text:p text:style-name="P4255">21.0/40.4</text:p>
          </table:table-cell>
          <table:table-cell table:style-name="TableCell4256">
            <text:p text:style-name="P4257">40.5/8.9</text:p>
          </table:table-cell>
          <table:table-cell table:style-name="TableCell4258">
            <text:p text:style-name="P4259">1.1/2.1</text:p>
          </table:table-cell>
          <table:table-cell table:style-name="TableCell4260">
            <text:p text:style-name="P4261">-0.7/7.4</text:p>
          </table:table-cell>
          <table:table-cell table:style-name="TableCell4262">
            <text:p text:style-name="P4263">17.1/9.3</text:p>
          </table:table-cell>
        </table:table-row>
      </table:table>
      <text:p text:style-name="P4264">註：年增率係指較上年或上年同期增減比率。</text:p>
      <text:p text:style-name="P4265"><text:span text:style-name="T4266">資料來源：財政部海關統計。</text:span></text:p>
      <text:p text:style-name="P4267"><text:span text:style-name="T4268"><text:tab/></text:span><text:span text:style-name="T4269">表</text:span><text:span text:style-name="T4270">2-7</text:span><text:span text:style-name="T4271">　臺灣自中國大陸主要進口貨品</text:span></text:p>
      <text:p text:style-name="P4272"><text:s text:c="4"/>單位：百萬美元；%</text:p>
      <table:table table:style-name="Table4273">
        <table:table-columns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>
            <text:p text:style-name="P4282">年<text:s text:c="2"/>季</text:p>
          </table:table-cell>
          <table:table-cell table:style-name="TableCell4283">
            <text:p text:style-name="P4284">總計</text:p>
          </table:table-cell>
          <table:table-cell table:style-name="TableCell4285">
            <text:p text:style-name="P4286">化學品</text:p>
          </table:table-cell>
          <table:table-cell table:style-name="TableCell4287">
            <text:p text:style-name="P4288">塑膠製品</text:p>
          </table:table-cell>
          <table:table-cell table:style-name="TableCell4289">
            <text:p text:style-name="P4290">紡織品</text:p>
          </table:table-cell>
          <table:table-cell table:style-name="TableCell4291">
            <text:p text:style-name="P4292">基本金屬</text:p>
          </table:table-cell>
        </table:table-row>
        <table:table-row table:style-name="TableRow4293">
          <table:table-cell table:style-name="TableCell4294" table:number-columns-spanned="6">
            <text:p text:style-name="P4295">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6">
          <table:table-cell table:style-name="TableCell4297">
            <text:p text:style-name="P4298">2016</text:p>
          </table:table-cell>
          <table:table-cell table:style-name="TableCell4299">
            <text:p text:style-name="P4300">43,997</text:p>
          </table:table-cell>
          <table:table-cell table:style-name="TableCell4301">
            <text:p text:style-name="P4302">4,387</text:p>
          </table:table-cell>
          <table:table-cell table:style-name="TableCell4303">
            <text:p text:style-name="P4304">710</text:p>
          </table:table-cell>
          <table:table-cell table:style-name="TableCell4305">
            <text:p text:style-name="P4306">1,436</text:p>
          </table:table-cell>
          <table:table-cell table:style-name="TableCell4307">
            <text:p text:style-name="P4308">4,092</text:p>
          </table:table-cell>
        </table:table-row>
        <table:table-row table:style-name="TableRow4309">
          <table:table-cell table:style-name="TableCell4310">
            <text:p text:style-name="P4311">第1季</text:p>
          </table:table-cell>
          <table:table-cell table:style-name="TableCell4312">
            <text:p text:style-name="P4313">9,968</text:p>
          </table:table-cell>
          <table:table-cell table:style-name="TableCell4314">
            <text:p text:style-name="P4315">1,093</text:p>
          </table:table-cell>
          <table:table-cell table:style-name="TableCell4316">
            <text:p text:style-name="P4317">158</text:p>
          </table:table-cell>
          <table:table-cell table:style-name="TableCell4318">
            <text:p text:style-name="P4319">328</text:p>
          </table:table-cell>
          <table:table-cell table:style-name="TableCell4320">
            <text:p text:style-name="P4321">886</text:p>
          </table:table-cell>
        </table:table-row>
        <table:table-row table:style-name="TableRow4322">
          <table:table-cell table:style-name="TableCell4323">
            <text:p text:style-name="P4324">第2季</text:p>
          </table:table-cell>
          <table:table-cell table:style-name="TableCell4325">
            <text:p text:style-name="P4326">10,997</text:p>
          </table:table-cell>
          <table:table-cell table:style-name="TableCell4327">
            <text:p text:style-name="P4328">1,215</text:p>
          </table:table-cell>
          <table:table-cell table:style-name="TableCell4329">
            <text:p text:style-name="P4330">187</text:p>
          </table:table-cell>
          <table:table-cell table:style-name="TableCell4331">
            <text:p text:style-name="P4332">316</text:p>
          </table:table-cell>
          <table:table-cell table:style-name="TableCell4333">
            <text:p text:style-name="P4334">1,136</text:p>
          </table:table-cell>
        </table:table-row>
        <table:table-row table:style-name="TableRow4335">
          <table:table-cell table:style-name="TableCell4336">
            <text:p text:style-name="P4337">第3季</text:p>
          </table:table-cell>
          <table:table-cell table:style-name="TableCell4338">
            <text:p text:style-name="P4339">11,179</text:p>
          </table:table-cell>
          <table:table-cell table:style-name="TableCell4340">
            <text:p text:style-name="P4341">961</text:p>
          </table:table-cell>
          <table:table-cell table:style-name="TableCell4342">
            <text:p text:style-name="P4343">181</text:p>
          </table:table-cell>
          <table:table-cell table:style-name="TableCell4344">
            <text:p text:style-name="P4345">365</text:p>
          </table:table-cell>
          <table:table-cell table:style-name="TableCell4346">
            <text:p text:style-name="P4347">1,043</text:p>
          </table:table-cell>
        </table:table-row>
        <table:table-row table:style-name="TableRow4348">
          <table:table-cell table:style-name="TableCell4349">
            <text:p text:style-name="P4350">第4季</text:p>
          </table:table-cell>
          <table:table-cell table:style-name="TableCell4351">
            <text:p text:style-name="P4352">11,854</text:p>
          </table:table-cell>
          <table:table-cell table:style-name="TableCell4353">
            <text:p text:style-name="P4354">1,118</text:p>
          </table:table-cell>
          <table:table-cell table:style-name="TableCell4355">
            <text:p text:style-name="P4356">184</text:p>
          </table:table-cell>
          <table:table-cell table:style-name="TableCell4357">
            <text:p text:style-name="P4358">427</text:p>
          </table:table-cell>
          <table:table-cell table:style-name="TableCell4359">
            <text:p text:style-name="P4360">1,027</text:p>
          </table:table-cell>
        </table:table-row>
        <table:table-row table:style-name="TableRow4361">
          <table:table-cell table:style-name="TableCell4362">
            <text:p text:style-name="P4363">2017</text:p>
          </table:table-cell>
          <table:table-cell table:style-name="TableCell4364">
            <text:p text:style-name="P4365">50,045</text:p>
          </table:table-cell>
          <table:table-cell table:style-name="TableCell4366">
            <text:p text:style-name="P4367">4,356</text:p>
          </table:table-cell>
          <table:table-cell table:style-name="TableCell4368">
            <text:p text:style-name="P4369">779</text:p>
          </table:table-cell>
          <table:table-cell table:style-name="TableCell4370">
            <text:p text:style-name="P4371">1,446</text:p>
          </table:table-cell>
          <table:table-cell table:style-name="TableCell4372">
            <text:p text:style-name="P4373">4,604</text:p>
          </table:table-cell>
        </table:table-row>
        <table:table-row table:style-name="TableRow4374">
          <table:table-cell table:style-name="TableCell4375">
            <text:p text:style-name="P4376">第1季</text:p>
          </table:table-cell>
          <table:table-cell table:style-name="TableCell4377">
            <text:p text:style-name="P4378">11,036</text:p>
          </table:table-cell>
          <table:table-cell table:style-name="TableCell4379">
            <text:p text:style-name="P4380">1,018</text:p>
          </table:table-cell>
          <table:table-cell table:style-name="TableCell4381">
            <text:p text:style-name="P4382">170</text:p>
          </table:table-cell>
          <table:table-cell table:style-name="TableCell4383">
            <text:p text:style-name="P4384">310</text:p>
          </table:table-cell>
          <table:table-cell table:style-name="TableCell4385">
            <text:p text:style-name="P4386">1,073</text:p>
          </table:table-cell>
        </table:table-row>
        <table:table-row table:style-name="TableRow4387">
          <table:table-cell table:style-name="TableCell4388">
            <text:p text:style-name="P4389">第2季</text:p>
          </table:table-cell>
          <table:table-cell table:style-name="TableCell4390">
            <text:p text:style-name="P4391">12,090</text:p>
          </table:table-cell>
          <table:table-cell table:style-name="TableCell4392">
            <text:p text:style-name="P4393">1,061</text:p>
          </table:table-cell>
          <table:table-cell table:style-name="TableCell4394">
            <text:p text:style-name="P4395">198</text:p>
          </table:table-cell>
          <table:table-cell table:style-name="TableCell4396">
            <text:p text:style-name="P4397">328</text:p>
          </table:table-cell>
          <table:table-cell table:style-name="TableCell4398">
            <text:p text:style-name="P4399">1,195</text:p>
          </table:table-cell>
        </table:table-row>
        <table:table-row table:style-name="TableRow4400">
          <table:table-cell table:style-name="TableCell4401">
            <text:p text:style-name="P4402">第3季</text:p>
          </table:table-cell>
          <table:table-cell table:style-name="TableCell4403">
            <text:p text:style-name="P4404">13,079</text:p>
          </table:table-cell>
          <table:table-cell table:style-name="TableCell4405">
            <text:p text:style-name="P4406">1,120</text:p>
          </table:table-cell>
          <table:table-cell table:style-name="TableCell4407">
            <text:p text:style-name="P4408">202</text:p>
          </table:table-cell>
          <table:table-cell table:style-name="TableCell4409">
            <text:p text:style-name="P4410">374</text:p>
          </table:table-cell>
          <table:table-cell table:style-name="TableCell4411">
            <text:p text:style-name="P4412">1,117</text:p>
          </table:table-cell>
        </table:table-row>
        <table:table-row table:style-name="TableRow4413">
          <table:table-cell table:style-name="TableCell4414">
            <text:p text:style-name="P4415"><text:span text:style-name="T4416">第</text:span><text:span text:style-name="T4417">4</text:span><text:span text:style-name="T4418">季</text:span></text:p>
          </table:table-cell>
          <table:table-cell table:style-name="TableCell4419">
            <text:p text:style-name="P4420">13,837</text:p>
          </table:table-cell>
          <table:table-cell table:style-name="TableCell4421">
            <text:p text:style-name="P4422">1,156</text:p>
          </table:table-cell>
          <table:table-cell table:style-name="TableCell4423">
            <text:p text:style-name="P4424">209</text:p>
          </table:table-cell>
          <table:table-cell table:style-name="TableCell4425">
            <text:p text:style-name="P4426">435</text:p>
          </table:table-cell>
          <table:table-cell table:style-name="TableCell4427">
            <text:p text:style-name="P4428">1,216</text:p>
          </table:table-cell>
        </table:table-row>
        <table:table-row table:style-name="TableRow4429">
          <table:table-cell table:style-name="TableCell4430" table:number-columns-spanned="6">
            <text:p text:style-name="P4431">年增率/占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2">
          <table:table-cell table:style-name="TableCell4433">
            <text:p text:style-name="P4434">2016</text:p>
          </table:table-cell>
          <table:table-cell table:style-name="TableCell4435">
            <text:p text:style-name="P4436">-2.8/85.3</text:p>
          </table:table-cell>
          <table:table-cell table:style-name="TableCell4437">
            <text:p text:style-name="P4438">-4.1/10.0</text:p>
          </table:table-cell>
          <table:table-cell table:style-name="TableCell4439">
            <text:p text:style-name="P4440">-2.8/1.6</text:p>
          </table:table-cell>
          <table:table-cell table:style-name="TableCell4441">
            <text:p text:style-name="P4442">-5.9/3.3</text:p>
          </table:table-cell>
          <table:table-cell table:style-name="TableCell4443">
            <text:p text:style-name="P4444">-5.9/9.3</text:p>
          </table:table-cell>
        </table:table-row>
        <table:table-row table:style-name="TableRow4445">
          <table:table-cell table:style-name="TableCell4446">
            <text:p text:style-name="P4447">2017</text:p>
          </table:table-cell>
          <table:table-cell table:style-name="TableCell4448">
            <text:p text:style-name="P4449">13.8/86.1</text:p>
          </table:table-cell>
          <table:table-cell table:style-name="TableCell4450">
            <text:p text:style-name="P4451">-0.7/8.7</text:p>
          </table:table-cell>
          <table:table-cell table:style-name="TableCell4452">
            <text:p text:style-name="P4453">9.7/1.6</text:p>
          </table:table-cell>
          <table:table-cell table:style-name="TableCell4454">
            <text:p text:style-name="P4455">0.7/2.9</text:p>
          </table:table-cell>
          <table:table-cell table:style-name="TableCell4456">
            <text:p text:style-name="P4457">12.5/9.2</text:p>
          </table:table-cell>
        </table:table-row>
        <table:table-row table:style-name="TableRow4458">
          <table:table-cell table:style-name="TableCell4459">
            <text:p text:style-name="P4460">第1季</text:p>
          </table:table-cell>
          <table:table-cell table:style-name="TableCell4461">
            <text:p text:style-name="P4462">10.8/87.6</text:p>
          </table:table-cell>
          <table:table-cell table:style-name="TableCell4463">
            <text:p text:style-name="P4464">-6.8/9.2</text:p>
          </table:table-cell>
          <table:table-cell table:style-name="TableCell4465">
            <text:p text:style-name="P4466">7.6/1.5</text:p>
          </table:table-cell>
          <table:table-cell table:style-name="TableCell4467">
            <text:p text:style-name="P4468">-4.5/2.8</text:p>
          </table:table-cell>
          <table:table-cell table:style-name="TableCell4469">
            <text:p text:style-name="P4470">21.1/9.7</text:p>
          </table:table-cell>
        </table:table-row>
        <table:table-row table:style-name="TableRow4471">
          <table:table-cell table:style-name="TableCell4472">
            <text:p text:style-name="P4473">第2季</text:p>
          </table:table-cell>
          <table:table-cell table:style-name="TableCell4474">
            <text:p text:style-name="P4475">10.0/85.3</text:p>
          </table:table-cell>
          <table:table-cell table:style-name="TableCell4476">
            <text:p text:style-name="P4477">-12.7/8.8</text:p>
          </table:table-cell>
          <table:table-cell table:style-name="TableCell4478">
            <text:p text:style-name="P4479">5.8/1.6</text:p>
          </table:table-cell>
          <table:table-cell table:style-name="TableCell4480">
            <text:p text:style-name="P4481">3.7/2.7</text:p>
          </table:table-cell>
          <table:table-cell table:style-name="TableCell4482">
            <text:p text:style-name="P4483">5.2/9.9</text:p>
          </table:table-cell>
        </table:table-row>
        <table:table-row table:style-name="TableRow4484">
          <table:table-cell table:style-name="TableCell4485">
            <text:p text:style-name="P4486">第3季</text:p>
          </table:table-cell>
          <table:table-cell table:style-name="TableCell4487">
            <text:p text:style-name="P4488">17.0/86.4</text:p>
          </table:table-cell>
          <table:table-cell table:style-name="TableCell4489">
            <text:p text:style-name="P4490">16.6/8.6</text:p>
          </table:table-cell>
          <table:table-cell table:style-name="TableCell4491">
            <text:p text:style-name="P4492">12.5/1.5</text:p>
          </table:table-cell>
          <table:table-cell table:style-name="TableCell4493">
            <text:p text:style-name="P4494">2.5/2.9</text:p>
          </table:table-cell>
          <table:table-cell table:style-name="TableCell4495">
            <text:p text:style-name="P4496">7.2/8.5</text:p>
          </table:table-cell>
        </table:table-row>
        <table:table-row table:style-name="TableRow4497">
          <table:table-cell table:style-name="TableCell4498">
            <text:p text:style-name="P4499"><text:span text:style-name="T4500">第</text:span><text:span text:style-name="T4501">4</text:span><text:span text:style-name="T4502">季</text:span></text:p>
          </table:table-cell>
          <table:table-cell table:style-name="TableCell4503">
            <text:p text:style-name="P4504">16.7/86.4</text:p>
          </table:table-cell>
          <table:table-cell table:style-name="TableCell4505">
            <text:p text:style-name="P4506">3.4/8.4</text:p>
          </table:table-cell>
          <table:table-cell table:style-name="TableCell4507">
            <text:p text:style-name="P4508">13.6/1.5</text:p>
          </table:table-cell>
          <table:table-cell table:style-name="TableCell4509">
            <text:p text:style-name="P4510">1.9/3.1</text:p>
          </table:table-cell>
          <table:table-cell table:style-name="TableCell4511">
            <text:p text:style-name="P4512">18.4/8.8</text:p>
          </table:table-cell>
        </table:table-row>
      </table:table>
      <text:p text:style-name="P4513"/>
      <table:table table:style-name="Table4514">
        <table:table-columns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</table:table-columns>
        <table:table-row table:style-name="TableRow4522">
          <table:table-cell table:style-name="TableCell4523">
            <text:p text:style-name="P4524">年<text:s text:c="2"/>季</text:p>
          </table:table-cell>
          <table:table-cell table:style-name="TableCell4525">
            <text:p text:style-name="P4526">電子產品</text:p>
          </table:table-cell>
          <table:table-cell table:style-name="TableCell4527">
            <text:p text:style-name="P4528">機械</text:p>
          </table:table-cell>
          <table:table-cell table:style-name="TableCell4529">
            <text:p text:style-name="P4530">電機產品</text:p>
          </table:table-cell>
          <table:table-cell table:style-name="TableCell4531">
            <text:p text:style-name="P4532">資通產品</text:p>
          </table:table-cell>
          <table:table-cell table:style-name="TableCell4533">
            <text:p text:style-name="P4534">運輸設備</text:p>
          </table:table-cell>
          <table:table-cell table:style-name="TableCell4535">
            <text:p text:style-name="P4536">光學器材</text:p>
          </table:table-cell>
        </table:table-row>
        <table:table-row table:style-name="TableRow4537">
          <table:table-cell table:style-name="TableCell4538" table:number-columns-spanned="7">
            <text:p text:style-name="P453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0">
          <table:table-cell table:style-name="TableCell4541">
            <text:p text:style-name="P4542">2016</text:p>
          </table:table-cell>
          <table:table-cell table:style-name="TableCell4543">
            <text:p text:style-name="P4544">9,231</text:p>
          </table:table-cell>
          <table:table-cell table:style-name="TableCell4545">
            <text:p text:style-name="P4546">3,329</text:p>
          </table:table-cell>
          <table:table-cell table:style-name="TableCell4547">
            <text:p text:style-name="P4548">3,047</text:p>
          </table:table-cell>
          <table:table-cell table:style-name="TableCell4549">
            <text:p text:style-name="P4550">8,637</text:p>
          </table:table-cell>
          <table:table-cell table:style-name="TableCell4551">
            <text:p text:style-name="P4552">1,022</text:p>
          </table:table-cell>
          <table:table-cell table:style-name="TableCell4553">
            <text:p text:style-name="P4554">1,626</text:p>
          </table:table-cell>
        </table:table-row>
        <table:table-row table:style-name="TableRow4555">
          <table:table-cell table:style-name="TableCell4556">
            <text:p text:style-name="P4557">第1季</text:p>
          </table:table-cell>
          <table:table-cell table:style-name="TableCell4558">
            <text:p text:style-name="P4559">2,107</text:p>
          </table:table-cell>
          <table:table-cell table:style-name="TableCell4560">
            <text:p text:style-name="P4561">763</text:p>
          </table:table-cell>
          <table:table-cell table:style-name="TableCell4562">
            <text:p text:style-name="P4563">703</text:p>
          </table:table-cell>
          <table:table-cell table:style-name="TableCell4564">
            <text:p text:style-name="P4565">1,803</text:p>
          </table:table-cell>
          <table:table-cell table:style-name="TableCell4566">
            <text:p text:style-name="P4567">244</text:p>
          </table:table-cell>
          <table:table-cell table:style-name="TableCell4568">
            <text:p text:style-name="P4569">414</text:p>
          </table:table-cell>
        </table:table-row>
        <table:table-row table:style-name="TableRow4570">
          <table:table-cell table:style-name="TableCell4571">
            <text:p text:style-name="P4572">第2季</text:p>
          </table:table-cell>
          <table:table-cell table:style-name="TableCell4573">
            <text:p text:style-name="P4574">2,197</text:p>
          </table:table-cell>
          <table:table-cell table:style-name="TableCell4575">
            <text:p text:style-name="P4576">914</text:p>
          </table:table-cell>
          <table:table-cell table:style-name="TableCell4577">
            <text:p text:style-name="P4578">785</text:p>
          </table:table-cell>
          <table:table-cell table:style-name="TableCell4579">
            <text:p text:style-name="P4580">1,909</text:p>
          </table:table-cell>
          <table:table-cell table:style-name="TableCell4581">
            <text:p text:style-name="P4582">275</text:p>
          </table:table-cell>
          <table:table-cell table:style-name="TableCell4583">
            <text:p text:style-name="P4584">453</text:p>
          </table:table-cell>
        </table:table-row>
        <table:table-row table:style-name="TableRow4585">
          <table:table-cell table:style-name="TableCell4586">
            <text:p text:style-name="P4587">第3季</text:p>
          </table:table-cell>
          <table:table-cell table:style-name="TableCell4588">
            <text:p text:style-name="P4589">2,389</text:p>
          </table:table-cell>
          <table:table-cell table:style-name="TableCell4590">
            <text:p text:style-name="P4591">867</text:p>
          </table:table-cell>
          <table:table-cell table:style-name="TableCell4592">
            <text:p text:style-name="P4593">762</text:p>
          </table:table-cell>
          <table:table-cell table:style-name="TableCell4594">
            <text:p text:style-name="P4595">2,325</text:p>
          </table:table-cell>
          <table:table-cell table:style-name="TableCell4596">
            <text:p text:style-name="P4597">241</text:p>
          </table:table-cell>
          <table:table-cell table:style-name="TableCell4598">
            <text:p text:style-name="P4599">438</text:p>
          </table:table-cell>
        </table:table-row>
        <table:table-row table:style-name="TableRow4600">
          <table:table-cell table:style-name="TableCell4601">
            <text:p text:style-name="P4602">第4季</text:p>
          </table:table-cell>
          <table:table-cell table:style-name="TableCell4603">
            <text:p text:style-name="P4604">2,538</text:p>
          </table:table-cell>
          <table:table-cell table:style-name="TableCell4605">
            <text:p text:style-name="P4606">785</text:p>
          </table:table-cell>
          <table:table-cell table:style-name="TableCell4607">
            <text:p text:style-name="P4608">797</text:p>
          </table:table-cell>
          <table:table-cell table:style-name="TableCell4609">
            <text:p text:style-name="P4610">2,600</text:p>
          </table:table-cell>
          <table:table-cell table:style-name="TableCell4611">
            <text:p text:style-name="P4612">262</text:p>
          </table:table-cell>
          <table:table-cell table:style-name="TableCell4613">
            <text:p text:style-name="P4614">321</text:p>
          </table:table-cell>
        </table:table-row>
        <table:table-row table:style-name="TableRow4615">
          <table:table-cell table:style-name="TableCell4616">
            <text:p text:style-name="P4617">2017</text:p>
          </table:table-cell>
          <table:table-cell table:style-name="TableCell4618">
            <text:p text:style-name="P4619">12,050</text:p>
          </table:table-cell>
          <table:table-cell table:style-name="TableCell4620">
            <text:p text:style-name="P4621">3,345</text:p>
          </table:table-cell>
          <table:table-cell table:style-name="TableCell4622">
            <text:p text:style-name="P4623">3,328</text:p>
          </table:table-cell>
          <table:table-cell table:style-name="TableCell4624">
            <text:p text:style-name="P4625">10,642</text:p>
          </table:table-cell>
          <table:table-cell table:style-name="TableCell4626">
            <text:p text:style-name="P4627">968</text:p>
          </table:table-cell>
          <table:table-cell table:style-name="TableCell4628">
            <text:p text:style-name="P4629">1,558</text:p>
          </table:table-cell>
        </table:table-row>
        <table:table-row table:style-name="TableRow4630">
          <table:table-cell table:style-name="TableCell4631">
            <text:p text:style-name="P4632">第1季</text:p>
          </table:table-cell>
          <table:table-cell table:style-name="TableCell4633">
            <text:p text:style-name="P4634">2,639</text:p>
          </table:table-cell>
          <table:table-cell table:style-name="TableCell4635">
            <text:p text:style-name="P4636">721</text:p>
          </table:table-cell>
          <table:table-cell table:style-name="TableCell4637">
            <text:p text:style-name="P4638">747</text:p>
          </table:table-cell>
          <table:table-cell table:style-name="TableCell4639">
            <text:p text:style-name="P4640">2,196</text:p>
          </table:table-cell>
          <table:table-cell table:style-name="TableCell4641">
            <text:p text:style-name="P4642">204</text:p>
          </table:table-cell>
          <table:table-cell table:style-name="TableCell4643">
            <text:p text:style-name="P4644">424</text:p>
          </table:table-cell>
        </table:table-row>
        <table:table-row table:style-name="TableRow4645">
          <table:table-cell table:style-name="TableCell4646">
            <text:p text:style-name="P4647">第2季</text:p>
          </table:table-cell>
          <table:table-cell table:style-name="TableCell4648">
            <text:p text:style-name="P4649">2,849</text:p>
          </table:table-cell>
          <table:table-cell table:style-name="TableCell4650">
            <text:p text:style-name="P4651">846</text:p>
          </table:table-cell>
          <table:table-cell table:style-name="TableCell4652">
            <text:p text:style-name="P4653">844</text:p>
          </table:table-cell>
          <table:table-cell table:style-name="TableCell4654">
            <text:p text:style-name="P4655">2,268</text:p>
          </table:table-cell>
          <table:table-cell table:style-name="TableCell4656">
            <text:p text:style-name="P4657">255</text:p>
          </table:table-cell>
          <table:table-cell table:style-name="TableCell4658">
            <text:p text:style-name="P4659">469</text:p>
          </table:table-cell>
        </table:table-row>
        <table:table-row table:style-name="TableRow4660">
          <table:table-cell table:style-name="TableCell4661">
            <text:p text:style-name="P4662">第3季</text:p>
          </table:table-cell>
          <table:table-cell table:style-name="TableCell4663">
            <text:p text:style-name="P4664">3,253</text:p>
          </table:table-cell>
          <table:table-cell table:style-name="TableCell4665">
            <text:p text:style-name="P4666">855</text:p>
          </table:table-cell>
          <table:table-cell table:style-name="TableCell4667">
            <text:p text:style-name="P4668">883</text:p>
          </table:table-cell>
          <table:table-cell table:style-name="TableCell4669">
            <text:p text:style-name="P4670">2,899</text:p>
          </table:table-cell>
          <table:table-cell table:style-name="TableCell4671">
            <text:p text:style-name="P4672">247</text:p>
          </table:table-cell>
          <table:table-cell table:style-name="TableCell4673">
            <text:p text:style-name="P4674">351</text:p>
          </table:table-cell>
        </table:table-row>
        <table:table-row table:style-name="TableRow4675">
          <table:table-cell table:style-name="TableCell4676">
            <text:p text:style-name="P4677"><text:span text:style-name="T4678">第</text:span><text:span text:style-name="T4679">4</text:span><text:span text:style-name="T4680">季</text:span></text:p>
          </table:table-cell>
          <table:table-cell table:style-name="TableCell4681">
            <text:p text:style-name="P4682">3,309</text:p>
          </table:table-cell>
          <table:table-cell table:style-name="TableCell4683">
            <text:p text:style-name="P4684">922</text:p>
          </table:table-cell>
          <table:table-cell table:style-name="TableCell4685">
            <text:p text:style-name="P4686">854</text:p>
          </table:table-cell>
          <table:table-cell table:style-name="TableCell4687">
            <text:p text:style-name="P4688">3,278</text:p>
          </table:table-cell>
          <table:table-cell table:style-name="TableCell4689">
            <text:p text:style-name="P4690">263</text:p>
          </table:table-cell>
          <table:table-cell table:style-name="TableCell4691">
            <text:p text:style-name="P4692">313</text:p>
          </table:table-cell>
        </table:table-row>
        <table:table-row table:style-name="TableRow4693">
          <table:table-cell table:style-name="TableCell4694" table:number-columns-spanned="7">
            <text:p text:style-name="P4695">年增率/占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6">
          <table:table-cell table:style-name="TableCell4697">
            <text:p text:style-name="P4698">2016</text:p>
          </table:table-cell>
          <table:table-cell table:style-name="TableCell4699">
            <text:p text:style-name="P4700">5.5/21.0</text:p>
          </table:table-cell>
          <table:table-cell table:style-name="TableCell4701">
            <text:p text:style-name="P4702">7.6/7.6</text:p>
          </table:table-cell>
          <table:table-cell table:style-name="TableCell4703">
            <text:p text:style-name="P4704">-5.8/6.9</text:p>
          </table:table-cell>
          <table:table-cell table:style-name="TableCell4705">
            <text:p text:style-name="P4706">-6.1/19.6</text:p>
          </table:table-cell>
          <table:table-cell table:style-name="TableCell4707">
            <text:p text:style-name="P4708">-8.4/2.3</text:p>
          </table:table-cell>
          <table:table-cell table:style-name="TableCell4709">
            <text:p text:style-name="P4710">-12.5/3.7</text:p>
          </table:table-cell>
        </table:table-row>
        <table:table-row table:style-name="TableRow4711">
          <table:table-cell table:style-name="TableCell4712">
            <text:p text:style-name="P4713">2017</text:p>
          </table:table-cell>
          <table:table-cell table:style-name="TableCell4714">
            <text:p text:style-name="P4715">30.5/24.1</text:p>
          </table:table-cell>
          <table:table-cell table:style-name="TableCell4716">
            <text:p text:style-name="P4717">0.5/6.7</text:p>
          </table:table-cell>
          <table:table-cell table:style-name="TableCell4718">
            <text:p text:style-name="P4719">9.2/6.7</text:p>
          </table:table-cell>
          <table:table-cell table:style-name="TableCell4720">
            <text:p text:style-name="P4721">23.2/21.3</text:p>
          </table:table-cell>
          <table:table-cell table:style-name="TableCell4722">
            <text:p text:style-name="P4723">-5.3/1.9</text:p>
          </table:table-cell>
          <table:table-cell table:style-name="TableCell4724">
            <text:p text:style-name="P4725">-4.2/3.1</text:p>
          </table:table-cell>
        </table:table-row>
        <table:table-row table:style-name="TableRow4726">
          <table:table-cell table:style-name="TableCell4727">
            <text:p text:style-name="P4728">第1季</text:p>
          </table:table-cell>
          <table:table-cell table:style-name="TableCell4729">
            <text:p text:style-name="P4730">25.3/23.9</text:p>
          </table:table-cell>
          <table:table-cell table:style-name="TableCell4731">
            <text:p text:style-name="P4732">-5.4/6.5</text:p>
          </table:table-cell>
          <table:table-cell table:style-name="TableCell4733">
            <text:p text:style-name="P4734">6.4/6.8</text:p>
          </table:table-cell>
          <table:table-cell table:style-name="TableCell4735">
            <text:p text:style-name="P4736">21.8/19.9</text:p>
          </table:table-cell>
          <table:table-cell table:style-name="TableCell4737">
            <text:p text:style-name="P4738">-16.6/1.8</text:p>
          </table:table-cell>
          <table:table-cell table:style-name="TableCell4739">
            <text:p text:style-name="P4740">2.2/3.8</text:p>
          </table:table-cell>
        </table:table-row>
        <table:table-row table:style-name="TableRow4741">
          <table:table-cell table:style-name="TableCell4742">
            <text:p text:style-name="P4743">第2季</text:p>
          </table:table-cell>
          <table:table-cell table:style-name="TableCell4744">
            <text:p text:style-name="P4745">29.7/23.6</text:p>
          </table:table-cell>
          <table:table-cell table:style-name="TableCell4746">
            <text:p text:style-name="P4747">-7.5/7.0</text:p>
          </table:table-cell>
          <table:table-cell table:style-name="TableCell4748">
            <text:p text:style-name="P4749">7.6/7.0</text:p>
          </table:table-cell>
          <table:table-cell table:style-name="TableCell4750">
            <text:p text:style-name="P4751">18.8/18.8</text:p>
          </table:table-cell>
          <table:table-cell table:style-name="TableCell4752">
            <text:p text:style-name="P4753">-7.2/2.1</text:p>
          </table:table-cell>
          <table:table-cell table:style-name="TableCell4754">
            <text:p text:style-name="P4755">3.9/3.9</text:p>
          </table:table-cell>
        </table:table-row>
        <table:table-row table:style-name="TableRow4756">
          <table:table-cell table:style-name="TableCell4757">
            <text:p text:style-name="P4758">第3季</text:p>
          </table:table-cell>
          <table:table-cell table:style-name="TableCell4759">
            <text:p text:style-name="P4760">36.1/24.9</text:p>
          </table:table-cell>
          <table:table-cell table:style-name="TableCell4761">
            <text:p text:style-name="P4762">-1.3/6.5</text:p>
          </table:table-cell>
          <table:table-cell table:style-name="TableCell4763">
            <text:p text:style-name="P4764">15.9/6.8</text:p>
          </table:table-cell>
          <table:table-cell table:style-name="TableCell4765">
            <text:p text:style-name="P4766">24.7/22.2</text:p>
          </table:table-cell>
          <table:table-cell table:style-name="TableCell4767">
            <text:p text:style-name="P4768">2.5/1.9</text:p>
          </table:table-cell>
          <table:table-cell table:style-name="TableCell4769">
            <text:p text:style-name="P4770">-19.8/2.7</text:p>
          </table:table-cell>
        </table:table-row>
        <table:table-row table:style-name="TableRow4771">
          <table:table-cell table:style-name="TableCell4772">
            <text:p text:style-name="P4773"><text:span text:style-name="T4774">第</text:span><text:span text:style-name="T4775">4</text:span><text:span text:style-name="T4776">季</text:span></text:p>
          </table:table-cell>
          <table:table-cell table:style-name="TableCell4777">
            <text:p text:style-name="P4778">30.4/23.9</text:p>
          </table:table-cell>
          <table:table-cell table:style-name="TableCell4779">
            <text:p text:style-name="P4780">17.5/6.7</text:p>
          </table:table-cell>
          <table:table-cell table:style-name="TableCell4781">
            <text:p text:style-name="P4782">7.2/6.2</text:p>
          </table:table-cell>
          <table:table-cell table:style-name="TableCell4783">
            <text:p text:style-name="P4784">26.1/23.7</text:p>
          </table:table-cell>
          <table:table-cell table:style-name="TableCell4785">
            <text:p text:style-name="P4786">0.4/1.9</text:p>
          </table:table-cell>
          <table:table-cell table:style-name="TableCell4787">
            <text:p text:style-name="P4788">-2.5/2.3</text:p>
          </table:table-cell>
        </table:table-row>
      </table:table>
      <text:p text:style-name="P4789">註：年增率係指較上年或上年同期增減比率。</text:p>
      <text:p text:style-name="內文"><text:span text:style-name="T4790">資料來源：財政部海關</text:span></text:p>
      <text:p text:style-name="P4791"><text:bookmark-start text:name="_Toc466292778"/><text:bookmark-start text:name="_Toc481769102"/><text:span text:style-name="T4794">附表</text:span><text:span text:style-name="T4795"><text:s text:c="2"/></text:span><text:span text:style-name="T4796">中國大陸重要經濟指標</text:span><text:bookmark-end text:name="_Toc466292778"/><text:bookmark-end text:name="_Toc481769102"/></text:p>
      <table:table table:style-name="Table4797">
        <table:table-columns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  <table:table-column table:style-name="TableColumn4807"/>
          <table:table-column table:style-name="TableColumn4808"/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>
            <text:p text:style-name="P4816">年<text:s text:c="2"/>季</text:p>
          </table:table-cell>
          <table:table-cell table:style-name="TableCell4817">
            <text:p text:style-name="P4818">名目國內生產毛額</text:p>
            <text:p text:style-name="P4819">（人民幣億元）</text:p>
          </table:table-cell>
          <table:table-cell table:style-name="TableCell4820">
            <text:p text:style-name="P4821">實質國內生產毛額</text:p>
            <text:p text:style-name="P4822">成長率</text:p>
          </table:table-cell>
          <table:table-cell table:style-name="TableCell4823">
            <text:p text:style-name="P4824">名目人均GDP</text:p>
            <text:p text:style-name="P4825">（美元）</text:p>
          </table:table-cell>
          <table:table-cell table:style-name="TableCell4826">
            <text:p text:style-name="P4827">一級產業成長率</text:p>
          </table:table-cell>
          <table:table-cell table:style-name="TableCell4828">
            <text:p text:style-name="P4829">二級產業</text:p>
            <text:p text:style-name="P4830">成長率*</text:p>
          </table:table-cell>
          <table:table-cell table:style-name="TableCell4831">
            <text:p text:style-name="P4832">工業</text:p>
            <text:p text:style-name="P4833">成長率</text:p>
          </table:table-cell>
          <table:table-cell table:style-name="TableCell4834">
            <text:p text:style-name="P4835">三級產業</text:p>
            <text:p text:style-name="P4836">成長率</text:p>
          </table:table-cell>
          <table:table-cell table:style-name="TableCell4837">
            <text:p text:style-name="P4838"><text:span text:style-name="T4839">M1</text:span><text:span text:style-name="T4840">貨幣供給</text:span><text:span text:style-name="T4841">額增加率</text:span></text:p>
            <text:p text:style-name="P4842"><text:span text:style-name="T4843">（期底數）</text:span></text:p>
          </table:table-cell>
          <table:table-cell table:style-name="TableCell4844">
            <text:p text:style-name="P4845"><text:span text:style-name="T4846">M2</text:span><text:span text:style-name="T4847">貨幣供給</text:span><text:span text:style-name="T4848">額增加率</text:span></text:p>
            <text:p text:style-name="P4849"><text:span text:style-name="T4850">（期底數）</text:span></text:p>
          </table:table-cell>
          <table:table-cell table:style-name="TableCell4851">
            <text:p text:style-name="P4852">外匯</text:p>
            <text:p text:style-name="P4853">（億美元）</text:p>
            <text:p text:style-name="P4854">（期底數）</text:p>
          </table:table-cell>
          <table:table-cell table:style-name="TableCell4855">
            <text:p text:style-name="P4856">人民幣兌美元匯率（人民幣/美元）</text:p>
          </table:table-cell>
          <table:table-cell table:style-name="TableCell4857">
            <text:p text:style-name="P4858">名目居民消費物價</text:p>
            <text:p text:style-name="P4859">上漲率</text:p>
          </table:table-cell>
          <table:table-cell table:style-name="TableCell4860">
            <text:p text:style-name="P4861">名目固定資產投資增加率</text:p>
          </table:table-cell>
          <table:table-cell table:style-name="TableCell4862">
            <text:p text:style-name="P4863">名目社會消費品零售總額增加率</text:p>
          </table:table-cell>
          <table:table-cell table:style-name="TableCell4864">
            <text:p text:style-name="P4865">城鎮失</text:p>
            <text:p text:style-name="P4866">業率</text:p>
          </table:table-cell>
        </table:table-row>
        <table:table-row table:style-name="TableRow4867">
          <table:table-cell table:style-name="TableCell4868">
            <text:p text:style-name="P4869">2006年</text:p>
          </table:table-cell>
          <table:table-cell table:style-name="TableCell4870">
            <text:p text:style-name="P4871">216,314</text:p>
          </table:table-cell>
          <table:table-cell table:style-name="TableCell4872">
            <text:p text:style-name="P4873">12.7</text:p>
          </table:table-cell>
          <table:table-cell table:style-name="TableCell4874">
            <text:p text:style-name="P4875">2,070</text:p>
          </table:table-cell>
          <table:table-cell table:style-name="TableCell4876">
            <text:p text:style-name="P4877">5.0</text:p>
          </table:table-cell>
          <table:table-cell table:style-name="TableCell4878">
            <text:p text:style-name="P4879">13.4</text:p>
          </table:table-cell>
          <table:table-cell table:style-name="TableCell4880">
            <text:p text:style-name="P4881">12.9</text:p>
          </table:table-cell>
          <table:table-cell table:style-name="TableCell4882">
            <text:p text:style-name="P4883">14.1</text:p>
          </table:table-cell>
          <table:table-cell table:style-name="TableCell4884">
            <text:p text:style-name="P4885">17.5</text:p>
          </table:table-cell>
          <table:table-cell table:style-name="TableCell4886">
            <text:p text:style-name="P4887">16.9</text:p>
          </table:table-cell>
          <table:table-cell table:style-name="TableCell4888">
            <text:p text:style-name="P4889">10,663</text:p>
          </table:table-cell>
          <table:table-cell table:style-name="TableCell4890">
            <text:p text:style-name="P4891">7.809</text:p>
          </table:table-cell>
          <table:table-cell table:style-name="TableCell4892">
            <text:p text:style-name="P4893">1.5</text:p>
          </table:table-cell>
          <table:table-cell table:style-name="TableCell4894">
            <text:p text:style-name="P4895">23.9</text:p>
          </table:table-cell>
          <table:table-cell table:style-name="TableCell4896">
            <text:p text:style-name="P4897">13.7</text:p>
          </table:table-cell>
          <table:table-cell table:style-name="TableCell4898">
            <text:p text:style-name="P4899">4.1</text:p>
          </table:table-cell>
        </table:table-row>
        <table:table-row table:style-name="TableRow4900">
          <table:table-cell table:style-name="TableCell4901">
            <text:p text:style-name="P4902">2007年</text:p>
          </table:table-cell>
          <table:table-cell table:style-name="TableCell4903">
            <text:p text:style-name="P4904">265,810</text:p>
          </table:table-cell>
          <table:table-cell table:style-name="TableCell4905">
            <text:p text:style-name="P4906">14.2</text:p>
          </table:table-cell>
          <table:table-cell table:style-name="TableCell4907">
            <text:p text:style-name="P4908">2,652</text:p>
          </table:table-cell>
          <table:table-cell table:style-name="TableCell4909">
            <text:p text:style-name="P4910">3.7</text:p>
          </table:table-cell>
          <table:table-cell table:style-name="TableCell4911">
            <text:p text:style-name="P4912">15.1</text:p>
          </table:table-cell>
          <table:table-cell table:style-name="TableCell4913">
            <text:p text:style-name="P4914">14.9</text:p>
          </table:table-cell>
          <table:table-cell table:style-name="TableCell4915">
            <text:p text:style-name="P4916">16.0</text:p>
          </table:table-cell>
          <table:table-cell table:style-name="TableCell4917">
            <text:p text:style-name="P4918">21.0</text:p>
          </table:table-cell>
          <table:table-cell table:style-name="TableCell4919">
            <text:p text:style-name="P4920">16.7</text:p>
          </table:table-cell>
          <table:table-cell table:style-name="TableCell4921">
            <text:p text:style-name="P4922">15,282</text:p>
          </table:table-cell>
          <table:table-cell table:style-name="TableCell4923">
            <text:p text:style-name="P4924">7.305</text:p>
          </table:table-cell>
          <table:table-cell table:style-name="TableCell4925">
            <text:p text:style-name="P4926">4.8</text:p>
          </table:table-cell>
          <table:table-cell table:style-name="TableCell4927">
            <text:p text:style-name="P4928">24.8</text:p>
          </table:table-cell>
          <table:table-cell table:style-name="TableCell4929">
            <text:p text:style-name="P4930">16.8</text:p>
          </table:table-cell>
          <table:table-cell table:style-name="TableCell4931">
            <text:p text:style-name="P4932">4.0</text:p>
          </table:table-cell>
        </table:table-row>
        <table:table-row table:style-name="TableRow4933">
          <table:table-cell table:style-name="TableCell4934">
            <text:p text:style-name="P4935">2008年</text:p>
          </table:table-cell>
          <table:table-cell table:style-name="TableCell4936">
            <text:p text:style-name="P4937">314,045</text:p>
          </table:table-cell>
          <table:table-cell table:style-name="TableCell4938">
            <text:p text:style-name="P4939">9.6</text:p>
          </table:table-cell>
          <table:table-cell table:style-name="TableCell4940">
            <text:p text:style-name="P4941">3,412</text:p>
          </table:table-cell>
          <table:table-cell table:style-name="TableCell4942">
            <text:p text:style-name="P4943">5.4</text:p>
          </table:table-cell>
          <table:table-cell table:style-name="TableCell4944">
            <text:p text:style-name="P4945">9.9</text:p>
          </table:table-cell>
          <table:table-cell table:style-name="TableCell4946">
            <text:p text:style-name="P4947">9.9</text:p>
          </table:table-cell>
          <table:table-cell table:style-name="TableCell4948">
            <text:p text:style-name="P4949">10.4</text:p>
          </table:table-cell>
          <table:table-cell table:style-name="TableCell4950">
            <text:p text:style-name="P4951">9.1</text:p>
          </table:table-cell>
          <table:table-cell table:style-name="TableCell4952">
            <text:p text:style-name="P4953">17.8</text:p>
          </table:table-cell>
          <table:table-cell table:style-name="TableCell4954">
            <text:p text:style-name="P4955">19,460</text:p>
          </table:table-cell>
          <table:table-cell table:style-name="TableCell4956">
            <text:p text:style-name="P4957">6.835</text:p>
          </table:table-cell>
          <table:table-cell table:style-name="TableCell4958">
            <text:p text:style-name="P4959">5.9</text:p>
          </table:table-cell>
          <table:table-cell table:style-name="TableCell4960">
            <text:p text:style-name="P4961">25.9</text:p>
          </table:table-cell>
          <table:table-cell table:style-name="TableCell4962">
            <text:p text:style-name="P4963">21.6</text:p>
          </table:table-cell>
          <table:table-cell table:style-name="TableCell4964">
            <text:p text:style-name="P4965">4.2</text:p>
          </table:table-cell>
        </table:table-row>
        <table:table-row table:style-name="TableRow4966">
          <table:table-cell table:style-name="TableCell4967">
            <text:p text:style-name="P4968">2009年</text:p>
          </table:table-cell>
          <table:table-cell table:style-name="TableCell4969">
            <text:p text:style-name="P4970">340,903</text:p>
          </table:table-cell>
          <table:table-cell table:style-name="TableCell4971">
            <text:p text:style-name="P4972">9.2</text:p>
          </table:table-cell>
          <table:table-cell table:style-name="TableCell4973">
            <text:p text:style-name="P4974">3,749</text:p>
          </table:table-cell>
          <table:table-cell table:style-name="TableCell4975">
            <text:p text:style-name="P4976">4.2</text:p>
          </table:table-cell>
          <table:table-cell table:style-name="TableCell4977">
            <text:p text:style-name="P4978">9.9</text:p>
          </table:table-cell>
          <table:table-cell table:style-name="TableCell4979">
            <text:p text:style-name="P4980">8.7</text:p>
          </table:table-cell>
          <table:table-cell table:style-name="TableCell4981">
            <text:p text:style-name="P4982">9.6</text:p>
          </table:table-cell>
          <table:table-cell table:style-name="TableCell4983">
            <text:p text:style-name="P4984">32.4</text:p>
          </table:table-cell>
          <table:table-cell table:style-name="TableCell4985">
            <text:p text:style-name="P4986">27.7</text:p>
          </table:table-cell>
          <table:table-cell table:style-name="TableCell4987">
            <text:p text:style-name="P4988">23,992</text:p>
          </table:table-cell>
          <table:table-cell table:style-name="TableCell4989">
            <text:p text:style-name="P4990">6.828</text:p>
          </table:table-cell>
          <table:table-cell table:style-name="TableCell4991">
            <text:p text:style-name="P4992">-0.7</text:p>
          </table:table-cell>
          <table:table-cell table:style-name="TableCell4993">
            <text:p text:style-name="P4994">30.1</text:p>
          </table:table-cell>
          <table:table-cell table:style-name="TableCell4995">
            <text:p text:style-name="P4996">15.5</text:p>
          </table:table-cell>
          <table:table-cell table:style-name="TableCell4997">
            <text:p text:style-name="P4998">4.3</text:p>
          </table:table-cell>
        </table:table-row>
        <table:table-row table:style-name="TableRow4999">
          <table:table-cell table:style-name="TableCell5000">
            <text:p text:style-name="P5001">2010年</text:p>
          </table:table-cell>
          <table:table-cell table:style-name="TableCell5002">
            <text:p text:style-name="P5003">401,513</text:p>
          </table:table-cell>
          <table:table-cell table:style-name="TableCell5004">
            <text:p text:style-name="P5005">10.4</text:p>
          </table:table-cell>
          <table:table-cell table:style-name="TableCell5006">
            <text:p text:style-name="P5007">4,431</text:p>
          </table:table-cell>
          <table:table-cell table:style-name="TableCell5008">
            <text:p text:style-name="P5009">4.3</text:p>
          </table:table-cell>
          <table:table-cell table:style-name="TableCell5010">
            <text:p text:style-name="P5011">12.3</text:p>
          </table:table-cell>
          <table:table-cell table:style-name="TableCell5012">
            <text:p text:style-name="P5013">15.7</text:p>
          </table:table-cell>
          <table:table-cell table:style-name="TableCell5014">
            <text:p text:style-name="P5015">9.8</text:p>
          </table:table-cell>
          <table:table-cell table:style-name="TableCell5016">
            <text:p text:style-name="P5017">21.2</text:p>
          </table:table-cell>
          <table:table-cell table:style-name="TableCell5018">
            <text:p text:style-name="P5019">19.7</text:p>
          </table:table-cell>
          <table:table-cell table:style-name="TableCell5020">
            <text:p text:style-name="P5021">28,473</text:p>
          </table:table-cell>
          <table:table-cell table:style-name="TableCell5022">
            <text:p text:style-name="P5023">6.662</text:p>
          </table:table-cell>
          <table:table-cell table:style-name="TableCell5024">
            <text:p text:style-name="P5025">3.3</text:p>
          </table:table-cell>
          <table:table-cell table:style-name="TableCell5026">
            <text:p text:style-name="P5027">23.8</text:p>
          </table:table-cell>
          <table:table-cell table:style-name="TableCell5028">
            <text:p text:style-name="P5029">18.4</text:p>
          </table:table-cell>
          <table:table-cell table:style-name="TableCell5030">
            <text:p text:style-name="P5031">4.1</text:p>
          </table:table-cell>
        </table:table-row>
        <table:table-row table:style-name="TableRow5032">
          <table:table-cell table:style-name="TableCell5033">
            <text:p text:style-name="P5034">2011年</text:p>
          </table:table-cell>
          <table:table-cell table:style-name="TableCell5035">
            <text:p text:style-name="P5036">473,104</text:p>
          </table:table-cell>
          <table:table-cell table:style-name="TableCell5037">
            <text:p text:style-name="P5038">9.3</text:p>
          </table:table-cell>
          <table:table-cell table:style-name="TableCell5039">
            <text:p text:style-name="P5040">5,415</text:p>
          </table:table-cell>
          <table:table-cell table:style-name="TableCell5041">
            <text:p text:style-name="P5042">4.3</text:p>
          </table:table-cell>
          <table:table-cell table:style-name="TableCell5043">
            <text:p text:style-name="P5044">10.3</text:p>
          </table:table-cell>
          <table:table-cell table:style-name="TableCell5045">
            <text:p text:style-name="P5046">13.9</text:p>
          </table:table-cell>
          <table:table-cell table:style-name="TableCell5047">
            <text:p text:style-name="P5048">9.4</text:p>
          </table:table-cell>
          <table:table-cell table:style-name="TableCell5049">
            <text:p text:style-name="P5050">7.9</text:p>
          </table:table-cell>
          <table:table-cell table:style-name="TableCell5051">
            <text:p text:style-name="P5052">13.6</text:p>
          </table:table-cell>
          <table:table-cell table:style-name="TableCell5053">
            <text:p text:style-name="P5054">31,811</text:p>
          </table:table-cell>
          <table:table-cell table:style-name="TableCell5055">
            <text:p text:style-name="P5056">6.328</text:p>
          </table:table-cell>
          <table:table-cell table:style-name="TableCell5057">
            <text:p text:style-name="P5058">5.4</text:p>
          </table:table-cell>
          <table:table-cell table:style-name="TableCell5059">
            <text:p text:style-name="P5060">23.8</text:p>
          </table:table-cell>
          <table:table-cell table:style-name="TableCell5061">
            <text:p text:style-name="P5062">17.1</text:p>
          </table:table-cell>
          <table:table-cell table:style-name="TableCell5063">
            <text:p text:style-name="P5064">4.1</text:p>
          </table:table-cell>
        </table:table-row>
        <table:table-row table:style-name="TableRow5065">
          <table:table-cell table:style-name="TableCell5066">
            <text:p text:style-name="P5067">2012年</text:p>
          </table:table-cell>
          <table:table-cell table:style-name="TableCell5068">
            <text:p text:style-name="P5069">519,470</text:p>
          </table:table-cell>
          <table:table-cell table:style-name="TableCell5070">
            <text:p text:style-name="P5071">7.7</text:p>
          </table:table-cell>
          <table:table-cell table:style-name="TableCell5072">
            <text:p text:style-name="P5073">6,076</text:p>
          </table:table-cell>
          <table:table-cell table:style-name="TableCell5074">
            <text:p text:style-name="P5075">4.5</text:p>
          </table:table-cell>
          <table:table-cell table:style-name="TableCell5076">
            <text:p text:style-name="P5077">7.9</text:p>
          </table:table-cell>
          <table:table-cell table:style-name="TableCell5078">
            <text:p text:style-name="P5079">10.0</text:p>
          </table:table-cell>
          <table:table-cell table:style-name="TableCell5080">
            <text:p text:style-name="P5081">8.1</text:p>
          </table:table-cell>
          <table:table-cell table:style-name="TableCell5082">
            <text:p text:style-name="P5083">6.5</text:p>
          </table:table-cell>
          <table:table-cell table:style-name="TableCell5084">
            <text:p text:style-name="P5085">13.8</text:p>
          </table:table-cell>
          <table:table-cell table:style-name="TableCell5086">
            <text:p text:style-name="P5087">33,116</text:p>
          </table:table-cell>
          <table:table-cell table:style-name="TableCell5088">
            <text:p text:style-name="P5089">6.312</text:p>
          </table:table-cell>
          <table:table-cell table:style-name="TableCell5090">
            <text:p text:style-name="P5091">2.6</text:p>
          </table:table-cell>
          <table:table-cell table:style-name="TableCell5092">
            <text:p text:style-name="P5093">20.6</text:p>
          </table:table-cell>
          <table:table-cell table:style-name="TableCell5094">
            <text:p text:style-name="P5095">14.3</text:p>
          </table:table-cell>
          <table:table-cell table:style-name="TableCell5096">
            <text:p text:style-name="P5097">4.1</text:p>
          </table:table-cell>
        </table:table-row>
        <table:table-row table:style-name="TableRow5098">
          <table:table-cell table:style-name="TableCell5099">
            <text:p text:style-name="P5100">2013年</text:p>
          </table:table-cell>
          <table:table-cell table:style-name="TableCell5101">
            <text:p text:style-name="P5102">568,845</text:p>
          </table:table-cell>
          <table:table-cell table:style-name="TableCell5103">
            <text:p text:style-name="P5104">7.7</text:p>
          </table:table-cell>
          <table:table-cell table:style-name="TableCell5105">
            <text:p text:style-name="P5106">6,991</text:p>
          </table:table-cell>
          <table:table-cell table:style-name="TableCell5107">
            <text:p text:style-name="P5108">4.0</text:p>
          </table:table-cell>
          <table:table-cell table:style-name="TableCell5109">
            <text:p text:style-name="P5110">7.8</text:p>
          </table:table-cell>
          <table:table-cell table:style-name="TableCell5111">
            <text:p text:style-name="P5112">9.7</text:p>
          </table:table-cell>
          <table:table-cell table:style-name="TableCell5113">
            <text:p text:style-name="P5114">8.3</text:p>
          </table:table-cell>
          <table:table-cell table:style-name="TableCell5115">
            <text:p text:style-name="P5116">9.3</text:p>
          </table:table-cell>
          <table:table-cell table:style-name="TableCell5117">
            <text:p text:style-name="P5118">13.6</text:p>
          </table:table-cell>
          <table:table-cell table:style-name="TableCell5119">
            <text:p text:style-name="P5120">38,213</text:p>
          </table:table-cell>
          <table:table-cell table:style-name="TableCell5121">
            <text:p text:style-name="P5122">6.196</text:p>
          </table:table-cell>
          <table:table-cell table:style-name="TableCell5123">
            <text:p text:style-name="P5124">2.6</text:p>
          </table:table-cell>
          <table:table-cell table:style-name="TableCell5125">
            <text:p text:style-name="P5126">19.6</text:p>
          </table:table-cell>
          <table:table-cell table:style-name="TableCell5127">
            <text:p text:style-name="P5128">13.1</text:p>
          </table:table-cell>
          <table:table-cell table:style-name="TableCell5129">
            <text:p text:style-name="P5130">4.1</text:p>
          </table:table-cell>
        </table:table-row>
        <table:table-row table:style-name="TableRow5131">
          <table:table-cell table:style-name="TableCell5132">
            <text:p text:style-name="P5133">2014年</text:p>
          </table:table-cell>
          <table:table-cell table:style-name="TableCell5134">
            <text:p text:style-name="P5135">636,463</text:p>
          </table:table-cell>
          <table:table-cell table:style-name="TableCell5136">
            <text:p text:style-name="P5137">7.3</text:p>
          </table:table-cell>
          <table:table-cell table:style-name="TableCell5138">
            <text:p text:style-name="P5139">7,624</text:p>
          </table:table-cell>
          <table:table-cell table:style-name="TableCell5140">
            <text:p text:style-name="P5141">4.1</text:p>
          </table:table-cell>
          <table:table-cell table:style-name="TableCell5142">
            <text:p text:style-name="P5143">7.3</text:p>
          </table:table-cell>
          <table:table-cell table:style-name="TableCell5144">
            <text:p text:style-name="P5145">8.3</text:p>
          </table:table-cell>
          <table:table-cell table:style-name="TableCell5146">
            <text:p text:style-name="P5147">8.1</text:p>
          </table:table-cell>
          <table:table-cell table:style-name="TableCell5148">
            <text:p text:style-name="P5149">3.2</text:p>
          </table:table-cell>
          <table:table-cell table:style-name="TableCell5150">
            <text:p text:style-name="P5151">12.2</text:p>
          </table:table-cell>
          <table:table-cell table:style-name="TableCell5152">
            <text:p text:style-name="P5153">38,430</text:p>
          </table:table-cell>
          <table:table-cell table:style-name="TableCell5154">
            <text:p text:style-name="P5155">6.119</text:p>
          </table:table-cell>
          <table:table-cell table:style-name="TableCell5156">
            <text:p text:style-name="P5157">2.0</text:p>
          </table:table-cell>
          <table:table-cell table:style-name="TableCell5158">
            <text:p text:style-name="P5159">15.7</text:p>
          </table:table-cell>
          <table:table-cell table:style-name="TableCell5160">
            <text:p text:style-name="P5161">12.0</text:p>
          </table:table-cell>
          <table:table-cell table:style-name="TableCell5162">
            <text:p text:style-name="P5163">4.1</text:p>
          </table:table-cell>
        </table:table-row>
        <table:table-row table:style-name="TableRow5164">
          <table:table-cell table:style-name="TableCell5165">
            <text:p text:style-name="P5166"><text:span text:style-name="T5167">2015</text:span><text:span text:style-name="T5168">年</text:span></text:p>
          </table:table-cell>
          <table:table-cell table:style-name="TableCell5169">
            <text:p text:style-name="P5170">676,708</text:p>
          </table:table-cell>
          <table:table-cell table:style-name="TableCell5171">
            <text:p text:style-name="P5172">6.9</text:p>
          </table:table-cell>
          <table:table-cell table:style-name="TableCell5173">
            <text:p text:style-name="P5174">7,640</text:p>
          </table:table-cell>
          <table:table-cell table:style-name="TableCell5175">
            <text:p text:style-name="P5176">3.9</text:p>
          </table:table-cell>
          <table:table-cell table:style-name="TableCell5177">
            <text:p text:style-name="P5178">6.0</text:p>
          </table:table-cell>
          <table:table-cell table:style-name="TableCell5179">
            <text:p text:style-name="P5180">6.1</text:p>
          </table:table-cell>
          <table:table-cell table:style-name="TableCell5181">
            <text:p text:style-name="P5182">8.3</text:p>
          </table:table-cell>
          <table:table-cell table:style-name="TableCell5183">
            <text:p text:style-name="P5184">15.2</text:p>
          </table:table-cell>
          <table:table-cell table:style-name="TableCell5185">
            <text:p text:style-name="P5186">12.6</text:p>
          </table:table-cell>
          <table:table-cell table:style-name="TableCell5187">
            <text:p text:style-name="P5188">33,303</text:p>
          </table:table-cell>
          <table:table-cell table:style-name="TableCell5189">
            <text:p text:style-name="P5190">6.453</text:p>
          </table:table-cell>
          <table:table-cell table:style-name="TableCell5191">
            <text:p text:style-name="P5192">1.4</text:p>
          </table:table-cell>
          <table:table-cell table:style-name="TableCell5193">
            <text:p text:style-name="P5194">10.0</text:p>
          </table:table-cell>
          <table:table-cell table:style-name="TableCell5195">
            <text:p text:style-name="P5196">10.7</text:p>
          </table:table-cell>
          <table:table-cell table:style-name="TableCell5197">
            <text:p text:style-name="P5198">5.0</text:p>
          </table:table-cell>
        </table:table-row>
        <table:table-row table:style-name="TableRow5199">
          <table:table-cell table:style-name="TableCell5200">
            <text:p text:style-name="P5201">2016年</text:p>
          </table:table-cell>
          <table:table-cell table:style-name="TableCell5202">
            <text:p text:style-name="P5203">744,127</text:p>
          </table:table-cell>
          <table:table-cell table:style-name="TableCell5204">
            <text:p text:style-name="P5205">6.7</text:p>
          </table:table-cell>
          <table:table-cell table:style-name="TableCell5206">
            <text:p text:style-name="P5207">7,798</text:p>
          </table:table-cell>
          <table:table-cell table:style-name="TableCell5208">
            <text:p text:style-name="P5209">3.3</text:p>
          </table:table-cell>
          <table:table-cell table:style-name="TableCell5210">
            <text:p text:style-name="P5211">6.1</text:p>
          </table:table-cell>
          <table:table-cell table:style-name="TableCell5212">
            <text:p text:style-name="P5213">6.0</text:p>
          </table:table-cell>
          <table:table-cell table:style-name="TableCell5214">
            <text:p text:style-name="P5215">7.8</text:p>
          </table:table-cell>
          <table:table-cell table:style-name="TableCell5216">
            <text:p text:style-name="P5217">21.4</text:p>
          </table:table-cell>
          <table:table-cell table:style-name="TableCell5218">
            <text:p text:style-name="P5219">11.3</text:p>
          </table:table-cell>
          <table:table-cell table:style-name="TableCell5220">
            <text:p text:style-name="P5221">30,105</text:p>
          </table:table-cell>
          <table:table-cell table:style-name="TableCell5222">
            <text:p text:style-name="P5223">6.922</text:p>
          </table:table-cell>
          <table:table-cell table:style-name="TableCell5224">
            <text:p text:style-name="P5225">2.0</text:p>
          </table:table-cell>
          <table:table-cell table:style-name="TableCell5226">
            <text:p text:style-name="P5227">8.1</text:p>
          </table:table-cell>
          <table:table-cell table:style-name="TableCell5228">
            <text:p text:style-name="P5229">10.4</text:p>
          </table:table-cell>
          <table:table-cell table:style-name="TableCell5230">
            <text:p text:style-name="P5231">4.9</text:p>
          </table:table-cell>
        </table:table-row>
        <table:table-row table:style-name="TableRow5232">
          <table:table-cell table:style-name="TableCell5233">
            <text:p text:style-name="P5234">第1季</text:p>
          </table:table-cell>
          <table:table-cell table:style-name="TableCell5235">
            <text:p text:style-name="P5236">158,526</text:p>
          </table:table-cell>
          <table:table-cell table:style-name="TableCell5237">
            <text:p text:style-name="P5238">6.7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>2.9</text:p>
          </table:table-cell>
          <table:table-cell table:style-name="TableCell5243">
            <text:p text:style-name="P5244">5.8</text:p>
          </table:table-cell>
          <table:table-cell table:style-name="TableCell5245">
            <text:p text:style-name="P5246">5.8</text:p>
          </table:table-cell>
          <table:table-cell table:style-name="TableCell5247">
            <text:p text:style-name="P5248">7.6</text:p>
          </table:table-cell>
          <table:table-cell table:style-name="TableCell5249">
            <text:p text:style-name="P5250">22.1</text:p>
          </table:table-cell>
          <table:table-cell table:style-name="TableCell5251">
            <text:p text:style-name="P5252">13.4</text:p>
          </table:table-cell>
          <table:table-cell table:style-name="TableCell5253">
            <text:p text:style-name="P5254">32,125</text:p>
          </table:table-cell>
          <table:table-cell table:style-name="TableCell5255">
            <text:p text:style-name="P5256">6.461</text:p>
          </table:table-cell>
          <table:table-cell table:style-name="TableCell5257">
            <text:p text:style-name="P5258">2.1</text:p>
          </table:table-cell>
          <table:table-cell table:style-name="TableCell5259">
            <text:p text:style-name="P5260">10.7</text:p>
          </table:table-cell>
          <table:table-cell table:style-name="TableCell5261">
            <text:p text:style-name="P5262">10.3</text:p>
          </table:table-cell>
          <table:table-cell table:style-name="TableCell5263">
            <text:p text:style-name="P5264">5.2</text:p>
          </table:table-cell>
        </table:table-row>
        <table:table-row table:style-name="TableRow5265">
          <table:table-cell table:style-name="TableCell5266">
            <text:p text:style-name="P5267">第2季</text:p>
          </table:table-cell>
          <table:table-cell table:style-name="TableCell5268">
            <text:p text:style-name="P5269">182,111</text:p>
          </table:table-cell>
          <table:table-cell table:style-name="TableCell5270">
            <text:p text:style-name="P5271">6.7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>3.3</text:p>
          </table:table-cell>
          <table:table-cell table:style-name="TableCell5276">
            <text:p text:style-name="P5277">6.4</text:p>
          </table:table-cell>
          <table:table-cell table:style-name="TableCell5278">
            <text:p text:style-name="P5279">6.2</text:p>
          </table:table-cell>
          <table:table-cell table:style-name="TableCell5280">
            <text:p text:style-name="P5281">7.4</text:p>
          </table:table-cell>
          <table:table-cell table:style-name="TableCell5282">
            <text:p text:style-name="P5283">24.6</text:p>
          </table:table-cell>
          <table:table-cell table:style-name="TableCell5284">
            <text:p text:style-name="P5285">11.8</text:p>
          </table:table-cell>
          <table:table-cell table:style-name="TableCell5286">
            <text:p text:style-name="P5287">32,051</text:p>
          </table:table-cell>
          <table:table-cell table:style-name="TableCell5288">
            <text:p text:style-name="P5289">6.631</text:p>
          </table:table-cell>
          <table:table-cell table:style-name="TableCell5290">
            <text:p text:style-name="P5291">2.1</text:p>
          </table:table-cell>
          <table:table-cell table:style-name="TableCell5292">
            <text:p text:style-name="P5293">7.3</text:p>
          </table:table-cell>
          <table:table-cell table:style-name="TableCell5294">
            <text:p text:style-name="P5295">10.3</text:p>
          </table:table-cell>
          <table:table-cell table:style-name="TableCell5296">
            <text:p text:style-name="P5297">5.0</text:p>
          </table:table-cell>
        </table:table-row>
        <table:table-row table:style-name="TableRow5298">
          <table:table-cell table:style-name="TableCell5299">
            <text:p text:style-name="P5300">第3季</text:p>
          </table:table-cell>
          <table:table-cell table:style-name="TableCell5301">
            <text:p text:style-name="P5302">189,334</text:p>
          </table:table-cell>
          <table:table-cell table:style-name="TableCell5303">
            <text:p text:style-name="P5304">6.7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>4.0</text:p>
          </table:table-cell>
          <table:table-cell table:style-name="TableCell5309">
            <text:p text:style-name="P5310">6.1</text:p>
          </table:table-cell>
          <table:table-cell table:style-name="TableCell5311">
            <text:p text:style-name="P5312">6.0</text:p>
          </table:table-cell>
          <table:table-cell table:style-name="TableCell5313">
            <text:p text:style-name="P5314">7.6</text:p>
          </table:table-cell>
          <table:table-cell table:style-name="TableCell5315">
            <text:p text:style-name="P5316">24.7</text:p>
          </table:table-cell>
          <table:table-cell table:style-name="TableCell5317">
            <text:p text:style-name="P5318">11.5</text:p>
          </table:table-cell>
          <table:table-cell table:style-name="TableCell5319">
            <text:p text:style-name="P5320">31,663</text:p>
          </table:table-cell>
          <table:table-cell table:style-name="TableCell5321">
            <text:p text:style-name="P5322">6.678</text:p>
          </table:table-cell>
          <table:table-cell table:style-name="TableCell5323">
            <text:p text:style-name="P5324">1.8</text:p>
          </table:table-cell>
          <table:table-cell table:style-name="TableCell5325">
            <text:p text:style-name="P5326">6.6</text:p>
          </table:table-cell>
          <table:table-cell table:style-name="TableCell5327">
            <text:p text:style-name="P5328">10.6</text:p>
          </table:table-cell>
          <table:table-cell table:style-name="TableCell5329">
            <text:p text:style-name="P5330">5.0</text:p>
          </table:table-cell>
        </table:table-row>
        <table:table-row table:style-name="TableRow5331">
          <table:table-cell table:style-name="TableCell5332">
            <text:p text:style-name="P5333">第4季</text:p>
          </table:table-cell>
          <table:table-cell table:style-name="TableCell5334">
            <text:p text:style-name="P5335">214,156</text:p>
          </table:table-cell>
          <table:table-cell table:style-name="TableCell5336">
            <text:p text:style-name="P5337">6.8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>2.9</text:p>
          </table:table-cell>
          <table:table-cell table:style-name="TableCell5342">
            <text:p text:style-name="P5343">6.1</text:p>
          </table:table-cell>
          <table:table-cell table:style-name="TableCell5344">
            <text:p text:style-name="P5345">6.0</text:p>
          </table:table-cell>
          <table:table-cell table:style-name="TableCell5346">
            <text:p text:style-name="P5347">8.3</text:p>
          </table:table-cell>
          <table:table-cell table:style-name="TableCell5348">
            <text:p text:style-name="P5349">21.4</text:p>
          </table:table-cell>
          <table:table-cell table:style-name="TableCell5350">
            <text:p text:style-name="P5351">11.3</text:p>
          </table:table-cell>
          <table:table-cell table:style-name="TableCell5352">
            <text:p text:style-name="P5353">30,105</text:p>
          </table:table-cell>
          <table:table-cell table:style-name="TableCell5354">
            <text:p text:style-name="P5355">6.922</text:p>
          </table:table-cell>
          <table:table-cell table:style-name="TableCell5356">
            <text:p text:style-name="P5357">2.0</text:p>
          </table:table-cell>
          <table:table-cell table:style-name="TableCell5358">
            <text:p text:style-name="P5359">7.8</text:p>
          </table:table-cell>
          <table:table-cell table:style-name="TableCell5360">
            <text:p text:style-name="P5361">10.4</text:p>
          </table:table-cell>
          <table:table-cell table:style-name="TableCell5362">
            <text:p text:style-name="P5363">4.9</text:p>
          </table:table-cell>
        </table:table-row>
        <table:table-row table:style-name="TableRow5364">
          <table:table-cell table:style-name="TableCell5365">
            <text:p text:style-name="P5366">2017年</text:p>
          </table:table-cell>
          <table:table-cell table:style-name="TableCell5367">
            <text:p text:style-name="P5368">827,122</text:p>
          </table:table-cell>
          <table:table-cell table:style-name="TableCell5369">
            <text:p text:style-name="P5370">6.9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>3.9</text:p>
          </table:table-cell>
          <table:table-cell table:style-name="TableCell5375">
            <text:p text:style-name="P5376">6.1</text:p>
          </table:table-cell>
          <table:table-cell table:style-name="TableCell5377">
            <text:p text:style-name="P5378">6.6</text:p>
          </table:table-cell>
          <table:table-cell table:style-name="TableCell5379">
            <text:p text:style-name="P5380">8.0</text:p>
          </table:table-cell>
          <table:table-cell table:style-name="TableCell5381">
            <text:p text:style-name="P5382">11.8</text:p>
          </table:table-cell>
          <table:table-cell table:style-name="TableCell5383">
            <text:p text:style-name="P5384">8.2</text:p>
          </table:table-cell>
          <table:table-cell table:style-name="TableCell5385">
            <text:p text:style-name="P5386">30,105</text:p>
          </table:table-cell>
          <table:table-cell table:style-name="TableCell5387">
            <text:p text:style-name="P5388">6.534</text:p>
          </table:table-cell>
          <table:table-cell table:style-name="TableCell5389">
            <text:p text:style-name="P5390">1.6</text:p>
          </table:table-cell>
          <table:table-cell table:style-name="TableCell5391">
            <text:p text:style-name="P5392">7.2</text:p>
          </table:table-cell>
          <table:table-cell table:style-name="TableCell5393">
            <text:p text:style-name="P5394">10.2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第1季</text:p>
          </table:table-cell>
          <table:table-cell table:style-name="TableCell5400">
            <text:p text:style-name="P5401">180,683</text:p>
          </table:table-cell>
          <table:table-cell table:style-name="TableCell5402">
            <text:p text:style-name="P5403">6.9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>3.0</text:p>
          </table:table-cell>
          <table:table-cell table:style-name="TableCell5408">
            <text:p text:style-name="P5409">6.4</text:p>
          </table:table-cell>
          <table:table-cell table:style-name="TableCell5410">
            <text:p text:style-name="P5411">6.7</text:p>
          </table:table-cell>
          <table:table-cell table:style-name="TableCell5412">
            <text:p text:style-name="P5413">7.7</text:p>
          </table:table-cell>
          <table:table-cell table:style-name="TableCell5414">
            <text:p text:style-name="P5415">18.8</text:p>
          </table:table-cell>
          <table:table-cell table:style-name="TableCell5416">
            <text:p text:style-name="P5417">10.6</text:p>
          </table:table-cell>
          <table:table-cell table:style-name="TableCell5418">
            <text:p text:style-name="P5419">30,091</text:p>
          </table:table-cell>
          <table:table-cell table:style-name="TableCell5420">
            <text:p text:style-name="P5421">6.899</text:p>
          </table:table-cell>
          <table:table-cell table:style-name="TableCell5422">
            <text:p text:style-name="P5423">1.4</text:p>
          </table:table-cell>
          <table:table-cell table:style-name="TableCell5424">
            <text:p text:style-name="P5425">9.2</text:p>
          </table:table-cell>
          <table:table-cell table:style-name="TableCell5426">
            <text:p text:style-name="P5427">10.0</text:p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第2季</text:p>
          </table:table-cell>
          <table:table-cell table:style-name="TableCell5433">
            <text:p text:style-name="P5434">200,807</text:p>
          </table:table-cell>
          <table:table-cell table:style-name="TableCell5435">
            <text:p text:style-name="P5436">6.9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>3.8</text:p>
          </table:table-cell>
          <table:table-cell table:style-name="TableCell5441">
            <text:p text:style-name="P5442">6.4</text:p>
          </table:table-cell>
          <table:table-cell table:style-name="TableCell5443">
            <text:p text:style-name="P5444">6.9</text:p>
          </table:table-cell>
          <table:table-cell table:style-name="TableCell5445">
            <text:p text:style-name="P5446">7.6</text:p>
          </table:table-cell>
          <table:table-cell table:style-name="TableCell5447">
            <text:p text:style-name="P5448">15.0</text:p>
          </table:table-cell>
          <table:table-cell table:style-name="TableCell5449">
            <text:p text:style-name="P5450">9.4</text:p>
          </table:table-cell>
          <table:table-cell table:style-name="TableCell5451">
            <text:p text:style-name="P5452">30,568</text:p>
          </table:table-cell>
          <table:table-cell table:style-name="TableCell5453">
            <text:p text:style-name="P5454">6.774</text:p>
          </table:table-cell>
          <table:table-cell table:style-name="TableCell5455">
            <text:p text:style-name="P5456">1.4</text:p>
          </table:table-cell>
          <table:table-cell table:style-name="TableCell5457">
            <text:p text:style-name="P5458">8.0</text:p>
          </table:table-cell>
          <table:table-cell table:style-name="TableCell5459">
            <text:p text:style-name="P5460">10.8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第3季</text:p>
          </table:table-cell>
          <table:table-cell table:style-name="TableCell5466">
            <text:p text:style-name="P5467">211,798</text:p>
          </table:table-cell>
          <table:table-cell table:style-name="TableCell5468">
            <text:p text:style-name="P5469">6.8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>3.9</text:p>
          </table:table-cell>
          <table:table-cell table:style-name="TableCell5474">
            <text:p text:style-name="P5475">6.0</text:p>
          </table:table-cell>
          <table:table-cell table:style-name="TableCell5476">
            <text:p text:style-name="P5477">6.3</text:p>
          </table:table-cell>
          <table:table-cell table:style-name="TableCell5478">
            <text:p text:style-name="P5479">8.0</text:p>
          </table:table-cell>
          <table:table-cell table:style-name="TableCell5480">
            <text:p text:style-name="P5481">14.0</text:p>
          </table:table-cell>
          <table:table-cell table:style-name="TableCell5482">
            <text:p text:style-name="P5483">9.2</text:p>
          </table:table-cell>
          <table:table-cell table:style-name="TableCell5484">
            <text:p text:style-name="P5485">31,085</text:p>
          </table:table-cell>
          <table:table-cell table:style-name="TableCell5486">
            <text:p text:style-name="P5487">6.728</text:p>
          </table:table-cell>
          <table:table-cell table:style-name="TableCell5488">
            <text:p text:style-name="P5489">1.6</text:p>
          </table:table-cell>
          <table:table-cell table:style-name="TableCell5490">
            <text:p text:style-name="P5491">5.3</text:p>
          </table:table-cell>
          <table:table-cell table:style-name="TableCell5492">
            <text:p text:style-name="P5493">10.3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第4季</text:p>
          </table:table-cell>
          <table:table-cell table:style-name="TableCell5499">
            <text:p text:style-name="P5500">234,582</text:p>
          </table:table-cell>
          <table:table-cell table:style-name="TableCell5501">
            <text:p text:style-name="P5502">6.8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>4.4</text:p>
          </table:table-cell>
          <table:table-cell table:style-name="TableCell5507">
            <text:p text:style-name="P5508">5.7</text:p>
          </table:table-cell>
          <table:table-cell table:style-name="TableCell5509">
            <text:p text:style-name="P5510">6.2</text:p>
          </table:table-cell>
          <table:table-cell table:style-name="TableCell5511">
            <text:p text:style-name="P5512">8.3</text:p>
          </table:table-cell>
          <table:table-cell table:style-name="TableCell5513">
            <text:p text:style-name="P5514">11.8</text:p>
          </table:table-cell>
          <table:table-cell table:style-name="TableCell5515">
            <text:p text:style-name="P5516">8.2</text:p>
          </table:table-cell>
          <table:table-cell table:style-name="TableCell5517">
            <text:p text:style-name="P5518">30,105</text:p>
          </table:table-cell>
          <table:table-cell table:style-name="TableCell5519">
            <text:p text:style-name="P5520">6.534</text:p>
          </table:table-cell>
          <table:table-cell table:style-name="TableCell5521">
            <text:p text:style-name="P5522">1.8</text:p>
          </table:table-cell>
          <table:table-cell table:style-name="TableCell5523">
            <text:p text:style-name="P5524">7.2</text:p>
          </table:table-cell>
          <table:table-cell table:style-name="TableCell5525">
            <text:p text:style-name="P5526">9.8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10月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>6.2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>13.0</text:p>
          </table:table-cell>
          <table:table-cell table:style-name="TableCell5548">
            <text:p text:style-name="P5549">8.8</text:p>
          </table:table-cell>
          <table:table-cell table:style-name="TableCell5550">
            <text:p text:style-name="P5551">33,946</text:p>
          </table:table-cell>
          <table:table-cell table:style-name="TableCell5552">
            <text:p text:style-name="P5553">6.640</text:p>
          </table:table-cell>
          <table:table-cell table:style-name="TableCell5554">
            <text:p text:style-name="P5555">1.9</text:p>
          </table:table-cell>
          <table:table-cell table:style-name="TableCell5556">
            <text:p text:style-name="P5557">7.3</text:p>
          </table:table-cell>
          <table:table-cell table:style-name="TableCell5558">
            <text:p text:style-name="P5559">10.0</text:p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>11月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>6.1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>12.6</text:p>
          </table:table-cell>
          <table:table-cell table:style-name="TableCell5581">
            <text:p text:style-name="P5582">9.1</text:p>
          </table:table-cell>
          <table:table-cell table:style-name="TableCell5583">
            <text:p text:style-name="P5584">31,192</text:p>
          </table:table-cell>
          <table:table-cell table:style-name="TableCell5585">
            <text:p text:style-name="P5586">6.603</text:p>
          </table:table-cell>
          <table:table-cell table:style-name="TableCell5587">
            <text:p text:style-name="P5588">1.7</text:p>
          </table:table-cell>
          <table:table-cell table:style-name="TableCell5589">
            <text:p text:style-name="P5590">7.2</text:p>
          </table:table-cell>
          <table:table-cell table:style-name="TableCell5591">
            <text:p text:style-name="P5592">10.2</text:p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>12月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>6.2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11.8</text:p>
          </table:table-cell>
          <table:table-cell table:style-name="TableCell5614">
            <text:p text:style-name="P5615">8.2</text:p>
          </table:table-cell>
          <table:table-cell table:style-name="TableCell5616">
            <text:p text:style-name="P5617">30,105</text:p>
          </table:table-cell>
          <table:table-cell table:style-name="TableCell5618">
            <text:p text:style-name="P5619">6.534</text:p>
          </table:table-cell>
          <table:table-cell table:style-name="TableCell5620">
            <text:p text:style-name="P5621">1.8</text:p>
          </table:table-cell>
          <table:table-cell table:style-name="TableCell5622">
            <text:p text:style-name="P5623">7.2</text:p>
          </table:table-cell>
          <table:table-cell table:style-name="TableCell5624">
            <text:p text:style-name="P5625">9.4</text:p>
          </table:table-cell>
          <table:table-cell table:style-name="TableCell5626">
            <text:p text:style-name="P5627"/>
          </table:table-cell>
        </table:table-row>
      </table:table>
      <text:p text:style-name="P5628">註：1. *中國的二級產業包括工業與建築業，但臺灣的二級產業就是指工業，而工業則包含建築業。</text:p>
      <text:p text:style-name="P5629"><text:s text:c="4"/>2.<text:s/>工業成長率即全國規模以上工業增加值成長率。人民幣兌美元匯率為平均數。</text:p>
      <text:p text:style-name="P5630"><text:span text:style-name="T5631"><text:s text:c="4"/>3.</text:span><text:span text:style-name="T5632"><text:s/></text:span><text:span text:style-name="T5633">城鎮失業率</text:span><text:span text:style-name="T5634">2015</text:span><text:span text:style-name="T5635">年後改採</text:span><text:span text:style-name="T5636">31</text:span><text:span text:style-name="T5637">個城市調查失業率。</text:span></text:p>
      <text:p text:style-name="P5638">資料來源：中國大陸國家統計局、CEIC資料庫。</text:p>
      <text:p text:style-name="P5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中楷" svg:font-family="文鼎中楷" style:font-family-generic="script" style:font-pitch="fixed"/>
    <style:font-face style:name="Clarendon Condensed" svg:font-family="Clarendon Condensed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253B7" style:text-underline-type="single" style:text-underline-style="solid" style:text-underline-width="auto" style:text-underline-mode="continuous"/>
    </style:style>
    <style:style style:name="atime1" style:display-name="atime1" style:family="text">
      <style:text-properties style:font-name="Times New Roman" fo:font-style="italic" style:font-style-asian="italic" style:font-style-complex="italic"/>
    </style:style>
    <style:style style:name="story" style:display-name="story" style:family="paragraph" style:parent-style-name="內文">
      <style:paragraph-properties fo:widows="2" fo:orphans="2" fo:margin-top="0.0694in" fo:margin-bottom="0.0694in" style:line-height-at-least="0.25in"/>
      <style:text-properties style:font-name="Verdana" style:font-name-complex="新細明體" fo:color="#414141" style:letter-kerning="false" fo:font-size="11pt" style:font-size-asian="11pt" style:font-size-complex="11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 fo:background-color="#FDFCE3"/>
    </style:style>
    <style:style style:name="author1" style:display-name="author1" style:family="text">
      <style:text-properties style:font-name="Verdana" fo:color="#696969" fo:font-size="8.5pt" style:font-size-asian="8.5pt" style:font-size-complex="8.5pt" fo:background-color="#FDFCE3"/>
    </style:style>
    <style:style style:name="text11" style:display-name="text11" style:family="text">
      <style:text-properties fo:color="#000000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yqlink" style:display-name="yqlink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新細明體" text:display="none" style:letter-kerning="false" fo:font-size="8pt" style:font-size-asian="8pt" style:font-size-complex="8pt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新細明體" text:display="none" style:letter-kerning="false" fo:font-size="8pt" style:font-size-asian="8pt" style:font-size-complex="8pt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2" style:display-name="sty2" style:family="text" style:parent-style-name="預設段落字型"/>
    <style:style style:name="t_tag" style:display-name="t_tag" style:family="text" style:parent-style-name="預設段落字型"/>
    <style:style style:name="內文Web45" style:display-name="內文 (Web)45" style:family="paragraph" style:parent-style-name="內文">
      <style:paragraph-properties fo:widows="2" fo:orphans="2" fo:margin-top="0.1666in" fo:margin-bottom="0.25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Web7" style:display-name="內文 (Web)7" style:family="paragraph" style:parent-style-name="內文">
      <style:paragraph-properties fo:widows="2" fo:orphans="2" style:line-height-at-least="0.2291in" fo:margin-left="0.1041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" style:display-name="字元 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language-complex="hi" style:country-complex="IN" fo:hyphenate="false"/>
    </style:style>
    <style:style style:name="xl30" style:display-name="xl30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楷書" style:font-name-asian="全真楷書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9.5pt" style:font-size-asian="9.5pt" style:font-size-complex="9.5pt"/>
    </style:style>
    <style:style style:name="story_sub_title1" style:display-name="story_sub_title1" style:family="text">
      <style:text-properties style:font-name="Verdana" fo:color="#FF8000" fo:font-size="9.5pt" style:font-size-asian="9.5pt" style:font-size-complex="9.5pt"/>
    </style:style>
    <style:style style:name="超連結1" style:display-name="超連結1" style:family="text">
      <style:text-properties fo:font-style="normal" style:font-style-asian="normal" style:font-style-complex="normal" style:text-line-through-type="none" fo:color="#ED145B" style:text-underline-type="none"/>
    </style:style>
    <style:style style:name="t1" style:display-name="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271D0" style:letter-kerning="false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fo:widows="2" fo:orphans="2" style:line-height-at-least="0.2291in" fo:margin-left="0.1041in" fo:margin-right="0.1041in">
        <style:tab-stops/>
      </style:paragraph-properties>
      <style:text-properties style:font-name="新細明體" style:font-name-complex="新細明體" style:letter-kerning="false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letter-kerning="true"/>
    </style:style>
    <style:style style:name="字元字元1字元字元字元字元字元字元字元字元字元字元字元字元" style:display-name="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0" style:display-name="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k1a" style:display-name="k1a" style:family="paragraph" style:parent-style-name="內文">
      <style:paragraph-properties style:punctuation-wrap="simple" style:text-autospace="none" fo:text-align="justify" style:vertical-align="middle" fo:margin-top="0.0833in" fo:margin-bottom="0.0833in" fo:line-height="0.312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0" style:display-name="字元 字元3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0" style:display-name="字元 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0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3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清單段落" style:list-style-name="LFO1">
      <style:paragraph-properties style:text-autospace="none" fo:text-align="justify" fo:margin-top="0.0833in" fo:line-height="0.3611in" fo:margin-left="0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標題20" style:display-name="標題2" style:family="paragraph" style:parent-style-name="清單段落" style:list-style-name="LFO3">
      <style:paragraph-properties style:text-autospace="none" fo:text-align="justify" fo:margin-top="0.0833in" fo:line-height="0.3611in" fo:margin-left="0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樣式1字元" style:display-name="樣式1 字元" style:family="text" style:parent-style-name="清單段落字元">
      <style:text-properties style:font-name-asian="標楷體" fo:font-weight="bold" style:font-weight-asian="bold" style:letter-kerning="true" fo:font-size="16pt" style:font-size-asian="16pt" style:font-size-complex="16pt"/>
    </style:style>
    <style:style style:name="標題30" style:display-name="標題3" style:family="paragraph" style:parent-style-name="標題20" style:list-style-name="LFO3">
      <style:paragraph-properties>
        <style:tab-stops>
          <style:tab-stop style:type="left" style:position="0.2208in"/>
        </style:tab-stops>
      </style:paragraph-properties>
      <style:text-properties fo:font-size="16pt" style:font-size-asian="16pt" style:font-size-complex="16pt" fo:hyphenate="false"/>
    </style:style>
    <style:style style:name="標題2字元" style:display-name="標題2 字元" style:family="text" style:parent-style-name="清單段落字元">
      <style:text-properties style:font-name-asian="標楷體" fo:font-weight="bold" style:font-weight-asian="bold" style:letter-kerning="true" fo:font-size="18pt" style:font-size-asian="18pt" style:font-size-complex="18pt"/>
    </style:style>
    <style:style style:name="標題40" style:display-name="標題4" style:family="paragraph" style:parent-style-name="標題30">
      <style:text-properties fo:hyphenate="false"/>
    </style:style>
    <style:style style:name="標題3字元0" style:display-name="標題3 字元" style:family="text" style:parent-style-name="樣式1字元">
      <style:text-properties style:font-name-asian="標楷體" fo:font-weight="bold" style:font-weight-asian="bold" style:letter-kerning="true" fo:font-size="16pt" style:font-size-asian="16pt" style:font-size-complex="16pt"/>
    </style:style>
    <style:style style:name="標題10" style:display-name="標題1" style:family="paragraph" style:parent-style-name="樣式1" style:list-style-name="LFO2">
      <style:paragraph-properties>
        <style:tab-stops/>
      </style:paragraph-properties>
      <style:text-properties fo:font-weight="normal" style:font-weight-asian="normal" fo:font-size="20pt" style:font-size-asian="20pt" style:font-size-complex="20pt" fo:hyphenate="false"/>
    </style:style>
    <style:style style:name="標題4字元0" style:display-name="標題4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標題1字元" style:display-name="標題1 字元" style:family="text" style:parent-style-name="樣式1字元">
      <style:text-properties style:font-name-asian="標楷體" fo:font-weight="normal" style:font-weight-asian="normal" style:letter-kerning="true" fo:font-size="20pt" style:font-size-asian="20pt" style:font-size-complex="20pt"/>
    </style:style>
    <style:style style:name="專題樣式1" style:display-name="專題樣式1" style:family="paragraph" style:parent-style-name="清單段落">
      <style:paragraph-properties fo:margin-top="0.1666in" fo:line-height="0.3472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專題樣式1字元" style:display-name="專題樣式1 字元" style:family="text" style:parent-style-name="清單段落字元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25in" fo:line-height="0.25in"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.0347in" fo:line-height="0.25in" fo:margin-left="0.168in">
        <style:tab-stops>
          <style:tab-stop style:type="right" style:leader-style="dotted" style:leader-text="." style:position="5.593in"/>
        </style:tab-stops>
      </style:paragraph-properties>
      <style:text-properties style:font-name="微軟正黑體" style:font-name-asian="微軟正黑體" style:font-name-complex="Times New Roman" style:font-weight-complex="bold" style:letter-kerning="false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字元字元1字元字元字元字元字元字元字元字元字元字元字元字元1" style:display-name="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1字元字元字元字元字元字元字元字元字元字元字元字元2" style:display-name="字元 字元1 字元 字元 字元 字元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字元2" style:display-name="字元 字元 字元2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2" style:display-name="字元 字元3 字元 字元 字元2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2" style:display-name="字元 字元 字元1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12" style:display-name="字元 字元1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4" style:display-name="字元 字元4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22" style:display-name="字元 字元22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10" style:display-name="字元 字元1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標題1字元0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0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新細明體" text:display="none" fo:font-size="8pt" style:font-size-asian="8pt" style:font-size-complex="8pt" style:language-complex="hi" style:country-complex="IN"/>
    </style:style>
    <style:style style:name="z-表單的底部字元" style:display-name="z-表單的底部 字元" style:family="text" style:parent-style-name="預設段落字型">
      <style:text-properties style:font-name="Arial" style:font-name-complex="新細明體" text:display="none" fo:font-size="8pt" style:font-size-asian="8pt" style:font-size-complex="8pt" style:language-complex="hi" style:country-complex="IN"/>
    </style:style>
    <style:style style:name="字元字元3字元字元字元1" style:display-name="字元 字元3 字元 字元 字元1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1" style:display-name="字元 字元 字元1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 style:language-complex="hi" style:country-complex="IN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30" style:display-name="字元 字元3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21" style:display-name="字元 字元21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k1a字元" style:display-name="k1a 字元" style:family="text" style:parent-style-name="預設段落字型">
      <style:text-properties style:font-name-asian="標楷體" fo:font-size="14pt" style:font-size-asian="14pt"/>
    </style:style>
    <style:style style:name="k00t18" style:display-name="k00t18" style:family="paragraph" style:parent-style-name="內文">
      <style:paragraph-properties style:text-autospace="none" fo:text-align="center" style:vertical-align="baseline" fo:margin-top="0.1666in" fo:margin-bottom="0.1666in" fo:line-height="0.3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style:letter-kerning="false" fo:font-size="18pt" style:font-size-asian="18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字元字元7" style:display-name="字元 字元7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字元字元字元字元字元4" style:display-name="字元 字元1 字元 字元 字元 字元 字元 字元 字元 字元 字元 字元 字元 字元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3" style:display-name="字元 字元 字元3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3" style:display-name="字元 字元3 字元 字元 字元3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3" style:display-name="字元 字元 字元1 字元 字元 字元 字元 字元 字元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3" style:display-name="字元 字元1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6" style:display-name="字元 字元6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3" style:display-name="字元 字元2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3" style:display-name="字元 字元1 字元 字元 字元 字元 字元 字元 字元 字元 字元 字元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f10-con1" style:display-name="f10-con1" style:family="text" style:parent-style-name="預設段落字型">
      <style:text-properties style:font-name="Verdana" fo:color="#666666" fo:font-size="10pt" style:font-size-asian="10pt" style:font-size-complex="10pt"/>
    </style:style>
    <style:style style:name="字元字元9" style:display-name="字元 字元9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字元字元字元字元字元6" style:display-name="字元 字元1 字元 字元 字元 字元 字元 字元 字元 字元 字元 字元 字元 字元6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4" style:display-name="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4" style:display-name="字元 字元3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4" style:display-name="字元 字元 字元1 字元 字元 字元 字元 字元 字元 字元 字元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4" style:display-name="字元 字元1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4" style:display-name="字元 字元2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5" style:display-name="字元 字元1 字元 字元 字元 字元 字元 字元 字元 字元 字元 字元 字元 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WW_CharLFO2LVL1" style:family="text">
      <style:text-properties fo:font-weight="bold" style:font-weight-asian="bold"/>
    </style: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emphasize="none"/>
    </style:style>
    <text:list-style style:name="LFO3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一, 十, 一百(繁), ...">
        <style:list-level-properties text:space-before="0.8263in" text:min-label-width="0.3333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2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11">
      <text:list-level-style-bullet text:level="1" text:style-name="WW_CharLFO11LVL1" text:bullet-char="－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-0.0006in" text:min-label-width="0.3437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">
        <style:list-level-properties text:space-before="0.39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1.25in" fo:margin-bottom="0.409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1.0826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93" style:parent-style-name="頁尾" style:family="paragraph">
      <style:paragraph-properties fo:text-align="center"/>
    </style:style>
    <style:style style:name="T894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909in" fo:margin-left="0.9847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3732" style:parent-style-name="頁尾" style:family="paragraph">
      <style:paragraph-properties fo:text-align="center"/>
    </style:style>
    <style:style style:name="T3733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909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4792" style:parent-style-name="頁尾" style:family="paragraph">
      <style:paragraph-properties fo:text-align="center"/>
    </style:style>
    <style:style style:name="T4793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1in" fo:margin-left="1.0826in" fo:margin-bottom="0.689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0" style:parent-style-name="頁尾" style:family="paragraph">
      <style:paragraph-properties fo:text-align="center"/>
    </style:style>
    <style:style style:name="T56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9"><text:span text:style-name="T20"><text:page-number text:fixed="false">ii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22"><text:span text:style-name="T23"><text:page-number text:fixed="false">ii</text:page-number></text:span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60"><text:span text:style-name="T61"><text:page-number text:fixed="false">i</text:page-number></text:span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P63"><text:span text:style-name="T64"><text:page-number text:fixed="false">15</text:page-number></text:span></text:p>
      </style:footer>
    </style:master-page>
    <style:master-page style:name="MP5" style:page-layout-name="PL5">
      <style:footer>
        <text:p text:style-name="P893"><text:span text:style-name="T894"><text:page-number text:fixed="false">15</text:page-number></text:span></text:p>
      </style:footer>
    </style:master-page>
    <style:master-page style:name="MP6" style:page-layout-name="PL6">
      <style:footer>
        <text:p text:style-name="P3732"><text:span text:style-name="T3733"><text:page-number text:fixed="false">15</text:page-number></text:span></text:p>
      </style:footer>
    </style:master-page>
    <style:master-page style:name="MP7" style:page-layout-name="PL7">
      <style:footer>
        <text:p text:style-name="P4792"><text:span text:style-name="T4793"><text:page-number text:fixed="false">24</text:page-number></text:span></text:p>
      </style:footer>
    </style:master-page>
    <style:master-page style:name="MP8" style:page-layout-name="PL8">
      <style:footer>
        <text:p text:style-name="P5640"><text:span text:style-name="T5641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中國經濟</dc:title>
    <meta:initial-creator>user</meta:initial-creator>
    <dc:creator>win-1432814595223</dc:creator>
    <meta:creation-date>2018-02-26T06:15:00Z</meta:creation-date>
    <dc:date>2018-02-26T06:15:00Z</dc:date>
    <meta:print-date>2018-02-12T09:4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553" meta:character-count="23764" meta:row-count="168" meta:non-whitespace-character-count="2025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183.25pt" svg:width="454.9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line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line" chart:attached-axis="primary-y" chart:style-name="G0S1">
            <chart:data-point chart:repeated="14"/>
          </chart:series>
          <chart:series chart:label-cell-address="local-table.$D$1" chart:values-cell-range-address="local-table.$D$2:.$D$15" chart:class="chart:line" chart:attached-axis="primary-y" chart:style-name="G0S2">
            <chart:data-point chart:repeated="14"/>
          </chart:series>
          <chart:series chart:label-cell-address="local-table.$E$1" chart:values-cell-range-address="local-table.$E$2:.$E$15" chart:class="chart:line" chart:attached-axis="primary-y" chart:style-name="G0S3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固定資產投資</text:p>
              </table:table-cell>
              <table:table-cell office:value-type="string">
                <text:p>製造業</text:p>
              </table:table-cell>
              <table:table-cell office:value-type="string">
                <text:p>基礎設施</text:p>
              </table:table-cell>
              <table:table-cell office:value-type="string">
                <text:p>房地產開發</text:p>
              </table:table-cell>
            </table:table-row>
          </table:table-header-rows>
          <table:table-row>
            <table:table-cell office:value-type="string">
              <text:p>2016 10</text:p>
            </table:table-cell>
            <table:table-cell office:value-type="float" office:value="8.3000000000000007"/>
            <table:table-cell office:value-type="float" office:value="3.1"/>
            <table:table-cell office:value-type="float" office:value="19.399999999999999"/>
            <table:table-cell office:value-type="float" office:value="6.6"/>
          </table:table-row>
          <table:table-row>
            <table:table-cell office:value-type="string">
              <text:p>2016 11</text:p>
            </table:table-cell>
            <table:table-cell office:value-type="float" office:value="8.3000000000000007"/>
            <table:table-cell office:value-type="float" office:value="3.6"/>
            <table:table-cell office:value-type="float" office:value="18.899999999999999"/>
            <table:table-cell office:value-type="float" office:value="6.5"/>
          </table:table-row>
          <table:table-row>
            <table:table-cell office:value-type="string">
              <text:p>2016 12</text:p>
            </table:table-cell>
            <table:table-cell office:value-type="float" office:value="8.1"/>
            <table:table-cell office:value-type="float" office:value="4.2"/>
            <table:table-cell office:value-type="float" office:value="17.399999999999999"/>
            <table:table-cell office:value-type="float" office:value="6.9"/>
          </table:table-row>
          <table:table-row>
            <table:table-cell office:value-type="string">
              <text:p>2017 2</text:p>
            </table:table-cell>
            <table:table-cell office:value-type="float" office:value="8.9"/>
            <table:table-cell office:value-type="float" office:value="4.3"/>
            <table:table-cell office:value-type="float" office:value="27.3"/>
            <table:table-cell office:value-type="float" office:value="8.9"/>
          </table:table-row>
          <table:table-row>
            <table:table-cell office:value-type="string">
              <text:p>2017 3</text:p>
            </table:table-cell>
            <table:table-cell office:value-type="float" office:value="9.1999999999999993"/>
            <table:table-cell office:value-type="float" office:value="5.8"/>
            <table:table-cell office:value-type="float" office:value="23.5"/>
            <table:table-cell office:value-type="float" office:value="9.1"/>
          </table:table-row>
          <table:table-row>
            <table:table-cell office:value-type="string">
              <text:p>2017 4</text:p>
            </table:table-cell>
            <table:table-cell office:value-type="float" office:value="8.9"/>
            <table:table-cell office:value-type="float" office:value="4.9000000000000004"/>
            <table:table-cell office:value-type="float" office:value="23.3"/>
            <table:table-cell office:value-type="float" office:value="9.3000000000000007"/>
          </table:table-row>
          <table:table-row>
            <table:table-cell office:value-type="string">
              <text:p>2017 5</text:p>
            </table:table-cell>
            <table:table-cell office:value-type="float" office:value="8.6"/>
            <table:table-cell office:value-type="float" office:value="5.0999999999999996"/>
            <table:table-cell office:value-type="float" office:value="20.9"/>
            <table:table-cell office:value-type="float" office:value="8.8000000000000007"/>
          </table:table-row>
          <table:table-row>
            <table:table-cell office:value-type="string">
              <text:p>2017 6</text:p>
            </table:table-cell>
            <table:table-cell office:value-type="float" office:value="8.6"/>
            <table:table-cell office:value-type="float" office:value="5.5"/>
            <table:table-cell office:value-type="float" office:value="21.1"/>
            <table:table-cell office:value-type="float" office:value="8.5"/>
          </table:table-row>
          <table:table-row>
            <table:table-cell office:value-type="string">
              <text:p>2017 7</text:p>
            </table:table-cell>
            <table:table-cell office:value-type="float" office:value="8.3000000000000007"/>
            <table:table-cell office:value-type="float" office:value="4.8"/>
            <table:table-cell office:value-type="float" office:value="20.9"/>
            <table:table-cell office:value-type="float" office:value="7.9"/>
          </table:table-row>
          <table:table-row>
            <table:table-cell office:value-type="string">
              <text:p>2017 8</text:p>
            </table:table-cell>
            <table:table-cell office:value-type="float" office:value="7.8"/>
            <table:table-cell office:value-type="float" office:value="4.5"/>
            <table:table-cell office:value-type="float" office:value="19.8"/>
            <table:table-cell office:value-type="float" office:value="7.9"/>
          </table:table-row>
          <table:table-row>
            <table:table-cell office:value-type="string">
              <text:p>2017 9</text:p>
            </table:table-cell>
            <table:table-cell office:value-type="float" office:value="7.5"/>
            <table:table-cell office:value-type="float" office:value="4.2"/>
            <table:table-cell office:value-type="float" office:value="19.8"/>
            <table:table-cell office:value-type="float" office:value="8.1"/>
          </table:table-row>
          <table:table-row>
            <table:table-cell office:value-type="string">
              <text:p>2017 10</text:p>
            </table:table-cell>
            <table:table-cell office:value-type="float" office:value="7.3"/>
            <table:table-cell office:value-type="float" office:value="4.0999999999999996"/>
            <table:table-cell office:value-type="float" office:value="19.600000000000001"/>
            <table:table-cell office:value-type="float" office:value="7.8"/>
          </table:table-row>
          <table:table-row>
            <table:table-cell office:value-type="string">
              <text:p>2017 11</text:p>
            </table:table-cell>
            <table:table-cell office:value-type="float" office:value="7.2"/>
            <table:table-cell office:value-type="float" office:value="4.0999999999999996"/>
            <table:table-cell office:value-type="float" office:value="20.100000000000001"/>
            <table:table-cell office:value-type="float" office:value="7.5"/>
          </table:table-row>
          <table:table-row>
            <table:table-cell office:value-type="string">
              <text:p>2017 12</text:p>
            </table:table-cell>
            <table:table-cell office:value-type="float" office:value="7.2"/>
            <table:table-cell office:value-type="float" office:value="4.8"/>
            <table:table-cell office:value-type="float" office:value="19"/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47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7d60a0" svg:stroke-opacity="100%" draw:stroke-linejoin="round"/>
    </style:style>
    <style:style style:family="chart" style:name="G0S2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46aac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0.0pt" svg:width="438.0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/>
          <chart:series chart:label-cell-address="local-table.$B$1" chart:values-cell-range-address="local-table.$B$2:.$B$17" chart:class="chart:line" chart:attached-axis="primary-y" chart:style-name="G0S0">
            <chart:data-point chart:repeated="16"/>
          </chart:series>
          <chart:series chart:label-cell-address="local-table.$C$1" chart:values-cell-range-address="local-table.$C$2:.$C$17" chart:class="chart:line" chart:attached-axis="primary-y" chart:style-name="G0S1">
            <chart:data-point chart:repeated="16"/>
          </chart:series>
          <chart:series chart:label-cell-address="local-table.$D$1" chart:values-cell-range-address="local-table.$D$2:.$D$17" chart:class="chart:line" chart:attached-axis="primary-y" chart:style-name="G0S2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財新中國</text:p>
              </table:table-cell>
              <table:table-cell office:value-type="string">
                <text:p>數列4</text:p>
              </table:table-cell>
              <table:table-cell office:value-type="string">
                <text:p>官方</text:p>
              </table:table-cell>
            </table:table-row>
          </table:table-header-rows>
          <table:table-row>
            <table:table-cell office:value-type="string">
              <text:p>2016 9</text:p>
            </table:table-cell>
            <table:table-cell office:value-type="float" office:value="50.1"/>
            <table:table-cell office:value-type="float" office:value="50"/>
            <table:table-cell office:value-type="float" office:value="50.4"/>
          </table:table-row>
          <table:table-row>
            <table:table-cell office:value-type="string">
              <text:p>2016 10</text:p>
            </table:table-cell>
            <table:table-cell office:value-type="float" office:value="51.2"/>
            <table:table-cell office:value-type="float" office:value="50"/>
            <table:table-cell office:value-type="float" office:value="51.2"/>
          </table:table-row>
          <table:table-row>
            <table:table-cell office:value-type="string">
              <text:p>2016 11</text:p>
            </table:table-cell>
            <table:table-cell office:value-type="float" office:value="50.9"/>
            <table:table-cell office:value-type="float" office:value="50"/>
            <table:table-cell office:value-type="float" office:value="51.7"/>
          </table:table-row>
          <table:table-row>
            <table:table-cell office:value-type="string">
              <text:p>2016 12</text:p>
            </table:table-cell>
            <table:table-cell office:value-type="float" office:value="51.9"/>
            <table:table-cell office:value-type="float" office:value="50"/>
            <table:table-cell office:value-type="float" office:value="51.4"/>
          </table:table-row>
          <table:table-row>
            <table:table-cell office:value-type="string">
              <text:p>2017 1</text:p>
            </table:table-cell>
            <table:table-cell office:value-type="float" office:value="51"/>
            <table:table-cell office:value-type="float" office:value="50"/>
            <table:table-cell office:value-type="float" office:value="51.3"/>
          </table:table-row>
          <table:table-row>
            <table:table-cell office:value-type="string">
              <text:p>2017 2</text:p>
            </table:table-cell>
            <table:table-cell office:value-type="float" office:value="51.7"/>
            <table:table-cell office:value-type="float" office:value="50"/>
            <table:table-cell office:value-type="float" office:value="51.6"/>
          </table:table-row>
          <table:table-row>
            <table:table-cell office:value-type="string">
              <text:p>2017 3</text:p>
            </table:table-cell>
            <table:table-cell office:value-type="float" office:value="51.2"/>
            <table:table-cell office:value-type="float" office:value="50"/>
            <table:table-cell office:value-type="float" office:value="51.8"/>
          </table:table-row>
          <table:table-row>
            <table:table-cell office:value-type="string">
              <text:p>2017 4</text:p>
            </table:table-cell>
            <table:table-cell office:value-type="float" office:value="50.3"/>
            <table:table-cell office:value-type="float" office:value="50"/>
            <table:table-cell office:value-type="float" office:value="51.2"/>
          </table:table-row>
          <table:table-row>
            <table:table-cell office:value-type="string">
              <text:p>2017 5</text:p>
            </table:table-cell>
            <table:table-cell office:value-type="float" office:value="49.6"/>
            <table:table-cell office:value-type="float" office:value="50"/>
            <table:table-cell office:value-type="float" office:value="51.2"/>
          </table:table-row>
          <table:table-row>
            <table:table-cell office:value-type="string">
              <text:p>2017 6</text:p>
            </table:table-cell>
            <table:table-cell office:value-type="float" office:value="50.4"/>
            <table:table-cell office:value-type="float" office:value="50"/>
            <table:table-cell office:value-type="float" office:value="51.7"/>
          </table:table-row>
          <table:table-row>
            <table:table-cell office:value-type="string">
              <text:p>2017 7</text:p>
            </table:table-cell>
            <table:table-cell office:value-type="float" office:value="51.1"/>
            <table:table-cell office:value-type="float" office:value="50"/>
            <table:table-cell office:value-type="float" office:value="51.4"/>
          </table:table-row>
          <table:table-row>
            <table:table-cell office:value-type="string">
              <text:p>2017 8</text:p>
            </table:table-cell>
            <table:table-cell office:value-type="float" office:value="51.6"/>
            <table:table-cell office:value-type="float" office:value="50"/>
            <table:table-cell office:value-type="float" office:value="51.7"/>
          </table:table-row>
          <table:table-row>
            <table:table-cell office:value-type="string">
              <text:p>2017 9</text:p>
            </table:table-cell>
            <table:table-cell office:value-type="float" office:value="51"/>
            <table:table-cell office:value-type="float" office:value="50"/>
            <table:table-cell office:value-type="float" office:value="52.4"/>
          </table:table-row>
          <table:table-row>
            <table:table-cell office:value-type="string">
              <text:p>2017 10</text:p>
            </table:table-cell>
            <table:table-cell office:value-type="float" office:value="51"/>
            <table:table-cell office:value-type="float" office:value="50"/>
            <table:table-cell office:value-type="float" office:value="51.6"/>
          </table:table-row>
          <table:table-row>
            <table:table-cell office:value-type="string">
              <text:p>2017 11</text:p>
            </table:table-cell>
            <table:table-cell office:value-type="float" office:value="50.8"/>
            <table:table-cell office:value-type="float" office:value="50"/>
            <table:table-cell office:value-type="float" office:value="51.8"/>
          </table:table-row>
          <table:table-row>
            <table:table-cell office:value-type="string">
              <text:p>2017 12</text:p>
            </table:table-cell>
            <table:table-cell office:value-type="float" office:value="51.5"/>
            <table:table-cell office:value-type="float" office:value="50"/>
            <table:table-cell office:value-type="float" office:value="51.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ot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family="chart" style:name="G1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1S2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0" chart:link-data-style-to-source="false" chart:visible="true" chart:logarithmic="false" chart:maximum="3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Axs2" style:data-style-name="N52">
      <style:chart-properties chart:gap-width="150" chart:overlap="0" chart:link-data-style-to-source="false" chart:visible="true" chart:logarithmic="false" chart:maximum="210" chart:minimum="110" chart:interval-major="2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21.6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B$2:.$B$7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7"/>
          </chart:axis>
          <chart:series chart:label-cell-address="local-table.$C$1" chart:values-cell-range-address="local-table.$C$2:.$C$7" chart:class="chart:bar" chart:attached-axis="secondary-y" chart:style-name="G0S0"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1S0">
            <chart:data-point chart:style-name="G1S0P0"/>
            <chart:data-point chart:style-name="G1S0P1"/>
            <chart:data-point chart:style-name="G1S0P2"/>
            <chart:data-point chart:repeated="3"/>
          </chart:series>
          <chart:series chart:label-cell-address="local-table.$E$1" chart:values-cell-range-address="local-table.$E$2:.$E$7" chart:class="chart:line" chart:attached-axis="primary-y" chart:style-name="G1S1">
            <chart:data-point chart:repeated="3"/>
            <chart:data-point chart:style-name="G1S1P3"/>
            <chart:data-point/>
            <chart:data-point chart:style-name="G1S1P5"/>
          </chart:series>
          <chart:series chart:label-cell-address="local-table.$F$1" chart:values-cell-range-address="local-table.$F$2:.$F$7" chart:class="chart:line" chart:attached-axis="primary-y" chart:style-name="G1S2">
            <chart:data-point chart:style-name="G1S2P0"/>
            <chart:data-point/>
            <chart:data-point chart:style-name="G1S2P2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M2/GDP(右軸)</text:p>
              </table:table-cell>
              <table:table-cell office:value-type="string">
                <text:p>M1年增率(左軸)</text:p>
              </table:table-cell>
              <table:table-cell office:value-type="string">
                <text:p>M2年增率(左軸)</text:p>
              </table:table-cell>
              <table:table-cell office:value-type="string">
                <text:p>GDP年增率(左軸)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2012"/>
            <table:table-cell office:value-type="float" office:value="180.27526295828144"/>
            <table:table-cell office:value-type="float" office:value="6.4918696572067391"/>
            <table:table-cell office:value-type="float" office:value="14.391640626821744"/>
            <table:table-cell office:value-type="float" office:value="7.9"/>
          </table:table-row>
          <table:table-row>
            <table:table-cell office:value-type="float" office:value="2013"/>
            <table:table-cell office:value-type="float" office:value="2013"/>
            <table:table-cell office:value-type="float" office:value="185.89422312996348"/>
            <table:table-cell office:value-type="float" office:value="9.2744206650173346"/>
            <table:table-cell office:value-type="float" office:value="13.588907322902077"/>
            <table:table-cell office:value-type="float" office:value="7.7749999999999995"/>
          </table:table-row>
          <table:table-row>
            <table:table-cell office:value-type="float" office:value="2014"/>
            <table:table-cell office:value-type="float" office:value="2014"/>
            <table:table-cell office:value-type="float" office:value="190.74911636136557"/>
            <table:table-cell office:value-type="float" office:value="3.1917118570297109"/>
            <table:table-cell office:value-type="float" office:value="11.011936362228102"/>
            <table:table-cell office:value-type="float" office:value="7.3"/>
          </table:table-row>
          <table:table-row>
            <table:table-cell office:value-type="float" office:value="2015"/>
            <table:table-cell office:value-type="float" office:value="2015"/>
            <table:table-cell office:value-type="float" office:value="202.05701772724058"/>
            <table:table-cell office:value-type="float" office:value="15.197832805372325"/>
            <table:table-cell office:value-type="float" office:value="13.343101940959755"/>
            <table:table-cell office:value-type="float" office:value="6.9249999999999998"/>
          </table:table-row>
          <table:table-row>
            <table:table-cell office:value-type="float" office:value="2016"/>
            <table:table-cell office:value-type="float" office:value="2016"/>
            <table:table-cell office:value-type="float" office:value="208.45843118389209"/>
            <table:table-cell office:value-type="float" office:value="21.35005932666094"/>
            <table:table-cell office:value-type="float" office:value="11.333120701215439"/>
            <table:table-cell office:value-type="float" office:value="6.7250000000000005"/>
          </table:table-row>
          <table:table-row>
            <table:table-cell office:value-type="float" office:value="2017"/>
            <table:table-cell office:value-type="float" office:value="2017"/>
            <table:table-cell office:value-type="float" office:value="202.72331575216805"/>
            <table:table-cell office:value-type="float" office:value="11.764856882698925"/>
            <table:table-cell office:value-type="float" office:value="8.1759923505793974"/>
            <table:table-cell office:value-type="float" office:value="6.850000000000000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100" chart:link-data-style-to-source="false" chart:visible="true" chart:logarithmic="false" chart:maximum="20" chart:interval-major="5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bitmap" draw:fill-image-name="a0" style:repeat="repeat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bitmap" draw:fill-image-name="a1" style:repeat="repeat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bitmap" draw:fill-image-name="a2" style:repeat="repeat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98.4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銀行貸款</text:p>
              </table:table-cell>
              <table:table-cell office:value-type="string">
                <text:p>表外融資</text:p>
              </table:table-cell>
              <table:table-cell office:value-type="string">
                <text:p>資本市場</text:p>
              </table:table-cell>
              <table:table-cell office:value-type="string">
                <text:p>其他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9.1200984303099997"/>
            <table:table-cell office:value-type="float" office:value="3.61821870148"/>
            <table:table-cell office:value-type="float" office:value="2.5058950000000002"/>
            <table:table-cell office:value-type="float" office:value="0.51886880131000002"/>
          </table:table-row>
          <table:table-row>
            <table:table-cell office:value-type="float" office:value="2013"/>
            <table:table-cell office:value-type="float" office:value="9.4765571722999997"/>
            <table:table-cell office:value-type="float" office:value="5.1625172257999994"/>
            <table:table-cell office:value-type="float" office:value="2.033128"/>
            <table:table-cell office:value-type="float" office:value="0.6446286949000023"/>
          </table:table-row>
          <table:table-row>
            <table:table-cell office:value-type="float" office:value="2014"/>
            <table:table-cell office:value-type="float" office:value="10.1368782165"/>
            <table:table-cell office:value-type="float" office:value="2.89630319792"/>
            <table:table-cell office:value-type="float" office:value="2.8165856612"/>
            <table:table-cell office:value-type="float" office:value="0.56358730688000291"/>
          </table:table-row>
          <table:table-row>
            <table:table-cell office:value-type="float" office:value="2015"/>
            <table:table-cell office:value-type="float" office:value="10.62657757046"/>
            <table:table-cell office:value-type="float" office:value="0.57780268250999978"/>
            <table:table-cell office:value-type="float" office:value="3.6977959978999997"/>
            <table:table-cell office:value-type="float" office:value="0.50416455077000133"/>
          </table:table-row>
          <table:table-row>
            <table:table-cell office:value-type="float" office:value="2016"/>
            <table:table-cell office:value-type="float" office:value="11.873278811139999"/>
            <table:table-cell office:value-type="float" office:value="1.0916039332399998"/>
            <table:table-cell office:value-type="float" office:value="4.2408477388999994"/>
            <table:table-cell office:value-type="float" office:value="0.59648370562000497"/>
          </table:table-row>
          <table:table-row>
            <table:table-cell office:value-type="float" office:value="2017"/>
            <table:table-cell office:value-type="float" office:value="13.84504467719"/>
            <table:table-cell office:value-type="float" office:value="3.56891893337"/>
            <table:table-cell office:value-type="float" office:value="1.3228948083000001"/>
            <table:table-cell office:value-type="float" office:value="0.7061137779499949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  <draw:fill-image xmlns:xlink="http://www.w3.org/1999/xlink" draw:name="a1" xlink:href="media/image2.png" xlink:show="embed" xlink:actuate="onLoad"/>
    <draw:fill-image xmlns:xlink="http://www.w3.org/1999/xlink" draw:name="a2" xlink:href="media/image3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date-style style:name="N53" number:language="tg" number:country="TJ">
      <number:text> </number:text>
      <number:year number:style="long"/>
      <number:text>/</number:text>
      <number:month/>
      <number:text>/</number:text>
      <number:day/>
    </number:date-style>
    <style:style style:family="chart" style:name="Plt0">
      <style:chart-properties chart:three-dimensional="false" chart:deep="false"/>
      <style:graphic-properties draw:fill="none" draw:stroke="solid" svg:stroke-width="0.01042in" svg:stroke-color="#000000" svg:stroke-opacity="100%" draw:stroke-linejoin="round"/>
    </style:style>
    <style:style style:family="chart" style:name="Wal0">
      <style:graphic-properties draw:fill="none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3">
      <style:chart-properties chart:link-data-style-to-source="false" chart:visible="true" chart:logarithmic="false" chart:maximum="43100" chart:minimum="42736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0" chart:link-data-style-to-source="false" chart:visible="true" chart:logarithmic="false" chart:maximum="3600" chart:minimum="1200" chart:interval-major="6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4.5pt" svg:width="408.5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4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45" chart:class="chart:line" chart:attached-axis="primary-y" chart:style-name="G0S0">
            <chart:data-point chart:repeated="244"/>
          </chart:series>
          <chart:series chart:label-cell-address="local-table.$C$1" chart:values-cell-range-address="local-table.$C$2:.$C$245" chart:class="chart:line" chart:attached-axis="primary-y" chart:style-name="G0S1">
            <chart:data-point chart:repeated="24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上證綜合指數</text:p>
              </table:table-cell>
              <table:table-cell office:value-type="string">
                <text:p>深圳綜合指數</text:p>
              </table:table-cell>
            </table:table-row>
          </table:table-header-rows>
          <table:table-row>
            <table:table-cell office:value-type="float" office:value="42738"/>
            <table:table-cell office:value-type="float" office:value="3135.92"/>
            <table:table-cell office:value-type="float" office:value="1985.954"/>
          </table:table-row>
          <table:table-row>
            <table:table-cell office:value-type="float" office:value="42739"/>
            <table:table-cell office:value-type="float" office:value="3158.79"/>
            <table:table-cell office:value-type="float" office:value="2008.7860000000001"/>
          </table:table-row>
          <table:table-row>
            <table:table-cell office:value-type="float" office:value="42740"/>
            <table:table-cell office:value-type="float" office:value="3165.41"/>
            <table:table-cell office:value-type="float" office:value="2005.577"/>
          </table:table-row>
          <table:table-row>
            <table:table-cell office:value-type="float" office:value="42741"/>
            <table:table-cell office:value-type="float" office:value="3154.32"/>
            <table:table-cell office:value-type="float" office:value="1988.13"/>
          </table:table-row>
          <table:table-row>
            <table:table-cell office:value-type="float" office:value="42744"/>
            <table:table-cell office:value-type="float" office:value="3171.24"/>
            <table:table-cell office:value-type="float" office:value="1994.153"/>
          </table:table-row>
          <table:table-row>
            <table:table-cell office:value-type="float" office:value="42745"/>
            <table:table-cell office:value-type="float" office:value="3161.67"/>
            <table:table-cell office:value-type="float" office:value="1989.29"/>
          </table:table-row>
          <table:table-row>
            <table:table-cell office:value-type="float" office:value="42746"/>
            <table:table-cell office:value-type="float" office:value="3136.75"/>
            <table:table-cell office:value-type="float" office:value="1968.4290000000001"/>
          </table:table-row>
          <table:table-row>
            <table:table-cell office:value-type="float" office:value="42747"/>
            <table:table-cell office:value-type="float" office:value="3119.29"/>
            <table:table-cell office:value-type="float" office:value="1951.3140000000001"/>
          </table:table-row>
          <table:table-row>
            <table:table-cell office:value-type="float" office:value="42748"/>
            <table:table-cell office:value-type="float" office:value="3112.76"/>
            <table:table-cell office:value-type="float" office:value="1921.002"/>
          </table:table-row>
          <table:table-row>
            <table:table-cell office:value-type="float" office:value="42751"/>
            <table:table-cell office:value-type="float" office:value="3103.43"/>
            <table:table-cell office:value-type="float" office:value="1851.41"/>
          </table:table-row>
          <table:table-row>
            <table:table-cell office:value-type="float" office:value="42752"/>
            <table:table-cell office:value-type="float" office:value="3108.77"/>
            <table:table-cell office:value-type="float" office:value="1873.02"/>
          </table:table-row>
          <table:table-row>
            <table:table-cell office:value-type="float" office:value="42753"/>
            <table:table-cell office:value-type="float" office:value="3113.01"/>
            <table:table-cell office:value-type="float" office:value="1864.59"/>
          </table:table-row>
          <table:table-row>
            <table:table-cell office:value-type="float" office:value="42754"/>
            <table:table-cell office:value-type="float" office:value="3101.3"/>
            <table:table-cell office:value-type="float" office:value="1857.4580000000001"/>
          </table:table-row>
          <table:table-row>
            <table:table-cell office:value-type="float" office:value="42755"/>
            <table:table-cell office:value-type="float" office:value="3123.14"/>
            <table:table-cell office:value-type="float" office:value="1885.7750000000001"/>
          </table:table-row>
          <table:table-row>
            <table:table-cell office:value-type="float" office:value="42758"/>
            <table:table-cell office:value-type="float" office:value="3136.77"/>
            <table:table-cell office:value-type="float" office:value="1902.144"/>
          </table:table-row>
          <table:table-row>
            <table:table-cell office:value-type="float" office:value="42759"/>
            <table:table-cell office:value-type="float" office:value="3142.55"/>
            <table:table-cell office:value-type="float" office:value="1896.45"/>
          </table:table-row>
          <table:table-row>
            <table:table-cell office:value-type="float" office:value="42760"/>
            <table:table-cell office:value-type="float" office:value="3149.55"/>
            <table:table-cell office:value-type="float" office:value="1904.0360000000001"/>
          </table:table-row>
          <table:table-row>
            <table:table-cell office:value-type="float" office:value="42761"/>
            <table:table-cell office:value-type="float" office:value="3159.17"/>
            <table:table-cell office:value-type="float" office:value="1917.317"/>
          </table:table-row>
          <table:table-row>
            <table:table-cell office:value-type="float" office:value="42769"/>
            <table:table-cell office:value-type="float" office:value="3140.17"/>
            <table:table-cell office:value-type="float" office:value="1909.789"/>
          </table:table-row>
          <table:table-row>
            <table:table-cell office:value-type="float" office:value="42772"/>
            <table:table-cell office:value-type="float" office:value="3156.98"/>
            <table:table-cell office:value-type="float" office:value="1927.5719999999999"/>
          </table:table-row>
          <table:table-row>
            <table:table-cell office:value-type="float" office:value="42773"/>
            <table:table-cell office:value-type="float" office:value="3153.09"/>
            <table:table-cell office:value-type="float" office:value="1927.174"/>
          </table:table-row>
          <table:table-row>
            <table:table-cell office:value-type="float" office:value="42774"/>
            <table:table-cell office:value-type="float" office:value="3166.98"/>
            <table:table-cell office:value-type="float" office:value="1941.7929999999999"/>
          </table:table-row>
          <table:table-row>
            <table:table-cell office:value-type="float" office:value="42775"/>
            <table:table-cell office:value-type="float" office:value="3183.18"/>
            <table:table-cell office:value-type="float" office:value="1954.624"/>
          </table:table-row>
          <table:table-row>
            <table:table-cell office:value-type="float" office:value="42776"/>
            <table:table-cell office:value-type="float" office:value="3196.7"/>
            <table:table-cell office:value-type="float" office:value="1950.319"/>
          </table:table-row>
          <table:table-row>
            <table:table-cell office:value-type="float" office:value="42779"/>
            <table:table-cell office:value-type="float" office:value="3216.84"/>
            <table:table-cell office:value-type="float" office:value="1964.7460000000001"/>
          </table:table-row>
          <table:table-row>
            <table:table-cell office:value-type="float" office:value="42780"/>
            <table:table-cell office:value-type="float" office:value="3217.93"/>
            <table:table-cell office:value-type="float" office:value="1964.3219999999999"/>
          </table:table-row>
          <table:table-row>
            <table:table-cell office:value-type="float" office:value="42781"/>
            <table:table-cell office:value-type="float" office:value="3212.99"/>
            <table:table-cell office:value-type="float" office:value="1947.04"/>
          </table:table-row>
          <table:table-row>
            <table:table-cell office:value-type="float" office:value="42782"/>
            <table:table-cell office:value-type="float" office:value="3229.62"/>
            <table:table-cell office:value-type="float" office:value="1958.115"/>
          </table:table-row>
          <table:table-row>
            <table:table-cell office:value-type="float" office:value="42783"/>
            <table:table-cell office:value-type="float" office:value="3202.08"/>
            <table:table-cell office:value-type="float" office:value="1945.106"/>
          </table:table-row>
          <table:table-row>
            <table:table-cell office:value-type="float" office:value="42786"/>
            <table:table-cell office:value-type="float" office:value="3239.96"/>
            <table:table-cell office:value-type="float" office:value="1962.53"/>
          </table:table-row>
          <table:table-row>
            <table:table-cell office:value-type="float" office:value="42787"/>
            <table:table-cell office:value-type="float" office:value="3253.33"/>
            <table:table-cell office:value-type="float" office:value="1981.144"/>
          </table:table-row>
          <table:table-row>
            <table:table-cell office:value-type="float" office:value="42788"/>
            <table:table-cell office:value-type="float" office:value="3261.22"/>
            <table:table-cell office:value-type="float" office:value="1990.336"/>
          </table:table-row>
          <table:table-row>
            <table:table-cell office:value-type="float" office:value="42789"/>
            <table:table-cell office:value-type="float" office:value="3247.02"/>
            <table:table-cell office:value-type="float" office:value="1991.9839999999999"/>
          </table:table-row>
          <table:table-row>
            <table:table-cell office:value-type="float" office:value="42790"/>
            <table:table-cell office:value-type="float" office:value="3253.43"/>
            <table:table-cell office:value-type="float" office:value="2000.38"/>
          </table:table-row>
          <table:table-row>
            <table:table-cell office:value-type="float" office:value="42793"/>
            <table:table-cell office:value-type="float" office:value="3228.66"/>
            <table:table-cell office:value-type="float" office:value="1988.7729999999999"/>
          </table:table-row>
          <table:table-row>
            <table:table-cell office:value-type="float" office:value="42794"/>
            <table:table-cell office:value-type="float" office:value="3241.73"/>
            <table:table-cell office:value-type="float" office:value="2001.3219999999999"/>
          </table:table-row>
          <table:table-row>
            <table:table-cell office:value-type="float" office:value="42795"/>
            <table:table-cell office:value-type="float" office:value="3246.93"/>
            <table:table-cell office:value-type="float" office:value="2008.8689999999999"/>
          </table:table-row>
          <table:table-row>
            <table:table-cell office:value-type="float" office:value="42796"/>
            <table:table-cell office:value-type="float" office:value="3230.03"/>
            <table:table-cell office:value-type="float" office:value="1997.7180000000001"/>
          </table:table-row>
          <table:table-row>
            <table:table-cell office:value-type="float" office:value="42797"/>
            <table:table-cell office:value-type="float" office:value="3218.31"/>
            <table:table-cell office:value-type="float" office:value="2001.9079999999999"/>
          </table:table-row>
          <table:table-row>
            <table:table-cell office:value-type="float" office:value="42800"/>
            <table:table-cell office:value-type="float" office:value="3233.87"/>
            <table:table-cell office:value-type="float" office:value="2025.5350000000001"/>
          </table:table-row>
          <table:table-row>
            <table:table-cell office:value-type="float" office:value="42801"/>
            <table:table-cell office:value-type="float" office:value="3242.41"/>
            <table:table-cell office:value-type="float" office:value="2031.63"/>
          </table:table-row>
          <table:table-row>
            <table:table-cell office:value-type="float" office:value="42802"/>
            <table:table-cell office:value-type="float" office:value="3240.66"/>
            <table:table-cell office:value-type="float" office:value="2024.2819999999999"/>
          </table:table-row>
          <table:table-row>
            <table:table-cell office:value-type="float" office:value="42803"/>
            <table:table-cell office:value-type="float" office:value="3216.75"/>
            <table:table-cell office:value-type="float" office:value="2009.55"/>
          </table:table-row>
          <table:table-row>
            <table:table-cell office:value-type="float" office:value="42804"/>
            <table:table-cell office:value-type="float" office:value="3212.76"/>
            <table:table-cell office:value-type="float" office:value="2013.6389999999999"/>
          </table:table-row>
          <table:table-row>
            <table:table-cell office:value-type="float" office:value="42807"/>
            <table:table-cell office:value-type="float" office:value="3237.02"/>
            <table:table-cell office:value-type="float" office:value="2029.8889999999999"/>
          </table:table-row>
          <table:table-row>
            <table:table-cell office:value-type="float" office:value="42808"/>
            <table:table-cell office:value-type="float" office:value="3239.33"/>
            <table:table-cell office:value-type="float" office:value="2027.1089999999999"/>
          </table:table-row>
          <table:table-row>
            <table:table-cell office:value-type="float" office:value="42809"/>
            <table:table-cell office:value-type="float" office:value="3241.76"/>
            <table:table-cell office:value-type="float" office:value="2026.76"/>
          </table:table-row>
          <table:table-row>
            <table:table-cell office:value-type="float" office:value="42810"/>
            <table:table-cell office:value-type="float" office:value="3268.94"/>
            <table:table-cell office:value-type="float" office:value="2046.307"/>
          </table:table-row>
          <table:table-row>
            <table:table-cell office:value-type="float" office:value="42811"/>
            <table:table-cell office:value-type="float" office:value="3237.45"/>
            <table:table-cell office:value-type="float" office:value="2029.729"/>
          </table:table-row>
          <table:table-row>
            <table:table-cell office:value-type="float" office:value="42814"/>
            <table:table-cell office:value-type="float" office:value="3250.81"/>
            <table:table-cell office:value-type="float" office:value="2036.0519999999999"/>
          </table:table-row>
          <table:table-row>
            <table:table-cell office:value-type="float" office:value="42815"/>
            <table:table-cell office:value-type="float" office:value="3261.61"/>
            <table:table-cell office:value-type="float" office:value="2043.943"/>
          </table:table-row>
          <table:table-row>
            <table:table-cell office:value-type="float" office:value="42816"/>
            <table:table-cell office:value-type="float" office:value="3245.22"/>
            <table:table-cell office:value-type="float" office:value="2037.885"/>
          </table:table-row>
          <table:table-row>
            <table:table-cell office:value-type="float" office:value="42817"/>
            <table:table-cell office:value-type="float" office:value="3248.55"/>
            <table:table-cell office:value-type="float" office:value="2038.597"/>
          </table:table-row>
          <table:table-row>
            <table:table-cell office:value-type="float" office:value="42818"/>
            <table:table-cell office:value-type="float" office:value="3269.45"/>
            <table:table-cell office:value-type="float" office:value="2046.742"/>
          </table:table-row>
          <table:table-row>
            <table:table-cell office:value-type="float" office:value="42821"/>
            <table:table-cell office:value-type="float" office:value="3266.96"/>
            <table:table-cell office:value-type="float" office:value="2039.4059999999999"/>
          </table:table-row>
          <table:table-row>
            <table:table-cell office:value-type="float" office:value="42822"/>
            <table:table-cell office:value-type="float" office:value="3252.95"/>
            <table:table-cell office:value-type="float" office:value="2034.2190000000001"/>
          </table:table-row>
          <table:table-row>
            <table:table-cell office:value-type="float" office:value="42823"/>
            <table:table-cell office:value-type="float" office:value="3241.31"/>
            <table:table-cell office:value-type="float" office:value="2019.386"/>
          </table:table-row>
          <table:table-row>
            <table:table-cell office:value-type="float" office:value="42824"/>
            <table:table-cell office:value-type="float" office:value="3210.24"/>
            <table:table-cell office:value-type="float" office:value="1979.5820000000001"/>
          </table:table-row>
          <table:table-row>
            <table:table-cell office:value-type="float" office:value="42825"/>
            <table:table-cell office:value-type="float" office:value="3222.51"/>
            <table:table-cell office:value-type="float" office:value="1986.473"/>
          </table:table-row>
          <table:table-row>
            <table:table-cell office:value-type="float" office:value="42830"/>
            <table:table-cell office:value-type="float" office:value="3270.31"/>
            <table:table-cell office:value-type="float" office:value="2023.1980000000001"/>
          </table:table-row>
          <table:table-row>
            <table:table-cell office:value-type="float" office:value="42831"/>
            <table:table-cell office:value-type="float" office:value="3281"/>
            <table:table-cell office:value-type="float" office:value="2029.2059999999999"/>
          </table:table-row>
          <table:table-row>
            <table:table-cell office:value-type="float" office:value="42832"/>
            <table:table-cell office:value-type="float" office:value="3286.62"/>
            <table:table-cell office:value-type="float" office:value="2028.3330000000001"/>
          </table:table-row>
          <table:table-row>
            <table:table-cell office:value-type="float" office:value="42835"/>
            <table:table-cell office:value-type="float" office:value="3269.39"/>
            <table:table-cell office:value-type="float" office:value="2008.502"/>
          </table:table-row>
          <table:table-row>
            <table:table-cell office:value-type="float" office:value="42836"/>
            <table:table-cell office:value-type="float" office:value="3288.97"/>
            <table:table-cell office:value-type="float" office:value="2022.3779999999999"/>
          </table:table-row>
          <table:table-row>
            <table:table-cell office:value-type="float" office:value="42837"/>
            <table:table-cell office:value-type="float" office:value="3273.83"/>
            <table:table-cell office:value-type="float" office:value="2007.0029999999999"/>
          </table:table-row>
          <table:table-row>
            <table:table-cell office:value-type="float" office:value="42838"/>
            <table:table-cell office:value-type="float" office:value="3275.96"/>
            <table:table-cell office:value-type="float" office:value="2014.6659999999999"/>
          </table:table-row>
          <table:table-row>
            <table:table-cell office:value-type="float" office:value="42839"/>
            <table:table-cell office:value-type="float" office:value="3246.07"/>
            <table:table-cell office:value-type="float" office:value="1986.65"/>
          </table:table-row>
          <table:table-row>
            <table:table-cell office:value-type="float" office:value="42842"/>
            <table:table-cell office:value-type="float" office:value="3222.17"/>
            <table:table-cell office:value-type="float" office:value="1958.5519999999999"/>
          </table:table-row>
          <table:table-row>
            <table:table-cell office:value-type="float" office:value="42843"/>
            <table:table-cell office:value-type="float" office:value="3196.71"/>
            <table:table-cell office:value-type="float" office:value="1946.421"/>
          </table:table-row>
          <table:table-row>
            <table:table-cell office:value-type="float" office:value="42844"/>
            <table:table-cell office:value-type="float" office:value="3170.69"/>
            <table:table-cell office:value-type="float" office:value="1932.463"/>
          </table:table-row>
          <table:table-row>
            <table:table-cell office:value-type="float" office:value="42845"/>
            <table:table-cell office:value-type="float" office:value="3172.1"/>
            <table:table-cell office:value-type="float" office:value="1928.7760000000001"/>
          </table:table-row>
          <table:table-row>
            <table:table-cell office:value-type="float" office:value="42846"/>
            <table:table-cell office:value-type="float" office:value="3173.15"/>
            <table:table-cell office:value-type="float" office:value="1920.2249999999999"/>
          </table:table-row>
          <table:table-row>
            <table:table-cell office:value-type="float" office:value="42849"/>
            <table:table-cell office:value-type="float" office:value="3129.53"/>
            <table:table-cell office:value-type="float" office:value="1873.373"/>
          </table:table-row>
          <table:table-row>
            <table:table-cell office:value-type="float" office:value="42850"/>
            <table:table-cell office:value-type="float" office:value="3134.57"/>
            <table:table-cell office:value-type="float" office:value="1882.8579999999999"/>
          </table:table-row>
          <table:table-row>
            <table:table-cell office:value-type="float" office:value="42851"/>
            <table:table-cell office:value-type="float" office:value="3140.85"/>
            <table:table-cell office:value-type="float" office:value="1889.787"/>
          </table:table-row>
          <table:table-row>
            <table:table-cell office:value-type="float" office:value="42852"/>
            <table:table-cell office:value-type="float" office:value="3152.19"/>
            <table:table-cell office:value-type="float" office:value="1900.0340000000001"/>
          </table:table-row>
          <table:table-row>
            <table:table-cell office:value-type="float" office:value="42853"/>
            <table:table-cell office:value-type="float" office:value="3154.66"/>
            <table:table-cell office:value-type="float" office:value="1906.915"/>
          </table:table-row>
          <table:table-row>
            <table:table-cell office:value-type="float" office:value="42857"/>
            <table:table-cell office:value-type="float" office:value="3143.71"/>
            <table:table-cell office:value-type="float" office:value="1906.877"/>
          </table:table-row>
          <table:table-row>
            <table:table-cell office:value-type="float" office:value="42858"/>
            <table:table-cell office:value-type="float" office:value="3135.35"/>
            <table:table-cell office:value-type="float" office:value="1901.75"/>
          </table:table-row>
          <table:table-row>
            <table:table-cell office:value-type="float" office:value="42859"/>
            <table:table-cell office:value-type="float" office:value="3127.37"/>
            <table:table-cell office:value-type="float" office:value="1896.357"/>
          </table:table-row>
          <table:table-row>
            <table:table-cell office:value-type="float" office:value="42860"/>
            <table:table-cell office:value-type="float" office:value="3103.04"/>
            <table:table-cell office:value-type="float" office:value="1872.788"/>
          </table:table-row>
          <table:table-row>
            <table:table-cell office:value-type="float" office:value="42863"/>
            <table:table-cell office:value-type="float" office:value="3078.61"/>
            <table:table-cell office:value-type="float" office:value="1835.587"/>
          </table:table-row>
          <table:table-row>
            <table:table-cell office:value-type="float" office:value="42864"/>
            <table:table-cell office:value-type="float" office:value="3080.53"/>
            <table:table-cell office:value-type="float" office:value="1847.64"/>
          </table:table-row>
          <table:table-row>
            <table:table-cell office:value-type="float" office:value="42865"/>
            <table:table-cell office:value-type="float" office:value="3052.79"/>
            <table:table-cell office:value-type="float" office:value="1822.557"/>
          </table:table-row>
          <table:table-row>
            <table:table-cell office:value-type="float" office:value="42866"/>
            <table:table-cell office:value-type="float" office:value="3061.5"/>
            <table:table-cell office:value-type="float" office:value="1819.145"/>
          </table:table-row>
          <table:table-row>
            <table:table-cell office:value-type="float" office:value="42867"/>
            <table:table-cell office:value-type="float" office:value="3083.51"/>
            <table:table-cell office:value-type="float" office:value="1820.1959999999999"/>
          </table:table-row>
          <table:table-row>
            <table:table-cell office:value-type="float" office:value="42870"/>
            <table:table-cell office:value-type="float" office:value="3090.23"/>
            <table:table-cell office:value-type="float" office:value="1827.021"/>
          </table:table-row>
          <table:table-row>
            <table:table-cell office:value-type="float" office:value="42871"/>
            <table:table-cell office:value-type="float" office:value="3112.96"/>
            <table:table-cell office:value-type="float" office:value="1865.2650000000001"/>
          </table:table-row>
          <table:table-row>
            <table:table-cell office:value-type="float" office:value="42872"/>
            <table:table-cell office:value-type="float" office:value="3104.44"/>
            <table:table-cell office:value-type="float" office:value="1867.681"/>
          </table:table-row>
          <table:table-row>
            <table:table-cell office:value-type="float" office:value="42873"/>
            <table:table-cell office:value-type="float" office:value="3090.14"/>
            <table:table-cell office:value-type="float" office:value="1855.9929999999999"/>
          </table:table-row>
          <table:table-row>
            <table:table-cell office:value-type="float" office:value="42874"/>
            <table:table-cell office:value-type="float" office:value="3090.63"/>
            <table:table-cell office:value-type="float" office:value="1853.7139999999999"/>
          </table:table-row>
          <table:table-row>
            <table:table-cell office:value-type="float" office:value="42877"/>
            <table:table-cell office:value-type="float" office:value="3075.68"/>
            <table:table-cell office:value-type="float" office:value="1828.22"/>
          </table:table-row>
          <table:table-row>
            <table:table-cell office:value-type="float" office:value="42878"/>
            <table:table-cell office:value-type="float" office:value="3061.95"/>
            <table:table-cell office:value-type="float" office:value="1789.4680000000001"/>
          </table:table-row>
          <table:table-row>
            <table:table-cell office:value-type="float" office:value="42879"/>
            <table:table-cell office:value-type="float" office:value="3064.08"/>
            <table:table-cell office:value-type="float" office:value="1798.8689999999999"/>
          </table:table-row>
          <table:table-row>
            <table:table-cell office:value-type="float" office:value="42880"/>
            <table:table-cell office:value-type="float" office:value="3107.83"/>
            <table:table-cell office:value-type="float" office:value="1811.903"/>
          </table:table-row>
          <table:table-row>
            <table:table-cell office:value-type="float" office:value="42881"/>
            <table:table-cell office:value-type="float" office:value="3110.06"/>
            <table:table-cell office:value-type="float" office:value="1810.1110000000001"/>
          </table:table-row>
          <table:table-row>
            <table:table-cell office:value-type="float" office:value="42886"/>
            <table:table-cell office:value-type="float" office:value="3117.18"/>
            <table:table-cell office:value-type="float" office:value="1808.3019999999999"/>
          </table:table-row>
          <table:table-row>
            <table:table-cell office:value-type="float" office:value="42887"/>
            <table:table-cell office:value-type="float" office:value="3102.62"/>
            <table:table-cell office:value-type="float" office:value="1773.606"/>
          </table:table-row>
          <table:table-row>
            <table:table-cell office:value-type="float" office:value="42888"/>
            <table:table-cell office:value-type="float" office:value="3105.54"/>
            <table:table-cell office:value-type="float" office:value="1788.6030000000001"/>
          </table:table-row>
          <table:table-row>
            <table:table-cell office:value-type="float" office:value="42891"/>
            <table:table-cell office:value-type="float" office:value="3091.66"/>
            <table:table-cell office:value-type="float" office:value="1800.932"/>
          </table:table-row>
          <table:table-row>
            <table:table-cell office:value-type="float" office:value="42892"/>
            <table:table-cell office:value-type="float" office:value="3102.13"/>
            <table:table-cell office:value-type="float" office:value="1810.8019999999999"/>
          </table:table-row>
          <table:table-row>
            <table:table-cell office:value-type="float" office:value="42893"/>
            <table:table-cell office:value-type="float" office:value="3140.32"/>
            <table:table-cell office:value-type="float" office:value="1850.5329999999999"/>
          </table:table-row>
          <table:table-row>
            <table:table-cell office:value-type="float" office:value="42894"/>
            <table:table-cell office:value-type="float" office:value="3150.33"/>
            <table:table-cell office:value-type="float" office:value="1852.857"/>
          </table:table-row>
          <table:table-row>
            <table:table-cell office:value-type="float" office:value="42895"/>
            <table:table-cell office:value-type="float" office:value="3158.4"/>
            <table:table-cell office:value-type="float" office:value="1857.165"/>
          </table:table-row>
          <table:table-row>
            <table:table-cell office:value-type="float" office:value="42898"/>
            <table:table-cell office:value-type="float" office:value="3139.88"/>
            <table:table-cell office:value-type="float" office:value="1836.7619999999999"/>
          </table:table-row>
          <table:table-row>
            <table:table-cell office:value-type="float" office:value="42899"/>
            <table:table-cell office:value-type="float" office:value="3153.74"/>
            <table:table-cell office:value-type="float" office:value="1859.8810000000001"/>
          </table:table-row>
          <table:table-row>
            <table:table-cell office:value-type="float" office:value="42900"/>
            <table:table-cell office:value-type="float" office:value="3130.67"/>
            <table:table-cell office:value-type="float" office:value="1852.7850000000001"/>
          </table:table-row>
          <table:table-row>
            <table:table-cell office:value-type="float" office:value="42901"/>
            <table:table-cell office:value-type="float" office:value="3132.49"/>
            <table:table-cell office:value-type="float" office:value="1869.712"/>
          </table:table-row>
          <table:table-row>
            <table:table-cell office:value-type="float" office:value="42902"/>
            <table:table-cell office:value-type="float" office:value="3123.17"/>
            <table:table-cell office:value-type="float" office:value="1866.0519999999999"/>
          </table:table-row>
          <table:table-row>
            <table:table-cell office:value-type="float" office:value="42905"/>
            <table:table-cell office:value-type="float" office:value="3144.37"/>
            <table:table-cell office:value-type="float" office:value="1876.85"/>
          </table:table-row>
          <table:table-row>
            <table:table-cell office:value-type="float" office:value="42906"/>
            <table:table-cell office:value-type="float" office:value="3140.01"/>
            <table:table-cell office:value-type="float" office:value="1879.0640000000001"/>
          </table:table-row>
          <table:table-row>
            <table:table-cell office:value-type="float" office:value="42907"/>
            <table:table-cell office:value-type="float" office:value="3156.21"/>
            <table:table-cell office:value-type="float" office:value="1887.193"/>
          </table:table-row>
          <table:table-row>
            <table:table-cell office:value-type="float" office:value="42908"/>
            <table:table-cell office:value-type="float" office:value="3147.45"/>
            <table:table-cell office:value-type="float" office:value="1862.8389999999999"/>
          </table:table-row>
          <table:table-row>
            <table:table-cell office:value-type="float" office:value="42909"/>
            <table:table-cell office:value-type="float" office:value="3157.87"/>
            <table:table-cell office:value-type="float" office:value="1871.337"/>
          </table:table-row>
          <table:table-row>
            <table:table-cell office:value-type="float" office:value="42912"/>
            <table:table-cell office:value-type="float" office:value="3185.44"/>
            <table:table-cell office:value-type="float" office:value="1896.7950000000001"/>
          </table:table-row>
          <table:table-row>
            <table:table-cell office:value-type="float" office:value="42913"/>
            <table:table-cell office:value-type="float" office:value="3191.2"/>
            <table:table-cell office:value-type="float" office:value="1898.5350000000001"/>
          </table:table-row>
          <table:table-row>
            <table:table-cell office:value-type="float" office:value="42914"/>
            <table:table-cell office:value-type="float" office:value="3173.2"/>
            <table:table-cell office:value-type="float" office:value="1883.3710000000001"/>
          </table:table-row>
          <table:table-row>
            <table:table-cell office:value-type="float" office:value="42915"/>
            <table:table-cell office:value-type="float" office:value="3188.06"/>
            <table:table-cell office:value-type="float" office:value="1892.269"/>
          </table:table-row>
          <table:table-row>
            <table:table-cell office:value-type="float" office:value="42916"/>
            <table:table-cell office:value-type="float" office:value="3192.43"/>
            <table:table-cell office:value-type="float" office:value="1897.6869999999999"/>
          </table:table-row>
          <table:table-row>
            <table:table-cell office:value-type="float" office:value="42919"/>
            <table:table-cell office:value-type="float" office:value="3195.91"/>
            <table:table-cell office:value-type="float" office:value="1905.204"/>
          </table:table-row>
          <table:table-row>
            <table:table-cell office:value-type="float" office:value="42920"/>
            <table:table-cell office:value-type="float" office:value="3182.8"/>
            <table:table-cell office:value-type="float" office:value="1896.527"/>
          </table:table-row>
          <table:table-row>
            <table:table-cell office:value-type="float" office:value="42921"/>
            <table:table-cell office:value-type="float" office:value="3207.13"/>
            <table:table-cell office:value-type="float" office:value="1913.1379999999999"/>
          </table:table-row>
          <table:table-row>
            <table:table-cell office:value-type="float" office:value="42922"/>
            <table:table-cell office:value-type="float" office:value="3212.44"/>
            <table:table-cell office:value-type="float" office:value="1914.586"/>
          </table:table-row>
          <table:table-row>
            <table:table-cell office:value-type="float" office:value="42923"/>
            <table:table-cell office:value-type="float" office:value="3217.96"/>
            <table:table-cell office:value-type="float" office:value="1918.1320000000001"/>
          </table:table-row>
          <table:table-row>
            <table:table-cell office:value-type="float" office:value="42926"/>
            <table:table-cell office:value-type="float" office:value="3212.63"/>
            <table:table-cell office:value-type="float" office:value="1905.3679999999999"/>
          </table:table-row>
          <table:table-row>
            <table:table-cell office:value-type="float" office:value="42927"/>
            <table:table-cell office:value-type="float" office:value="3203.04"/>
            <table:table-cell office:value-type="float" office:value="1891.596"/>
          </table:table-row>
          <table:table-row>
            <table:table-cell office:value-type="float" office:value="42928"/>
            <table:table-cell office:value-type="float" office:value="3197.54"/>
            <table:table-cell office:value-type="float" office:value="1889.4469999999999"/>
          </table:table-row>
          <table:table-row>
            <table:table-cell office:value-type="float" office:value="42929"/>
            <table:table-cell office:value-type="float" office:value="3218.16"/>
            <table:table-cell office:value-type="float" office:value="1888.6980000000001"/>
          </table:table-row>
          <table:table-row>
            <table:table-cell office:value-type="float" office:value="42930"/>
            <table:table-cell office:value-type="float" office:value="3222.42"/>
            <table:table-cell office:value-type="float" office:value="1881.011"/>
          </table:table-row>
          <table:table-row>
            <table:table-cell office:value-type="float" office:value="42933"/>
            <table:table-cell office:value-type="float" office:value="3176.46"/>
            <table:table-cell office:value-type="float" office:value="1800.54"/>
          </table:table-row>
          <table:table-row>
            <table:table-cell office:value-type="float" office:value="42934"/>
            <table:table-cell office:value-type="float" office:value="3187.57"/>
            <table:table-cell office:value-type="float" office:value="1811.326"/>
          </table:table-row>
          <table:table-row>
            <table:table-cell office:value-type="float" office:value="42935"/>
            <table:table-cell office:value-type="float" office:value="3230.98"/>
            <table:table-cell office:value-type="float" office:value="1839.057"/>
          </table:table-row>
          <table:table-row>
            <table:table-cell office:value-type="float" office:value="42936"/>
            <table:table-cell office:value-type="float" office:value="3244.86"/>
            <table:table-cell office:value-type="float" office:value="1847.9739999999999"/>
          </table:table-row>
          <table:table-row>
            <table:table-cell office:value-type="float" office:value="42937"/>
            <table:table-cell office:value-type="float" office:value="3237.98"/>
            <table:table-cell office:value-type="float" office:value="1845.8140000000001"/>
          </table:table-row>
          <table:table-row>
            <table:table-cell office:value-type="float" office:value="42940"/>
            <table:table-cell office:value-type="float" office:value="3250.6"/>
            <table:table-cell office:value-type="float" office:value="1854.665"/>
          </table:table-row>
          <table:table-row>
            <table:table-cell office:value-type="float" office:value="42941"/>
            <table:table-cell office:value-type="float" office:value="3243.69"/>
            <table:table-cell office:value-type="float" office:value="1848.5920000000001"/>
          </table:table-row>
          <table:table-row>
            <table:table-cell office:value-type="float" office:value="42942"/>
            <table:table-cell office:value-type="float" office:value="3247.67"/>
            <table:table-cell office:value-type="float" office:value="1843.123"/>
          </table:table-row>
          <table:table-row>
            <table:table-cell office:value-type="float" office:value="42943"/>
            <table:table-cell office:value-type="float" office:value="3249.78"/>
            <table:table-cell office:value-type="float" office:value="1865.9580000000001"/>
          </table:table-row>
          <table:table-row>
            <table:table-cell office:value-type="float" office:value="42944"/>
            <table:table-cell office:value-type="float" office:value="3253.24"/>
            <table:table-cell office:value-type="float" office:value="1868.3720000000001"/>
          </table:table-row>
          <table:table-row>
            <table:table-cell office:value-type="float" office:value="42947"/>
            <table:table-cell office:value-type="float" office:value="3273.03"/>
            <table:table-cell office:value-type="float" office:value="1879.096"/>
          </table:table-row>
          <table:table-row>
            <table:table-cell office:value-type="float" office:value="42948"/>
            <table:table-cell office:value-type="float" office:value="3292.64"/>
            <table:table-cell office:value-type="float" office:value="1882.4680000000001"/>
          </table:table-row>
          <table:table-row>
            <table:table-cell office:value-type="float" office:value="42949"/>
            <table:table-cell office:value-type="float" office:value="3285.06"/>
            <table:table-cell office:value-type="float" office:value="1869.317"/>
          </table:table-row>
          <table:table-row>
            <table:table-cell office:value-type="float" office:value="42950"/>
            <table:table-cell office:value-type="float" office:value="3272.93"/>
            <table:table-cell office:value-type="float" office:value="1869.212"/>
          </table:table-row>
          <table:table-row>
            <table:table-cell office:value-type="float" office:value="42951"/>
            <table:table-cell office:value-type="float" office:value="3262.08"/>
            <table:table-cell office:value-type="float" office:value="1858.4939999999999"/>
          </table:table-row>
          <table:table-row>
            <table:table-cell office:value-type="float" office:value="42954"/>
            <table:table-cell office:value-type="float" office:value="3279.46"/>
            <table:table-cell office:value-type="float" office:value="1872.289"/>
          </table:table-row>
          <table:table-row>
            <table:table-cell office:value-type="float" office:value="42955"/>
            <table:table-cell office:value-type="float" office:value="3281.87"/>
            <table:table-cell office:value-type="float" office:value="1879.165"/>
          </table:table-row>
          <table:table-row>
            <table:table-cell office:value-type="float" office:value="42956"/>
            <table:table-cell office:value-type="float" office:value="3275.57"/>
            <table:table-cell office:value-type="float" office:value="1885.5530000000001"/>
          </table:table-row>
          <table:table-row>
            <table:table-cell office:value-type="float" office:value="42957"/>
            <table:table-cell office:value-type="float" office:value="3261.75"/>
            <table:table-cell office:value-type="float" office:value="1872.597"/>
          </table:table-row>
          <table:table-row>
            <table:table-cell office:value-type="float" office:value="42958"/>
            <table:table-cell office:value-type="float" office:value="3208.54"/>
            <table:table-cell office:value-type="float" office:value="1842.598"/>
          </table:table-row>
          <table:table-row>
            <table:table-cell office:value-type="float" office:value="42961"/>
            <table:table-cell office:value-type="float" office:value="3237.36"/>
            <table:table-cell office:value-type="float" office:value="1879.7660000000001"/>
          </table:table-row>
          <table:table-row>
            <table:table-cell office:value-type="float" office:value="42962"/>
            <table:table-cell office:value-type="float" office:value="3251.26"/>
            <table:table-cell office:value-type="float" office:value="1887.2829999999999"/>
          </table:table-row>
          <table:table-row>
            <table:table-cell office:value-type="float" office:value="42963"/>
            <table:table-cell office:value-type="float" office:value="3246.45"/>
            <table:table-cell office:value-type="float" office:value="1898.386"/>
          </table:table-row>
          <table:table-row>
            <table:table-cell office:value-type="float" office:value="42964"/>
            <table:table-cell office:value-type="float" office:value="3268.43"/>
            <table:table-cell office:value-type="float" office:value="1909.385"/>
          </table:table-row>
          <table:table-row>
            <table:table-cell office:value-type="float" office:value="42965"/>
            <table:table-cell office:value-type="float" office:value="3268.72"/>
            <table:table-cell office:value-type="float" office:value="1902.2539999999999"/>
          </table:table-row>
          <table:table-row>
            <table:table-cell office:value-type="float" office:value="42968"/>
            <table:table-cell office:value-type="float" office:value="3286.91"/>
            <table:table-cell office:value-type="float" office:value="1916.4190000000001"/>
          </table:table-row>
          <table:table-row>
            <table:table-cell office:value-type="float" office:value="42969"/>
            <table:table-cell office:value-type="float" office:value="3290.23"/>
            <table:table-cell office:value-type="float" office:value="1908.32"/>
          </table:table-row>
          <table:table-row>
            <table:table-cell office:value-type="float" office:value="42970"/>
            <table:table-cell office:value-type="float" office:value="3287.7"/>
            <table:table-cell office:value-type="float" office:value="1901.9960000000001"/>
          </table:table-row>
          <table:table-row>
            <table:table-cell office:value-type="float" office:value="42971"/>
            <table:table-cell office:value-type="float" office:value="3271.51"/>
            <table:table-cell office:value-type="float" office:value="1890.4839999999999"/>
          </table:table-row>
          <table:table-row>
            <table:table-cell office:value-type="float" office:value="42972"/>
            <table:table-cell office:value-type="float" office:value="3331.52"/>
            <table:table-cell office:value-type="float" office:value="1910.13"/>
          </table:table-row>
          <table:table-row>
            <table:table-cell office:value-type="float" office:value="42975"/>
            <table:table-cell office:value-type="float" office:value="3362.65"/>
            <table:table-cell office:value-type="float" office:value="1936.761"/>
          </table:table-row>
          <table:table-row>
            <table:table-cell office:value-type="float" office:value="42976"/>
            <table:table-cell office:value-type="float" office:value="3365.23"/>
            <table:table-cell office:value-type="float" office:value="1932.056"/>
          </table:table-row>
          <table:table-row>
            <table:table-cell office:value-type="float" office:value="42977"/>
            <table:table-cell office:value-type="float" office:value="3363.63"/>
            <table:table-cell office:value-type="float" office:value="1938.9"/>
          </table:table-row>
          <table:table-row>
            <table:table-cell office:value-type="float" office:value="42978"/>
            <table:table-cell office:value-type="float" office:value="3360.81"/>
            <table:table-cell office:value-type="float" office:value="1944.9390000000001"/>
          </table:table-row>
          <table:table-row>
            <table:table-cell office:value-type="float" office:value="42979"/>
            <table:table-cell office:value-type="float" office:value="3367.12"/>
            <table:table-cell office:value-type="float" office:value="1956.3520000000001"/>
          </table:table-row>
          <table:table-row>
            <table:table-cell office:value-type="float" office:value="42982"/>
            <table:table-cell office:value-type="float" office:value="3379.58"/>
            <table:table-cell office:value-type="float" office:value="1968.1220000000001"/>
          </table:table-row>
          <table:table-row>
            <table:table-cell office:value-type="float" office:value="42983"/>
            <table:table-cell office:value-type="float" office:value="3384.32"/>
            <table:table-cell office:value-type="float" office:value="1972.1379999999999"/>
          </table:table-row>
          <table:table-row>
            <table:table-cell office:value-type="float" office:value="42984"/>
            <table:table-cell office:value-type="float" office:value="3385.39"/>
            <table:table-cell office:value-type="float" office:value="1979.5340000000001"/>
          </table:table-row>
          <table:table-row>
            <table:table-cell office:value-type="float" office:value="42985"/>
            <table:table-cell office:value-type="float" office:value="3365.5"/>
            <table:table-cell office:value-type="float" office:value="1972.739"/>
          </table:table-row>
          <table:table-row>
            <table:table-cell office:value-type="float" office:value="42986"/>
            <table:table-cell office:value-type="float" office:value="3365.24"/>
            <table:table-cell office:value-type="float" office:value="1975.8689999999999"/>
          </table:table-row>
          <table:table-row>
            <table:table-cell office:value-type="float" office:value="42989"/>
            <table:table-cell office:value-type="float" office:value="3376.42"/>
            <table:table-cell office:value-type="float" office:value="1991.732"/>
          </table:table-row>
          <table:table-row>
            <table:table-cell office:value-type="float" office:value="42990"/>
            <table:table-cell office:value-type="float" office:value="3379.49"/>
            <table:table-cell office:value-type="float" office:value="1986.2080000000001"/>
          </table:table-row>
          <table:table-row>
            <table:table-cell office:value-type="float" office:value="42991"/>
            <table:table-cell office:value-type="float" office:value="3384.15"/>
            <table:table-cell office:value-type="float" office:value="1994.9760000000001"/>
          </table:table-row>
          <table:table-row>
            <table:table-cell office:value-type="float" office:value="42992"/>
            <table:table-cell office:value-type="float" office:value="3371.43"/>
            <table:table-cell office:value-type="float" office:value="1993.5319999999999"/>
          </table:table-row>
          <table:table-row>
            <table:table-cell office:value-type="float" office:value="42993"/>
            <table:table-cell office:value-type="float" office:value="3353.62"/>
            <table:table-cell office:value-type="float" office:value="1987.9849999999999"/>
          </table:table-row>
          <table:table-row>
            <table:table-cell office:value-type="float" office:value="42996"/>
            <table:table-cell office:value-type="float" office:value="3362.86"/>
            <table:table-cell office:value-type="float" office:value="2002.741"/>
          </table:table-row>
          <table:table-row>
            <table:table-cell office:value-type="float" office:value="42997"/>
            <table:table-cell office:value-type="float" office:value="3356.84"/>
            <table:table-cell office:value-type="float" office:value="1995.6010000000001"/>
          </table:table-row>
          <table:table-row>
            <table:table-cell office:value-type="float" office:value="42998"/>
            <table:table-cell office:value-type="float" office:value="3366"/>
            <table:table-cell office:value-type="float" office:value="2012.2339999999999"/>
          </table:table-row>
          <table:table-row>
            <table:table-cell office:value-type="float" office:value="42999"/>
            <table:table-cell office:value-type="float" office:value="3357.81"/>
            <table:table-cell office:value-type="float" office:value="1995.422"/>
          </table:table-row>
          <table:table-row>
            <table:table-cell office:value-type="float" office:value="43000"/>
            <table:table-cell office:value-type="float" office:value="3352.53"/>
            <table:table-cell office:value-type="float" office:value="1988.5889999999999"/>
          </table:table-row>
          <table:table-row>
            <table:table-cell office:value-type="float" office:value="43003"/>
            <table:table-cell office:value-type="float" office:value="3341.55"/>
            <table:table-cell office:value-type="float" office:value="1963.895"/>
          </table:table-row>
          <table:table-row>
            <table:table-cell office:value-type="float" office:value="43004"/>
            <table:table-cell office:value-type="float" office:value="3343.58"/>
            <table:table-cell office:value-type="float" office:value="1964.03"/>
          </table:table-row>
          <table:table-row>
            <table:table-cell office:value-type="float" office:value="43005"/>
            <table:table-cell office:value-type="float" office:value="3345.27"/>
            <table:table-cell office:value-type="float" office:value="1979.28"/>
          </table:table-row>
          <table:table-row>
            <table:table-cell office:value-type="float" office:value="43006"/>
            <table:table-cell office:value-type="float" office:value="3339.64"/>
            <table:table-cell office:value-type="float" office:value="1974.7829999999999"/>
          </table:table-row>
          <table:table-row>
            <table:table-cell office:value-type="float" office:value="43007"/>
            <table:table-cell office:value-type="float" office:value="3348.94"/>
            <table:table-cell office:value-type="float" office:value="1988.492"/>
          </table:table-row>
          <table:table-row>
            <table:table-cell office:value-type="float" office:value="43017"/>
            <table:table-cell office:value-type="float" office:value="3374.38"/>
            <table:table-cell office:value-type="float" office:value="2014.43"/>
          </table:table-row>
          <table:table-row>
            <table:table-cell office:value-type="float" office:value="43018"/>
            <table:table-cell office:value-type="float" office:value="3382.99"/>
            <table:table-cell office:value-type="float" office:value="2030.1780000000001"/>
          </table:table-row>
          <table:table-row>
            <table:table-cell office:value-type="float" office:value="43019"/>
            <table:table-cell office:value-type="float" office:value="3388.28"/>
            <table:table-cell office:value-type="float" office:value="2026.4690000000001"/>
          </table:table-row>
          <table:table-row>
            <table:table-cell office:value-type="float" office:value="43020"/>
            <table:table-cell office:value-type="float" office:value="3386.1"/>
            <table:table-cell office:value-type="float" office:value="2023.356"/>
          </table:table-row>
          <table:table-row>
            <table:table-cell office:value-type="float" office:value="43021"/>
            <table:table-cell office:value-type="float" office:value="3390.52"/>
            <table:table-cell office:value-type="float" office:value="2036.806"/>
          </table:table-row>
          <table:table-row>
            <table:table-cell office:value-type="float" office:value="43024"/>
            <table:table-cell office:value-type="float" office:value="3378.47"/>
            <table:table-cell office:value-type="float" office:value="2005.9459999999999"/>
          </table:table-row>
          <table:table-row>
            <table:table-cell office:value-type="float" office:value="43025"/>
            <table:table-cell office:value-type="float" office:value="3372.04"/>
            <table:table-cell office:value-type="float" office:value="2008.06"/>
          </table:table-row>
          <table:table-row>
            <table:table-cell office:value-type="float" office:value="43026"/>
            <table:table-cell office:value-type="float" office:value="3381.79"/>
            <table:table-cell office:value-type="float" office:value="2000.11"/>
          </table:table-row>
          <table:table-row>
            <table:table-cell office:value-type="float" office:value="43027"/>
            <table:table-cell office:value-type="float" office:value="3370.17"/>
            <table:table-cell office:value-type="float" office:value="1983.7180000000001"/>
          </table:table-row>
          <table:table-row>
            <table:table-cell office:value-type="float" office:value="43028"/>
            <table:table-cell office:value-type="float" office:value="3378.65"/>
            <table:table-cell office:value-type="float" office:value="1999.6780000000001"/>
          </table:table-row>
          <table:table-row>
            <table:table-cell office:value-type="float" office:value="43031"/>
            <table:table-cell office:value-type="float" office:value="3380.7"/>
            <table:table-cell office:value-type="float" office:value="2012.0519999999999"/>
          </table:table-row>
          <table:table-row>
            <table:table-cell office:value-type="float" office:value="43032"/>
            <table:table-cell office:value-type="float" office:value="3388.25"/>
            <table:table-cell office:value-type="float" office:value="2009.652"/>
          </table:table-row>
          <table:table-row>
            <table:table-cell office:value-type="float" office:value="43033"/>
            <table:table-cell office:value-type="float" office:value="3396.9"/>
            <table:table-cell office:value-type="float" office:value="2025.317"/>
          </table:table-row>
          <table:table-row>
            <table:table-cell office:value-type="float" office:value="43034"/>
            <table:table-cell office:value-type="float" office:value="3407.57"/>
            <table:table-cell office:value-type="float" office:value="2030.3510000000001"/>
          </table:table-row>
          <table:table-row>
            <table:table-cell office:value-type="float" office:value="43035"/>
            <table:table-cell office:value-type="float" office:value="3416.81"/>
            <table:table-cell office:value-type="float" office:value="2023.5"/>
          </table:table-row>
          <table:table-row>
            <table:table-cell office:value-type="float" office:value="43038"/>
            <table:table-cell office:value-type="float" office:value="3390.34"/>
            <table:table-cell office:value-type="float" office:value="1988.481"/>
          </table:table-row>
          <table:table-row>
            <table:table-cell office:value-type="float" office:value="43039"/>
            <table:table-cell office:value-type="float" office:value="3393.34"/>
            <table:table-cell office:value-type="float" office:value="2002.2840000000001"/>
          </table:table-row>
          <table:table-row>
            <table:table-cell office:value-type="float" office:value="43040"/>
            <table:table-cell office:value-type="float" office:value="3395.91"/>
            <table:table-cell office:value-type="float" office:value="2003.444"/>
          </table:table-row>
          <table:table-row>
            <table:table-cell office:value-type="float" office:value="43041"/>
            <table:table-cell office:value-type="float" office:value="3383.31"/>
            <table:table-cell office:value-type="float" office:value="1989.981"/>
          </table:table-row>
          <table:table-row>
            <table:table-cell office:value-type="float" office:value="43042"/>
            <table:table-cell office:value-type="float" office:value="3371.74"/>
            <table:table-cell office:value-type="float" office:value="1975.923"/>
          </table:table-row>
          <table:table-row>
            <table:table-cell office:value-type="float" office:value="43045"/>
            <table:table-cell office:value-type="float" office:value="3388.17"/>
            <table:table-cell office:value-type="float" office:value="1999.3019999999999"/>
          </table:table-row>
          <table:table-row>
            <table:table-cell office:value-type="float" office:value="43046"/>
            <table:table-cell office:value-type="float" office:value="3413.57"/>
            <table:table-cell office:value-type="float" office:value="2012.7190000000001"/>
          </table:table-row>
          <table:table-row>
            <table:table-cell office:value-type="float" office:value="43047"/>
            <table:table-cell office:value-type="float" office:value="3415.46"/>
            <table:table-cell office:value-type="float" office:value="2013.7070000000001"/>
          </table:table-row>
          <table:table-row>
            <table:table-cell office:value-type="float" office:value="43048"/>
            <table:table-cell office:value-type="float" office:value="3427.79"/>
            <table:table-cell office:value-type="float" office:value="2028.692"/>
          </table:table-row>
          <table:table-row>
            <table:table-cell office:value-type="float" office:value="43049"/>
            <table:table-cell office:value-type="float" office:value="3432.67"/>
            <table:table-cell office:value-type="float" office:value="2039.165"/>
          </table:table-row>
          <table:table-row>
            <table:table-cell office:value-type="float" office:value="43052"/>
            <table:table-cell office:value-type="float" office:value="3447.84"/>
            <table:table-cell office:value-type="float" office:value="2045.1769999999999"/>
          </table:table-row>
          <table:table-row>
            <table:table-cell office:value-type="float" office:value="43053"/>
            <table:table-cell office:value-type="float" office:value="3429.55"/>
            <table:table-cell office:value-type="float" office:value="2025.7829999999999"/>
          </table:table-row>
          <table:table-row>
            <table:table-cell office:value-type="float" office:value="43054"/>
            <table:table-cell office:value-type="float" office:value="3402.52"/>
            <table:table-cell office:value-type="float" office:value="2005.6130000000001"/>
          </table:table-row>
          <table:table-row>
            <table:table-cell office:value-type="float" office:value="43055"/>
            <table:table-cell office:value-type="float" office:value="3399.25"/>
            <table:table-cell office:value-type="float" office:value="2010.1320000000001"/>
          </table:table-row>
          <table:table-row>
            <table:table-cell office:value-type="float" office:value="43056"/>
            <table:table-cell office:value-type="float" office:value="3382.91"/>
            <table:table-cell office:value-type="float" office:value="1954.299"/>
          </table:table-row>
          <table:table-row>
            <table:table-cell office:value-type="float" office:value="43059"/>
            <table:table-cell office:value-type="float" office:value="3392.4"/>
            <table:table-cell office:value-type="float" office:value="1971.934"/>
          </table:table-row>
          <table:table-row>
            <table:table-cell office:value-type="float" office:value="43060"/>
            <table:table-cell office:value-type="float" office:value="3410.5"/>
            <table:table-cell office:value-type="float" office:value="1987.451"/>
          </table:table-row>
          <table:table-row>
            <table:table-cell office:value-type="float" office:value="43061"/>
            <table:table-cell office:value-type="float" office:value="3430.46"/>
            <table:table-cell office:value-type="float" office:value="1982.2819999999999"/>
          </table:table-row>
          <table:table-row>
            <table:table-cell office:value-type="float" office:value="43062"/>
            <table:table-cell office:value-type="float" office:value="3351.92"/>
            <table:table-cell office:value-type="float" office:value="1924.4480000000001"/>
          </table:table-row>
          <table:table-row>
            <table:table-cell office:value-type="float" office:value="43063"/>
            <table:table-cell office:value-type="float" office:value="3353.82"/>
            <table:table-cell office:value-type="float" office:value="1922.72"/>
          </table:table-row>
          <table:table-row>
            <table:table-cell office:value-type="float" office:value="43066"/>
            <table:table-cell office:value-type="float" office:value="3322.23"/>
            <table:table-cell office:value-type="float" office:value="1892.8230000000001"/>
          </table:table-row>
          <table:table-row>
            <table:table-cell office:value-type="float" office:value="43067"/>
            <table:table-cell office:value-type="float" office:value="3333.66"/>
            <table:table-cell office:value-type="float" office:value="1918.319"/>
          </table:table-row>
          <table:table-row>
            <table:table-cell office:value-type="float" office:value="43068"/>
            <table:table-cell office:value-type="float" office:value="3337.86"/>
            <table:table-cell office:value-type="float" office:value="1919.059"/>
          </table:table-row>
          <table:table-row>
            <table:table-cell office:value-type="float" office:value="43069"/>
            <table:table-cell office:value-type="float" office:value="3317.19"/>
            <table:table-cell office:value-type="float" office:value="1901.855"/>
          </table:table-row>
          <table:table-row>
            <table:table-cell office:value-type="float" office:value="43070"/>
            <table:table-cell office:value-type="float" office:value="3317.62"/>
            <table:table-cell office:value-type="float" office:value="1916.8019999999999"/>
          </table:table-row>
          <table:table-row>
            <table:table-cell office:value-type="float" office:value="43073"/>
            <table:table-cell office:value-type="float" office:value="3309.62"/>
            <table:table-cell office:value-type="float" office:value="1902.9110000000001"/>
          </table:table-row>
          <table:table-row>
            <table:table-cell office:value-type="float" office:value="43074"/>
            <table:table-cell office:value-type="float" office:value="3303.68"/>
            <table:table-cell office:value-type="float" office:value="1866.982"/>
          </table:table-row>
          <table:table-row>
            <table:table-cell office:value-type="float" office:value="43075"/>
            <table:table-cell office:value-type="float" office:value="3293.96"/>
            <table:table-cell office:value-type="float" office:value="1879.6510000000001"/>
          </table:table-row>
          <table:table-row>
            <table:table-cell office:value-type="float" office:value="43076"/>
            <table:table-cell office:value-type="float" office:value="3272.05"/>
            <table:table-cell office:value-type="float" office:value="1868.424"/>
          </table:table-row>
          <table:table-row>
            <table:table-cell office:value-type="float" office:value="43077"/>
            <table:table-cell office:value-type="float" office:value="3289.99"/>
            <table:table-cell office:value-type="float" office:value="1891.509"/>
          </table:table-row>
          <table:table-row>
            <table:table-cell office:value-type="float" office:value="43080"/>
            <table:table-cell office:value-type="float" office:value="3322.2"/>
            <table:table-cell office:value-type="float" office:value="1919.691"/>
          </table:table-row>
          <table:table-row>
            <table:table-cell office:value-type="float" office:value="43081"/>
            <table:table-cell office:value-type="float" office:value="3280.81"/>
            <table:table-cell office:value-type="float" office:value="1901.0889999999999"/>
          </table:table-row>
          <table:table-row>
            <table:table-cell office:value-type="float" office:value="43082"/>
            <table:table-cell office:value-type="float" office:value="3303.04"/>
            <table:table-cell office:value-type="float" office:value="1915.7739999999999"/>
          </table:table-row>
          <table:table-row>
            <table:table-cell office:value-type="float" office:value="43083"/>
            <table:table-cell office:value-type="float" office:value="3292.44"/>
            <table:table-cell office:value-type="float" office:value="1915.0039999999999"/>
          </table:table-row>
          <table:table-row>
            <table:table-cell office:value-type="float" office:value="43084"/>
            <table:table-cell office:value-type="float" office:value="3266.14"/>
            <table:table-cell office:value-type="float" office:value="1901.203"/>
          </table:table-row>
          <table:table-row>
            <table:table-cell office:value-type="float" office:value="43087"/>
            <table:table-cell office:value-type="float" office:value="3267.92"/>
            <table:table-cell office:value-type="float" office:value="1889.1320000000001"/>
          </table:table-row>
          <table:table-row>
            <table:table-cell office:value-type="float" office:value="43088"/>
            <table:table-cell office:value-type="float" office:value="3296.54"/>
            <table:table-cell office:value-type="float" office:value="1905.624"/>
          </table:table-row>
          <table:table-row>
            <table:table-cell office:value-type="float" office:value="43089"/>
            <table:table-cell office:value-type="float" office:value="3287.61"/>
            <table:table-cell office:value-type="float" office:value="1891.5229999999999"/>
          </table:table-row>
          <table:table-row>
            <table:table-cell office:value-type="float" office:value="43090"/>
            <table:table-cell office:value-type="float" office:value="3300.06"/>
            <table:table-cell office:value-type="float" office:value="1905.048"/>
          </table:table-row>
          <table:table-row>
            <table:table-cell office:value-type="float" office:value="43091"/>
            <table:table-cell office:value-type="float" office:value="3297.06"/>
            <table:table-cell office:value-type="float" office:value="1901.5609999999999"/>
          </table:table-row>
          <table:table-row>
            <table:table-cell office:value-type="float" office:value="43094"/>
            <table:table-cell office:value-type="float" office:value="3280.46"/>
            <table:table-cell office:value-type="float" office:value="1883.8910000000001"/>
          </table:table-row>
          <table:table-row>
            <table:table-cell office:value-type="float" office:value="43095"/>
            <table:table-cell office:value-type="float" office:value="3306.12"/>
            <table:table-cell office:value-type="float" office:value="1892.018"/>
          </table:table-row>
          <table:table-row>
            <table:table-cell office:value-type="float" office:value="43096"/>
            <table:table-cell office:value-type="float" office:value="3275.78"/>
            <table:table-cell office:value-type="float" office:value="1878.8030000000001"/>
          </table:table-row>
          <table:table-row>
            <table:table-cell office:value-type="float" office:value="43097"/>
            <table:table-cell office:value-type="float" office:value="3296.38"/>
            <table:table-cell office:value-type="float" office:value="1887.34"/>
          </table:table-row>
          <table:table-row>
            <table:table-cell office:value-type="float" office:value="43098"/>
            <table:table-cell office:value-type="float" office:value="3307.17"/>
            <table:table-cell office:value-type="float" office:value="1899.34400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ash" draw:style="rect" draw:dots1="1" draw:dots1-length="0.03125in" draw:dots2="0" draw:dots2-length="0in" draw:distance="0.03125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number:date-style style:name="N53" number:language="tg" number:country="TJ">
      <number:text> </number:text>
      <number:year number:style="long"/>
      <number:text>/</number:text>
      <number:month/>
      <number:text>/</number:text>
      <number:day/>
    </number:date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3">
      <style:chart-properties chart:link-data-style-to-source="false" chart:visible="true" chart:logarithmic="false" chart:maximum="43100" chart:minimum="42736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false" chart:visible="true" chart:logarithmic="false" chart:maximum="7" chart:minimum="6.4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5pt" svg:width="411.8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4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45" chart:class="chart:line" chart:attached-axis="primary-y" chart:style-name="G0S0">
            <chart:data-point chart:repeated="24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民幣兌美元匯率中間價</text:p>
              </table:table-cell>
            </table:table-row>
          </table:table-header-rows>
          <table:table-row>
            <table:table-cell office:value-type="float" office:value="42738"/>
            <table:table-cell office:value-type="float" office:value="6.9497999999999998"/>
          </table:table-row>
          <table:table-row>
            <table:table-cell office:value-type="float" office:value="42739"/>
            <table:table-cell office:value-type="float" office:value="6.9526000000000003"/>
          </table:table-row>
          <table:table-row>
            <table:table-cell office:value-type="float" office:value="42740"/>
            <table:table-cell office:value-type="float" office:value="6.9306999999999999"/>
          </table:table-row>
          <table:table-row>
            <table:table-cell office:value-type="float" office:value="42741"/>
            <table:table-cell office:value-type="float" office:value="6.8667999999999996"/>
          </table:table-row>
          <table:table-row>
            <table:table-cell office:value-type="float" office:value="42744"/>
            <table:table-cell office:value-type="float" office:value="6.9261999999999997"/>
          </table:table-row>
          <table:table-row>
            <table:table-cell office:value-type="float" office:value="42745"/>
            <table:table-cell office:value-type="float" office:value="6.9234"/>
          </table:table-row>
          <table:table-row>
            <table:table-cell office:value-type="float" office:value="42746"/>
            <table:table-cell office:value-type="float" office:value="6.9234999999999998"/>
          </table:table-row>
          <table:table-row>
            <table:table-cell office:value-type="float" office:value="42747"/>
            <table:table-cell office:value-type="float" office:value="6.9141000000000004"/>
          </table:table-row>
          <table:table-row>
            <table:table-cell office:value-type="float" office:value="42748"/>
            <table:table-cell office:value-type="float" office:value="6.8909000000000002"/>
          </table:table-row>
          <table:table-row>
            <table:table-cell office:value-type="float" office:value="42751"/>
            <table:table-cell office:value-type="float" office:value="6.8874000000000004"/>
          </table:table-row>
          <table:table-row>
            <table:table-cell office:value-type="float" office:value="42752"/>
            <table:table-cell office:value-type="float" office:value="6.8992000000000004"/>
          </table:table-row>
          <table:table-row>
            <table:table-cell office:value-type="float" office:value="42753"/>
            <table:table-cell office:value-type="float" office:value="6.8525"/>
          </table:table-row>
          <table:table-row>
            <table:table-cell office:value-type="float" office:value="42754"/>
            <table:table-cell office:value-type="float" office:value="6.8567999999999998"/>
          </table:table-row>
          <table:table-row>
            <table:table-cell office:value-type="float" office:value="42755"/>
            <table:table-cell office:value-type="float" office:value="6.8693"/>
          </table:table-row>
          <table:table-row>
            <table:table-cell office:value-type="float" office:value="42758"/>
            <table:table-cell office:value-type="float" office:value="6.8571999999999997"/>
          </table:table-row>
          <table:table-row>
            <table:table-cell office:value-type="float" office:value="42759"/>
            <table:table-cell office:value-type="float" office:value="6.8331"/>
          </table:table-row>
          <table:table-row>
            <table:table-cell office:value-type="float" office:value="42760"/>
            <table:table-cell office:value-type="float" office:value="6.8596000000000004"/>
          </table:table-row>
          <table:table-row>
            <table:table-cell office:value-type="float" office:value="42761"/>
            <table:table-cell office:value-type="float" office:value="6.8587999999999996"/>
          </table:table-row>
          <table:table-row>
            <table:table-cell office:value-type="float" office:value="42769"/>
            <table:table-cell office:value-type="float" office:value="6.8555999999999999"/>
          </table:table-row>
          <table:table-row>
            <table:table-cell office:value-type="float" office:value="42772"/>
            <table:table-cell office:value-type="float" office:value="6.8605999999999998"/>
          </table:table-row>
          <table:table-row>
            <table:table-cell office:value-type="float" office:value="42773"/>
            <table:table-cell office:value-type="float" office:value="6.8604000000000003"/>
          </table:table-row>
          <table:table-row>
            <table:table-cell office:value-type="float" office:value="42774"/>
            <table:table-cell office:value-type="float" office:value="6.8849"/>
          </table:table-row>
          <table:table-row>
            <table:table-cell office:value-type="float" office:value="42775"/>
            <table:table-cell office:value-type="float" office:value="6.8710000000000004"/>
          </table:table-row>
          <table:table-row>
            <table:table-cell office:value-type="float" office:value="42776"/>
            <table:table-cell office:value-type="float" office:value="6.8818999999999999"/>
          </table:table-row>
          <table:table-row>
            <table:table-cell office:value-type="float" office:value="42779"/>
            <table:table-cell office:value-type="float" office:value="6.8898000000000001"/>
          </table:table-row>
          <table:table-row>
            <table:table-cell office:value-type="float" office:value="42780"/>
            <table:table-cell office:value-type="float" office:value="6.8806000000000003"/>
          </table:table-row>
          <table:table-row>
            <table:table-cell office:value-type="float" office:value="42781"/>
            <table:table-cell office:value-type="float" office:value="6.8632"/>
          </table:table-row>
          <table:table-row>
            <table:table-cell office:value-type="float" office:value="42782"/>
            <table:table-cell office:value-type="float" office:value="6.8628999999999998"/>
          </table:table-row>
          <table:table-row>
            <table:table-cell office:value-type="float" office:value="42783"/>
            <table:table-cell office:value-type="float" office:value="6.8456000000000001"/>
          </table:table-row>
          <table:table-row>
            <table:table-cell office:value-type="float" office:value="42786"/>
            <table:table-cell office:value-type="float" office:value="6.8742999999999999"/>
          </table:table-row>
          <table:table-row>
            <table:table-cell office:value-type="float" office:value="42787"/>
            <table:table-cell office:value-type="float" office:value="6.8789999999999996"/>
          </table:table-row>
          <table:table-row>
            <table:table-cell office:value-type="float" office:value="42788"/>
            <table:table-cell office:value-type="float" office:value="6.883"/>
          </table:table-row>
          <table:table-row>
            <table:table-cell office:value-type="float" office:value="42789"/>
            <table:table-cell office:value-type="float" office:value="6.8695000000000004"/>
          </table:table-row>
          <table:table-row>
            <table:table-cell office:value-type="float" office:value="42790"/>
            <table:table-cell office:value-type="float" office:value="6.8654999999999999"/>
          </table:table-row>
          <table:table-row>
            <table:table-cell office:value-type="float" office:value="42793"/>
            <table:table-cell office:value-type="float" office:value="6.8814000000000002"/>
          </table:table-row>
          <table:table-row>
            <table:table-cell office:value-type="float" office:value="42794"/>
            <table:table-cell office:value-type="float" office:value="6.875"/>
          </table:table-row>
          <table:table-row>
            <table:table-cell office:value-type="float" office:value="42795"/>
            <table:table-cell office:value-type="float" office:value="6.8798000000000004"/>
          </table:table-row>
          <table:table-row>
            <table:table-cell office:value-type="float" office:value="42796"/>
            <table:table-cell office:value-type="float" office:value="6.8808999999999996"/>
          </table:table-row>
          <table:table-row>
            <table:table-cell office:value-type="float" office:value="42797"/>
            <table:table-cell office:value-type="float" office:value="6.8895999999999997"/>
          </table:table-row>
          <table:table-row>
            <table:table-cell office:value-type="float" office:value="42800"/>
            <table:table-cell office:value-type="float" office:value="6.8789999999999996"/>
          </table:table-row>
          <table:table-row>
            <table:table-cell office:value-type="float" office:value="42801"/>
            <table:table-cell office:value-type="float" office:value="6.8956999999999997"/>
          </table:table-row>
          <table:table-row>
            <table:table-cell office:value-type="float" office:value="42802"/>
            <table:table-cell office:value-type="float" office:value="6.9032"/>
          </table:table-row>
          <table:table-row>
            <table:table-cell office:value-type="float" office:value="42803"/>
            <table:table-cell office:value-type="float" office:value="6.9124999999999996"/>
          </table:table-row>
          <table:table-row>
            <table:table-cell office:value-type="float" office:value="42804"/>
            <table:table-cell office:value-type="float" office:value="6.9123000000000001"/>
          </table:table-row>
          <table:table-row>
            <table:table-cell office:value-type="float" office:value="42807"/>
            <table:table-cell office:value-type="float" office:value="6.8987999999999996"/>
          </table:table-row>
          <table:table-row>
            <table:table-cell office:value-type="float" office:value="42808"/>
            <table:table-cell office:value-type="float" office:value="6.9118000000000004"/>
          </table:table-row>
          <table:table-row>
            <table:table-cell office:value-type="float" office:value="42809"/>
            <table:table-cell office:value-type="float" office:value="6.9115000000000002"/>
          </table:table-row>
          <table:table-row>
            <table:table-cell office:value-type="float" office:value="42810"/>
            <table:table-cell office:value-type="float" office:value="6.8861999999999997"/>
          </table:table-row>
          <table:table-row>
            <table:table-cell office:value-type="float" office:value="42811"/>
            <table:table-cell office:value-type="float" office:value="6.8872999999999998"/>
          </table:table-row>
          <table:table-row>
            <table:table-cell office:value-type="float" office:value="42814"/>
            <table:table-cell office:value-type="float" office:value="6.8997999999999999"/>
          </table:table-row>
          <table:table-row>
            <table:table-cell office:value-type="float" office:value="42815"/>
            <table:table-cell office:value-type="float" office:value="6.9070999999999998"/>
          </table:table-row>
          <table:table-row>
            <table:table-cell office:value-type="float" office:value="42816"/>
            <table:table-cell office:value-type="float" office:value="6.8888999999999996"/>
          </table:table-row>
          <table:table-row>
            <table:table-cell office:value-type="float" office:value="42817"/>
            <table:table-cell office:value-type="float" office:value="6.8856000000000002"/>
          </table:table-row>
          <table:table-row>
            <table:table-cell office:value-type="float" office:value="42818"/>
            <table:table-cell office:value-type="float" office:value="6.8845000000000001"/>
          </table:table-row>
          <table:table-row>
            <table:table-cell office:value-type="float" office:value="42821"/>
            <table:table-cell office:value-type="float" office:value="6.8700999999999999"/>
          </table:table-row>
          <table:table-row>
            <table:table-cell office:value-type="float" office:value="42822"/>
            <table:table-cell office:value-type="float" office:value="6.8781999999999996"/>
          </table:table-row>
          <table:table-row>
            <table:table-cell office:value-type="float" office:value="42823"/>
            <table:table-cell office:value-type="float" office:value="6.8914999999999997"/>
          </table:table-row>
          <table:table-row>
            <table:table-cell office:value-type="float" office:value="42824"/>
            <table:table-cell office:value-type="float" office:value="6.8888999999999996"/>
          </table:table-row>
          <table:table-row>
            <table:table-cell office:value-type="float" office:value="42825"/>
            <table:table-cell office:value-type="float" office:value="6.8993000000000002"/>
          </table:table-row>
          <table:table-row>
            <table:table-cell office:value-type="float" office:value="42830"/>
            <table:table-cell office:value-type="float" office:value="6.8906000000000001"/>
          </table:table-row>
          <table:table-row>
            <table:table-cell office:value-type="float" office:value="42831"/>
            <table:table-cell office:value-type="float" office:value="6.8929999999999998"/>
          </table:table-row>
          <table:table-row>
            <table:table-cell office:value-type="float" office:value="42832"/>
            <table:table-cell office:value-type="float" office:value="6.8948999999999998"/>
          </table:table-row>
          <table:table-row>
            <table:table-cell office:value-type="float" office:value="42835"/>
            <table:table-cell office:value-type="float" office:value="6.9042000000000003"/>
          </table:table-row>
          <table:table-row>
            <table:table-cell office:value-type="float" office:value="42836"/>
            <table:table-cell office:value-type="float" office:value="6.8956999999999997"/>
          </table:table-row>
          <table:table-row>
            <table:table-cell office:value-type="float" office:value="42837"/>
            <table:table-cell office:value-type="float" office:value="6.8940000000000001"/>
          </table:table-row>
          <table:table-row>
            <table:table-cell office:value-type="float" office:value="42838"/>
            <table:table-cell office:value-type="float" office:value="6.8651"/>
          </table:table-row>
          <table:table-row>
            <table:table-cell office:value-type="float" office:value="42839"/>
            <table:table-cell office:value-type="float" office:value="6.8739999999999997"/>
          </table:table-row>
          <table:table-row>
            <table:table-cell office:value-type="float" office:value="42842"/>
            <table:table-cell office:value-type="float" office:value="6.8784999999999998"/>
          </table:table-row>
          <table:table-row>
            <table:table-cell office:value-type="float" office:value="42843"/>
            <table:table-cell office:value-type="float" office:value="6.8849"/>
          </table:table-row>
          <table:table-row>
            <table:table-cell office:value-type="float" office:value="42844"/>
            <table:table-cell office:value-type="float" office:value="6.8663999999999996"/>
          </table:table-row>
          <table:table-row>
            <table:table-cell office:value-type="float" office:value="42845"/>
            <table:table-cell office:value-type="float" office:value="6.8792"/>
          </table:table-row>
          <table:table-row>
            <table:table-cell office:value-type="float" office:value="42846"/>
            <table:table-cell office:value-type="float" office:value="6.8822999999999999"/>
          </table:table-row>
          <table:table-row>
            <table:table-cell office:value-type="float" office:value="42849"/>
            <table:table-cell office:value-type="float" office:value="6.8673000000000002"/>
          </table:table-row>
          <table:table-row>
            <table:table-cell office:value-type="float" office:value="42850"/>
            <table:table-cell office:value-type="float" office:value="6.8833000000000002"/>
          </table:table-row>
          <table:table-row>
            <table:table-cell office:value-type="float" office:value="42851"/>
            <table:table-cell office:value-type="float" office:value="6.8845000000000001"/>
          </table:table-row>
          <table:table-row>
            <table:table-cell office:value-type="float" office:value="42852"/>
            <table:table-cell office:value-type="float" office:value="6.8895999999999997"/>
          </table:table-row>
          <table:table-row>
            <table:table-cell office:value-type="float" office:value="42853"/>
            <table:table-cell office:value-type="float" office:value="6.8930999999999996"/>
          </table:table-row>
          <table:table-row>
            <table:table-cell office:value-type="float" office:value="42857"/>
            <table:table-cell office:value-type="float" office:value="6.8956"/>
          </table:table-row>
          <table:table-row>
            <table:table-cell office:value-type="float" office:value="42858"/>
            <table:table-cell office:value-type="float" office:value="6.8891999999999998"/>
          </table:table-row>
          <table:table-row>
            <table:table-cell office:value-type="float" office:value="42859"/>
            <table:table-cell office:value-type="float" office:value="6.8956999999999997"/>
          </table:table-row>
          <table:table-row>
            <table:table-cell office:value-type="float" office:value="42860"/>
            <table:table-cell office:value-type="float" office:value="6.8883999999999999"/>
          </table:table-row>
          <table:table-row>
            <table:table-cell office:value-type="float" office:value="42863"/>
            <table:table-cell office:value-type="float" office:value="6.8947000000000003"/>
          </table:table-row>
          <table:table-row>
            <table:table-cell office:value-type="float" office:value="42864"/>
            <table:table-cell office:value-type="float" office:value="6.9036999999999997"/>
          </table:table-row>
          <table:table-row>
            <table:table-cell office:value-type="float" office:value="42865"/>
            <table:table-cell office:value-type="float" office:value="6.9066000000000001"/>
          </table:table-row>
          <table:table-row>
            <table:table-cell office:value-type="float" office:value="42866"/>
            <table:table-cell office:value-type="float" office:value="6.9051"/>
          </table:table-row>
          <table:table-row>
            <table:table-cell office:value-type="float" office:value="42867"/>
            <table:table-cell office:value-type="float" office:value="6.8948"/>
          </table:table-row>
          <table:table-row>
            <table:table-cell office:value-type="float" office:value="42870"/>
            <table:table-cell office:value-type="float" office:value="6.8852000000000002"/>
          </table:table-row>
          <table:table-row>
            <table:table-cell office:value-type="float" office:value="42871"/>
            <table:table-cell office:value-type="float" office:value="6.8789999999999996"/>
          </table:table-row>
          <table:table-row>
            <table:table-cell office:value-type="float" office:value="42872"/>
            <table:table-cell office:value-type="float" office:value="6.8635000000000002"/>
          </table:table-row>
          <table:table-row>
            <table:table-cell office:value-type="float" office:value="42873"/>
            <table:table-cell office:value-type="float" office:value="6.8612000000000002"/>
          </table:table-row>
          <table:table-row>
            <table:table-cell office:value-type="float" office:value="42874"/>
            <table:table-cell office:value-type="float" office:value="6.8785999999999996"/>
          </table:table-row>
          <table:table-row>
            <table:table-cell office:value-type="float" office:value="42877"/>
            <table:table-cell office:value-type="float" office:value="6.8673000000000002"/>
          </table:table-row>
          <table:table-row>
            <table:table-cell office:value-type="float" office:value="42878"/>
            <table:table-cell office:value-type="float" office:value="6.8661000000000003"/>
          </table:table-row>
          <table:table-row>
            <table:table-cell office:value-type="float" office:value="42879"/>
            <table:table-cell office:value-type="float" office:value="6.8757999999999999"/>
          </table:table-row>
          <table:table-row>
            <table:table-cell office:value-type="float" office:value="42880"/>
            <table:table-cell office:value-type="float" office:value="6.8695000000000004"/>
          </table:table-row>
          <table:table-row>
            <table:table-cell office:value-type="float" office:value="42881"/>
            <table:table-cell office:value-type="float" office:value="6.8697999999999997"/>
          </table:table-row>
          <table:table-row>
            <table:table-cell office:value-type="float" office:value="42886"/>
            <table:table-cell office:value-type="float" office:value="6.8632999999999997"/>
          </table:table-row>
          <table:table-row>
            <table:table-cell office:value-type="float" office:value="42887"/>
            <table:table-cell office:value-type="float" office:value="6.8090000000000002"/>
          </table:table-row>
          <table:table-row>
            <table:table-cell office:value-type="float" office:value="42888"/>
            <table:table-cell office:value-type="float" office:value="6.8070000000000004"/>
          </table:table-row>
          <table:table-row>
            <table:table-cell office:value-type="float" office:value="42891"/>
            <table:table-cell office:value-type="float" office:value="6.7934999999999999"/>
          </table:table-row>
          <table:table-row>
            <table:table-cell office:value-type="float" office:value="42892"/>
            <table:table-cell office:value-type="float" office:value="6.7934000000000001"/>
          </table:table-row>
          <table:table-row>
            <table:table-cell office:value-type="float" office:value="42893"/>
            <table:table-cell office:value-type="float" office:value="6.7858000000000001"/>
          </table:table-row>
          <table:table-row>
            <table:table-cell office:value-type="float" office:value="42894"/>
            <table:table-cell office:value-type="float" office:value="6.7930000000000001"/>
          </table:table-row>
          <table:table-row>
            <table:table-cell office:value-type="float" office:value="42895"/>
            <table:table-cell office:value-type="float" office:value="6.7971000000000004"/>
          </table:table-row>
          <table:table-row>
            <table:table-cell office:value-type="float" office:value="42898"/>
            <table:table-cell office:value-type="float" office:value="6.7948000000000004"/>
          </table:table-row>
          <table:table-row>
            <table:table-cell office:value-type="float" office:value="42899"/>
            <table:table-cell office:value-type="float" office:value="6.7953999999999999"/>
          </table:table-row>
          <table:table-row>
            <table:table-cell office:value-type="float" office:value="42900"/>
            <table:table-cell office:value-type="float" office:value="6.7938999999999998"/>
          </table:table-row>
          <table:table-row>
            <table:table-cell office:value-type="float" office:value="42901"/>
            <table:table-cell office:value-type="float" office:value="6.7851999999999997"/>
          </table:table-row>
          <table:table-row>
            <table:table-cell office:value-type="float" office:value="42902"/>
            <table:table-cell office:value-type="float" office:value="6.7995000000000001"/>
          </table:table-row>
          <table:table-row>
            <table:table-cell office:value-type="float" office:value="42905"/>
            <table:table-cell office:value-type="float" office:value="6.7972000000000001"/>
          </table:table-row>
          <table:table-row>
            <table:table-cell office:value-type="float" office:value="42906"/>
            <table:table-cell office:value-type="float" office:value="6.8095999999999997"/>
          </table:table-row>
          <table:table-row>
            <table:table-cell office:value-type="float" office:value="42907"/>
            <table:table-cell office:value-type="float" office:value="6.8193000000000001"/>
          </table:table-row>
          <table:table-row>
            <table:table-cell office:value-type="float" office:value="42908"/>
            <table:table-cell office:value-type="float" office:value="6.8197000000000001"/>
          </table:table-row>
          <table:table-row>
            <table:table-cell office:value-type="float" office:value="42909"/>
            <table:table-cell office:value-type="float" office:value="6.8238000000000003"/>
          </table:table-row>
          <table:table-row>
            <table:table-cell office:value-type="float" office:value="42912"/>
            <table:table-cell office:value-type="float" office:value="6.8220000000000001"/>
          </table:table-row>
          <table:table-row>
            <table:table-cell office:value-type="float" office:value="42913"/>
            <table:table-cell office:value-type="float" office:value="6.8292000000000002"/>
          </table:table-row>
          <table:table-row>
            <table:table-cell office:value-type="float" office:value="42914"/>
            <table:table-cell office:value-type="float" office:value="6.8052999999999999"/>
          </table:table-row>
          <table:table-row>
            <table:table-cell office:value-type="float" office:value="42915"/>
            <table:table-cell office:value-type="float" office:value="6.7939999999999996"/>
          </table:table-row>
          <table:table-row>
            <table:table-cell office:value-type="float" office:value="42916"/>
            <table:table-cell office:value-type="float" office:value="6.7744"/>
          </table:table-row>
          <table:table-row>
            <table:table-cell office:value-type="float" office:value="42919"/>
            <table:table-cell office:value-type="float" office:value="6.7771999999999997"/>
          </table:table-row>
          <table:table-row>
            <table:table-cell office:value-type="float" office:value="42920"/>
            <table:table-cell office:value-type="float" office:value="6.7888999999999999"/>
          </table:table-row>
          <table:table-row>
            <table:table-cell office:value-type="float" office:value="42921"/>
            <table:table-cell office:value-type="float" office:value="6.7922000000000002"/>
          </table:table-row>
          <table:table-row>
            <table:table-cell office:value-type="float" office:value="42922"/>
            <table:table-cell office:value-type="float" office:value="6.7953000000000001"/>
          </table:table-row>
          <table:table-row>
            <table:table-cell office:value-type="float" office:value="42923"/>
            <table:table-cell office:value-type="float" office:value="6.7914000000000003"/>
          </table:table-row>
          <table:table-row>
            <table:table-cell office:value-type="float" office:value="42926"/>
            <table:table-cell office:value-type="float" office:value="6.7964000000000002"/>
          </table:table-row>
          <table:table-row>
            <table:table-cell office:value-type="float" office:value="42927"/>
            <table:table-cell office:value-type="float" office:value="6.7983000000000002"/>
          </table:table-row>
          <table:table-row>
            <table:table-cell office:value-type="float" office:value="42928"/>
            <table:table-cell office:value-type="float" office:value="6.7868000000000004"/>
          </table:table-row>
          <table:table-row>
            <table:table-cell office:value-type="float" office:value="42929"/>
            <table:table-cell office:value-type="float" office:value="6.7801999999999998"/>
          </table:table-row>
          <table:table-row>
            <table:table-cell office:value-type="float" office:value="42930"/>
            <table:table-cell office:value-type="float" office:value="6.7774000000000001"/>
          </table:table-row>
          <table:table-row>
            <table:table-cell office:value-type="float" office:value="42933"/>
            <table:table-cell office:value-type="float" office:value="6.7561999999999998"/>
          </table:table-row>
          <table:table-row>
            <table:table-cell office:value-type="float" office:value="42934"/>
            <table:table-cell office:value-type="float" office:value="6.7610999999999999"/>
          </table:table-row>
          <table:table-row>
            <table:table-cell office:value-type="float" office:value="42935"/>
            <table:table-cell office:value-type="float" office:value="6.7450999999999999"/>
          </table:table-row>
          <table:table-row>
            <table:table-cell office:value-type="float" office:value="42936"/>
            <table:table-cell office:value-type="float" office:value="6.7464000000000004"/>
          </table:table-row>
          <table:table-row>
            <table:table-cell office:value-type="float" office:value="42937"/>
            <table:table-cell office:value-type="float" office:value="6.7415000000000003"/>
          </table:table-row>
          <table:table-row>
            <table:table-cell office:value-type="float" office:value="42940"/>
            <table:table-cell office:value-type="float" office:value="6.7409999999999997"/>
          </table:table-row>
          <table:table-row>
            <table:table-cell office:value-type="float" office:value="42941"/>
            <table:table-cell office:value-type="float" office:value="6.7484999999999999"/>
          </table:table-row>
          <table:table-row>
            <table:table-cell office:value-type="float" office:value="42942"/>
            <table:table-cell office:value-type="float" office:value="6.7529000000000003"/>
          </table:table-row>
          <table:table-row>
            <table:table-cell office:value-type="float" office:value="42943"/>
            <table:table-cell office:value-type="float" office:value="6.7306999999999997"/>
          </table:table-row>
          <table:table-row>
            <table:table-cell office:value-type="float" office:value="42944"/>
            <table:table-cell office:value-type="float" office:value="6.7373000000000003"/>
          </table:table-row>
          <table:table-row>
            <table:table-cell office:value-type="float" office:value="42947"/>
            <table:table-cell office:value-type="float" office:value="6.7282999999999999"/>
          </table:table-row>
          <table:table-row>
            <table:table-cell office:value-type="float" office:value="42948"/>
            <table:table-cell office:value-type="float" office:value="6.7148000000000003"/>
          </table:table-row>
          <table:table-row>
            <table:table-cell office:value-type="float" office:value="42949"/>
            <table:table-cell office:value-type="float" office:value="6.7205000000000004"/>
          </table:table-row>
          <table:table-row>
            <table:table-cell office:value-type="float" office:value="42950"/>
            <table:table-cell office:value-type="float" office:value="6.7210999999999999"/>
          </table:table-row>
          <table:table-row>
            <table:table-cell office:value-type="float" office:value="42951"/>
            <table:table-cell office:value-type="float" office:value="6.7131999999999996"/>
          </table:table-row>
          <table:table-row>
            <table:table-cell office:value-type="float" office:value="42954"/>
            <table:table-cell office:value-type="float" office:value="6.7228000000000003"/>
          </table:table-row>
          <table:table-row>
            <table:table-cell office:value-type="float" office:value="42955"/>
            <table:table-cell office:value-type="float" office:value="6.7183999999999999"/>
          </table:table-row>
          <table:table-row>
            <table:table-cell office:value-type="float" office:value="42956"/>
            <table:table-cell office:value-type="float" office:value="6.7074999999999996"/>
          </table:table-row>
          <table:table-row>
            <table:table-cell office:value-type="float" office:value="42957"/>
            <table:table-cell office:value-type="float" office:value="6.6769999999999996"/>
          </table:table-row>
          <table:table-row>
            <table:table-cell office:value-type="float" office:value="42958"/>
            <table:table-cell office:value-type="float" office:value="6.6642000000000001"/>
          </table:table-row>
          <table:table-row>
            <table:table-cell office:value-type="float" office:value="42961"/>
            <table:table-cell office:value-type="float" office:value="6.6600999999999999"/>
          </table:table-row>
          <table:table-row>
            <table:table-cell office:value-type="float" office:value="42962"/>
            <table:table-cell office:value-type="float" office:value="6.6688999999999998"/>
          </table:table-row>
          <table:table-row>
            <table:table-cell office:value-type="float" office:value="42963"/>
            <table:table-cell office:value-type="float" office:value="6.6779000000000002"/>
          </table:table-row>
          <table:table-row>
            <table:table-cell office:value-type="float" office:value="42964"/>
            <table:table-cell office:value-type="float" office:value="6.6708999999999996"/>
          </table:table-row>
          <table:table-row>
            <table:table-cell office:value-type="float" office:value="42965"/>
            <table:table-cell office:value-type="float" office:value="6.6744000000000003"/>
          </table:table-row>
          <table:table-row>
            <table:table-cell office:value-type="float" office:value="42968"/>
            <table:table-cell office:value-type="float" office:value="6.6708999999999996"/>
          </table:table-row>
          <table:table-row>
            <table:table-cell office:value-type="float" office:value="42969"/>
            <table:table-cell office:value-type="float" office:value="6.6597"/>
          </table:table-row>
          <table:table-row>
            <table:table-cell office:value-type="float" office:value="42970"/>
            <table:table-cell office:value-type="float" office:value="6.6632999999999996"/>
          </table:table-row>
          <table:table-row>
            <table:table-cell office:value-type="float" office:value="42971"/>
            <table:table-cell office:value-type="float" office:value="6.6524999999999999"/>
          </table:table-row>
          <table:table-row>
            <table:table-cell office:value-type="float" office:value="42972"/>
            <table:table-cell office:value-type="float" office:value="6.6578999999999997"/>
          </table:table-row>
          <table:table-row>
            <table:table-cell office:value-type="float" office:value="42975"/>
            <table:table-cell office:value-type="float" office:value="6.6353"/>
          </table:table-row>
          <table:table-row>
            <table:table-cell office:value-type="float" office:value="42976"/>
            <table:table-cell office:value-type="float" office:value="6.6292999999999997"/>
          </table:table-row>
          <table:table-row>
            <table:table-cell office:value-type="float" office:value="42977"/>
            <table:table-cell office:value-type="float" office:value="6.6101999999999999"/>
          </table:table-row>
          <table:table-row>
            <table:table-cell office:value-type="float" office:value="42978"/>
            <table:table-cell office:value-type="float" office:value="6.601"/>
          </table:table-row>
          <table:table-row>
            <table:table-cell office:value-type="float" office:value="42979"/>
            <table:table-cell office:value-type="float" office:value="6.5909000000000004"/>
          </table:table-row>
          <table:table-row>
            <table:table-cell office:value-type="float" office:value="42982"/>
            <table:table-cell office:value-type="float" office:value="6.5667999999999997"/>
          </table:table-row>
          <table:table-row>
            <table:table-cell office:value-type="float" office:value="42983"/>
            <table:table-cell office:value-type="float" office:value="6.5369999999999999"/>
          </table:table-row>
          <table:table-row>
            <table:table-cell office:value-type="float" office:value="42984"/>
            <table:table-cell office:value-type="float" office:value="6.5311000000000003"/>
          </table:table-row>
          <table:table-row>
            <table:table-cell office:value-type="float" office:value="42985"/>
            <table:table-cell office:value-type="float" office:value="6.5269000000000004"/>
          </table:table-row>
          <table:table-row>
            <table:table-cell office:value-type="float" office:value="42986"/>
            <table:table-cell office:value-type="float" office:value="6.5031999999999996"/>
          </table:table-row>
          <table:table-row>
            <table:table-cell office:value-type="float" office:value="42989"/>
            <table:table-cell office:value-type="float" office:value="6.4996999999999998"/>
          </table:table-row>
          <table:table-row>
            <table:table-cell office:value-type="float" office:value="42990"/>
            <table:table-cell office:value-type="float" office:value="6.5277000000000003"/>
          </table:table-row>
          <table:table-row>
            <table:table-cell office:value-type="float" office:value="42991"/>
            <table:table-cell office:value-type="float" office:value="6.5381999999999998"/>
          </table:table-row>
          <table:table-row>
            <table:table-cell office:value-type="float" office:value="42992"/>
            <table:table-cell office:value-type="float" office:value="6.5465"/>
          </table:table-row>
          <table:table-row>
            <table:table-cell office:value-type="float" office:value="42993"/>
            <table:table-cell office:value-type="float" office:value="6.5423"/>
          </table:table-row>
          <table:table-row>
            <table:table-cell office:value-type="float" office:value="42996"/>
            <table:table-cell office:value-type="float" office:value="6.5419"/>
          </table:table-row>
          <table:table-row>
            <table:table-cell office:value-type="float" office:value="42997"/>
            <table:table-cell office:value-type="float" office:value="6.5529999999999999"/>
          </table:table-row>
          <table:table-row>
            <table:table-cell office:value-type="float" office:value="42998"/>
            <table:table-cell office:value-type="float" office:value="6.5670000000000002"/>
          </table:table-row>
          <table:table-row>
            <table:table-cell office:value-type="float" office:value="42999"/>
            <table:table-cell office:value-type="float" office:value="6.5867000000000004"/>
          </table:table-row>
          <table:table-row>
            <table:table-cell office:value-type="float" office:value="43000"/>
            <table:table-cell office:value-type="float" office:value="6.5861000000000001"/>
          </table:table-row>
          <table:table-row>
            <table:table-cell office:value-type="float" office:value="43003"/>
            <table:table-cell office:value-type="float" office:value="6.5945"/>
          </table:table-row>
          <table:table-row>
            <table:table-cell office:value-type="float" office:value="43004"/>
            <table:table-cell office:value-type="float" office:value="6.6075999999999997"/>
          </table:table-row>
          <table:table-row>
            <table:table-cell office:value-type="float" office:value="43005"/>
            <table:table-cell office:value-type="float" office:value="6.6192000000000002"/>
          </table:table-row>
          <table:table-row>
            <table:table-cell office:value-type="float" office:value="43006"/>
            <table:table-cell office:value-type="float" office:value="6.6284999999999998"/>
          </table:table-row>
          <table:table-row>
            <table:table-cell office:value-type="float" office:value="43007"/>
            <table:table-cell office:value-type="float" office:value="6.6368999999999998"/>
          </table:table-row>
          <table:table-row>
            <table:table-cell office:value-type="float" office:value="43017"/>
            <table:table-cell office:value-type="float" office:value="6.6493000000000002"/>
          </table:table-row>
          <table:table-row>
            <table:table-cell office:value-type="float" office:value="43018"/>
            <table:table-cell office:value-type="float" office:value="6.6273"/>
          </table:table-row>
          <table:table-row>
            <table:table-cell office:value-type="float" office:value="43019"/>
            <table:table-cell office:value-type="float" office:value="6.5841000000000003"/>
          </table:table-row>
          <table:table-row>
            <table:table-cell office:value-type="float" office:value="43020"/>
            <table:table-cell office:value-type="float" office:value="6.5808"/>
          </table:table-row>
          <table:table-row>
            <table:table-cell office:value-type="float" office:value="43021"/>
            <table:table-cell office:value-type="float" office:value="6.5865999999999998"/>
          </table:table-row>
          <table:table-row>
            <table:table-cell office:value-type="float" office:value="43024"/>
            <table:table-cell office:value-type="float" office:value="6.5838999999999999"/>
          </table:table-row>
          <table:table-row>
            <table:table-cell office:value-type="float" office:value="43025"/>
            <table:table-cell office:value-type="float" office:value="6.5883000000000003"/>
          </table:table-row>
          <table:table-row>
            <table:table-cell office:value-type="float" office:value="43026"/>
            <table:table-cell office:value-type="float" office:value="6.5991"/>
          </table:table-row>
          <table:table-row>
            <table:table-cell office:value-type="float" office:value="43027"/>
            <table:table-cell office:value-type="float" office:value="6.6093000000000002"/>
          </table:table-row>
          <table:table-row>
            <table:table-cell office:value-type="float" office:value="43028"/>
            <table:table-cell office:value-type="float" office:value="6.6092000000000004"/>
          </table:table-row>
          <table:table-row>
            <table:table-cell office:value-type="float" office:value="43031"/>
            <table:table-cell office:value-type="float" office:value="6.6204999999999998"/>
          </table:table-row>
          <table:table-row>
            <table:table-cell office:value-type="float" office:value="43032"/>
            <table:table-cell office:value-type="float" office:value="6.6268000000000002"/>
          </table:table-row>
          <table:table-row>
            <table:table-cell office:value-type="float" office:value="43033"/>
            <table:table-cell office:value-type="float" office:value="6.6322000000000001"/>
          </table:table-row>
          <table:table-row>
            <table:table-cell office:value-type="float" office:value="43034"/>
            <table:table-cell office:value-type="float" office:value="6.6288"/>
          </table:table-row>
          <table:table-row>
            <table:table-cell office:value-type="float" office:value="43035"/>
            <table:table-cell office:value-type="float" office:value="6.6473000000000004"/>
          </table:table-row>
          <table:table-row>
            <table:table-cell office:value-type="float" office:value="43038"/>
            <table:table-cell office:value-type="float" office:value="6.6486999999999998"/>
          </table:table-row>
          <table:table-row>
            <table:table-cell office:value-type="float" office:value="43039"/>
            <table:table-cell office:value-type="float" office:value="6.6397000000000004"/>
          </table:table-row>
          <table:table-row>
            <table:table-cell office:value-type="float" office:value="43040"/>
            <table:table-cell office:value-type="float" office:value="6.63"/>
          </table:table-row>
          <table:table-row>
            <table:table-cell office:value-type="float" office:value="43041"/>
            <table:table-cell office:value-type="float" office:value="6.6196000000000002"/>
          </table:table-row>
          <table:table-row>
            <table:table-cell office:value-type="float" office:value="43042"/>
            <table:table-cell office:value-type="float" office:value="6.6071999999999997"/>
          </table:table-row>
          <table:table-row>
            <table:table-cell office:value-type="float" office:value="43045"/>
            <table:table-cell office:value-type="float" office:value="6.6246999999999998"/>
          </table:table-row>
          <table:table-row>
            <table:table-cell office:value-type="float" office:value="43046"/>
            <table:table-cell office:value-type="float" office:value="6.6215999999999999"/>
          </table:table-row>
          <table:table-row>
            <table:table-cell office:value-type="float" office:value="43047"/>
            <table:table-cell office:value-type="float" office:value="6.6276999999999999"/>
          </table:table-row>
          <table:table-row>
            <table:table-cell office:value-type="float" office:value="43048"/>
            <table:table-cell office:value-type="float" office:value="6.6325000000000003"/>
          </table:table-row>
          <table:table-row>
            <table:table-cell office:value-type="float" office:value="43049"/>
            <table:table-cell office:value-type="float" office:value="6.6281999999999996"/>
          </table:table-row>
          <table:table-row>
            <table:table-cell office:value-type="float" office:value="43052"/>
            <table:table-cell office:value-type="float" office:value="6.6346999999999996"/>
          </table:table-row>
          <table:table-row>
            <table:table-cell office:value-type="float" office:value="43053"/>
            <table:table-cell office:value-type="float" office:value="6.6398999999999999"/>
          </table:table-row>
          <table:table-row>
            <table:table-cell office:value-type="float" office:value="43054"/>
            <table:table-cell office:value-type="float" office:value="6.6262999999999996"/>
          </table:table-row>
          <table:table-row>
            <table:table-cell office:value-type="float" office:value="43055"/>
            <table:table-cell office:value-type="float" office:value="6.6285999999999996"/>
          </table:table-row>
          <table:table-row>
            <table:table-cell office:value-type="float" office:value="43056"/>
            <table:table-cell office:value-type="float" office:value="6.6276999999999999"/>
          </table:table-row>
          <table:table-row>
            <table:table-cell office:value-type="float" office:value="43059"/>
            <table:table-cell office:value-type="float" office:value="6.6271000000000004"/>
          </table:table-row>
          <table:table-row>
            <table:table-cell office:value-type="float" office:value="43060"/>
            <table:table-cell office:value-type="float" office:value="6.6356000000000002"/>
          </table:table-row>
          <table:table-row>
            <table:table-cell office:value-type="float" office:value="43061"/>
            <table:table-cell office:value-type="float" office:value="6.6289999999999996"/>
          </table:table-row>
          <table:table-row>
            <table:table-cell office:value-type="float" office:value="43062"/>
            <table:table-cell office:value-type="float" office:value="6.6021000000000001"/>
          </table:table-row>
          <table:table-row>
            <table:table-cell office:value-type="float" office:value="43063"/>
            <table:table-cell office:value-type="float" office:value="6.5810000000000004"/>
          </table:table-row>
          <table:table-row>
            <table:table-cell office:value-type="float" office:value="43066"/>
            <table:table-cell office:value-type="float" office:value="6.5873999999999997"/>
          </table:table-row>
          <table:table-row>
            <table:table-cell office:value-type="float" office:value="43067"/>
            <table:table-cell office:value-type="float" office:value="6.5944000000000003"/>
          </table:table-row>
          <table:table-row>
            <table:table-cell office:value-type="float" office:value="43068"/>
            <table:table-cell office:value-type="float" office:value="6.6010999999999997"/>
          </table:table-row>
          <table:table-row>
            <table:table-cell office:value-type="float" office:value="43069"/>
            <table:table-cell office:value-type="float" office:value="6.6033999999999997"/>
          </table:table-row>
          <table:table-row>
            <table:table-cell office:value-type="float" office:value="43070"/>
            <table:table-cell office:value-type="float" office:value="6.6067"/>
          </table:table-row>
          <table:table-row>
            <table:table-cell office:value-type="float" office:value="43073"/>
            <table:table-cell office:value-type="float" office:value="6.6105"/>
          </table:table-row>
          <table:table-row>
            <table:table-cell office:value-type="float" office:value="43074"/>
            <table:table-cell office:value-type="float" office:value="6.6113"/>
          </table:table-row>
          <table:table-row>
            <table:table-cell office:value-type="float" office:value="43075"/>
            <table:table-cell office:value-type="float" office:value="6.6162999999999998"/>
          </table:table-row>
          <table:table-row>
            <table:table-cell office:value-type="float" office:value="43076"/>
            <table:table-cell office:value-type="float" office:value="6.6195000000000004"/>
          </table:table-row>
          <table:table-row>
            <table:table-cell office:value-type="float" office:value="43077"/>
            <table:table-cell office:value-type="float" office:value="6.6218000000000004"/>
          </table:table-row>
          <table:table-row>
            <table:table-cell office:value-type="float" office:value="43080"/>
            <table:table-cell office:value-type="float" office:value="6.6151999999999997"/>
          </table:table-row>
          <table:table-row>
            <table:table-cell office:value-type="float" office:value="43081"/>
            <table:table-cell office:value-type="float" office:value="6.6162000000000001"/>
          </table:table-row>
          <table:table-row>
            <table:table-cell office:value-type="float" office:value="43082"/>
            <table:table-cell office:value-type="float" office:value="6.6250999999999998"/>
          </table:table-row>
          <table:table-row>
            <table:table-cell office:value-type="float" office:value="43083"/>
            <table:table-cell office:value-type="float" office:value="6.6032999999999999"/>
          </table:table-row>
          <table:table-row>
            <table:table-cell office:value-type="float" office:value="43084"/>
            <table:table-cell office:value-type="float" office:value="6.6113"/>
          </table:table-row>
          <table:table-row>
            <table:table-cell office:value-type="float" office:value="43087"/>
            <table:table-cell office:value-type="float" office:value="6.6162000000000001"/>
          </table:table-row>
          <table:table-row>
            <table:table-cell office:value-type="float" office:value="43088"/>
            <table:table-cell office:value-type="float" office:value="6.6097999999999999"/>
          </table:table-row>
          <table:table-row>
            <table:table-cell office:value-type="float" office:value="43089"/>
            <table:table-cell office:value-type="float" office:value="6.6066000000000003"/>
          </table:table-row>
          <table:table-row>
            <table:table-cell office:value-type="float" office:value="43090"/>
            <table:table-cell office:value-type="float" office:value="6.5795000000000003"/>
          </table:table-row>
          <table:table-row>
            <table:table-cell office:value-type="float" office:value="43091"/>
            <table:table-cell office:value-type="float" office:value="6.5820999999999996"/>
          </table:table-row>
          <table:table-row>
            <table:table-cell office:value-type="float" office:value="43094"/>
            <table:table-cell office:value-type="float" office:value="6.5682999999999998"/>
          </table:table-row>
          <table:table-row>
            <table:table-cell office:value-type="float" office:value="43095"/>
            <table:table-cell office:value-type="float" office:value="6.5415999999999999"/>
          </table:table-row>
          <table:table-row>
            <table:table-cell office:value-type="float" office:value="43096"/>
            <table:table-cell office:value-type="float" office:value="6.5420999999999996"/>
          </table:table-row>
          <table:table-row>
            <table:table-cell office:value-type="float" office:value="43097"/>
            <table:table-cell office:value-type="float" office:value="6.5411999999999999"/>
          </table:table-row>
          <table:table-row>
            <table:table-cell office:value-type="float" office:value="43098"/>
            <table:table-cell office:value-type="float" office:value="6.534200000000000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55" number:language="tg" number:country="TJ">
      <number:text> </number:text>
      <number:year number:style="long"/>
      <number:text>/</number:text>
      <number:month/>
    </number:date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5">
      <style:chart-properties chart:link-data-style-to-source="false" chart:visible="true" chart:logarithmic="false" chart:interval-major="12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6">
      <style:chart-properties chart:gap-width="150" chart:overlap="0" chart:link-data-style-to-source="false" chart:visible="true" chart:logarithmic="false" chart:minimum="5000" chart:interval-major="100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8.15pt" svg:width="409.05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4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5" chart:class="chart:line" chart:attached-axis="primary-y" chart:style-name="G0S0">
            <chart:data-point chart:repeated="14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外匯儲備</text:p>
              </table:table-cell>
            </table:table-row>
          </table:table-header-rows>
          <table:table-row>
            <table:table-cell office:value-type="float" office:value="38718"/>
            <table:table-cell office:value-type="float" office:value="8451.7999999999993"/>
          </table:table-row>
          <table:table-row>
            <table:table-cell office:value-type="float" office:value="38749"/>
            <table:table-cell office:value-type="float" office:value="8536.7200000000012"/>
          </table:table-row>
          <table:table-row>
            <table:table-cell office:value-type="float" office:value="38777"/>
            <table:table-cell office:value-type="float" office:value="8750.7000000000007"/>
          </table:table-row>
          <table:table-row>
            <table:table-cell office:value-type="float" office:value="38808"/>
            <table:table-cell office:value-type="float" office:value="8950.3971000000001"/>
          </table:table-row>
          <table:table-row>
            <table:table-cell office:value-type="float" office:value="38838"/>
            <table:table-cell office:value-type="float" office:value="9250.1964000000007"/>
          </table:table-row>
          <table:table-row>
            <table:table-cell office:value-type="float" office:value="38869"/>
            <table:table-cell office:value-type="float" office:value="9411.146999999999"/>
          </table:table-row>
          <table:table-row>
            <table:table-cell office:value-type="float" office:value="38899"/>
            <table:table-cell office:value-type="float" office:value="9545.4994999999999"/>
          </table:table-row>
          <table:table-row>
            <table:table-cell office:value-type="float" office:value="38930"/>
            <table:table-cell office:value-type="float" office:value="9720.3904000000002"/>
          </table:table-row>
          <table:table-row>
            <table:table-cell office:value-type="float" office:value="38961"/>
            <table:table-cell office:value-type="float" office:value="9879.2769000000008"/>
          </table:table-row>
          <table:table-row>
            <table:table-cell office:value-type="float" office:value="38991"/>
            <table:table-cell office:value-type="float" office:value="10096.2641"/>
          </table:table-row>
          <table:table-row>
            <table:table-cell office:value-type="float" office:value="39022"/>
            <table:table-cell office:value-type="float" office:value="10387.5105"/>
          </table:table-row>
          <table:table-row>
            <table:table-cell office:value-type="float" office:value="39052"/>
            <table:table-cell office:value-type="float" office:value="10663.4426"/>
          </table:table-row>
          <table:table-row>
            <table:table-cell office:value-type="float" office:value="39083"/>
            <table:table-cell office:value-type="float" office:value="11046.917800000001"/>
          </table:table-row>
          <table:table-row>
            <table:table-cell office:value-type="float" office:value="39114"/>
            <table:table-cell office:value-type="float" office:value="11573.722399999999"/>
          </table:table-row>
          <table:table-row>
            <table:table-cell office:value-type="float" office:value="39142"/>
            <table:table-cell office:value-type="float" office:value="12020.310300000001"/>
          </table:table-row>
          <table:table-row>
            <table:table-cell office:value-type="float" office:value="39173"/>
            <table:table-cell office:value-type="float" office:value="12465.655699999999"/>
          </table:table-row>
          <table:table-row>
            <table:table-cell office:value-type="float" office:value="39203"/>
            <table:table-cell office:value-type="float" office:value="12926.709800000001"/>
          </table:table-row>
          <table:table-row>
            <table:table-cell office:value-type="float" office:value="39234"/>
            <table:table-cell office:value-type="float" office:value="13326.247100000001"/>
          </table:table-row>
          <table:table-row>
            <table:table-cell office:value-type="float" office:value="39264"/>
            <table:table-cell office:value-type="float" office:value="13851.998100000001"/>
          </table:table-row>
          <table:table-row>
            <table:table-cell office:value-type="float" office:value="39295"/>
            <table:table-cell office:value-type="float" office:value="14086.411900000001"/>
          </table:table-row>
          <table:table-row>
            <table:table-cell office:value-type="float" office:value="39326"/>
            <table:table-cell office:value-type="float" office:value="14336.114"/>
          </table:table-row>
          <table:table-row>
            <table:table-cell office:value-type="float" office:value="39356"/>
            <table:table-cell office:value-type="float" office:value="14548.979200000002"/>
          </table:table-row>
          <table:table-row>
            <table:table-cell office:value-type="float" office:value="39387"/>
            <table:table-cell office:value-type="float" office:value="14969.058299999999"/>
          </table:table-row>
          <table:table-row>
            <table:table-cell office:value-type="float" office:value="39417"/>
            <table:table-cell office:value-type="float" office:value="15282.491099999999"/>
          </table:table-row>
          <table:table-row>
            <table:table-cell office:value-type="float" office:value="39448"/>
            <table:table-cell office:value-type="float" office:value="15898.104000000001"/>
          </table:table-row>
          <table:table-row>
            <table:table-cell office:value-type="float" office:value="39479"/>
            <table:table-cell office:value-type="float" office:value="16471.337100000001"/>
          </table:table-row>
          <table:table-row>
            <table:table-cell office:value-type="float" office:value="39508"/>
            <table:table-cell office:value-type="float" office:value="16821.77"/>
          </table:table-row>
          <table:table-row>
            <table:table-cell office:value-type="float" office:value="39539"/>
            <table:table-cell office:value-type="float" office:value="17566.5514"/>
          </table:table-row>
          <table:table-row>
            <table:table-cell office:value-type="float" office:value="39569"/>
            <table:table-cell office:value-type="float" office:value="17969.607400000001"/>
          </table:table-row>
          <table:table-row>
            <table:table-cell office:value-type="float" office:value="39600"/>
            <table:table-cell office:value-type="float" office:value="18088.280500000001"/>
          </table:table-row>
          <table:table-row>
            <table:table-cell office:value-type="float" office:value="39630"/>
            <table:table-cell office:value-type="float" office:value="18451.641800000001"/>
          </table:table-row>
          <table:table-row>
            <table:table-cell office:value-type="float" office:value="39661"/>
            <table:table-cell office:value-type="float" office:value="18841.527900000001"/>
          </table:table-row>
          <table:table-row>
            <table:table-cell office:value-type="float" office:value="39692"/>
            <table:table-cell office:value-type="float" office:value="19055.8452"/>
          </table:table-row>
          <table:table-row>
            <table:table-cell office:value-type="float" office:value="39722"/>
            <table:table-cell office:value-type="float" office:value="18796.875599999999"/>
          </table:table-row>
          <table:table-row>
            <table:table-cell office:value-type="float" office:value="39753"/>
            <table:table-cell office:value-type="float" office:value="18847.173200000001"/>
          </table:table-row>
          <table:table-row>
            <table:table-cell office:value-type="float" office:value="39783"/>
            <table:table-cell office:value-type="float" office:value="19460.3024"/>
          </table:table-row>
          <table:table-row>
            <table:table-cell office:value-type="float" office:value="39814"/>
            <table:table-cell office:value-type="float" office:value="19134.559999999998"/>
          </table:table-row>
          <table:table-row>
            <table:table-cell office:value-type="float" office:value="39845"/>
            <table:table-cell office:value-type="float" office:value="19120.66"/>
          </table:table-row>
          <table:table-row>
            <table:table-cell office:value-type="float" office:value="39873"/>
            <table:table-cell office:value-type="float" office:value="19537.41"/>
          </table:table-row>
          <table:table-row>
            <table:table-cell office:value-type="float" office:value="39904"/>
            <table:table-cell office:value-type="float" office:value="20088.800000000003"/>
          </table:table-row>
          <table:table-row>
            <table:table-cell office:value-type="float" office:value="39934"/>
            <table:table-cell office:value-type="float" office:value="20894.91"/>
          </table:table-row>
          <table:table-row>
            <table:table-cell office:value-type="float" office:value="39965"/>
            <table:table-cell office:value-type="float" office:value="21316.061300000001"/>
          </table:table-row>
          <table:table-row>
            <table:table-cell office:value-type="float" office:value="39995"/>
            <table:table-cell office:value-type="float" office:value="21746.179100000001"/>
          </table:table-row>
          <table:table-row>
            <table:table-cell office:value-type="float" office:value="40026"/>
            <table:table-cell office:value-type="float" office:value="22108.268800000002"/>
          </table:table-row>
          <table:table-row>
            <table:table-cell office:value-type="float" office:value="40057"/>
            <table:table-cell office:value-type="float" office:value="22725.951700000001"/>
          </table:table-row>
          <table:table-row>
            <table:table-cell office:value-type="float" office:value="40087"/>
            <table:table-cell office:value-type="float" office:value="23282.720000000001"/>
          </table:table-row>
          <table:table-row>
            <table:table-cell office:value-type="float" office:value="40118"/>
            <table:table-cell office:value-type="float" office:value="23887.884699999999"/>
          </table:table-row>
          <table:table-row>
            <table:table-cell office:value-type="float" office:value="40148"/>
            <table:table-cell office:value-type="float" office:value="23991.5229"/>
          </table:table-row>
          <table:table-row>
            <table:table-cell office:value-type="float" office:value="40179"/>
            <table:table-cell office:value-type="float" office:value="24152.2107"/>
          </table:table-row>
          <table:table-row>
            <table:table-cell office:value-type="float" office:value="40210"/>
            <table:table-cell office:value-type="float" office:value="24245.9067"/>
          </table:table-row>
          <table:table-row>
            <table:table-cell office:value-type="float" office:value="40238"/>
            <table:table-cell office:value-type="float" office:value="24470.836500000001"/>
          </table:table-row>
          <table:table-row>
            <table:table-cell office:value-type="float" office:value="40269"/>
            <table:table-cell office:value-type="float" office:value="24905.116999999998"/>
          </table:table-row>
          <table:table-row>
            <table:table-cell office:value-type="float" office:value="40299"/>
            <table:table-cell office:value-type="float" office:value="24395.057799999999"/>
          </table:table-row>
          <table:table-row>
            <table:table-cell office:value-type="float" office:value="40330"/>
            <table:table-cell office:value-type="float" office:value="24542.748"/>
          </table:table-row>
          <table:table-row>
            <table:table-cell office:value-type="float" office:value="40360"/>
            <table:table-cell office:value-type="float" office:value="25388.9395"/>
          </table:table-row>
          <table:table-row>
            <table:table-cell office:value-type="float" office:value="40391"/>
            <table:table-cell office:value-type="float" office:value="25478.377099999998"/>
          </table:table-row>
          <table:table-row>
            <table:table-cell office:value-type="float" office:value="40422"/>
            <table:table-cell office:value-type="float" office:value="26483.03"/>
          </table:table-row>
          <table:table-row>
            <table:table-cell office:value-type="float" office:value="40452"/>
            <table:table-cell office:value-type="float" office:value="27608.989999999998"/>
          </table:table-row>
          <table:table-row>
            <table:table-cell office:value-type="float" office:value="40483"/>
            <table:table-cell office:value-type="float" office:value="27678.090000000004"/>
          </table:table-row>
          <table:table-row>
            <table:table-cell office:value-type="float" office:value="40513"/>
            <table:table-cell office:value-type="float" office:value="28473.38"/>
          </table:table-row>
          <table:table-row>
            <table:table-cell office:value-type="float" office:value="40544"/>
            <table:table-cell office:value-type="float" office:value="29316.739999999998"/>
          </table:table-row>
          <table:table-row>
            <table:table-cell office:value-type="float" office:value="40575"/>
            <table:table-cell office:value-type="float" office:value="29913.86"/>
          </table:table-row>
          <table:table-row>
            <table:table-cell office:value-type="float" office:value="40603"/>
            <table:table-cell office:value-type="float" office:value="30446.739999999998"/>
          </table:table-row>
          <table:table-row>
            <table:table-cell office:value-type="float" office:value="40634"/>
            <table:table-cell office:value-type="float" office:value="31458.43"/>
          </table:table-row>
          <table:table-row>
            <table:table-cell office:value-type="float" office:value="40664"/>
            <table:table-cell office:value-type="float" office:value="31659.969999999998"/>
          </table:table-row>
          <table:table-row>
            <table:table-cell office:value-type="float" office:value="40695"/>
            <table:table-cell office:value-type="float" office:value="31974.91"/>
          </table:table-row>
          <table:table-row>
            <table:table-cell office:value-type="float" office:value="40725"/>
            <table:table-cell office:value-type="float" office:value="32452.829999999998"/>
          </table:table-row>
          <table:table-row>
            <table:table-cell office:value-type="float" office:value="40756"/>
            <table:table-cell office:value-type="float" office:value="32624.989999999998"/>
          </table:table-row>
          <table:table-row>
            <table:table-cell office:value-type="float" office:value="40787"/>
            <table:table-cell office:value-type="float" office:value="32016.83"/>
          </table:table-row>
          <table:table-row>
            <table:table-cell office:value-type="float" office:value="40817"/>
            <table:table-cell office:value-type="float" office:value="32737.96"/>
          </table:table-row>
          <table:table-row>
            <table:table-cell office:value-type="float" office:value="40848"/>
            <table:table-cell office:value-type="float" office:value="32209.07"/>
          </table:table-row>
          <table:table-row>
            <table:table-cell office:value-type="float" office:value="40878"/>
            <table:table-cell office:value-type="float" office:value="31811.480000000003"/>
          </table:table-row>
          <table:table-row>
            <table:table-cell office:value-type="float" office:value="40909"/>
            <table:table-cell office:value-type="float" office:value="32536.309999999998"/>
          </table:table-row>
          <table:table-row>
            <table:table-cell office:value-type="float" office:value="40940"/>
            <table:table-cell office:value-type="float" office:value="33096.57"/>
          </table:table-row>
          <table:table-row>
            <table:table-cell office:value-type="float" office:value="40969"/>
            <table:table-cell office:value-type="float" office:value="33049.71"/>
          </table:table-row>
          <table:table-row>
            <table:table-cell office:value-type="float" office:value="41000"/>
            <table:table-cell office:value-type="float" office:value="32989.129999999997"/>
          </table:table-row>
          <table:table-row>
            <table:table-cell office:value-type="float" office:value="41030"/>
            <table:table-cell office:value-type="float" office:value="32061.09"/>
          </table:table-row>
          <table:table-row>
            <table:table-cell office:value-type="float" office:value="41061"/>
            <table:table-cell office:value-type="float" office:value="32400.050000000003"/>
          </table:table-row>
          <table:table-row>
            <table:table-cell office:value-type="float" office:value="41091"/>
            <table:table-cell office:value-type="float" office:value="32399.520000000004"/>
          </table:table-row>
          <table:table-row>
            <table:table-cell office:value-type="float" office:value="41122"/>
            <table:table-cell office:value-type="float" office:value="32729.01"/>
          </table:table-row>
          <table:table-row>
            <table:table-cell office:value-type="float" office:value="41153"/>
            <table:table-cell office:value-type="float" office:value="32850.949999999997"/>
          </table:table-row>
          <table:table-row>
            <table:table-cell office:value-type="float" office:value="41183"/>
            <table:table-cell office:value-type="float" office:value="32874.255799999999"/>
          </table:table-row>
          <table:table-row>
            <table:table-cell office:value-type="float" office:value="41214"/>
            <table:table-cell office:value-type="float" office:value="32976.713900000002"/>
          </table:table-row>
          <table:table-row>
            <table:table-cell office:value-type="float" office:value="41244"/>
            <table:table-cell office:value-type="float" office:value="33115.8923"/>
          </table:table-row>
          <table:table-row>
            <table:table-cell office:value-type="float" office:value="41275"/>
            <table:table-cell office:value-type="float" office:value="34100.61"/>
          </table:table-row>
          <table:table-row>
            <table:table-cell office:value-type="float" office:value="41306"/>
            <table:table-cell office:value-type="float" office:value="33954.18"/>
          </table:table-row>
          <table:table-row>
            <table:table-cell office:value-type="float" office:value="41334"/>
            <table:table-cell office:value-type="float" office:value="34426.49"/>
          </table:table-row>
          <table:table-row>
            <table:table-cell office:value-type="float" office:value="41365"/>
            <table:table-cell office:value-type="float" office:value="35344.82"/>
          </table:table-row>
          <table:table-row>
            <table:table-cell office:value-type="float" office:value="41395"/>
            <table:table-cell office:value-type="float" office:value="35148.074000000001"/>
          </table:table-row>
          <table:table-row>
            <table:table-cell office:value-type="float" office:value="41426"/>
            <table:table-cell office:value-type="float" office:value="34966.86"/>
          </table:table-row>
          <table:table-row>
            <table:table-cell office:value-type="float" office:value="41456"/>
            <table:table-cell office:value-type="float" office:value="35478.1"/>
          </table:table-row>
          <table:table-row>
            <table:table-cell office:value-type="float" office:value="41487"/>
            <table:table-cell office:value-type="float" office:value="35530.43"/>
          </table:table-row>
          <table:table-row>
            <table:table-cell office:value-type="float" office:value="41518"/>
            <table:table-cell office:value-type="float" office:value="36626.619999999995"/>
          </table:table-row>
          <table:table-row>
            <table:table-cell office:value-type="float" office:value="41548"/>
            <table:table-cell office:value-type="float" office:value="37365.870000000003"/>
          </table:table-row>
          <table:table-row>
            <table:table-cell office:value-type="float" office:value="41579"/>
            <table:table-cell office:value-type="float" office:value="37894.51"/>
          </table:table-row>
          <table:table-row>
            <table:table-cell office:value-type="float" office:value="41609"/>
            <table:table-cell office:value-type="float" office:value="38213.15"/>
          </table:table-row>
          <table:table-row>
            <table:table-cell office:value-type="float" office:value="41640"/>
            <table:table-cell office:value-type="float" office:value="38666.406199999998"/>
          </table:table-row>
          <table:table-row>
            <table:table-cell office:value-type="float" office:value="41671"/>
            <table:table-cell office:value-type="float" office:value="39137.392200000002"/>
          </table:table-row>
          <table:table-row>
            <table:table-cell office:value-type="float" office:value="41699"/>
            <table:table-cell office:value-type="float" office:value="39480.965400000001"/>
          </table:table-row>
          <table:table-row>
            <table:table-cell office:value-type="float" office:value="41730"/>
            <table:table-cell office:value-type="float" office:value="39787.9516"/>
          </table:table-row>
          <table:table-row>
            <table:table-cell office:value-type="float" office:value="41760"/>
            <table:table-cell office:value-type="float" office:value="39838.904109999996"/>
          </table:table-row>
          <table:table-row>
            <table:table-cell office:value-type="float" office:value="41791"/>
            <table:table-cell office:value-type="float" office:value="39932.127200000003"/>
          </table:table-row>
          <table:table-row>
            <table:table-cell office:value-type="float" office:value="41821"/>
            <table:table-cell office:value-type="float" office:value="39662.67"/>
          </table:table-row>
          <table:table-row>
            <table:table-cell office:value-type="float" office:value="41852"/>
            <table:table-cell office:value-type="float" office:value="39688.25"/>
          </table:table-row>
          <table:table-row>
            <table:table-cell office:value-type="float" office:value="41883"/>
            <table:table-cell office:value-type="float" office:value="38877"/>
          </table:table-row>
          <table:table-row>
            <table:table-cell office:value-type="float" office:value="41913"/>
            <table:table-cell office:value-type="float" office:value="38529.182399999998"/>
          </table:table-row>
          <table:table-row>
            <table:table-cell office:value-type="float" office:value="41944"/>
            <table:table-cell office:value-type="float" office:value="38473.540200000003"/>
          </table:table-row>
          <table:table-row>
            <table:table-cell office:value-type="float" office:value="41974"/>
            <table:table-cell office:value-type="float" office:value="38430.179400000001"/>
          </table:table-row>
          <table:table-row>
            <table:table-cell office:value-type="float" office:value="42005"/>
            <table:table-cell office:value-type="float" office:value="38134.137799999997"/>
          </table:table-row>
          <table:table-row>
            <table:table-cell office:value-type="float" office:value="42036"/>
            <table:table-cell office:value-type="float" office:value="38015.025099999999"/>
          </table:table-row>
          <table:table-row>
            <table:table-cell office:value-type="float" office:value="42064"/>
            <table:table-cell office:value-type="float" office:value="37300.379499999995"/>
          </table:table-row>
          <table:table-row>
            <table:table-cell office:value-type="float" office:value="42095"/>
            <table:table-cell office:value-type="float" office:value="37481.42"/>
          </table:table-row>
          <table:table-row>
            <table:table-cell office:value-type="float" office:value="42125"/>
            <table:table-cell office:value-type="float" office:value="37111.43"/>
          </table:table-row>
          <table:table-row>
            <table:table-cell office:value-type="float" office:value="42156"/>
            <table:table-cell office:value-type="float" office:value="36938.380000000005"/>
          </table:table-row>
          <table:table-row>
            <table:table-cell office:value-type="float" office:value="42186"/>
            <table:table-cell office:value-type="float" office:value="36513.098865500004"/>
          </table:table-row>
          <table:table-row>
            <table:table-cell office:value-type="float" office:value="42217"/>
            <table:table-cell office:value-type="float" office:value="35573.81"/>
          </table:table-row>
          <table:table-row>
            <table:table-cell office:value-type="float" office:value="42248"/>
            <table:table-cell office:value-type="float" office:value="35141.203357300001"/>
          </table:table-row>
          <table:table-row>
            <table:table-cell office:value-type="float" office:value="42278"/>
            <table:table-cell office:value-type="float" office:value="35255.067823199999"/>
          </table:table-row>
          <table:table-row>
            <table:table-cell office:value-type="float" office:value="42309"/>
            <table:table-cell office:value-type="float" office:value="34382.840000000004"/>
          </table:table-row>
          <table:table-row>
            <table:table-cell office:value-type="float" office:value="42339"/>
            <table:table-cell office:value-type="float" office:value="33303.620000000003"/>
          </table:table-row>
          <table:table-row>
            <table:table-cell office:value-type="float" office:value="42370"/>
            <table:table-cell office:value-type="float" office:value="32308.93"/>
          </table:table-row>
          <table:table-row>
            <table:table-cell office:value-type="float" office:value="42401"/>
            <table:table-cell office:value-type="float" office:value="32023.21"/>
          </table:table-row>
          <table:table-row>
            <table:table-cell office:value-type="float" office:value="42430"/>
            <table:table-cell office:value-type="float" office:value="32125.79"/>
          </table:table-row>
          <table:table-row>
            <table:table-cell office:value-type="float" office:value="42461"/>
            <table:table-cell office:value-type="float" office:value="32196.68"/>
          </table:table-row>
          <table:table-row>
            <table:table-cell office:value-type="float" office:value="42491"/>
            <table:table-cell office:value-type="float" office:value="31917.360000000001"/>
          </table:table-row>
          <table:table-row>
            <table:table-cell office:value-type="float" office:value="42522"/>
            <table:table-cell office:value-type="float" office:value="32051.62"/>
          </table:table-row>
          <table:table-row>
            <table:table-cell office:value-type="float" office:value="42552"/>
            <table:table-cell office:value-type="float" office:value="32010.57"/>
          </table:table-row>
          <table:table-row>
            <table:table-cell office:value-type="float" office:value="42583"/>
            <table:table-cell office:value-type="float" office:value="31851.67"/>
          </table:table-row>
          <table:table-row>
            <table:table-cell office:value-type="float" office:value="42614"/>
            <table:table-cell office:value-type="float" office:value="31663.82"/>
          </table:table-row>
          <table:table-row>
            <table:table-cell office:value-type="float" office:value="42644"/>
            <table:table-cell office:value-type="float" office:value="31206.550000000003"/>
          </table:table-row>
          <table:table-row>
            <table:table-cell office:value-type="float" office:value="42675"/>
            <table:table-cell office:value-type="float" office:value="30515.98"/>
          </table:table-row>
          <table:table-row>
            <table:table-cell office:value-type="float" office:value="42705"/>
            <table:table-cell office:value-type="float" office:value="30105.17"/>
          </table:table-row>
          <table:table-row>
            <table:table-cell office:value-type="float" office:value="42736"/>
            <table:table-cell office:value-type="float" office:value="29982.04"/>
          </table:table-row>
          <table:table-row>
            <table:table-cell office:value-type="float" office:value="42767"/>
            <table:table-cell office:value-type="float" office:value="30051.239999999998"/>
          </table:table-row>
          <table:table-row>
            <table:table-cell office:value-type="float" office:value="42795"/>
            <table:table-cell office:value-type="float" office:value="30090.880000000001"/>
          </table:table-row>
          <table:table-row>
            <table:table-cell office:value-type="float" office:value="42826"/>
            <table:table-cell office:value-type="float" office:value="30295.329999999998"/>
          </table:table-row>
          <table:table-row>
            <table:table-cell office:value-type="float" office:value="42856"/>
            <table:table-cell office:value-type="float" office:value="30535.67"/>
          </table:table-row>
          <table:table-row>
            <table:table-cell office:value-type="float" office:value="42887"/>
            <table:table-cell office:value-type="float" office:value="30567.890000000003"/>
          </table:table-row>
          <table:table-row>
            <table:table-cell office:value-type="float" office:value="42917"/>
            <table:table-cell office:value-type="float" office:value="30807.199999999997"/>
          </table:table-row>
          <table:table-row>
            <table:table-cell office:value-type="float" office:value="42948"/>
            <table:table-cell office:value-type="float" office:value="30915.27"/>
          </table:table-row>
          <table:table-row>
            <table:table-cell office:value-type="float" office:value="42979"/>
            <table:table-cell office:value-type="float" office:value="31085.100000000002"/>
          </table:table-row>
          <table:table-row>
            <table:table-cell office:value-type="float" office:value="43009"/>
            <table:table-cell office:value-type="float" office:value="31092.13"/>
          </table:table-row>
          <table:table-row>
            <table:table-cell office:value-type="float" office:value="43040"/>
            <table:table-cell office:value-type="float" office:value="31192.77"/>
          </table:table-row>
          <table:table-row>
            <table:table-cell office:value-type="float" office:value="43070"/>
            <table:table-cell office:value-type="float" office:value="31399.4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