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4.886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3.956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6.966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2.101cm"/>
    </style:style>
    <style:style style:name="co14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92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21">
        <office:forms form:automatic-focus="false" form:apply-design-mode="false"/>
        <table:table-column table:style-name="co1" table:default-cell-style-name="ce9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011" table:default-cell-style-name="ce2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家發展委員會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10月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3">
            <table:table-cell table:style-name="ce3"/>
            <table:table-cell table:style-name="ce12" table:number-columns-repeated="9"/>
            <table:table-cell table:style-name="ce35"/>
            <table:table-cell table:style-name="ce38"/>
            <table:table-cell table:style-name="ce40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2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3" office:value-type="string" calcext:value-type="string">
            <text:p>網路媒體平台註冊費用</text:p>
          </table:table-cell>
          <table:table-cell table:style-name="ce13" office:value-type="string" calcext:value-type="string">
            <text:p>以品牌力深化新創國際連結委辦計畫</text:p>
          </table:table-cell>
          <table:table-cell table:style-name="ce26" office:value-type="string" calcext:value-type="string">
            <text:p>網路媒體</text:p>
          </table:table-cell>
          <table:table-cell table:style-name="ce26" office:value-type="string" calcext:value-type="string">
            <text:p>112.01-112.10視需要刊登報導</text:p>
          </table:table-cell>
          <table:table-cell table:style-name="ce26" office:value-type="string" calcext:value-type="string">
            <text:p>產業發展處</text:p>
          </table:table-cell>
          <table:table-cell table:style-name="ce31" office:value-type="string" calcext:value-type="string">
            <text:p>總預算</text:p>
          </table:table-cell>
          <table:table-cell table:style-name="ce26" office:value-type="string" calcext:value-type="string">
            <text:p>促進產業發展</text:p>
          </table:table-cell>
          <table:table-cell table:style-name="ce32" office:value-type="float" office:value="900000" calcext:value-type="float">
            <text:p>900,000 </text:p>
          </table:table-cell>
          <table:table-cell table:style-name="ce26" office:value-type="string" calcext:value-type="string">
            <text:p>世紘國際股份有限公司</text:p>
          </table:table-cell>
          <table:table-cell table:style-name="ce36" office:value-type="string" calcext:value-type="string">
            <text:p>提供國內外媒體資訊，適時轉載或報導，提高國際對台灣新創之認識</text:p>
          </table:table-cell>
          <table:table-cell table:style-name="ce39" office:value-type="string" calcext:value-type="string">
            <text:p>PRTimes、PRNewsWire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廣宣企劃執行、購買圖庫等</text:p>
          </table:table-cell>
          <table:table-cell table:style-name="ce14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28" office:value-type="string" calcext:value-type="string">
            <text:p>112.02.14-112.6.30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3" office:value-type="float" office:value="1347840" calcext:value-type="float">
            <text:p>1,347,840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37" office:value-type="string" calcext:value-type="string">
            <text:p>辦理本會宣傳企劃、短影片製作、圖卡製作、直播及派駐人員等</text:p>
          </table:table-cell>
          <table:table-cell table:style-name="ce14"/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地方創生老屋活化介紹</text:p>
          </table:table-cell>
          <table:table-cell table:style-name="ce14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04.07-112.06.15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3" office:value-type="float" office:value="554700" calcext:value-type="float">
            <text:p>554,700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37" office:value-type="string" calcext:value-type="string">
            <text:p>宣傳地方創生老屋活化案例</text:p>
          </table:table-cell>
          <table:table-cell table:style-name="ce14" office:value-type="string" calcext:value-type="string">
            <text:p>WalkerLand窩客島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地方創生論壇暨展覽市集廣告</text:p>
          </table:table-cell>
          <table:table-cell table:style-name="ce14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04.21-112.04.27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4" office:value-type="string" calcext:value-type="string">
            <text:p>-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37" office:value-type="string" calcext:value-type="string">
            <text:p>宣傳地方創生論壇暨展覽市集</text:p>
          </table:table-cell>
          <table:table-cell table:style-name="ce14" office:value-type="string" calcext:value-type="string">
            <text:p>三立新聞網</text:p>
          </table:table-cell>
          <table:table-cell table:style-name="ce5" office:value-type="string" calcext:value-type="string">
            <text:p>廠商回饋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地方創生論壇暨展覽市集廣告</text:p>
          </table:table-cell>
          <table:table-cell table:style-name="ce14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04.21-112.04.30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3" office:value-type="float" office:value="258500" calcext:value-type="float">
            <text:p>258,500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37" office:value-type="string" calcext:value-type="string">
            <text:p>宣傳地方創生論壇暨展覽市集</text:p>
          </table:table-cell>
          <table:table-cell table:style-name="ce14" office:value-type="string" calcext:value-type="string">
            <text:p>Google、Ettoday、YouTube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地方創生成果展臉書廣告</text:p>
          </table:table-cell>
          <table:table-cell table:style-name="ce14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04.26-112.04.30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31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3" office:value-type="float" office:value="10000" calcext:value-type="float">
            <text:p>10,000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37" office:value-type="string" calcext:value-type="string">
            <text:p>宣傳地方創生成果展</text:p>
          </table:table-cell>
          <table:table-cell table:style-name="ce14" office:value-type="string" calcext:value-type="string">
            <text:p>Facebook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國家發展委員會</text:p>
          </table:table-cell>
          <table:table-cell table:style-name="ce14" office:value-type="string" calcext:value-type="string">
            <text:p>亞太社會創新高峰會廣告</text:p>
          </table:table-cell>
          <table:table-cell table:style-name="ce14" office:value-type="string" calcext:value-type="string">
            <text:p>112年度整體政策宣傳委外服務案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2.04.26-112.05.05</text:p>
          </table:table-cell>
          <table:table-cell table:style-name="ce5" office:value-type="string" calcext:value-type="string">
            <text:p>國會及新聞聯絡中心</text:p>
          </table:table-cell>
          <table:table-cell table:style-name="ce5" office:value-type="string" calcext:value-type="string">
            <text:p>總預算</text:p>
          </table:table-cell>
          <table:table-cell table:style-name="ce5" office:value-type="string" calcext:value-type="string">
            <text:p>促進產業發展</text:p>
          </table:table-cell>
          <table:table-cell table:style-name="ce33" office:value-type="float" office:value="100000" calcext:value-type="float">
            <text:p>100,000</text:p>
          </table:table-cell>
          <table:table-cell table:style-name="ce5" office:value-type="string" calcext:value-type="string">
            <text:p>三立電視股份有限公司</text:p>
          </table:table-cell>
          <table:table-cell table:style-name="ce37" office:value-type="string" calcext:value-type="string">
            <text:p>宣傳亞太社會創新高峰會</text:p>
          </table:table-cell>
          <table:table-cell table:style-name="ce14" office:value-type="string" calcext:value-type="string">
            <text:p>Google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<text:span text:style-name="T1">62條之1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109.10.1、109.12.1(播出時間)或2次(刊登次數)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7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3級科目（xx成本或xx費用）；財團法人填至收支營運表3級科目（xx支出或xx費用）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21" table:range-usable-as="print-range"/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樓彥成</dc:creator>
    <meta:editing-cycles>0</meta:editing-cycles>
    <meta:print-date>2024-02-20T01:32:02</meta:print-date>
    <meta:creation-date>2020-11-01T18:13:46</meta:creation-date>
    <dc:date>2024-02-20T01:32:18</dc:date>
    <meta:editing-duration>P0D</meta:editing-duration>
    <meta:generator>LibreOffice/7.3.4.2$Windows_x86 LibreOffice_project/728fec16bd5f605073805c3c9e7c4212a0120dc5</meta:generator>
    <meta:document-statistic meta:table-count="1" meta:cell-count="1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