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4.443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2.38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solid" style:text-underline-width="auto" style:text-underline-color="font-color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011" table:default-cell-style-name="ce2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中華民國112年第3季(7-9月)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4"/>
            <table:table-cell table:style-name="ce13" table:number-columns-repeated="9"/>
            <table:table-cell table:style-name="ce31"/>
            <table:table-cell table:style-name="ce32"/>
            <table:table-cell table:style-name="ce33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5" office:value-type="string" calcext:value-type="string">
              <text:p>機關名稱</text:p>
            </table:table-cell>
            <table:table-cell table:style-name="ce5" office:value-type="string" calcext:value-type="string">
              <text:p>宣導項目、標題及內容</text:p>
            </table:table-cell>
            <table:table-cell table:style-name="ce22" office:value-type="string" calcext:value-type="string">
              <text:p>標案/契約名稱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國家發展委員會</text:p>
          </table:table-cell>
          <table:table-cell table:style-name="ce6" office:value-type="string" calcext:value-type="string">
            <text:p>2030雙語政策推廣</text:p>
          </table:table-cell>
          <table:table-cell table:style-name="ce23" office:value-type="string" calcext:value-type="string">
            <text:p>112年度英語學習內容融入時事議題</text:p>
          </table:table-cell>
          <table:table-cell table:style-name="ce6" office:value-type="string" calcext:value-type="string">
            <text:p>廣播媒體</text:p>
            <text:p>網路媒體</text:p>
          </table:table-cell>
          <table:table-cell table:style-name="ce6" office:value-type="string" calcext:value-type="string">
            <text:p>112.04-112.07</text:p>
          </table:table-cell>
          <table:table-cell table:style-name="ce6" office:value-type="string" calcext:value-type="string">
            <text:p>綜合規劃處</text:p>
          </table:table-cell>
          <table:table-cell table:style-name="ce6" office:value-type="string" calcext:value-type="string">
            <text:p>第4期前瞻特別預算</text:p>
          </table:table-cell>
          <table:table-cell table:style-name="ce6" office:value-type="string" calcext:value-type="string">
            <text:p>人才培育促進就業建設</text:p>
          </table:table-cell>
          <table:table-cell table:style-name="ce30" office:value-type="float" office:value="1600000" calcext:value-type="float">
            <text:p>1,600,000</text:p>
          </table:table-cell>
          <table:table-cell table:style-name="ce6" office:value-type="string" calcext:value-type="string">
            <text:p>財團法人台北國際社區文化基金會</text:p>
          </table:table-cell>
          <table:table-cell table:style-name="ce23" office:value-type="string" calcext:value-type="string">
            <text:p>推廣2030雙語政策</text:p>
          </table:table-cell>
          <table:table-cell table:style-name="ce23" office:value-type="string" calcext:value-type="string">
            <text:p>ICRT廣播節目</text:p>
            <text:p>Facebook</text:p>
            <text:p>Instagram APP等</text:p>
          </table:table-cell>
          <table: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<text:span text:style-name="T1">62</text:span><text:span text:style-name="T2">條之</text:span><text:span text:style-name="T2">1</text:span><text:span text:style-name="T2">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3">「機關名稱」應包含國營事業、基金、財團法人，</text:span><text:span text:style-name="T4">所稱之財團法人，係指政府捐助基金</text:span><text:span text:style-name="T5">50</text:span><text:span text:style-name="T5">％以上成立之財團法人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</text:span><text:span text:style-name="T2">109.10.1</text:span><text:span text:style-name="T2">、</text:span><text:span text:style-name="T2">109.12.1(</text:span><text:span text:style-name="T2">播出時間)或</text:span><text:span text:style-name="T2">2</text:span><text:span text:style-name="T2">次(刊登次數)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7"/>
          <table:table-cell table:style-name="ce29" table:number-columns-repeated="5"/>
          <table:table-cell table:style-name="ce28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</text:span><text:span text:style-name="T2">3</text:span><text:span text:style-name="T2">級科目（</text:span><text:span text:style-name="T2">xx</text:span><text:span text:style-name="T2">成本或</text:span><text:span text:style-name="T2">xx</text:span><text:span text:style-name="T2">費用）；財團法人填至收支營運表</text:span><text:span text:style-name="T2">3</text:span><text:span text:style-name="T2">級科目（</text:span><text:span text:style-name="T2">xx</text:span><text:span text:style-name="T2">支出或</text:span><text:span text:style-name="T2">xx</text:span><text:span text:style-name="T2">費用）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3-11-15T06:21:53</meta:print-date>
    <meta:creation-date>2020-11-01T18:13:46</meta:creation-date>
    <dc:date>2023-11-28T00:56:19</dc:date>
    <meta:editing-duration>P0D</meta:editing-duration>
    <meta:generator>LibreOffice/7.3.4.2$Windows_x86 LibreOffice_project/728fec16bd5f605073805c3c9e7c4212a0120dc5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