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896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2.277cm"/>
    </style:style>
    <style:style style:name="co12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8.0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7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8" table:default-cell-style-name="ce23"/>
        <table:table-column table:style-name="co11" table:default-cell-style-name="ce23"/>
        <table:table-column table:style-name="co12" table:number-columns-repeated="1011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中華民國112年5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4"/>
            <table:table-cell table:style-name="ce13" table:number-columns-repeated="9"/>
            <table:table-cell table:style-name="ce37"/>
            <table:table-cell table:style-name="ce38"/>
            <table:table-cell table:style-name="ce41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項目、標題及內容</text:p>
            </table:table-cell>
            <table:table-cell table:style-name="ce24" office:value-type="string" calcext:value-type="string">
              <text:p>標案/契約名稱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14" office:value-type="string" calcext:value-type="string">
            <text:p>台美科技與新創生態英文報導</text:p>
          </table:table-cell>
          <table:table-cell table:style-name="ce14" office:value-type="string" calcext:value-type="string">
            <text:p>共創臺美新創合作商機委辦計</text:p>
          </table:table-cell>
          <table:table-cell table:style-name="ce25" office:value-type="string" calcext:value-type="string">
            <text:p>網路媒體</text:p>
          </table:table-cell>
          <table:table-cell table:style-name="ce15" office:value-type="string" calcext:value-type="string">
            <text:p>112.05</text:p>
            <text:p>持續刊登</text:p>
          </table:table-cell>
          <table:table-cell table:style-name="ce6" office:value-type="string" calcext:value-type="string">
            <text:p>產業發展處</text:p>
          </table:table-cell>
          <table:table-cell table:style-name="ce34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5" office:value-type="float" office:value="77000" calcext:value-type="float">
            <text:p>77,000 </text:p>
          </table:table-cell>
          <table:table-cell table:style-name="ce25" office:value-type="string" calcext:value-type="string">
            <text:p>巨思文化股份有限公司</text:p>
          </table:table-cell>
          <table:table-cell table:style-name="ce25" office:value-type="string" calcext:value-type="string">
            <text:p>強化台灣新創環境與團隊的國際曝光</text:p>
          </table:table-cell>
          <table:table-cell table:style-name="ce39" office:value-type="string" calcext:value-type="string">
            <text:p>Meet Global網站</text:p>
          </table:table-cell>
          <table:table-cell table:style-name="ce25" office:value-type="string" calcext:value-type="string">
            <text:p>111年度預算保留款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15" office:value-type="string" calcext:value-type="string">
            <text:p>製作就業金卡宣傳影片YouTube播放</text:p>
          </table:table-cell>
          <table:table-cell table:style-name="ce25" office:value-type="string" calcext:value-type="string">
            <text:p>強化延攬國際關鍵人才委託辦理案(111.12.16-112.12.15)</text:p>
          </table:table-cell>
          <table:table-cell table:style-name="ce25" office:value-type="string" calcext:value-type="string">
            <text:p>網路媒體</text:p>
          </table:table-cell>
          <table:table-cell table:style-name="ce30" office:value-type="string" calcext:value-type="string">
            <text:p>112.05.17</text:p>
          </table:table-cell>
          <table:table-cell table:style-name="ce33" office:value-type="string" calcext:value-type="string">
            <text:p>人力發展處</text:p>
          </table:table-cell>
          <table:table-cell table:style-name="ce34" office:value-type="string" calcext:value-type="string">
            <text:p>總預算</text:p>
          </table:table-cell>
          <table:table-cell table:style-name="ce25" office:value-type="string" calcext:value-type="string">
            <text:p>促進人力資源發展</text:p>
          </table:table-cell>
          <table:table-cell table:style-name="ce35" office:value-type="float" office:value="18300" calcext:value-type="float">
            <text:p>18,300 </text:p>
          </table:table-cell>
          <table:table-cell table:style-name="ce36" office:value-type="string" calcext:value-type="string">
            <text:p>芳舟福泰股份有限公司</text:p>
          </table:table-cell>
          <table:table-cell table:style-name="ce25" office:value-type="string" calcext:value-type="string">
            <text:p>提高金卡知名度，吸引外籍專業人士來申請金卡</text:p>
          </table:table-cell>
          <table:table-cell table:style-name="ce40" office:value-type="string" calcext:value-type="string">
            <text:p>YouTube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14" office:value-type="string" calcext:value-type="string">
            <text:p>宣傳新創產品及服務展示活動</text:p>
          </table:table-cell>
          <table:table-cell table:style-name="ce14" office:value-type="string" calcext:value-type="string">
            <text:p>「深化國際新創來臺共創商機」委託辦理計畫</text:p>
          </table:table-cell>
          <table:table-cell table:style-name="ce25" office:value-type="string" calcext:value-type="string">
            <text:p>網路媒體</text:p>
          </table:table-cell>
          <table:table-cell table:style-name="ce15" office:value-type="string" calcext:value-type="string">
            <text:p><text:span text:style-name="T6">112.</text:span><text:span text:style-name="T7">0</text:span><text:span text:style-name="T8">5.19-112.06.02</text:span></text:p>
          </table:table-cell>
          <table:table-cell table:style-name="ce6" office:value-type="string" calcext:value-type="string">
            <text:p>產業發展處</text:p>
          </table:table-cell>
          <table:table-cell table:style-name="ce34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5" office:value-type="float" office:value="47250" calcext:value-type="float">
            <text:p>47,250 </text:p>
          </table:table-cell>
          <table:table-cell table:style-name="ce25" office:value-type="string" calcext:value-type="string">
            <text:p>財團法人時代基金會</text:p>
          </table:table-cell>
          <table:table-cell table:style-name="ce25" office:value-type="string" calcext:value-type="string">
            <text:p>強化國內業者與國際團隊之交流合作</text:p>
          </table:table-cell>
          <table:table-cell table:style-name="ce39" office:value-type="string" calcext:value-type="string">
            <text:p>Facebook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<text:span text:style-name="T1">62</text:span><text:span text:style-name="T2">條之</text:span><text:span text:style-name="T2">1</text:span><text:span text:style-name="T2">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8" office:value-type="string" calcext:value-type="string" table:number-columns-spanned="12" table:number-rows-spanned="1">
            <text:p><text:span text:style-name="T3">「機關名稱」應包含國營事業、基金、財團法人，</text:span><text:span text:style-name="T4">所稱之財團法人，係指政府捐助基金</text:span><text:span text:style-name="T5">50</text:span><text:span text:style-name="T5">％以上成立之財團法人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</text:span><text:span text:style-name="T2">109.10.1</text:span><text:span text:style-name="T2">、</text:span><text:span text:style-name="T2">109.12.1(</text:span><text:span text:style-name="T2">播出時間)或</text:span><text:span text:style-name="T2">2</text:span><text:span text:style-name="T2">次(刊登次數)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/>
          <table:table-cell table:style-name="ce20"/>
          <table:table-cell table:style-name="ce31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9"/>
          <table:table-cell table:style-name="ce32" table:number-columns-repeated="5"/>
          <table:table-cell table:style-name="ce31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</text:span><text:span text:style-name="T2">3</text:span><text:span text:style-name="T2">級科目（</text:span><text:span text:style-name="T2">xx</text:span><text:span text:style-name="T2">成本或</text:span><text:span text:style-name="T2">xx</text:span><text:span text:style-name="T2">費用）；財團法人填至收支營運表</text:span><text:span text:style-name="T2">3</text:span><text:span text:style-name="T2">級科目（</text:span><text:span text:style-name="T2">xx</text:span><text:span text:style-name="T2">支出或</text:span><text:span text:style-name="T2">xx</text:span><text:span text:style-name="T2">費用）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0" table:number-columns-repeated="10"/>
          <table:table-cell table:number-columns-repeated="1011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7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高級系統管理員</dc:creator>
    <meta:editing-cycles>0</meta:editing-cycles>
    <meta:print-date>2023-09-21T01:11:05</meta:print-date>
    <meta:creation-date>2020-11-01T18:13:46</meta:creation-date>
    <dc:date>2023-09-21T01:11:29</dc:date>
    <meta:editing-duration>P0D</meta:editing-duration>
    <meta:generator>LibreOffice/7.3.4.2$Windows_x86 LibreOffice_project/728fec16bd5f605073805c3c9e7c4212a0120dc5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