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3.515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0.372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1" table:default-cell-style-name="ce2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中華民國112年9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4"/>
            <table:table-cell table:style-name="ce13" table:number-columns-repeated="9"/>
            <table:table-cell table:style-name="ce31"/>
            <table:table-cell table:style-name="ce32"/>
            <table:table-cell table:style-name="ce33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項目、標題及內容</text:p>
            </table:table-cell>
            <table:table-cell table:style-name="ce23" office:value-type="string" calcext:value-type="string">
              <text:p>標案/契約名稱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(無)</text:p>
          </table:table-cell>
          <table:table-cell table:style-name="ce14"/>
          <table:table-cell table:style-name="ce6" table:number-columns-repeated="6"/>
          <table:table-cell table:style-name="ce30"/>
          <table:table-cell table:style-name="ce6"/>
          <table:table-cell table:style-name="ce14" table:number-columns-repeated="3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<text:span text:style-name="T1">62</text:span><text:span text:style-name="T2">條之</text:span><text:span text:style-name="T2">1</text:span><text:span text:style-name="T2">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3">「機關名稱」應包含國營事業、基金、財團法人，</text:span><text:span text:style-name="T4">所稱之財團法人，係指政府捐助基金</text:span><text:span text:style-name="T5">50</text:span><text:span text:style-name="T5">％以上成立之財團法人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</text:span><text:span text:style-name="T2">109.10.1</text:span><text:span text:style-name="T2">、</text:span><text:span text:style-name="T2">109.12.1(</text:span><text:span text:style-name="T2">播出時間)或</text:span><text:span text:style-name="T2">2</text:span><text:span text:style-name="T2">次(刊登次數)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7"/>
          <table:table-cell table:style-name="ce29" table:number-columns-repeated="5"/>
          <table:table-cell table:style-name="ce28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</text:span><text:span text:style-name="T2">3</text:span><text:span text:style-name="T2">級科目（</text:span><text:span text:style-name="T2">xx</text:span><text:span text:style-name="T2">成本或</text:span><text:span text:style-name="T2">xx</text:span><text:span text:style-name="T2">費用）；財團法人填至收支營運表</text:span><text:span text:style-name="T2">3</text:span><text:span text:style-name="T2">級科目（</text:span><text:span text:style-name="T2">xx</text:span><text:span text:style-name="T2">支出或</text:span><text:span text:style-name="T2">xx</text:span><text:span text:style-name="T2">費用）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2-20T01:33:59</meta:print-date>
    <meta:creation-date>2020-11-01T18:13:46</meta:creation-date>
    <dc:date>2024-02-20T01:34:01</dc:date>
    <meta:editing-duration>P0D</meta:editing-duration>
    <meta:generator>LibreOffice/7.3.4.2$Windows_x86 LibreOffice_project/728fec16bd5f605073805c3c9e7c4212a0120dc5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