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44.52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108.3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5.45mm" fo:break-before="auto" style:use-optimal-row-height="false"/>
    </style:style>
    <style:style style:name="ro10" style:family="table-row">
      <style:table-row-properties style:row-height="11.2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8pt" fo:font-weight="normal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第1季(1-3月)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28"/>
            <table:table-cell table:style-name="ce29" office:value-type="string" calcext:value-type="string">
              <text:p>單位<text:span text:style-name="T3">：</text:span><text:span text:style-name="T6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</text:p>
              <text:p>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22" office:value-type="string" calcext:value-type="string">
            <text:p>111.01.28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26" office:value-type="string" calcext:value-type="string">
            <text:p>促進產業發展</text:p>
          </table:table-cell>
          <table:table-cell table:style-name="ce27" office:value-type="float" office:value="360000" calcext:value-type="float">
            <text:p>360,000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<text:span text:style-name="T12">肉比頭YT頻道</text:span>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Google廣告：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22" office:value-type="string" calcext:value-type="string">
            <text:p>111.01.29-111.02.06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26" office:value-type="string" calcext:value-type="string">
            <text:p>促進產業發展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YT影音串流廣告：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1.29-111.02.06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7" office:value-type="float" office:value="50400" calcext:value-type="float">
            <text:p>50,400</text:p>
          </table:table-cell>
          <table:table-cell table:style-name="ce4" office:value-type="string" calcext:value-type="string">
            <text:p>三立電視股份有限公司</text:p>
          </table:table-cell>
          <table:table-cell table:style-name="ce4" office:value-type="string" calcext:value-type="string">
            <text:p>推廣地方創生券</text:p>
          </table:table-cell>
          <table:table-cell table:style-name="ce4" office:value-type="string" calcext:value-type="string">
            <text:p>YouTube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4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4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特級系統管理員</dc:creator>
    <dc:date>2022-05-11T17:18:10</dc:date>
    <meta:print-date>2022-05-09T14:16:51</meta:print-date>
    <meta:document-statistic meta:table-count="1" meta:cell-count="62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