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3.454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5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0.075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429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9月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245"/>
          </table:table-row>
          <table:table-row table:style-name="ro2">
            <table:table-cell table:style-name="ce2" table:number-columns-repeated="10"/>
            <table:table-cell table:style-name="ce28"/>
            <table:table-cell table:style-name="ce29" office:value-type="string" calcext:value-type="string">
              <text:p>單位<text:span text:style-name="T3">：</text:span><text:span text:style-name="T6">元</text:span></text:p>
            </table:table-cell>
            <table:table-cell table:number-columns-repeated="245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245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9.01-111.09.30</text:p>
          </table:table-cell>
          <table:table-cell table:style-name="ce4" office:value-type="string" calcext:value-type="string">
            <text:p>人力發展處</text:p>
          </table:table-cell>
          <table:table-cell table:style-name="ce4" office:value-type="string" calcext:value-type="string">
            <text:p>總預算</text:p>
          </table:table-cell>
          <table:table-cell table:style-name="ce25" office:value-type="string" calcext:value-type="string">
            <text:p>促進人力資源發展</text:p>
          </table:table-cell>
          <table:table-cell table:style-name="ce26" office:value-type="float" office:value="61234" calcext:value-type="float">
            <text:p>61,234</text:p>
          </table:table-cell>
          <table:table-cell table:style-name="ce27" office:value-type="string" calcext:value-type="string">
            <text:p>芳舟福泰股份有限公司</text:p>
          </table:table-cell>
          <table:table-cell table:style-name="ce25" office:value-type="string" calcext:value-type="string">
            <text:p>提高金卡知名度，吸引外籍專業人士來申請金卡</text:p>
          </table:table-cell>
          <table:table-cell table:style-name="ce25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number-columns-repeated="24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24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24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24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3" table:number-columns-repeated="8"/>
          <table:table-cell table:number-columns-repeated="245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245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1"/>
          <table:table-cell table:number-columns-repeated="24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6" table:number-columns-repeated="9"/>
          <table:table-cell table:number-columns-repeated="245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L$12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9cm" fo:margin-bottom="1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10:13:46</meta:creation-date>
    <dc:creator>特級系統管理員</dc:creator>
    <dc:date>2022-10-07T10:02:48</dc:date>
    <meta:print-date>2022-10-04T16:25:01</meta:print-date>
    <meta:document-statistic meta:table-count="1" meta:cell-count="40" meta:object-count="0"/>
    <meta:generator>LibreOffice/7.3.4.2$Windows_x86 LibreOffice_project/728fec16bd5f605073805c3c9e7c4212a0120dc5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