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44.52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108.37mm" fo:break-before="auto" style:use-optimal-row-height="false"/>
    </style:style>
    <style:style style:name="ro5" style:family="table-row">
      <style:table-row-properties style:row-height="138.85mm" fo:break-before="auto" style:use-optimal-row-height="false"/>
    </style:style>
    <style:style style:name="ro6" style:family="table-row">
      <style:table-row-properties style:row-height="85.94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8pt" fo:font-weight="normal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2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第1季(1-3月)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9"/>
            <table:table-cell table:style-name="ce30" office:value-type="string" calcext:value-type="string">
              <text:p>單位<text:span text:style-name="T3">：</text:span><text:span text:style-name="T7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</text:p>
              <text:p>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22" office:value-type="string" calcext:value-type="string">
            <text:p>111.01.28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26" office:value-type="string" calcext:value-type="string">
            <text:p>促進產業發展</text:p>
          </table:table-cell>
          <table:table-cell table:style-name="ce27" office:value-type="float" office:value="360000" calcext:value-type="float">
            <text:p>360,000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<text:span text:style-name="T6">肉比頭YT頻道</text:span>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Google廣告：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22" office:value-type="string" calcext:value-type="string">
            <text:p>111.01.29-111.02.06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26" office:value-type="string" calcext:value-type="string">
            <text:p>促進產業發展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YT影音串流廣告：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1.29-111.02.06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7" office:value-type="float" office:value="50400" calcext:value-type="float">
            <text:p>50,400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YouTube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就業金卡LinkedIn廣告投放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2.01-111.02.28</text:p>
          </table:table-cell>
          <table:table-cell table:style-name="ce4" office:value-type="string" calcext:value-type="string">
            <text:p>人力處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人力資源發展</text:p>
          </table:table-cell>
          <table:table-cell table:style-name="ce28" office:value-type="float" office:value="61234" calcext:value-type="float">
            <text:p>61,234</text:p>
          </table:table-cell>
          <table:table-cell table:style-name="ce17" office:value-type="string" calcext:value-type="string">
            <text:p>芳舟福泰股份有限公司</text:p>
          </table:table-cell>
          <table:table-cell table:style-name="ce4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<text:span text:style-name="T6">國際行銷影片</text:span></text:p>
          </table:table-cell>
          <table:table-cell table:style-name="ce17" office:value-type="string" calcext:value-type="string">
            <text:p><text:span text:style-name="T6">網路媒體</text:span></text:p>
          </table:table-cell>
          <table:table-cell table:style-name="ce17" office:value-type="string" calcext:value-type="string">
            <text:p>111.2.5-111.2.13</text:p>
          </table:table-cell>
          <table:table-cell table:style-name="ce4" office:value-type="string" calcext:value-type="string">
            <text:p><text:span text:style-name="T6">產業發展處</text:span>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17" office:value-type="string" calcext:value-type="string">
            <text:p><text:span text:style-name="T6">財團法人時代基金會</text:span></text:p>
          </table:table-cell>
          <table:table-cell table:style-name="ce4" office:value-type="string" calcext:value-type="string">
            <text:p>向國際宣傳台灣創新創業資源與優勢</text:p>
          </table:table-cell>
          <table:table-cell table:style-name="ce4" office:value-type="string" calcext:value-type="string">
            <text:p>LinkedIn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Google<text:span text:style-name="T6">廣告：地方創生券推廣</text:span>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2.25-111.02.28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8" office:value-type="float" office:value="22000" calcext:value-type="float">
            <text:p>22,000</text:p>
          </table:table-cell>
          <table:table-cell table:style-name="ce17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地方創生券推廣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11.02.25-111.02.28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8" office:value-type="float" office:value="311080" calcext:value-type="float">
            <text:p>311,080</text:p>
          </table:table-cell>
          <table:table-cell table:style-name="ce17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飛碟聯播網、Hit FM聯播網、好事聯播網、亞洲聯播網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地方創生加碼回饋最高六千元，詳見地方創生官網</text:p>
          </table:table-cell>
          <table:table-cell table:style-name="ce17" office:value-type="string" calcext:value-type="string">
            <text:p>電視媒體</text:p>
          </table:table-cell>
          <table:table-cell table:style-name="ce17" office:value-type="string" calcext:value-type="string">
            <text:p>111.02.28</text:p>
          </table:table-cell>
          <table:table-cell table:style-name="ce4" office:value-type="string" calcext:value-type="string">
            <text:p>國土區域離島發展處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健全國土規劃及經營管理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17" office:value-type="string" calcext:value-type="string">
            <text:p>中華民國資訊軟體協會</text:p>
          </table:table-cell>
          <table:table-cell table:style-name="ce4" office:value-type="string" calcext:value-type="string">
            <text:p>增加民眾使用地方創生券及加碼回饋</text:p>
          </table:table-cell>
          <table:table-cell table:style-name="ce4" office:value-type="string" calcext:value-type="string">
            <text:p>三立新聞台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就業金卡LinkedIn廣告投放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3.1-111.03.31</text:p>
          </table:table-cell>
          <table:table-cell table:style-name="ce4" office:value-type="string" calcext:value-type="string">
            <text:p>人力處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人力資源發展</text:p>
          </table:table-cell>
          <table:table-cell table:style-name="ce28" office:value-type="float" office:value="61234" calcext:value-type="float">
            <text:p>61,234</text:p>
          </table:table-cell>
          <table:table-cell table:style-name="ce17" office:value-type="string" calcext:value-type="string">
            <text:p>芳舟福泰股份有限公司</text:p>
          </table:table-cell>
          <table:table-cell table:style-name="ce4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5分鐘一次讀懂！匯聚臺灣新創能量的亞洲矽谷 2.0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3.14~</text:p>
          </table:table-cell>
          <table:table-cell table:style-name="ce4" office:value-type="string" calcext:value-type="string">
            <text:p>產業發展處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8" office:value-type="float" office:value="0" calcext:value-type="float">
            <text:p>0</text:p>
          </table:table-cell>
          <table:table-cell table:style-name="ce17" office:value-type="string" calcext:value-type="string">
            <text:p>工業技術研究院</text:p>
          </table:table-cell>
          <table:table-cell table:style-name="ce4" office:value-type="string" calcext:value-type="string">
            <text:p>透過文章的分享，讓民眾快速了解從亞洲矽谷1.0至 2.0的內涵及成效</text:p>
          </table:table-cell>
          <table:table-cell table:style-name="ce4" office:value-type="string" calcext:value-type="string">
            <text:p>關鍵評論(關鍵評論網、癮科技平台、INSIDE平台)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Google廣告：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3.25-111.04.05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17" office:value-type="string" calcext:value-type="string">
            <text:p>三立電視股份有限公司</text:p>
          </table:table-cell>
          <table:table-cell table:style-name="ce4" office:value-type="string" calcext:value-type="string">
            <text:p>地方創生券推廣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number-columns-repeated="1012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9">財團法人</text:span><text:span text:style-name="T10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11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3">、</text:span><text:span text:style-name="T7">特別預算及政事型特種基金填至業務(工作)計畫；業權型基金填至損益表（收支餘絀表）3級科目（xx成本或xx費用）；</text:span><text:span text:style-name="T11">財團法人填至收支營運表3級科目（xx支出或xx費用）</text:span><text:span text:style-name="T12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12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22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特級系統管理員</dc:creator>
    <dc:date>2022-05-09T14:18:24</dc:date>
    <meta:print-date>2022-05-09T14:16:51</meta:print-date>
    <meta:document-statistic meta:table-count="1" meta:cell-count="150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