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475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5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0.075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429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第3季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245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245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</text:p>
              <text:p>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</text:p>
              <text:p>單位</text:p>
            </table:table-cell>
            <table:table-cell table:style-name="ce3" office:value-type="string" calcext:value-type="string">
              <text:p>預算</text:p>
              <text:p>來源</text:p>
            </table:table-cell>
            <table:table-cell table:style-name="ce3" office:value-type="string" calcext:value-type="string">
              <text:p>預算</text:p>
              <text:p>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string" calcext:value-type="string">
            <text:p>國家發展委員會檔案管理局</text:p>
          </table:table-cell>
          <table:table-cell table:style-name="ce12" office:value-type="string" calcext:value-type="string">
            <text:p>「想食.饗時-臺灣飲食檔案特展」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6.01-111.07.31</text:p>
          </table:table-cell>
          <table:table-cell table:style-name="ce4" office:value-type="string" calcext:value-type="string">
            <text:p>應用服務組</text:p>
          </table:table-cell>
          <table:table-cell table:style-name="ce4" office:value-type="string" calcext:value-type="string">
            <text:p>總預算</text:p>
          </table:table-cell>
          <table:table-cell table:style-name="ce12" office:value-type="string" calcext:value-type="string">
            <text:p>深化國記憶計畫─05加促國家檔案近用與活化-業務費</text:p>
          </table:table-cell>
          <table:table-cell table:style-name="ce27" office:value-type="float" office:value="27486" calcext:value-type="float">
            <text:p>27,486</text:p>
          </table:table-cell>
          <table:table-cell table:style-name="ce4" office:value-type="string" calcext:value-type="string">
            <text:p>七頂創意有限公司</text:p>
          </table:table-cell>
          <table:table-cell table:style-name="ce4" office:value-type="string" calcext:value-type="string">
            <text:p>增加本特展能見度及推廣性，吸引民眾觀展。</text:p>
          </table:table-cell>
          <table:table-cell table:style-name="ce12" office:value-type="string" calcext:value-type="string">
            <text:p>小日子雙月刊</text:p>
          </table:table-cell>
          <table:table-cell table:style-name="ce4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3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7.01-111.07.31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6" office:value-type="string" calcext:value-type="string">
            <text:p>促進人力資源發展</text:p>
          </table:table-cell>
          <table:table-cell table:style-name="ce27" office:value-type="float" office:value="61234" calcext:value-type="float">
            <text:p>61,234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26" office:value-type="string" calcext:value-type="string">
            <text:p>提高金卡知名度，吸引外籍專業人士來申請金卡</text:p>
          </table:table-cell>
          <table:table-cell table:style-name="ce26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3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8.01-111.08.31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6" office:value-type="string" calcext:value-type="string">
            <text:p>促進人力資源發展</text:p>
          </table:table-cell>
          <table:table-cell table:style-name="ce27" office:value-type="float" office:value="61234" calcext:value-type="float">
            <text:p>61,234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26" office:value-type="string" calcext:value-type="string">
            <text:p>提高金卡知名度，吸引外籍專業人士來申請金卡</text:p>
          </table:table-cell>
          <table:table-cell table:style-name="ce26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3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9.01-111.09.30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6" office:value-type="string" calcext:value-type="string">
            <text:p>促進人力資源發展</text:p>
          </table:table-cell>
          <table:table-cell table:style-name="ce27" office:value-type="float" office:value="61234" calcext:value-type="float">
            <text:p>61,234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26" office:value-type="string" calcext:value-type="string">
            <text:p>提高金卡知名度，吸引外籍專業人士來申請金卡</text:p>
          </table:table-cell>
          <table:table-cell table:style-name="ce26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9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number-columns-repeated="24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24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2"/>
          <table:table-cell table:number-columns-repeated="24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4" table:number-columns-repeated="8"/>
          <table:table-cell table:number-columns-repeated="24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245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2"/>
          <table:table-cell table:number-columns-repeated="24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245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L$15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9cm" fo:margin-bottom="1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特級系統管理員</dc:creator>
    <dc:date>2022-10-07T10:00:56</dc:date>
    <meta:print-date>2022-10-07T10:00:54</meta:print-date>
    <meta:document-statistic meta:table-count="1" meta:cell-count="73" meta:object-count="0"/>
    <meta:generator>LibreOffice/7.3.4.2$Windows_x86 LibreOffice_project/728fec16bd5f605073805c3c9e7c4212a0120dc5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