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5cm" table:align="center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9.834cm"/>
    </style:style>
    <style:style style:name="表格1.D" style:family="table-column">
      <style:table-column-properties style:column-width="2.295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4.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1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5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72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27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9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70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31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4.00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99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99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3.3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0.9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8.93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7.25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5.447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25.081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5.037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5.292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8.066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2.078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8.019cm" table:align="center" style:writing-mode="lr-tb"/>
    </style:style>
    <style:style style:name="表格2.A" style:family="table-column">
      <style:table-column-properties style:column-width="2.667cm"/>
    </style:style>
    <style:style style:name="表格2.C" style:family="table-column">
      <style:table-column-properties style:column-width="2.685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7cm" fo:keep-together="auto"/>
    </style:style>
    <style:style style:name="表格2.3" style:family="table-row">
      <style:table-row-properties style:min-row-height="0.441cm" fo:keep-together="auto"/>
    </style:style>
    <style:style style:name="表格3" style:family="table">
      <style:table-properties style:width="8.049cm" table:align="center" style:writing-mode="lr-tb"/>
    </style:style>
    <style:style style:name="表格3.A" style:family="table-column">
      <style:table-column-properties style:column-width="2.66cm"/>
    </style:style>
    <style:style style:name="表格3.B" style:family="table-column">
      <style:table-column-properties style:column-width="2.681cm"/>
    </style:style>
    <style:style style:name="表格3.C" style:family="table-column">
      <style:table-column-properties style:column-width="2.708cm"/>
    </style:style>
    <style:style style:name="表格3.1" style:family="table-row">
      <style:table-row-properties style:min-row-height="0.402cm" fo:keep-together="auto"/>
    </style:style>
    <style:style style:name="表格3.A1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none" style:writing-mode="lr-tb"/>
    </style:style>
    <style:style style:name="表格3.B1" style:family="table-cell">
      <style:table-cell-properties style:vertical-align="middle" fo:padding="0.042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2" style:family="table-row">
      <style:table-row-properties style:min-row-height="0.529cm" fo:keep-together="auto"/>
    </style:style>
    <style:style style:name="表格3.B2" style:family="table-cell">
      <style:table-cell-properties style:vertical-align="top" fo:padding="0.042cm" fo:border-left="0.75pt solid #000000" fo:border-right="none" fo:border-top="0.75pt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3" style:family="table-row">
      <style:table-row-properties style:min-row-height="0.339cm" fo:keep-together="auto"/>
    </style:style>
    <style:style style:name="表格3.A3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="0.042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7.973cm" fo:margin-left="0.88cm" table:align="left" style:writing-mode="lr-tb"/>
    </style:style>
    <style:style style:name="表格4.A" style:family="table-column">
      <style:table-column-properties style:column-width="1.602cm"/>
    </style:style>
    <style:style style:name="表格4.B" style:family="table-column">
      <style:table-column-properties style:column-width="2.526cm"/>
    </style:style>
    <style:style style:name="表格4.C" style:family="table-column">
      <style:table-column-properties style:column-width="2.628cm"/>
    </style:style>
    <style:style style:name="表格4.D" style:family="table-column">
      <style:table-column-properties style:column-width="1.217cm"/>
    </style:style>
    <style:style style:name="表格4.1" style:family="table-row">
      <style:table-row-properties style:min-row-height="0.868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0.728cm" fo:keep-together="auto"/>
    </style:style>
    <style:style style:name="表格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736cm" fo:keep-together="auto"/>
    </style:style>
    <style:style style:name="表格5" style:family="table">
      <style:table-properties style:width="7.973cm" fo:margin-left="0.88cm" table:align="left" style:writing-mode="lr-tb"/>
    </style:style>
    <style:style style:name="表格5.A" style:family="table-column">
      <style:table-column-properties style:column-width="1.602cm"/>
    </style:style>
    <style:style style:name="表格5.B" style:family="table-column">
      <style:table-column-properties style:column-width="2.526cm"/>
    </style:style>
    <style:style style:name="表格5.C" style:family="table-column">
      <style:table-column-properties style:column-width="2.628cm"/>
    </style:style>
    <style:style style:name="表格5.D" style:family="table-column">
      <style:table-column-properties style:column-width="1.217cm"/>
    </style:style>
    <style:style style:name="表格5.1" style:family="table-row">
      <style:table-row-properties style:min-row-height="0.868cm" fo:keep-together="auto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0.728cm" fo:keep-together="auto"/>
    </style:style>
    <style:style style:name="表格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style:min-row-height="0.736cm" fo:keep-together="auto"/>
    </style:style>
    <style:style style:name="表格6" style:family="table" style:master-page-name="">
      <style:table-properties style:width="7.973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表格6.A" style:family="table-column">
      <style:table-column-properties style:column-width="1.991cm" style:rel-column-width="16369*"/>
    </style:style>
    <style:style style:name="表格6.B" style:family="table-column">
      <style:table-column-properties style:column-width="2.136cm" style:rel-column-width="17558*"/>
    </style:style>
    <style:style style:name="表格6.C" style:family="table-column">
      <style:table-column-properties style:column-width="2.628cm" style:rel-column-width="21603*"/>
    </style:style>
    <style:style style:name="表格6.D" style:family="table-column">
      <style:table-column-properties style:column-width="1.217cm" style:rel-column-width="10005*"/>
    </style:style>
    <style:style style:name="表格6.1" style:family="table-row">
      <style:table-row-properties style:min-row-height="0.808cm" fo:keep-together="auto"/>
    </style:style>
    <style:style style:name="表格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="0cm" fo:border="0.5pt solid #000000" style:writing-mode="lr-tb"/>
    </style:style>
    <style:style style:name="表格6.2" style:family="table-row">
      <style:table-row-properties style:min-row-height="0.582cm" fo:keep-together="auto"/>
    </style:style>
    <style:style style:name="表格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6.3" style:family="table-row">
      <style:table-row-properties style:min-row-height="0.885cm" fo:background-color="transparent" fo:keep-together="auto">
        <style:background-image/>
      </style:table-row-properties>
    </style:style>
    <style:style style:name="表格6.A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3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表格7" style:family="table">
      <style:table-properties style:width="7.973cm" table:align="margins" style:writing-mode="lr-tb"/>
    </style:style>
    <style:style style:name="表格7.A" style:family="table-column">
      <style:table-column-properties style:column-width="1.991cm" style:rel-column-width="16369*"/>
    </style:style>
    <style:style style:name="表格7.B" style:family="table-column">
      <style:table-column-properties style:column-width="2.136cm" style:rel-column-width="17558*"/>
    </style:style>
    <style:style style:name="表格7.C" style:family="table-column">
      <style:table-column-properties style:column-width="2.628cm" style:rel-column-width="21603*"/>
    </style:style>
    <style:style style:name="表格7.D" style:family="table-column">
      <style:table-column-properties style:column-width="1.217cm" style:rel-column-width="10005*"/>
    </style:style>
    <style:style style:name="表格7.1" style:family="table-row">
      <style:table-row-properties style:min-row-height="0.808cm" fo:keep-together="auto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0.822cm" fo:keep-together="auto"/>
    </style:style>
    <style:style style:name="表格7.3" style:family="table-row">
      <style:table-row-properties style:min-row-height="0.579cm" fo:keep-together="auto"/>
    </style:style>
    <style:style style:name="表格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8.019cm" table:align="center" style:writing-mode="lr-tb"/>
    </style:style>
    <style:style style:name="表格8.A" style:family="table-column">
      <style:table-column-properties style:column-width="2.667cm"/>
    </style:style>
    <style:style style:name="表格8.C" style:family="table-column">
      <style:table-column-properties style:column-width="2.685cm"/>
    </style:style>
    <style:style style:name="表格8.1" style:family="table-row">
      <style:table-row-properties style:min-row-height="0.43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494cm" fo:keep-together="auto"/>
    </style:style>
    <style:style style:name="表格8.3" style:family="table-row">
      <style:table-row-properties style:min-row-height="0.818cm" fo:keep-together="auto"/>
    </style:style>
    <style:style style:name="表格9" style:family="table">
      <style:table-properties style:width="8.019cm" table:align="center" style:writing-mode="lr-tb"/>
    </style:style>
    <style:style style:name="表格9.A" style:family="table-column">
      <style:table-column-properties style:column-width="2.667cm"/>
    </style:style>
    <style:style style:name="表格9.C" style:family="table-column">
      <style:table-column-properties style:column-width="2.685cm"/>
    </style:style>
    <style:style style:name="表格9.1" style:family="table-row">
      <style:table-row-properties style:min-row-height="0.43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494cm" fo:keep-together="auto"/>
    </style:style>
    <style:style style:name="表格9.3" style:family="table-row">
      <style:table-row-properties style:min-row-height="0.818cm" fo:keep-together="auto"/>
    </style:style>
    <style:style style:name="表格10" style:family="table">
      <style:table-properties style:width="7.955cm" table:align="margins" style:writing-mode="lr-tb"/>
    </style:style>
    <style:style style:name="表格10.A" style:family="table-column">
      <style:table-column-properties style:column-width="1.602cm" style:rel-column-width="13194*"/>
    </style:style>
    <style:style style:name="表格10.B" style:family="table-column">
      <style:table-column-properties style:column-width="2.526cm" style:rel-column-width="20808*"/>
    </style:style>
    <style:style style:name="表格10.C" style:family="table-column">
      <style:table-column-properties style:column-width="2.628cm" style:rel-column-width="21651*"/>
    </style:style>
    <style:style style:name="表格10.D" style:family="table-column">
      <style:table-column-properties style:column-width="1.199cm" style:rel-column-width="9882*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="0cm" fo:border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7.955cm" table:align="center" style:writing-mode="lr-tb"/>
    </style:style>
    <style:style style:name="表格11.A" style:family="table-column">
      <style:table-column-properties style:column-width="1.602cm"/>
    </style:style>
    <style:style style:name="表格11.B" style:family="table-column">
      <style:table-column-properties style:column-width="2.526cm"/>
    </style:style>
    <style:style style:name="表格11.C" style:family="table-column">
      <style:table-column-properties style:column-width="2.628cm"/>
    </style:style>
    <style:style style:name="表格11.D" style:family="table-column">
      <style:table-column-properties style:column-width="1.199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7.955cm" table:align="center" style:writing-mode="lr-tb"/>
    </style:style>
    <style:style style:name="表格12.A" style:family="table-column">
      <style:table-column-properties style:column-width="1.602cm"/>
    </style:style>
    <style:style style:name="表格12.B" style:family="table-column">
      <style:table-column-properties style:column-width="2.526cm"/>
    </style:style>
    <style:style style:name="表格12.C" style:family="table-column">
      <style:table-column-properties style:column-width="2.628cm"/>
    </style:style>
    <style:style style:name="表格12.D" style:family="table-column">
      <style:table-column-properties style:column-width="1.199cm"/>
    </style:style>
    <style:style style:name="表格12.1" style:family="table-row">
      <style:table-row-properties style:min-row-height="0.582cm" fo:keep-together="auto"/>
    </style:style>
    <style:style style:name="表格12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middle" fo:padding="0cm" fo:border="0.5pt solid #000000" style:writing-mode="lr-tb"/>
    </style:style>
    <style:style style:name="表格12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2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7.955cm" table:align="center" style:writing-mode="lr-tb"/>
    </style:style>
    <style:style style:name="表格13.A" style:family="table-column">
      <style:table-column-properties style:column-width="1.602cm"/>
    </style:style>
    <style:style style:name="表格13.B" style:family="table-column">
      <style:table-column-properties style:column-width="2.526cm"/>
    </style:style>
    <style:style style:name="表格13.C" style:family="table-column">
      <style:table-column-properties style:column-width="2.628cm"/>
    </style:style>
    <style:style style:name="表格13.D" style:family="table-column">
      <style:table-column-properties style:column-width="1.199cm"/>
    </style:style>
    <style:style style:name="表格13.1" style:family="table-row">
      <style:table-row-properties style:min-row-height="0.582cm" fo:keep-together="auto"/>
    </style:style>
    <style:style style:name="表格13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="0cm" fo:border="0.5pt solid #000000" style:writing-mode="lr-tb"/>
    </style:style>
    <style:style style:name="表格13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9.303cm" fo:margin-left="0.266cm" table:align="left" style:writing-mode="lr-tb"/>
    </style:style>
    <style:style style:name="表格14.A" style:family="table-column">
      <style:table-column-properties style:column-width="2.076cm"/>
    </style:style>
    <style:style style:name="表格14.B" style:family="table-column">
      <style:table-column-properties style:column-width="0.963cm"/>
    </style:style>
    <style:style style:name="表格14.C" style:family="table-column">
      <style:table-column-properties style:column-width="1.656cm"/>
    </style:style>
    <style:style style:name="表格14.D" style:family="table-column">
      <style:table-column-properties style:column-width="1.302cm"/>
    </style:style>
    <style:style style:name="表格14.F" style:family="table-column">
      <style:table-column-properties style:column-width="1.649cm"/>
    </style:style>
    <style:style style:name="表格14.1" style:family="table-row">
      <style:table-row-properties style:min-row-height="0.84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18cm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3" style:family="table-row">
      <style:table-row-properties style:min-row-height="1.05cm" fo:keep-together="auto"/>
    </style:style>
    <style:style style:name="表格14.4" style:family="table-row">
      <style:table-row-properties style:min-row-height="1.693cm" fo:keep-together="auto"/>
    </style:style>
    <style:style style:name="表格14.5" style:family="table-row">
      <style:table-row-properties style:min-row-height="1.79cm" fo:keep-together="auto"/>
    </style:style>
    <style:style style:name="表格14.6" style:family="table-row">
      <style:table-row-properties style:min-row-height="1.808cm" fo:keep-together="auto"/>
    </style:style>
    <style:style style:name="表格14.7" style:family="table-row">
      <style:table-row-properties style:min-row-height="2.194cm" fo:keep-together="auto"/>
    </style:style>
    <style:style style:name="表格15" style:family="table">
      <style:table-properties style:width="9.019cm" fo:margin-left="0.266cm" table:align="left" style:writing-mode="lr-tb"/>
    </style:style>
    <style:style style:name="表格15.A" style:family="table-column">
      <style:table-column-properties style:column-width="1.372cm"/>
    </style:style>
    <style:style style:name="表格15.B" style:family="table-column">
      <style:table-column-properties style:column-width="1.365cm"/>
    </style:style>
    <style:style style:name="表格15.C" style:family="table-column">
      <style:table-column-properties style:column-width="1.238cm"/>
    </style:style>
    <style:style style:name="表格15.D" style:family="table-column">
      <style:table-column-properties style:column-width="1.275cm"/>
    </style:style>
    <style:style style:name="表格15.E" style:family="table-column">
      <style:table-column-properties style:column-width="1.249cm"/>
    </style:style>
    <style:style style:name="表格15.F" style:family="table-column">
      <style:table-column-properties style:column-width="1.251cm"/>
    </style:style>
    <style:style style:name="表格15.G" style:family="table-column">
      <style:table-column-properties style:column-width="1.268cm"/>
    </style:style>
    <style:style style:name="表格15.1" style:family="table-row">
      <style:table-row-properties style:min-row-height="0.85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446cm" fo:keep-together="auto"/>
    </style:style>
    <style:style style:name="表格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3" style:family="table-row">
      <style:table-row-properties style:min-row-height="1.069cm" fo:keep-together="auto"/>
    </style:style>
    <style:style style:name="表格15.4" style:family="table-row">
      <style:table-row-properties style:min-row-height="0.982cm" fo:keep-together="auto"/>
    </style:style>
    <style:style style:name="表格15.5" style:family="table-row">
      <style:table-row-properties style:min-row-height="1.429cm" fo:keep-together="auto"/>
    </style:style>
    <style:style style:name="表格16" style:family="table">
      <style:table-properties style:width="9.01cm" table:align="margins" style:writing-mode="lr-tb"/>
    </style:style>
    <style:style style:name="表格16.A" style:family="table-column">
      <style:table-column-properties style:column-width="1.743cm" style:rel-column-width="12675*"/>
    </style:style>
    <style:style style:name="表格16.B" style:family="table-column">
      <style:table-column-properties style:column-width="1.249cm" style:rel-column-width="9083*"/>
    </style:style>
    <style:style style:name="表格16.C" style:family="table-column">
      <style:table-column-properties style:column-width="1.752cm" style:rel-column-width="12740*"/>
    </style:style>
    <style:style style:name="表格16.F" style:family="table-column">
      <style:table-column-properties style:column-width="1.266cm" style:rel-column-width="9214*"/>
    </style:style>
    <style:style style:name="表格16.1" style:family="table-row">
      <style:table-row-properties style:min-row-height="0.855cm" fo:keep-together="auto"/>
    </style:style>
    <style:style style:name="表格16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878cm" fo:keep-together="always"/>
    </style:style>
    <style:style style:name="表格16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3" style:family="table-row">
      <style:table-row-properties style:min-row-height="0.967cm" fo:keep-together="always"/>
    </style:style>
    <style:style style:name="表格16.4" style:family="table-row">
      <style:table-row-properties style:min-row-height="1.118cm" fo:keep-together="auto"/>
    </style:style>
    <style:style style:name="表格16.5" style:family="table-row">
      <style:table-row-properties style:min-row-height="0.981cm" fo:keep-together="auto"/>
    </style:style>
    <style:style style:name="表格17" style:family="table">
      <style:table-properties style:width="8.955cm" table:align="margins" style:writing-mode="lr-tb"/>
    </style:style>
    <style:style style:name="表格17.A" style:family="table-column">
      <style:table-column-properties style:column-width="1.494cm" style:rel-column-width="10933*"/>
    </style:style>
    <style:style style:name="表格17.B" style:family="table-column">
      <style:table-column-properties style:column-width="1.242cm" style:rel-column-width="9087*"/>
    </style:style>
    <style:style style:name="表格17.C" style:family="table-column">
      <style:table-column-properties style:column-width="1.723cm" style:rel-column-width="12611*"/>
    </style:style>
    <style:style style:name="表格17.D" style:family="table-column">
      <style:table-column-properties style:column-width="1.244cm" style:rel-column-width="9100*"/>
    </style:style>
    <style:style style:name="表格17.E" style:family="table-column">
      <style:table-column-properties style:column-width="1.741cm" style:rel-column-width="12740*"/>
    </style:style>
    <style:style style:name="表格17.F" style:family="table-column">
      <style:table-column-properties style:column-width="1.512cm" style:rel-column-width="11064*"/>
    </style:style>
    <style:style style:name="表格17.1" style:family="table-row">
      <style:table-row-properties style:min-row-height="0.808cm" fo:keep-together="auto"/>
    </style:style>
    <style:style style:name="表格17.A1" style:family="table-cell">
      <style:table-cell-properties style:vertical-align="top" fo:padding="0.101cm" fo:border="0.75pt solid #000000" style:writing-mode="lr-tb"/>
    </style:style>
    <style:style style:name="表格17.2" style:family="table-row">
      <style:table-row-properties fo:keep-together="auto"/>
    </style:style>
    <style:style style:name="表格17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7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表格17.F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17.3" style:family="table-row">
      <style:table-row-properties style:min-row-height="0.87cm" fo:keep-together="auto"/>
    </style:style>
    <style:style style:name="表格17.4" style:family="table-row">
      <style:table-row-properties style:min-row-height="0.885cm" fo:keep-together="auto"/>
    </style:style>
    <style:style style:name="表格17.A4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7.B4" style:family="table-cell">
      <style:table-cell-properties style:vertical-align="middle" fo:padding="0.106cm" fo:border-left="0.75pt solid #000000" fo:border-right="none" fo:border-top="none" fo:border-bottom="0.75pt solid #000000" style:writing-mode="lr-tb"/>
    </style:style>
    <style:style style:name="表格17.6" style:family="table-row">
      <style:table-row-properties style:min-row-height="0.903cm" fo:keep-together="auto"/>
    </style:style>
    <style:style style:name="表格17.7" style:family="table-row">
      <style:table-row-properties fo:keep-together="auto"/>
    </style:style>
    <style:style style:name="表格18" style:family="table">
      <style:table-properties style:width="9.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18.A" style:family="table-column">
      <style:table-column-properties style:column-width="2.491cm" style:rel-column-width="17625*"/>
    </style:style>
    <style:style style:name="表格18.B" style:family="table-column">
      <style:table-column-properties style:column-width="2.251cm" style:rel-column-width="15928*"/>
    </style:style>
    <style:style style:name="表格18.C" style:family="table-column">
      <style:table-column-properties style:column-width="2.752cm" style:rel-column-width="19473*"/>
    </style:style>
    <style:style style:name="表格18.D" style:family="table-column">
      <style:table-column-properties style:column-width="1.767cm" style:rel-column-width="12509*"/>
    </style:style>
    <style:style style:name="表格18.1" style:family="table-row">
      <style:table-row-properties style:min-row-height="0.905cm" fo:keep-together="auto"/>
    </style:style>
    <style:style style:name="表格18.A1" style:family="table-cell">
      <style:table-cell-properties style:vertical-align="top" fo:padding="0cm" fo:border="0.5pt solid #000000" style:writing-mode="lr-tb"/>
    </style:style>
    <style:style style:name="表格18.2" style:family="table-row">
      <style:table-row-properties style:min-row-height="1.164cm" fo:keep-together="auto"/>
    </style:style>
    <style:style style:name="表格18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8.B2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8.D2" style:family="table-cell">
      <style:table-cell-properties style:vertical-align="middle" fo:padding="0cm" fo:border="0.5pt solid #000000" style:writing-mode="lr-tb"/>
    </style:style>
    <style:style style:name="表格18.3" style:family="table-row">
      <style:table-row-properties style:min-row-height="0.836cm" fo:keep-together="auto"/>
    </style:style>
    <style:style style:name="表格18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8.B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8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8.4" style:family="table-row">
      <style:table-row-properties style:min-row-height="0.794cm" fo:background-color="transparent" fo:keep-together="auto">
        <style:background-image/>
      </style:table-row-properties>
    </style:style>
    <style:style style:name="表格18.A4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8.D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9" style:family="table">
      <style:table-properties style:width="8.761cm" table:align="margins" style:writing-mode="lr-tb"/>
    </style:style>
    <style:style style:name="表格19.A" style:family="table-column">
      <style:table-column-properties style:column-width="2.75cm" style:rel-column-width="20573*"/>
    </style:style>
    <style:style style:name="表格19.B" style:family="table-column">
      <style:table-column-properties style:column-width="2.99cm" style:rel-column-width="22362*"/>
    </style:style>
    <style:style style:name="表格19.C" style:family="table-column">
      <style:table-column-properties style:column-width="3.022cm" style:rel-column-width="22600*"/>
    </style:style>
    <style:style style:name="表格19.1" style:family="table-row">
      <style:table-row-properties style:min-row-height="0.617cm" fo:keep-together="auto"/>
    </style:style>
    <style:style style:name="表格19.A1" style:family="table-cell">
      <style:table-cell-properties style:vertical-align="top" fo:padding="0.101cm" fo:border="0.75pt solid #000000" style:writing-mode="lr-tb"/>
    </style:style>
    <style:style style:name="表格19.2" style:family="table-row">
      <style:table-row-properties style:min-row-height="0.982cm" fo:keep-together="auto"/>
    </style:style>
    <style:style style:name="表格19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9.B2" style:family="table-cell">
      <style:table-cell-properties style:vertical-align="middle" fo:padding="0.106cm" fo:border-left="0.75pt solid #000000" fo:border-right="none" fo:border-top="none" fo:border-bottom="0.75pt solid #000000" style:writing-mode="lr-tb"/>
    </style:style>
    <style:style style:name="表格19.C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19.3" style:family="table-row">
      <style:table-row-properties fo:keep-together="auto"/>
    </style:style>
    <style:style style:name="表格19.A3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9.4" style:family="table-row">
      <style:table-row-properties fo:keep-together="auto"/>
    </style:style>
    <style:style style:name="表格19.5" style:family="table-row">
      <style:table-row-properties fo:keep-together="auto"/>
    </style:style>
    <style:style style:name="表格19.6" style:family="table-row">
      <style:table-row-properties fo:keep-together="auto"/>
    </style:style>
    <style:style style:name="表格19.7" style:family="table-row">
      <style:table-row-properties fo:keep-together="auto"/>
    </style:style>
    <style:style style:name="表格19.8" style:family="table-row">
      <style:table-row-properties fo:keep-together="auto"/>
    </style:style>
    <style:style style:name="表格19.9" style:family="table-row">
      <style:table-row-properties fo:keep-together="auto"/>
    </style:style>
    <style:style style:name="表格19.10" style:family="table-row">
      <style:table-row-properties fo:keep-together="auto"/>
    </style:style>
    <style:style style:name="表格19.11" style:family="table-row">
      <style:table-row-properties fo:keep-together="auto"/>
    </style:style>
    <style:style style:name="表格19.12" style:family="table-row">
      <style:table-row-properties fo:keep-together="auto"/>
    </style:style>
    <style:style style:name="表格19.13" style:family="table-row">
      <style:table-row-properties fo:keep-together="auto"/>
    </style:style>
    <style:style style:name="表格19.14" style:family="table-row">
      <style:table-row-properties fo:keep-together="auto"/>
    </style:style>
    <style:style style:name="表格19.15" style:family="table-row">
      <style:table-row-properties fo:keep-together="auto"/>
    </style:style>
    <style:style style:name="表格19.16" style:family="table-row">
      <style:table-row-properties fo:keep-together="auto"/>
    </style:style>
    <style:style style:name="表格19.17" style:family="table-row">
      <style:table-row-properties fo:keep-together="auto"/>
    </style:style>
    <style:style style:name="表格19.18" style:family="table-row">
      <style:table-row-properties fo:keep-together="auto"/>
    </style:style>
    <style:style style:name="表格21" style:family="table">
      <style:table-properties style:width="9.156cm" fo:margin-left="0.3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1.A" style:family="table-column">
      <style:table-column-properties style:column-width="2.715cm"/>
    </style:style>
    <style:style style:name="表格21.B" style:family="table-column">
      <style:table-column-properties style:column-width="1.785cm"/>
    </style:style>
    <style:style style:name="表格21.C" style:family="table-column">
      <style:table-column-properties style:column-width="1.501cm"/>
    </style:style>
    <style:style style:name="表格21.D" style:family="table-column">
      <style:table-column-properties style:column-width="1.536cm"/>
    </style:style>
    <style:style style:name="表格21.E" style:family="table-column">
      <style:table-column-properties style:column-width="1.619cm"/>
    </style:style>
    <style:style style:name="表格21.1" style:family="table-row">
      <style:table-row-properties style:min-row-height="1cm" fo:keep-together="auto"/>
    </style:style>
    <style:style style:name="表格2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1.D1" style:family="table-cell">
      <style:table-cell-properties style:vertical-align="middle" fo:padding="0cm" fo:border="0.75pt solid #000000" style:writing-mode="lr-tb"/>
    </style:style>
    <style:style style:name="表格21.2" style:family="table-row">
      <style:table-row-properties style:min-row-height="0.935cm" fo:keep-together="auto"/>
    </style:style>
    <style:style style:name="表格21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21.E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21.3" style:family="table-row">
      <style:table-row-properties style:min-row-height="0.908cm" fo:background-color="transparent" fo:keep-together="auto">
        <style:background-image/>
      </style:table-row-properties>
    </style:style>
    <style:style style:name="表格21.A3" style:family="table-cell">
      <style:table-cell-properties style:vertical-align="middle" fo:background-color="transparent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21.B3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21.C3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21.D3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21.E3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21.B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21.C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21.D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21.E4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表格21.B5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21.C5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21.D5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21.E5" style:family="table-cell">
      <style:table-cell-properties style:vertical-align="middle" fo:background-color="transparent" fo:padding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1.E6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表格21.E7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表格21.14" style:family="table-row">
      <style:table-row-properties style:min-row-height="0.965cm" fo:background-color="transparent" fo:keep-together="auto">
        <style:background-image/>
      </style:table-row-properties>
    </style:style>
    <style:style style:name="表格22" style:family="table">
      <style:table-properties style:width="9.047cm" table:align="margins" style:writing-mode="lr-tb"/>
    </style:style>
    <style:style style:name="表格22.A" style:family="table-column">
      <style:table-column-properties style:column-width="1.986cm" style:rel-column-width="14387*"/>
    </style:style>
    <style:style style:name="表格22.B" style:family="table-column">
      <style:table-column-properties style:column-width="1.288cm" style:rel-column-width="9327*"/>
    </style:style>
    <style:style style:name="表格22.C" style:family="table-column">
      <style:table-column-properties style:column-width="1.214cm" style:rel-column-width="8790*"/>
    </style:style>
    <style:style style:name="表格22.D" style:family="table-column">
      <style:table-column-properties style:column-width="1.429cm" style:rel-column-width="10349*"/>
    </style:style>
    <style:style style:name="表格22.E" style:family="table-column">
      <style:table-column-properties style:column-width="1.572cm" style:rel-column-width="11384*"/>
    </style:style>
    <style:style style:name="表格22.F" style:family="table-column">
      <style:table-column-properties style:column-width="1.559cm" style:rel-column-width="11298*"/>
    </style:style>
    <style:style style:name="表格22.1" style:family="table-row">
      <style:table-row-properties style:min-row-height="1.614cm" fo:keep-together="auto"/>
    </style:style>
    <style:style style:name="表格22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表格22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表格22.F1" style:family="table-cell">
      <style:table-cell-properties style:vertical-align="top" fo:padding="0.101cm" fo:border="0.75pt solid #000000" style:writing-mode="lr-tb"/>
    </style:style>
    <style:style style:name="表格22.2" style:family="table-row">
      <style:table-row-properties style:min-row-height="1.08cm" fo:keep-together="auto"/>
    </style:style>
    <style:style style:name="表格22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22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表格22.F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23" style:family="table">
      <style:table-properties style:width="9.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23.A" style:family="table-column">
      <style:table-column-properties style:column-width="1.492cm" style:rel-column-width="10560*"/>
    </style:style>
    <style:style style:name="表格23.B" style:family="table-column">
      <style:table-column-properties style:column-width="1.75cm" style:rel-column-width="12382*"/>
    </style:style>
    <style:style style:name="表格23.C" style:family="table-column">
      <style:table-column-properties style:column-width="2.027cm" style:rel-column-width="14342*"/>
    </style:style>
    <style:style style:name="表格23.D" style:family="table-column">
      <style:table-column-properties style:column-width="1.97cm" style:rel-column-width="13943*"/>
    </style:style>
    <style:style style:name="表格23.E" style:family="table-column">
      <style:table-column-properties style:column-width="2.021cm" style:rel-column-width="14308*"/>
    </style:style>
    <style:style style:name="表格23.1" style:family="table-row">
      <style:table-row-properties style:min-row-height="0.981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fo:keep-together="auto"/>
    </style:style>
    <style:style style:name="表格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3" style:family="table-row">
      <style:table-row-properties style:min-row-height="1.034cm" fo:keep-together="auto"/>
    </style:style>
    <style:style style:name="表格23.5" style:family="table-row">
      <style:table-row-properties style:min-row-height="1.034cm" fo:background-color="transparent" fo:keep-together="auto">
        <style:background-image/>
      </style:table-row-properties>
    </style:style>
    <style:style style:name="表格23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E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4" style:family="table">
      <style:table-properties style:width="15.628cm" table:align="center" style:writing-mode="lr-tb"/>
    </style:style>
    <style:style style:name="表格24.A" style:family="table-column">
      <style:table-column-properties style:column-width="4.983cm"/>
    </style:style>
    <style:style style:name="表格24.C" style:family="table-column">
      <style:table-column-properties style:column-width="5.662cm"/>
    </style:style>
    <style:style style:name="表格24.1" style:family="table-row">
      <style:table-row-properties style:min-row-height="0.778cm" fo:keep-together="auto"/>
    </style:style>
    <style:style style:name="表格24.A1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C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4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4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4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4.5" style:family="table-row">
      <style:table-row-properties style:min-row-height="0.173cm" fo:keep-together="auto"/>
    </style:style>
    <style:style style:name="表格24.A5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25" style:family="table">
      <style:table-properties style:width="15.134cm" table:align="center" style:writing-mode="lr-tb"/>
    </style:style>
    <style:style style:name="表格25.A" style:family="table-column">
      <style:table-column-properties style:column-width="4.374cm"/>
    </style:style>
    <style:style style:name="表格25.B" style:family="table-column">
      <style:table-column-properties style:column-width="2.681cm"/>
    </style:style>
    <style:style style:name="表格25.E" style:family="table-column">
      <style:table-column-properties style:column-width="2.716cm"/>
    </style:style>
    <style:style style:name="表格25.1" style:family="table-row">
      <style:table-row-properties style:min-row-height="0.582cm" fo:keep-together="always"/>
    </style:style>
    <style:style style:name="表格25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D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5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E2" style:family="table-cell">
      <style:table-cell-properties style:vertical-align="bottom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5.3" style:family="table-row">
      <style:table-row-properties style:min-row-height="0.728cm" fo:keep-together="auto"/>
    </style:style>
    <style:style style:name="表格25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5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5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5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5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5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5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5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5.A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8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9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10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11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1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" style:family="table">
      <style:table-properties style:width="15.134cm" table:align="center" style:writing-mode="lr-tb"/>
    </style:style>
    <style:style style:name="表格26.A" style:family="table-column">
      <style:table-column-properties style:column-width="4.374cm"/>
    </style:style>
    <style:style style:name="表格26.B" style:family="table-column">
      <style:table-column-properties style:column-width="2.681cm"/>
    </style:style>
    <style:style style:name="表格26.E" style:family="table-column">
      <style:table-column-properties style:column-width="2.716cm"/>
    </style:style>
    <style:style style:name="表格26.1" style:family="table-row">
      <style:table-row-properties style:min-row-height="0.582cm" fo:keep-together="always"/>
    </style:style>
    <style:style style:name="表格26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6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6.D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6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6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6.E2" style:family="table-cell">
      <style:table-cell-properties style:vertical-align="bottom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6.3" style:family="table-row">
      <style:table-row-properties style:min-row-height="0.582cm" fo:keep-together="auto"/>
    </style:style>
    <style:style style:name="表格26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7" style:family="table-row">
      <style:table-row-properties style:min-row-height="0.22cm" fo:keep-together="auto"/>
    </style:style>
    <style:style style:name="表格26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11" style:family="table-row">
      <style:table-row-properties style:min-row-height="0.644cm" fo:keep-together="auto"/>
    </style:style>
    <style:style style:name="表格26.A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" style:family="table">
      <style:table-properties style:width="15.42cm" table:align="center" style:writing-mode="lr-tb"/>
    </style:style>
    <style:style style:name="表格27.A" style:family="table-column">
      <style:table-column-properties style:column-width="4.74cm"/>
    </style:style>
    <style:style style:name="表格27.B" style:family="table-column">
      <style:table-column-properties style:column-width="2.681cm"/>
    </style:style>
    <style:style style:name="表格27.E" style:family="table-column">
      <style:table-column-properties style:column-width="2.637cm"/>
    </style:style>
    <style:style style:name="表格27.1" style:family="table-row">
      <style:table-row-properties style:min-row-height="0.582cm" fo:keep-together="always"/>
    </style:style>
    <style:style style:name="表格27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D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7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7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7.E2" style:family="table-cell">
      <style:table-cell-properties style:vertical-align="bottom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7.3" style:family="table-row">
      <style:table-row-properties style:min-row-height="0.63cm" fo:keep-together="auto"/>
    </style:style>
    <style:style style:name="表格27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4" style:family="table-row">
      <style:table-row-properties style:min-row-height="0.582cm" fo:keep-together="auto"/>
    </style:style>
    <style:style style:name="表格27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9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" style:family="table">
      <style:table-properties style:width="15.134cm" table:align="center" style:writing-mode="lr-tb"/>
    </style:style>
    <style:style style:name="表格28.A" style:family="table-column">
      <style:table-column-properties style:column-width="4.374cm"/>
    </style:style>
    <style:style style:name="表格28.B" style:family="table-column">
      <style:table-column-properties style:column-width="2.681cm"/>
    </style:style>
    <style:style style:name="表格28.E" style:family="table-column">
      <style:table-column-properties style:column-width="2.716cm"/>
    </style:style>
    <style:style style:name="表格28.1" style:family="table-row">
      <style:table-row-properties style:min-row-height="0.582cm" fo:keep-together="always"/>
    </style:style>
    <style:style style:name="表格28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8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8.D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8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8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8.E2" style:family="table-cell">
      <style:table-cell-properties style:vertical-align="bottom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8.3" style:family="table-row">
      <style:table-row-properties style:min-row-height="0.582cm" fo:keep-together="auto"/>
    </style:style>
    <style:style style:name="表格28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1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29" style:family="table">
      <style:table-properties style:width="15.134cm" table:align="center" style:writing-mode="lr-tb"/>
    </style:style>
    <style:style style:name="表格29.A" style:family="table-column">
      <style:table-column-properties style:column-width="4.374cm"/>
    </style:style>
    <style:style style:name="表格29.B" style:family="table-column">
      <style:table-column-properties style:column-width="2.681cm"/>
    </style:style>
    <style:style style:name="表格29.E" style:family="table-column">
      <style:table-column-properties style:column-width="2.716cm"/>
    </style:style>
    <style:style style:name="表格29.1" style:family="table-row">
      <style:table-row-properties style:min-row-height="0.582cm" fo:keep-together="always"/>
    </style:style>
    <style:style style:name="表格29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9.B1" style:family="table-cell">
      <style:table-cell-properties style:vertical-align="top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9.D1" style:family="table-cell">
      <style:table-cell-properties style:vertical-align="top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9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9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9.D2" style:family="table-cell">
      <style:table-cell-properties style:vertical-align="top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9.E2" style:family="table-cell">
      <style:table-cell-properties style:vertical-align="top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9.3" style:family="table-row">
      <style:table-row-properties style:min-row-height="0.582cm" fo:keep-together="auto"/>
    </style:style>
    <style:style style:name="表格29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9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9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9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9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9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9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9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9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9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9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9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9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9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9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9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9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9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9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9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9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9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9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9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9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6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vertical-align="midd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officeooo:paragraph-rsid="001c5a6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4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text-properties style:font-name="標楷體" style:letter-kerning="false" style:font-name-asian="標楷體" style:font-name-complex="Mangal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Mangal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orphans="2" fo:widows="2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style:line-height-at-least="0.423cm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0" style:family="paragraph" style:parent-style-name="Standard">
      <style:paragraph-properties style:line-height-at-least="0.423cm" fo:orphans="2" fo:widows="2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21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weight="bold" style:letter-kerning="true" style:font-name-asian="標楷體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weight="bold" style:letter-kerning="true" style:font-name-asian="標楷體" style:font-weight-asian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00000" fo:font-weight="bold" style:letter-kerning="true" style:font-name-asian="標楷體" style:font-weight-asian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00000" style:letter-kerning="true" style:font-name-asian="標楷體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28" style:family="paragraph" style:parent-style-name="Standard">
      <style:paragraph-properties fo:line-height="125%" fo:text-align="justify" style:justify-single-word="false" style:snap-to-layout-gri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line-height="125%" fo:text-align="justify" style:justify-single-word="false" style:snap-to-layout-grid="false"/>
      <style:text-properties fo:color="#00008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line-height="125%" fo:text-align="center" style:justify-single-word="false" style:snap-to-layout-grid="false"/>
      <style:text-properties fo:color="#000080" fo:font-size="18pt" fo:font-weight="bold" style:font-name-asian="標楷體" style:font-size-asian="18pt" style:font-weight-asian="bold" style:font-weight-complex="bold"/>
    </style:style>
    <style:style style:name="P31" style:family="paragraph" style:parent-style-name="Standard">
      <style:paragraph-properties fo:line-height="125%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2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font-name-asian="標楷體1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35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</style:style>
    <style:style style:name="P37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8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9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40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1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42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43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44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font-name="標楷體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45" style:family="paragraph" style:parent-style-name="cjk">
      <style:paragraph-properties fo:margin-top="0cm" fo:margin-bottom="0cm" loext:contextual-spacing="false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46" style:family="paragraph" style:parent-style-name="Standard">
      <style:paragraph-properties fo:margin-left="0cm" fo:margin-right="0cm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hyphenation-ladder-count="no-limit" fo:text-indent="0.847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494cm" fo:margin-bottom="0cm" loext:contextual-spacing="false" fo:line-height="0.423cm" fo:orphans="2" fo:widows="2"/>
      <style:text-properties style:font-name="標楷體" style:letter-kerning="false" style:font-name-asian="標楷體" style:font-name-complex="新細明體"/>
    </style:style>
    <style:style style:name="P50" style:family="paragraph" style:parent-style-name="Standard">
      <style:paragraph-properties fo:margin-top="0.494cm" fo:margin-bottom="0cm" loext:contextual-spacing="false" fo:line-height="0.423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1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272cm" fo:margin-top="0cm" fo:margin-bottom="0cm" loext:contextual-spacing="false" fo:line-height="0.564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53" style:family="paragraph" style:parent-style-name="Standard">
      <style:paragraph-properties fo:margin-left="0.572cm" fo:margin-right="0cm" fo:line-height="0.811cm" fo:text-indent="0cm" style:auto-text-indent="false" style:snap-to-layout-grid="false"/>
    </style:style>
    <style:style style:name="P54" style:family="paragraph" style:parent-style-name="Standard">
      <style:paragraph-properties fo:margin-left="0.572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.191cm" style:auto-text-indent="false"/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P56" style:family="paragraph" style:parent-style-name="Standard">
      <style:paragraph-properties fo:margin-left="0cm" fo:margin-right="0.245cm" fo:margin-top="0cm" fo:margin-bottom="0cm" loext:contextual-spacing="false" fo:line-height="0.423cm" fo:text-align="end" style:justify-single-word="false" fo:orphans="2" fo:widows="2" fo:text-indent="0cm" style:auto-text-indent="false"/>
      <style:text-properties style:font-name="標楷體" style:letter-kerning="false" style:font-name-asian="標楷體"/>
    </style:style>
    <style:style style:name="P57" style:family="paragraph" style:parent-style-name="Standard">
      <style:paragraph-properties fo:margin-top="0.49cm" fo:margin-bottom="0cm" loext:contextual-spacing="false" fo:orphans="2" fo:widows="2"/>
      <style:text-properties fo:color="#000000" style:font-name="標楷體" style:letter-kerning="false" style:font-name-asian="標楷體" style:font-name-complex="新細明體"/>
    </style:style>
    <style:style style:name="P58" style:family="paragraph" style:parent-style-name="Standard">
      <style:paragraph-properties fo:margin-top="0.49cm" fo:margin-bottom="0cm" loext:contextual-spacing="false" style:line-height-at-least="0.42cm" fo:orphans="2" fo:widows="2"/>
      <style:text-properties fo:color="#000000" style:font-name="標楷體" style:letter-kerning="false" style:font-name-asian="標楷體" style:font-name-complex="新細明體"/>
    </style:style>
    <style:style style:name="P59" style:family="paragraph" style:parent-style-name="內文_20__28_Web_29_">
      <style:paragraph-properties fo:margin-top="0cm" fo:margin-bottom="0.25cm" loext:contextual-spacing="false" fo:text-align="center" style:justify-single-word="false"/>
      <style:text-properties fo:color="#000000" style:font-name="Times New Roman" style:font-name-complex="Times New Roman"/>
    </style:style>
    <style:style style:name="P60" style:family="paragraph" style:parent-style-name="內文_20__28_Web_29_">
      <style:paragraph-properties fo:margin-top="0cm" fo:margin-bottom="0.25cm" loext:contextual-spacing="false" fo:text-align="center" style:justify-single-word="false"/>
      <style:text-properties fo:color="#000000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1" style:family="paragraph" style:parent-style-name="內文_20__28_Web_29_">
      <style:paragraph-properties fo:margin-top="0cm" fo:margin-bottom="0.25cm" loext:contextual-spacing="false" fo:text-align="center" style:justify-single-word="false"/>
      <style:text-properties style:font-name="標楷體" style:font-name-asian="標楷體" style:font-name-complex="標楷體"/>
    </style:style>
    <style:style style:name="P62" style:family="paragraph" style:parent-style-name="內文_20__28_Web_29_">
      <style:paragraph-properties fo:margin-top="0cm" fo:margin-bottom="0.25cm" loext:contextual-spacing="false" fo:text-align="center" style:justify-single-word="false"/>
      <style:text-properties style:use-window-font-color="true" style:font-name="標楷體" fo:font-size="12pt" fo:language="en" fo:country="US" style:letter-kerning="false" style:font-name-asian="標楷體" style:font-size-asian="12pt" style:language-asian="zh" style:country-asian="TW" style:font-name-complex="Mangal" style:font-size-complex="12pt" style:language-complex="ar" style:country-complex="SA"/>
    </style:style>
    <style:style style:name="P63" style:family="paragraph" style:parent-style-name="cjk">
      <style:paragraph-properties fo:margin-top="0cm" fo:margin-bottom="0.25cm" loext:contextual-spacing="false" style:line-height-at-least="0.402cm" fo:text-align="center" style:justify-single-word="false"/>
      <style:text-properties fo:color="#000000" style:font-name="標楷體" style:font-name-asian="標楷體" style:font-name-complex="標楷體"/>
    </style:style>
    <style:style style:name="P64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65" style:family="paragraph" style:parent-style-name="cjk">
      <style:paragraph-properties fo:margin-top="0cm" fo:margin-bottom="0.25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66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Times New Roman" style:font-name-complex="Times New Roman"/>
    </style:style>
    <style:style style:name="P67" style:family="paragraph" style:parent-style-name="cjk">
      <style:paragraph-properties fo:margin-top="0cm" fo:margin-bottom="0.25cm" loext:contextual-spacing="false" fo:text-align="center" style:justify-single-word="false"/>
      <style:text-properties style:font-name="標楷體" style:font-name-asian="標楷體" style:font-name-complex="標楷體"/>
    </style:style>
    <style:style style:name="P68" style:family="paragraph" style:parent-style-name="Standard_20__28_user_29_">
      <style:paragraph-properties fo:text-align="center" style:justify-single-word="false"/>
    </style:style>
    <style:style style:name="P69" style:family="paragraph" style:parent-style-name="Standard_20__28_user_29_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70" style:family="paragraph" style:parent-style-name="Standard_20__28_user_29_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71" style:family="paragraph" style:parent-style-name="Standard_20__28_user_29_">
      <style:text-properties fo:color="#000000" style:font-name-asian="標楷體"/>
    </style:style>
    <style:style style:name="P72" style:family="paragraph" style:parent-style-name="Standard_20__28_user_29_">
      <style:paragraph-properties fo:text-align="center" style:justify-single-word="false"/>
      <style:text-properties fo:color="#000000" style:font-name-asian="標楷體"/>
    </style:style>
    <style:style style:name="P73" style:family="paragraph" style:parent-style-name="Standard_20__28_user_29_">
      <style:paragraph-properties fo:text-align="justify" style:justify-single-word="false"/>
      <style:text-properties fo:color="#000000" style:font-name-asian="標楷體"/>
    </style:style>
    <style:style style:name="P74" style:family="paragraph" style:parent-style-name="Standard">
      <style:paragraph-properties fo:margin-left="0cm" fo:margin-right="0cm" fo:line-height="0.811cm" fo:text-indent="0.423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indent="0.212cm" style:auto-text-indent="false"/>
      <style:text-properties style:font-name="標楷體" officeooo:paragraph-rsid="001e8999" style:font-name-asian="標楷體" style:font-name-complex="標楷體"/>
    </style:style>
    <style:style style:name="P77" style:family="paragraph" style:parent-style-name="Standard">
      <style:paragraph-properties fo:margin-left="0cm" fo:margin-right="0cm" fo:margin-top="0.494cm" fo:margin-bottom="0cm" loext:contextual-spacing="false" fo:line-height="120%" fo:orphans="2" fo:widows="2" fo:text-indent="0.212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8" style:family="paragraph" style:parent-style-name="Standard">
      <style:paragraph-properties fo:margin-left="0.318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1.524cm" fo:margin-right="0cm" fo:text-align="justify" style:justify-single-word="false" fo:text-indent="-1.249cm" style:auto-text-indent="false">
        <style:tab-stops>
          <style:tab-stop style:position="2.662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275cm" fo:margin-right="0cm" fo:text-indent="0cm" style:auto-text-indent="false">
        <style:tab-stops>
          <style:tab-stop style:position="2.662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275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 style:master-page-name="Standard">
      <style:paragraph-properties fo:margin-left="-0.4cm" fo:margin-right="0cm" fo:margin-top="0.318cm" fo:margin-bottom="0.318cm" loext:contextual-spacing="false" fo:text-align="center" style:justify-single-word="false" fo:text-indent="0cm" style:auto-text-indent="false" style:page-number="auto" style:snap-to-layout-grid="false">
        <style:tab-stops>
          <style:tab-stop style:position="6.66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3" style:family="paragraph" style:parent-style-name="Standard" style:list-style-name="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8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86" style:family="paragraph" style:parent-style-name="Standard">
      <style:text-properties style:font-name="標楷體" officeooo:paragraph-rsid="003c0c94" style:font-name-asian="標楷體" style:font-name-complex="標楷體"/>
    </style:style>
    <style:style style:name="P8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275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style:letter-kerning="false" style:font-name-asian="標楷體" style:font-name-complex="標楷體"/>
    </style:style>
    <style:style style:name="T6" style:family="text"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Times New Roman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 style:font-weight-complex="bold"/>
    </style:style>
    <style:style style:name="T11" style:family="text">
      <style:text-properties fo:color="#000000" fo:font-weight="bold" style:font-name-asian="Times New Roman" style:font-weight-asian="bold"/>
    </style:style>
    <style:style style:name="T12" style:family="text">
      <style:text-properties fo:color="#000000" fo:font-weight="bold" style:font-name-asian="Times New Roman" style:font-weight-asian="bold" style:font-weight-complex="bold"/>
    </style:style>
    <style:style style:name="T13" style:family="text">
      <style:text-properties fo:color="#000000" fo:font-weight="bold" style:letter-kerning="true" style:font-name-asian="標楷體" style:font-weight-asian="bold" style:font-weight-complex="bold"/>
    </style:style>
    <style:style style:name="T14" style:family="text">
      <style:text-properties fo:color="#000000" fo:font-weight="bold" style:letter-kerning="true" style:font-name-asian="Times New Roman" style:font-weight-asian="bold" style:font-weight-complex="bold"/>
    </style:style>
    <style:style style:name="T15" style:family="text">
      <style:text-properties style:font-name-complex="新細明體"/>
    </style:style>
    <style:style style:name="T16" style:family="text">
      <style:text-properties officeooo:rsid="002360f0"/>
    </style:style>
    <style:style style:name="T17" style:family="text">
      <style:text-properties officeooo:rsid="002c9d3e"/>
    </style:style>
    <style:style style:name="T18" style:family="text">
      <style:text-properties officeooo:rsid="002d461b"/>
    </style:style>
    <style:style style:name="T19" style:family="text">
      <style:text-properties officeooo:rsid="002ee21b"/>
    </style:style>
    <style:style style:name="T20" style:family="text">
      <style:text-properties officeooo:rsid="0038791c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國家發展委員會109年度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2">性別統計項目</text:p>
            </table:table-cell>
            <table:table-cell table:style-name="表格1.C1" office:value-type="string">
              <text:p text:style-name="P2">統計結果</text:p>
            </table:table-cell>
            <table:table-cell table:style-name="表格1.D1" office:value-type="string">
              <text:p text:style-name="P2">資料提供單位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1</text:p>
          </table:table-cell>
          <table:table-cell table:style-name="表格1.B3" table:number-rows-spanned="2" office:value-type="string">
            <text:p text:style-name="P7">本會及所屬職員性別統計（不含工友）</text:p>
          </table:table-cell>
          <table:table-cell table:style-name="表格1.C2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63">性別</text:p>
                </table:table-cell>
                <table:table-cell table:style-name="表格2.A1" office:value-type="string">
                  <text:p text:style-name="P63">人數</text:p>
                </table:table-cell>
                <table:table-cell table:style-name="表格2.C1" office:value-type="string">
                  <text:p text:style-name="P63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8">男</text:p>
                </table:table-cell>
                <table:table-cell table:style-name="表格2.A1" office:value-type="string">
                  <text:p text:style-name="P8">190</text:p>
                </table:table-cell>
                <table:table-cell table:style-name="表格2.C1" office:value-type="string">
                  <text:p text:style-name="P8">43.38%</text:p>
                </table:table-cell>
              </table:table-row>
              <table:table-row table:style-name="表格2.3">
                <table:table-cell table:style-name="表格2.A1" office:value-type="string">
                  <text:p text:style-name="P8">女</text:p>
                </table:table-cell>
                <table:table-cell table:style-name="表格2.A1" office:value-type="string">
                  <text:p text:style-name="P8">248</text:p>
                </table:table-cell>
                <table:table-cell table:style-name="表格2.C1" office:value-type="string">
                  <text:p text:style-name="P8">56.62%</text:p>
                </table:table-cell>
              </table:table-row>
            </table:table>
            <text:p text:style-name="P3"><text:s text:c="4"/>資料日期：109.12.31</text:p>
          </table:table-cell>
          <table:table-cell table:style-name="表格1.D2" office:value-type="string">
            <text:p text:style-name="P4">人事室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8">性別</text:p>
                </table:table-cell>
                <table:table-cell table:style-name="表格3.B1" office:value-type="string">
                  <text:p text:style-name="P8">人數</text:p>
                </table:table-cell>
                <table:table-cell table:style-name="表格3.C1" office:value-type="string">
                  <text:p text:style-name="P8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8">男</text:p>
                </table:table-cell>
                <table:table-cell table:style-name="表格3.B2" office:value-type="string">
                  <text:p text:style-name="P8">35</text:p>
                </table:table-cell>
                <table:table-cell table:style-name="表格3.C2" office:value-type="string">
                  <text:p text:style-name="P8">32.41%</text:p>
                </table:table-cell>
              </table:table-row>
              <table:table-row table:style-name="表格3.3">
                <table:table-cell table:style-name="表格3.A3" office:value-type="string">
                  <text:p text:style-name="P8">女</text:p>
                </table:table-cell>
                <table:table-cell table:style-name="表格3.B3" office:value-type="string">
                  <text:p text:style-name="P8">73</text:p>
                </table:table-cell>
                <table:table-cell table:style-name="表格3.C3" office:value-type="string">
                  <text:p text:style-name="P8">67.59%</text:p>
                </table:table-cell>
              </table:table-row>
            </table:table>
            <text:p text:style-name="P3"><text:s text:c="4"/>資料日期：109.12.31</text:p>
          </table:table-cell>
          <table:table-cell table:style-name="表格1.D3" office:value-type="string">
            <text:p text:style-name="P4">檔案局</text:p>
            <text:p text:style-name="P4">人事室</text:p>
          </table:table-cell>
        </table:table-row>
        <table:table-row table:style-name="表格1.4">
          <table:table-cell table:style-name="表格1.A5" table:number-rows-spanned="2" office:value-type="string">
            <text:p text:style-name="P4">2</text:p>
          </table:table-cell>
          <table:table-cell table:style-name="表格1.B5" table:number-rows-spanned="2" office:value-type="string">
            <text:p text:style-name="P7">本會及所屬聘僱人員性別統計</text:p>
          </table:table-cell>
          <table:table-cell table:style-name="表格1.C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4">項目</text:p>
                </table:table-cell>
                <table:table-cell table:style-name="表格4.A1" office:value-type="string">
                  <text:p text:style-name="P4">男（人/%）</text:p>
                </table:table-cell>
                <table:table-cell table:style-name="表格4.A1" office:value-type="string">
                  <text:p text:style-name="P4">女（人/%）</text:p>
                </table:table-cell>
                <table:table-cell table:style-name="表格4.D1" office:value-type="string">
                  <text:p text:style-name="P4">合計</text:p>
                </table:table-cell>
              </table:table-row>
              <table:table-row table:style-name="表格4.2">
                <table:table-cell table:style-name="表格4.A2" office:value-type="string">
                  <text:p text:style-name="P4">聘用</text:p>
                </table:table-cell>
                <table:table-cell table:style-name="表格4.B2" office:value-type="string">
                  <text:p text:style-name="P4">7/18.92%</text:p>
                </table:table-cell>
                <table:table-cell table:style-name="表格4.B2" office:value-type="string">
                  <text:p text:style-name="P4">30/81.08%</text:p>
                </table:table-cell>
                <table:table-cell table:style-name="表格4.D2" office:value-type="string">
                  <text:p text:style-name="P4">37</text:p>
                </table:table-cell>
              </table:table-row>
              <table:table-row table:style-name="表格4.3">
                <table:table-cell table:style-name="表格4.A2" office:value-type="string">
                  <text:p text:style-name="P4">約僱</text:p>
                </table:table-cell>
                <table:table-cell table:style-name="表格4.B2" office:value-type="string">
                  <text:p text:style-name="P4">0/0.00%</text:p>
                </table:table-cell>
                <table:table-cell table:style-name="表格4.B2" office:value-type="string">
                  <text:p text:style-name="P4">11/100.00%</text:p>
                </table:table-cell>
                <table:table-cell table:style-name="表格4.D2" office:value-type="string">
                  <text:p text:style-name="P4">11</text:p>
                </table:table-cell>
              </table:table-row>
            </table:table>
            <text:p text:style-name="P3"><text:s text:c="4"/>資料日期：109.12.31</text:p>
          </table:table-cell>
          <table:table-cell table:style-name="表格1.D4" office:value-type="string">
            <text:p text:style-name="P4">人事室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4">項目</text:p>
                </table:table-cell>
                <table:table-cell table:style-name="表格5.A1" office:value-type="string">
                  <text:p text:style-name="P4">男(人%)</text:p>
                </table:table-cell>
                <table:table-cell table:style-name="表格5.A1" office:value-type="string">
                  <text:p text:style-name="P4">女(人%)</text:p>
                </table:table-cell>
                <table:table-cell table:style-name="表格5.D1" office:value-type="string">
                  <text:p text:style-name="P4">合計</text:p>
                </table:table-cell>
              </table:table-row>
              <table:table-row table:style-name="表格5.2">
                <table:table-cell table:style-name="表格5.A2" office:value-type="string">
                  <text:p text:style-name="P4">聘用</text:p>
                </table:table-cell>
                <table:table-cell table:style-name="表格5.A2" office:value-type="string">
                  <text:p text:style-name="P4">1/25.00%</text:p>
                </table:table-cell>
                <table:table-cell table:style-name="表格5.A2" office:value-type="string">
                  <text:p text:style-name="P4">3/75.00%</text:p>
                </table:table-cell>
                <table:table-cell table:style-name="表格5.D2" office:value-type="string">
                  <text:p text:style-name="P4">4</text:p>
                </table:table-cell>
              </table:table-row>
              <table:table-row table:style-name="表格5.3">
                <table:table-cell table:style-name="表格5.A2" office:value-type="string">
                  <text:p text:style-name="P4">約僱</text:p>
                </table:table-cell>
                <table:table-cell table:style-name="表格5.A2" office:value-type="string">
                  <text:p text:style-name="P4">0/0.00%</text:p>
                </table:table-cell>
                <table:table-cell table:style-name="表格5.A2" office:value-type="string">
                  <text:p text:style-name="P4">2/100.00%</text:p>
                </table:table-cell>
                <table:table-cell table:style-name="表格5.D2" office:value-type="string">
                  <text:p text:style-name="P4">2</text:p>
                </table:table-cell>
              </table:table-row>
            </table:table>
            <text:p text:style-name="P3"><text:s text:c="4"/>資料日期：109.12.31</text:p>
          </table:table-cell>
          <table:table-cell table:style-name="表格1.D5" office:value-type="string">
            <text:p text:style-name="P4">檔案局</text:p>
            <text:p text:style-name="P4">人事室</text:p>
          </table:table-cell>
        </table:table-row>
        <table:table-row table:style-name="表格1.6">
          <table:table-cell table:style-name="表格1.A7" table:number-rows-spanned="2" office:value-type="string">
            <text:p text:style-name="P4">3</text:p>
          </table:table-cell>
          <table:table-cell table:style-name="表格1.B7" table:number-rows-spanned="2" office:value-type="string">
            <text:p text:style-name="P7">本會及所屬各級主管性別統計</text:p>
          </table:table-cell>
          <table:table-cell table:style-name="表格1.C6" office:value-type="string">
            <text:p text:style-name="P12"><text:s text:c="4"/></text:p>
            <text:p text:style-name="P12"><draw:frame draw:style-name="fr2" draw:name="外框1" text:anchor-type="char" svg:x="0.649cm" svg:y="0.45cm" svg:width="7.973cm" draw:z-index="10"><draw:text-box fo:min-height="2.589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office:value-type="string"><text:p text:style-name="P4">項目</text:p></table:table-cell><table:table-cell table:style-name="表格6.A1" office:value-type="string"><text:p text:style-name="P4">男（人/%）</text:p></table:table-cell><table:table-cell table:style-name="表格6.A1" office:value-type="string"><text:p text:style-name="P4">女（人/%）</text:p></table:table-cell><table:table-cell table:style-name="表格6.D1" office:value-type="string"><text:p text:style-name="P4">合計</text:p></table:table-cell></table:table-row><table:table-row table:style-name="表格6.2"><table:table-cell table:style-name="表格6.A2" office:value-type="string"><text:p text:style-name="P4">處長</text:p><text:p text:style-name="P4">(含主任)</text:p></table:table-cell><table:table-cell table:style-name="表格6.A2" office:value-type="string"><text:p text:style-name="P4">6/50.00%</text:p></table:table-cell><table:table-cell table:style-name="表格6.A2" office:value-type="string"><text:p text:style-name="P4">6/50.00%</text:p></table:table-cell><table:table-cell table:style-name="表格6.D2" office:value-type="string"><text:p text:style-name="P4">12</text:p></table:table-cell></table:table-row><table:table-row table:style-name="表格6.3"><table:table-cell table:style-name="表格6.A3" office:value-type="string"><text:p text:style-name="P85">科長</text:p></table:table-cell><table:table-cell table:style-name="表格6.A3" office:value-type="string"><text:p text:style-name="P85">30/51.72%</text:p></table:table-cell><table:table-cell table:style-name="表格6.A3" office:value-type="string"><text:p text:style-name="P85">28/48.28%</text:p></table:table-cell><table:table-cell table:style-name="表格6.D3" office:value-type="string"><text:p text:style-name="P85">58</text:p></table:table-cell></table:table-row></table:table></draw:text-box></draw:frame></text:p>
            <text:p text:style-name="P12"/>
            <text:p text:style-name="P12"/>
            <text:p text:style-name="P12"/>
            <text:p text:style-name="P12"/>
            <text:p text:style-name="P86"/>
            <text:p text:style-name="P86"><text:s/></text:p>
            <text:p text:style-name="P86"><text:s text:c="3"/>資料日期：109.12.31</text:p>
          </table:table-cell>
          <table:table-cell table:style-name="表格1.D6" office:value-type="string">
            <text:p text:style-name="P4">人事室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48"/>
            <text:p text:style-name="P48"><draw:frame draw:style-name="fr2" draw:name="外框2" text:anchor-type="char" svg:x="0.764cm" svg:y="0.032cm" svg:width="7.973cm" draw:z-index="11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office:value-type="string"><text:p text:style-name="P4">項目</text:p></table:table-cell><table:table-cell table:style-name="表格7.A1" office:value-type="string"><text:p text:style-name="P4">男（人/%）</text:p></table:table-cell><table:table-cell table:style-name="表格7.A1" office:value-type="string"><text:p text:style-name="P4">女（人/%）</text:p></table:table-cell><table:table-cell table:style-name="表格7.D1" office:value-type="string"><text:p text:style-name="P4">合計</text:p></table:table-cell></table:table-row><table:table-row table:style-name="表格7.2"><table:table-cell table:style-name="表格7.A1" office:value-type="string"><text:p text:style-name="P4">組長</text:p></table:table-cell><table:table-cell table:style-name="表格7.A1" office:value-type="string"><text:p text:style-name="P4">1/20.00%</text:p></table:table-cell><table:table-cell table:style-name="表格7.A1" office:value-type="string"><text:p text:style-name="P45">4/80.00%</text:p></table:table-cell><table:table-cell table:style-name="表格7.D1" office:value-type="string"><text:p text:style-name="P45">5</text:p></table:table-cell></table:table-row><table:table-row table:style-name="表格7.3"><table:table-cell table:style-name="表格7.A3" office:value-type="string"><text:p text:style-name="P4">科長</text:p><text:p text:style-name="P4">(含主任)</text:p></table:table-cell><table:table-cell table:style-name="表格7.A3" office:value-type="string"><text:p text:style-name="P67">7/30.43%</text:p></table:table-cell><table:table-cell table:style-name="表格7.A3" office:value-type="string"><text:p text:style-name="P67">16/69.57%</text:p></table:table-cell><table:table-cell table:style-name="表格7.D3" office:value-type="string"><text:p text:style-name="P67">23</text:p></table:table-cell></table:table-row></table:table></draw:text-box></draw:frame></text:p>
            <text:p text:style-name="P48"/>
            <text:p text:style-name="P48"/>
            <text:p text:style-name="P48"/>
            <text:p text:style-name="P48"/>
            <text:p text:style-name="P48"/>
            <text:p text:style-name="P48">資料日期：109.12.31</text:p>
          </table:table-cell>
          <table:table-cell table:style-name="表格1.D7" office:value-type="string">
            <text:p text:style-name="P4">檔案局</text:p>
            <text:p text:style-name="P4">人事室</text:p>
          </table:table-cell>
        </table:table-row>
        <text:soft-page-break/>
        <table:table-row table:style-name="表格1.8">
          <table:table-cell table:style-name="表格1.A9" table:number-rows-spanned="2" office:value-type="string">
            <text:p text:style-name="P4">4 </text:p>
          </table:table-cell>
          <table:table-cell table:style-name="表格1.B9" table:number-rows-spanned="2" office:value-type="string">
            <text:p text:style-name="P7">本會及所屬簡任以上非主管人員性別統計</text:p>
          </table:table-cell>
          <table:table-cell table:style-name="表格1.C8" office:value-type="string">
            <table:table table:name="表格8" table:style-name="表格8">
              <table:table-column table:style-name="表格8.A" table:number-columns-repeated="2"/>
              <table:table-column table:style-name="表格8.C"/>
              <table:table-row table:style-name="表格8.1">
                <table:table-cell table:style-name="表格8.A1" office:value-type="string">
                  <text:p text:style-name="P8">性別</text:p>
                </table:table-cell>
                <table:table-cell table:style-name="表格8.A1" office:value-type="string">
                  <text:p text:style-name="P8">人數</text:p>
                </table:table-cell>
                <table:table-cell table:style-name="表格8.C1" office:value-type="string">
                  <text:p text:style-name="P8">百分比</text:p>
                </table:table-cell>
              </table:table-row>
              <table:table-row table:style-name="表格8.2">
                <table:table-cell table:style-name="表格8.A1" office:value-type="string">
                  <text:p text:style-name="P8">男</text:p>
                </table:table-cell>
                <table:table-cell table:style-name="表格8.A1" office:value-type="string">
                  <text:p text:style-name="P8">35</text:p>
                </table:table-cell>
                <table:table-cell table:style-name="表格8.C1" office:value-type="string">
                  <text:p text:style-name="P8">41.18%</text:p>
                </table:table-cell>
              </table:table-row>
              <table:table-row table:style-name="表格8.3">
                <table:table-cell table:style-name="表格8.A1" office:value-type="string">
                  <text:p text:style-name="P8">女</text:p>
                </table:table-cell>
                <table:table-cell table:style-name="表格8.A1" office:value-type="string">
                  <text:p text:style-name="P8">50</text:p>
                </table:table-cell>
                <table:table-cell table:style-name="表格8.C1" office:value-type="string">
                  <text:p text:style-name="P8">58.82%</text:p>
                </table:table-cell>
              </table:table-row>
            </table:table>
            <text:p text:style-name="P3"><text:s text:c="4"/>資料日期：109.12.31</text:p>
          </table:table-cell>
          <table:table-cell table:style-name="表格1.D8" office:value-type="string">
            <text:p text:style-name="P4">人事室</text:p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able:table table:name="表格9" table:style-name="表格9">
              <table:table-column table:style-name="表格9.A" table:number-columns-repeated="2"/>
              <table:table-column table:style-name="表格9.C"/>
              <table:table-row table:style-name="表格9.1">
                <table:table-cell table:style-name="表格9.A1" office:value-type="string">
                  <text:p text:style-name="P8">性別</text:p>
                </table:table-cell>
                <table:table-cell table:style-name="表格9.A1" office:value-type="string">
                  <text:p text:style-name="P8">人數</text:p>
                </table:table-cell>
                <table:table-cell table:style-name="表格9.C1" office:value-type="string">
                  <text:p text:style-name="P8">百分比</text:p>
                </table:table-cell>
              </table:table-row>
              <table:table-row table:style-name="表格9.2">
                <table:table-cell table:style-name="表格9.A1" office:value-type="string">
                  <text:p text:style-name="P8">男</text:p>
                </table:table-cell>
                <table:table-cell table:style-name="表格9.A1" office:value-type="string">
                  <text:p text:style-name="P8">1</text:p>
                </table:table-cell>
                <table:table-cell table:style-name="表格9.C1" office:value-type="string">
                  <text:p text:style-name="P8">50.00%</text:p>
                </table:table-cell>
              </table:table-row>
              <table:table-row table:style-name="表格9.3">
                <table:table-cell table:style-name="表格9.A1" office:value-type="string">
                  <text:p text:style-name="P8">女</text:p>
                </table:table-cell>
                <table:table-cell table:style-name="表格9.A1" office:value-type="string">
                  <text:p text:style-name="P8">1</text:p>
                </table:table-cell>
                <table:table-cell table:style-name="表格9.C1" office:value-type="string">
                  <text:p text:style-name="P8">50.00%</text:p>
                </table:table-cell>
              </table:table-row>
            </table:table>
            <text:p text:style-name="P3"><text:s text:c="4"/>資料日期：109.12.31</text:p>
          </table:table-cell>
          <table:table-cell table:style-name="表格1.D9" office:value-type="string">
            <text:p text:style-name="P4">檔案局</text:p>
            <text:p text:style-name="P4">人事室</text:p>
          </table:table-cell>
        </table:table-row>
        <table:table-row table:style-name="表格1.10">
          <table:table-cell table:style-name="表格1.A11" table:number-rows-spanned="2" office:value-type="string">
            <text:p text:style-name="P4">5 </text:p>
          </table:table-cell>
          <table:table-cell table:style-name="表格1.B11" table:number-rows-spanned="2" office:value-type="string">
            <text:p text:style-name="P7">本會及所屬簡、薦、委任人員性別統計</text:p>
          </table:table-cell>
          <table:table-cell table:style-name="表格1.C10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draw:frame draw:style-name="fr3" draw:name="外框3" text:anchor-type="char" svg:y="0.489cm" svg:width="7.955cm" draw:z-index="12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4">項目</text:p></table:table-cell><table:table-cell table:style-name="表格10.B1" office:value-type="string"><text:p text:style-name="P4">男（人/%）</text:p></table:table-cell><table:table-cell table:style-name="表格10.B1" office:value-type="string"><text:p text:style-name="P4">女（人/%）</text:p></table:table-cell><table:table-cell table:style-name="表格10.D1" office:value-type="string"><text:p text:style-name="P4">合計</text:p></table:table-cell></table:table-row><table:table-row table:style-name="表格10.1"><table:table-cell table:style-name="表格10.A1" office:value-type="string"><text:p text:style-name="P4">特任</text:p></table:table-cell><table:table-cell table:style-name="表格10.B2" office:value-type="string"><text:p text:style-name="P4">1/100.00%</text:p></table:table-cell><table:table-cell table:style-name="表格10.B2" office:value-type="string"><text:p text:style-name="P4">0/0.00%</text:p></table:table-cell><table:table-cell table:style-name="表格10.D1" office:value-type="string"><text:p text:style-name="P4">1</text:p></table:table-cell></table:table-row><table:table-row table:style-name="表格10.1"><table:table-cell table:style-name="表格10.A3" office:value-type="string"><text:p text:style-name="P4">簡任</text:p></table:table-cell><table:table-cell table:style-name="表格10.B3" office:value-type="string"><text:p text:style-name="P4">46/42.99%</text:p></table:table-cell><table:table-cell table:style-name="表格10.B3" office:value-type="string"><text:p text:style-name="P4">61/57.01%</text:p></table:table-cell><table:table-cell table:style-name="表格10.D3" office:value-type="string"><text:p text:style-name="P4">107</text:p></table:table-cell></table:table-row><table:table-row table:style-name="表格10.1"><table:table-cell table:style-name="表格10.A3" office:value-type="string"><text:p text:style-name="P4">薦任</text:p></table:table-cell><table:table-cell table:style-name="表格10.B3" office:value-type="string"><text:p text:style-name="P4">139/43.44%</text:p></table:table-cell><table:table-cell table:style-name="表格10.B3" office:value-type="string"><text:p text:style-name="P4">181/56.56%</text:p></table:table-cell><table:table-cell table:style-name="表格10.D3" office:value-type="string"><text:p text:style-name="P4">320</text:p></table:table-cell></table:table-row><table:table-row table:style-name="表格10.1"><table:table-cell table:style-name="表格10.A3" office:value-type="string"><text:p text:style-name="P4">委任</text:p></table:table-cell><table:table-cell table:style-name="表格10.B3" office:value-type="string"><text:p text:style-name="P4">4/40.00%</text:p></table:table-cell><table:table-cell table:style-name="表格10.B3" office:value-type="string"><text:p text:style-name="P4">6/60.00%</text:p></table:table-cell><table:table-cell table:style-name="表格10.D3" office:value-type="string"><text:p text:style-name="P4">10</text:p></table:table-cell></table:table-row></table:table></draw:text-box></draw:frame>資料日期：109.12.31</text:p>
          </table:table-cell>
          <table:table-cell table:style-name="表格1.D10" office:value-type="string">
            <text:p text:style-name="P4">人事室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4">項目</text:p>
                </table:table-cell>
                <table:table-cell table:style-name="表格11.B1" office:value-type="string">
                  <text:p text:style-name="P4">男（人/%）</text:p>
                </table:table-cell>
                <table:table-cell table:style-name="表格11.B1" office:value-type="string">
                  <text:p text:style-name="P4">女（人/%）</text:p>
                </table:table-cell>
                <table:table-cell table:style-name="表格11.D1" office:value-type="string">
                  <text:p text:style-name="P4">合計</text:p>
                </table:table-cell>
              </table:table-row>
              <table:table-row table:style-name="表格11.1">
                <table:table-cell table:style-name="表格11.A2" office:value-type="string">
                  <text:p text:style-name="P4">簡任</text:p>
                </table:table-cell>
                <table:table-cell table:style-name="表格11.B2" office:value-type="string">
                  <text:p text:style-name="P4">6/40.00%</text:p>
                </table:table-cell>
                <table:table-cell table:style-name="表格11.B2" office:value-type="string">
                  <text:p text:style-name="P4">9/60.00%</text:p>
                </table:table-cell>
                <table:table-cell table:style-name="表格11.D2" office:value-type="string">
                  <text:p text:style-name="P4">15</text:p>
                </table:table-cell>
              </table:table-row>
              <table:table-row table:style-name="表格11.1">
                <table:table-cell table:style-name="表格11.A2" office:value-type="string">
                  <text:p text:style-name="P4">薦任</text:p>
                </table:table-cell>
                <table:table-cell table:style-name="表格11.B2" office:value-type="string">
                  <text:p text:style-name="P4">22/28.57%</text:p>
                </table:table-cell>
                <table:table-cell table:style-name="表格11.B2" office:value-type="string">
                  <text:p text:style-name="P4">55/71.43%</text:p>
                </table:table-cell>
                <table:table-cell table:style-name="表格11.D2" office:value-type="string">
                  <text:p text:style-name="P4">77</text:p>
                </table:table-cell>
              </table:table-row>
              <table:table-row table:style-name="表格11.1">
                <table:table-cell table:style-name="表格11.A2" office:value-type="string">
                  <text:p text:style-name="P4">委任</text:p>
                </table:table-cell>
                <table:table-cell table:style-name="表格11.B2" office:value-type="string">
                  <text:p text:style-name="P4">7/43.75%</text:p>
                </table:table-cell>
                <table:table-cell table:style-name="表格11.B2" office:value-type="string">
                  <text:p text:style-name="P4">9/56.25%</text:p>
                </table:table-cell>
                <table:table-cell table:style-name="表格11.D2" office:value-type="string">
                  <text:p text:style-name="P4">16</text:p>
                </table:table-cell>
              </table:table-row>
            </table:table>
            <text:p text:style-name="P3"><text:s text:c="4"/>資料日期：109.12.31</text:p>
          </table:table-cell>
          <table:table-cell table:style-name="表格1.D11" office:value-type="string">
            <text:p text:style-name="P4">檔案局</text:p>
            <text:p text:style-name="P4">人事室</text:p>
          </table:table-cell>
        </table:table-row>
        <table:table-row table:style-name="表格1.12">
          <table:table-cell table:style-name="表格1.A13" table:number-rows-spanned="2" office:value-type="string">
            <text:p text:style-name="P4">6</text:p>
          </table:table-cell>
          <table:table-cell table:style-name="表格1.B13" table:number-rows-spanned="2" office:value-type="string">
            <text:p text:style-name="P7">本會及所屬工友(含技工、駕駛)性別統計</text:p>
          </table:table-cell>
          <table:table-cell table:style-name="表格1.C12" office:value-type="string"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row table:style-name="表格12.1">
                <table:table-cell table:style-name="表格12.A1" office:value-type="string">
                  <text:p text:style-name="P4">項目</text:p>
                </table:table-cell>
                <table:table-cell table:style-name="表格12.B1" office:value-type="string">
                  <text:p text:style-name="P4">男（人/%）</text:p>
                </table:table-cell>
                <table:table-cell table:style-name="表格12.B1" office:value-type="string">
                  <text:p text:style-name="P4">女（人/%）</text:p>
                </table:table-cell>
                <table:table-cell table:style-name="表格12.D1" office:value-type="string">
                  <text:p text:style-name="P4">合計</text:p>
                </table:table-cell>
              </table:table-row>
              <table:table-row table:style-name="表格12.1">
                <table:table-cell table:style-name="表格12.A2" office:value-type="string">
                  <text:p text:style-name="P4">技工</text:p>
                </table:table-cell>
                <table:table-cell table:style-name="表格12.B2" office:value-type="string">
                  <text:p text:style-name="P4">17/73.91%</text:p>
                </table:table-cell>
                <table:table-cell table:style-name="表格12.B2" office:value-type="string">
                  <text:p text:style-name="P4">6/26.09%</text:p>
                </table:table-cell>
                <table:table-cell table:style-name="表格12.D2" office:value-type="string">
                  <text:p text:style-name="P4">23</text:p>
                </table:table-cell>
              </table:table-row>
              <table:table-row table:style-name="表格12.1">
                <table:table-cell table:style-name="表格12.A2" office:value-type="string">
                  <text:p text:style-name="P4">工友</text:p>
                </table:table-cell>
                <table:table-cell table:style-name="表格12.B2" office:value-type="string">
                  <text:p text:style-name="P4">10/47.62%</text:p>
                </table:table-cell>
                <table:table-cell table:style-name="表格12.B2" office:value-type="string">
                  <text:p text:style-name="P4">11/52.38%</text:p>
                </table:table-cell>
                <table:table-cell table:style-name="表格12.D2" office:value-type="string">
                  <text:p text:style-name="P4">21</text:p>
                </table:table-cell>
              </table:table-row>
              <table:table-row table:style-name="表格12.1">
                <table:table-cell table:style-name="表格12.A2" office:value-type="string">
                  <text:p text:style-name="P4">駕駛</text:p>
                </table:table-cell>
                <table:table-cell table:style-name="表格12.B2" office:value-type="string">
                  <text:p text:style-name="P4">9/100.00%</text:p>
                </table:table-cell>
                <table:table-cell table:style-name="表格12.B2" office:value-type="string">
                  <text:p text:style-name="P4">0/0.00%</text:p>
                </table:table-cell>
                <table:table-cell table:style-name="表格12.D2" office:value-type="string">
                  <text:p text:style-name="P4">9</text:p>
                </table:table-cell>
              </table:table-row>
            </table:table>
            <text:p text:style-name="P7"><text:s text:c="4"/>資料日期：109.12.31</text:p>
          </table:table-cell>
          <table:table-cell table:style-name="表格1.D12" office:value-type="string">
            <text:p text:style-name="P4">秘書室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 table:style-name="表格13.1">
                <table:table-cell table:style-name="表格13.A1" office:value-type="string">
                  <text:p text:style-name="P4">項目</text:p>
                </table:table-cell>
                <table:table-cell table:style-name="表格13.B1" office:value-type="string">
                  <text:p text:style-name="P4">男（人/%）</text:p>
                </table:table-cell>
                <table:table-cell table:style-name="表格13.B1" office:value-type="string">
                  <text:p text:style-name="P4">女（人/%）</text:p>
                </table:table-cell>
                <table:table-cell table:style-name="表格13.D1" office:value-type="string">
                  <text:p text:style-name="P4">合計</text:p>
                </table:table-cell>
              </table:table-row>
              <table:table-row table:style-name="表格13.1">
                <table:table-cell table:style-name="表格13.A2" office:value-type="string">
                  <text:p text:style-name="P4">技工</text:p>
                </table:table-cell>
                <table:table-cell table:style-name="表格13.B2" office:value-type="string">
                  <text:p text:style-name="P4">1/33.33%</text:p>
                </table:table-cell>
                <table:table-cell table:style-name="表格13.B2" office:value-type="string">
                  <text:p text:style-name="P4">2/66.67%</text:p>
                </table:table-cell>
                <table:table-cell table:style-name="表格13.D2" office:value-type="string">
                  <text:p text:style-name="P4">3</text:p>
                </table:table-cell>
              </table:table-row>
              <table:table-row table:style-name="表格13.1">
                <table:table-cell table:style-name="表格13.A2" office:value-type="string">
                  <text:p text:style-name="P4">工友</text:p>
                </table:table-cell>
                <table:table-cell table:style-name="表格13.B2" office:value-type="string">
                  <text:p text:style-name="P4">4/80.00%</text:p>
                </table:table-cell>
                <table:table-cell table:style-name="表格13.B2" office:value-type="string">
                  <text:p text:style-name="P4">1/20.00%</text:p>
                </table:table-cell>
                <table:table-cell table:style-name="表格13.D2" office:value-type="string">
                  <text:p text:style-name="P4">5</text:p>
                </table:table-cell>
              </table:table-row>
              <table:table-row table:style-name="表格13.1">
                <table:table-cell table:style-name="表格13.A2" office:value-type="string">
                  <text:p text:style-name="P4">駕駛</text:p>
                </table:table-cell>
                <table:table-cell table:style-name="表格13.B2" office:value-type="string">
                  <text:p text:style-name="P4">1/100.00%</text:p>
                </table:table-cell>
                <table:table-cell table:style-name="表格13.B2" office:value-type="string">
                  <text:p text:style-name="P4">0/0.00%</text:p>
                </table:table-cell>
                <table:table-cell table:style-name="表格13.D2" office:value-type="string">
                  <text:p text:style-name="P4">1</text:p>
                </table:table-cell>
              </table:table-row>
            </table:table>
            <text:p text:style-name="P7"><text:s text:c="4"/>資料日期：109.12.31</text:p>
          </table:table-cell>
          <table:table-cell table:style-name="表格1.D13" office:value-type="string">
            <text:p text:style-name="P4">檔案局</text:p>
            <text:p text:style-name="P4">秘書室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4">7</text:p>
          </table:table-cell>
          <table:table-cell table:style-name="表格1.B14" office:value-type="string">
            <text:p text:style-name="P33">本會重要任務編組性別比例</text:p>
          </table:table-cell>
          <table:table-cell table:style-name="表格1.C14" office:value-type="string"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D"/>
              <table:table-column table:style-name="表格14.C"/>
              <table:table-column table:style-name="表格14.F"/>
              <table:table-row table:style-name="表格14.1">
                <table:table-cell table:style-name="表格14.A1" table:number-columns-spanned="6" office:value-type="string">
                  <text:p text:style-name="P4">本會10<text:span text:style-name="T16">9</text:span>年度重要任務編組性別比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4.2">
                <table:table-cell table:style-name="表格14.A2" table:number-rows-spanned="2" office:value-type="string">
                  <text:p text:style-name="P4">重要任務編組名稱</text:p>
                </table:table-cell>
                <table:table-cell table:style-name="表格14.A2" table:number-columns-spanned="2" office:value-type="string">
                  <text:p text:style-name="P4">女性</text:p>
                </table:table-cell>
                <table:covered-table-cell/>
                <table:table-cell table:style-name="表格14.A2" table:number-columns-spanned="2" office:value-type="string">
                  <text:p text:style-name="P4">男性</text:p>
                </table:table-cell>
                <table:covered-table-cell/>
                <table:table-cell table:style-name="表格14.A1" table:number-rows-spanned="2" office:value-type="string">
                  <text:p text:style-name="P10">合計</text:p>
                  <text:p text:style-name="P10">(人數)</text:p>
                </table:table-cell>
              </table:table-row>
              <table:table-row table:style-name="表格14.3">
                <table:covered-table-cell/>
                <table:table-cell table:style-name="表格14.A2" office:value-type="string">
                  <text:p text:style-name="P4">人數</text:p>
                </table:table-cell>
                <table:table-cell table:style-name="表格14.A2" office:value-type="string">
                  <text:p text:style-name="P4">百分比</text:p>
                </table:table-cell>
                <table:table-cell table:style-name="表格14.A2" office:value-type="string">
                  <text:p text:style-name="P4">人數</text:p>
                </table:table-cell>
                <table:table-cell table:style-name="表格14.A2" office:value-type="string">
                  <text:p text:style-name="P4">百分比</text:p>
                </table:table-cell>
                <table:covered-table-cell/>
              </table:table-row>
              <table:table-row table:style-name="表格14.4">
                <table:table-cell table:style-name="表格14.A2" office:value-type="string">
                  <text:p text:style-name="P11">本會性別平等專案小組</text:p>
                </table:table-cell>
                <table:table-cell table:style-name="表格14.A2" office:value-type="string">
                  <text:p text:style-name="P64">10</text:p>
                </table:table-cell>
                <table:table-cell table:style-name="表格14.A2" office:value-type="string">
                  <text:p text:style-name="P65">58.82%</text:p>
                </table:table-cell>
                <table:table-cell table:style-name="表格14.A2" office:value-type="string">
                  <text:p text:style-name="P64">7</text:p>
                </table:table-cell>
                <table:table-cell table:style-name="表格14.A2" office:value-type="string">
                  <text:p text:style-name="P65">41.18%</text:p>
                </table:table-cell>
                <table:table-cell table:style-name="表格14.A1" office:value-type="string">
                  <text:p text:style-name="P64">17</text:p>
                </table:table-cell>
              </table:table-row>
              <table:table-row table:style-name="表格14.5">
                <table:table-cell table:style-name="表格14.A2" office:value-type="string">
                  <text:p text:style-name="P11">本會性騷擾申訴評議委員會</text:p>
                </table:table-cell>
                <table:table-cell table:style-name="表格14.A2" office:value-type="string">
                  <text:p text:style-name="P64">7</text:p>
                </table:table-cell>
                <table:table-cell table:style-name="表格14.A2" office:value-type="string">
                  <text:p text:style-name="P65">58.33%</text:p>
                </table:table-cell>
                <table:table-cell table:style-name="表格14.A2" office:value-type="string">
                  <text:p text:style-name="P64">5</text:p>
                </table:table-cell>
                <table:table-cell table:style-name="表格14.A2" office:value-type="string">
                  <text:p text:style-name="P65">41.67%</text:p>
                </table:table-cell>
                <table:table-cell table:style-name="表格14.A1" office:value-type="string">
                  <text:p text:style-name="P64">12</text:p>
                </table:table-cell>
              </table:table-row>
              <table:table-row table:style-name="表格14.6">
                <table:table-cell table:style-name="表格14.A2" office:value-type="string">
                  <text:p text:style-name="P11">本會人事甄審及考績委員會</text:p>
                </table:table-cell>
                <table:table-cell table:style-name="表格14.A2" office:value-type="string">
                  <text:p text:style-name="P64">11</text:p>
                </table:table-cell>
                <table:table-cell table:style-name="表格14.A2" office:value-type="string">
                  <text:p text:style-name="P65">47.83%</text:p>
                </table:table-cell>
                <table:table-cell table:style-name="表格14.A2" office:value-type="string">
                  <text:p text:style-name="P64">12</text:p>
                </table:table-cell>
                <table:table-cell table:style-name="表格14.A2" office:value-type="string">
                  <text:p text:style-name="P65">52.17%</text:p>
                </table:table-cell>
                <table:table-cell table:style-name="表格14.A1" office:value-type="string">
                  <text:p text:style-name="P64">23</text:p>
                </table:table-cell>
              </table:table-row>
              <table:table-row table:style-name="表格14.7">
                <table:table-cell table:style-name="表格14.A2" office:value-type="string">
                  <text:p text:style-name="P11">第10屆國家檔案管理委員會</text:p>
                </table:table-cell>
                <table:table-cell table:style-name="表格14.A2" office:value-type="string">
                  <text:p text:style-name="P64">18</text:p>
                </table:table-cell>
                <table:table-cell table:style-name="表格14.A2" office:value-type="string">
                  <text:p text:style-name="P65">62.07%</text:p>
                </table:table-cell>
                <table:table-cell table:style-name="表格14.A2" office:value-type="string">
                  <text:p text:style-name="P64">11</text:p>
                </table:table-cell>
                <table:table-cell table:style-name="表格14.A2" office:value-type="string">
                  <text:p text:style-name="P65">37.93%</text:p>
                </table:table-cell>
                <table:table-cell table:style-name="表格14.A1" office:value-type="string">
                  <text:p text:style-name="P64">29</text:p>
                </table:table-cell>
              </table:table-row>
            </table:table>
            <text:p text:style-name="P74">資料日期：109.12.31</text:p>
          </table:table-cell>
          <table:table-cell table:style-name="表格1.D14" office:value-type="string">
            <text:p text:style-name="P13">人事室</text:p>
            <text:p text:style-name="P4"/>
            <text:p text:style-name="P13">檔管局</text:p>
          </table:table-cell>
        </table:table-row>
        <table:table-row table:style-name="表格1.15">
          <table:table-cell table:style-name="表格1.A15" office:value-type="string">
            <text:p text:style-name="P4">8</text:p>
          </table:table-cell>
          <table:table-cell table:style-name="表格1.B15" office:value-type="string">
            <text:p text:style-name="P33">本會委託研究案性別統計</text:p>
          </table:table-cell>
          <table:table-cell table:style-name="表格1.C15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E"/>
              <table:table-column table:style-name="表格15.F"/>
              <table:table-column table:style-name="表格15.G"/>
              <table:table-row table:style-name="表格15.1">
                <table:table-cell table:style-name="表格15.A1" table:number-columns-spanned="7" office:value-type="string">
                  <text:p text:style-name="P8">本會109年度委託研究案性別統計表(共23件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5.2">
                <table:table-cell table:style-name="表格15.A2" table:number-rows-spanned="2" office:value-type="string">
                  <text:p text:style-name="P8">委託研究</text:p>
                </table:table-cell>
                <table:table-cell table:style-name="表格15.A2" table:number-columns-spanned="2" office:value-type="string">
                  <text:p text:style-name="P8">採購評選</text:p>
                  <text:p text:style-name="P8">委員</text:p>
                </table:table-cell>
                <table:covered-table-cell/>
                <table:table-cell table:style-name="表格15.A2" table:number-columns-spanned="2" office:value-type="string">
                  <text:p text:style-name="P8">計畫主持人及協同主持人</text:p>
                </table:table-cell>
                <table:covered-table-cell/>
                <table:table-cell table:style-name="表格15.A1" table:number-columns-spanned="2" office:value-type="string">
                  <text:p text:style-name="P8">研究團隊</text:p>
                  <text:p text:style-name="P8">總成員</text:p>
                </table:table-cell>
                <table:covered-table-cell/>
              </table:table-row>
              <table:table-row table:style-name="表格15.3">
                <table:covered-table-cell/>
                <table:table-cell table:style-name="表格15.A2" office:value-type="string">
                  <text:p text:style-name="P8">女性</text:p>
                </table:table-cell>
                <table:table-cell table:style-name="表格15.A2" office:value-type="string">
                  <text:p text:style-name="P8">男性</text:p>
                </table:table-cell>
                <table:table-cell table:style-name="表格15.A2" office:value-type="string">
                  <text:p text:style-name="P8">女性</text:p>
                </table:table-cell>
                <table:table-cell table:style-name="表格15.A2" office:value-type="string">
                  <text:p text:style-name="P8">男性</text:p>
                </table:table-cell>
                <table:table-cell table:style-name="表格15.A2" office:value-type="string">
                  <text:p text:style-name="P8">女性</text:p>
                </table:table-cell>
                <table:table-cell table:style-name="表格15.A1" office:value-type="string">
                  <text:p text:style-name="P8">男性</text:p>
                </table:table-cell>
              </table:table-row>
              <table:table-row table:style-name="表格15.4">
                <table:table-cell table:style-name="表格15.A2" office:value-type="string">
                  <text:p text:style-name="P8">總計人數</text:p>
                </table:table-cell>
                <table:table-cell table:style-name="表格15.A2" office:value-type="string">
                  <text:p text:style-name="P66">42</text:p>
                </table:table-cell>
                <table:table-cell table:style-name="表格15.A2" office:value-type="string">
                  <text:p text:style-name="P66">34</text:p>
                </table:table-cell>
                <table:table-cell table:style-name="表格15.A2" office:value-type="string">
                  <text:p text:style-name="P66">13</text:p>
                </table:table-cell>
                <table:table-cell table:style-name="表格15.A2" office:value-type="string">
                  <text:p text:style-name="P66">47</text:p>
                </table:table-cell>
                <table:table-cell table:style-name="表格15.A2" office:value-type="string">
                  <text:p text:style-name="P66">54</text:p>
                </table:table-cell>
                <table:table-cell table:style-name="表格15.A1" office:value-type="string">
                  <text:p text:style-name="P66">69</text:p>
                </table:table-cell>
              </table:table-row>
              <table:table-row table:style-name="表格15.5">
                <table:table-cell table:style-name="表格15.A2" office:value-type="string">
                  <text:p text:style-name="P8">女性占總人數比例</text:p>
                </table:table-cell>
                <table:table-cell table:style-name="表格15.A2" table:number-columns-spanned="2" office:value-type="string">
                  <text:p text:style-name="P59">55.26%</text:p>
                </table:table-cell>
                <table:covered-table-cell/>
                <table:table-cell table:style-name="表格15.A2" table:number-columns-spanned="2" office:value-type="string">
                  <text:p text:style-name="P59">21.67%</text:p>
                </table:table-cell>
                <table:covered-table-cell/>
                <table:table-cell table:style-name="表格15.A1" table:number-columns-spanned="2" office:value-type="string">
                  <text:p text:style-name="P59">43.90%</text:p>
                </table:table-cell>
                <table:covered-table-cell/>
              </table:table-row>
            </table:table>
            <text:p text:style-name="P74">資料日期：109.12.31</text:p>
          </table:table-cell>
          <table:table-cell table:style-name="表格1.D15" office:value-type="string">
            <text:p text:style-name="P4">社發處</text:p>
          </table:table-cell>
        </table:table-row>
        <text:soft-page-break/>
        <table:table-row table:style-name="表格1.16">
          <table:table-cell table:style-name="表格1.A17" table:number-rows-spanned="2" office:value-type="string">
            <text:p text:style-name="P4">9</text:p>
          </table:table-cell>
          <table:table-cell table:style-name="表格1.B17" table:number-rows-spanned="2" office:value-type="string">
            <text:p text:style-name="P7">本會及所屬留職停薪人員性別統計</text:p>
          </table:table-cell>
          <table:table-cell table:style-name="表格1.C16" office:value-type="string">
            <text:p text:style-name="P75"><draw:frame draw:style-name="fr2" draw:name="外框4" text:anchor-type="char" svg:x="0.242cm" svg:y="0.579cm" svg:width="9.01cm" draw:z-index="13"><draw:text-box fo:min-height="0.041cm"><table:table table:name="表格16" table:style-name="表格16"><table:table-column table:style-name="表格16.A"/><table:table-column table:style-name="表格16.B"/><table:table-column table:style-name="表格16.C"/><table:table-column table:style-name="表格16.B"/><table:table-column table:style-name="表格16.C"/><table:table-column table:style-name="表格16.F"/><table:table-row table:style-name="表格16.1"><table:table-cell table:style-name="表格16.A1" table:number-columns-spanned="6" office:value-type="string"><text:p text:style-name="P4">本會109年度留職停薪人員性別比例</text:p></table:table-cell><table:covered-table-cell/><table:covered-table-cell/><table:covered-table-cell/><table:covered-table-cell/><table:covered-table-cell/></table:table-row><table:table-row table:style-name="表格16.2"><table:table-cell table:style-name="表格16.A2" table:number-rows-spanned="2" office:value-type="string"><text:p text:style-name="P4">留職停薪事由 </text:p></table:table-cell><table:table-cell table:style-name="表格16.A2" table:number-columns-spanned="2" office:value-type="string"><text:p text:style-name="P4">女性</text:p></table:table-cell><table:covered-table-cell/><table:table-cell table:style-name="表格16.A2" table:number-columns-spanned="2" office:value-type="string"><text:p text:style-name="P4">男性</text:p></table:table-cell><table:covered-table-cell/><table:table-cell table:style-name="表格16.A1" table:number-rows-spanned="2" office:value-type="string"><text:p text:style-name="P10">合計</text:p></table:table-cell></table:table-row><table:table-row table:style-name="表格16.3"><table:covered-table-cell/><table:table-cell table:style-name="表格16.A2" office:value-type="string"><text:p text:style-name="P4">人數</text:p></table:table-cell><table:table-cell table:style-name="表格16.A2" office:value-type="string"><text:p text:style-name="P4">百分比</text:p></table:table-cell><table:table-cell table:style-name="表格16.A2" office:value-type="string"><text:p text:style-name="P4">人數</text:p></table:table-cell><table:table-cell table:style-name="表格16.A2" office:value-type="string"><text:p text:style-name="P4">百分比</text:p></table:table-cell><table:covered-table-cell/></table:table-row><table:table-row table:style-name="表格16.4"><table:table-cell table:style-name="表格16.A2" office:value-type="string"><text:p text:style-name="P37">進修</text:p></table:table-cell><table:table-cell table:style-name="表格16.A2" office:value-type="string"><text:p text:style-name="P37">2</text:p></table:table-cell><table:table-cell table:style-name="表格16.A2" office:value-type="string"><text:p text:style-name="P40">50.00%</text:p></table:table-cell><table:table-cell table:style-name="表格16.A2" office:value-type="string"><text:p text:style-name="P37">2</text:p></table:table-cell><table:table-cell table:style-name="表格16.A2" office:value-type="string"><text:p text:style-name="P40">50.00%</text:p></table:table-cell><table:table-cell table:style-name="表格16.A1" office:value-type="string"><text:p text:style-name="P37">4</text:p></table:table-cell></table:table-row><table:table-row table:style-name="表格16.5"><table:table-cell table:style-name="表格16.A2" office:value-type="string"><text:p text:style-name="P37">育嬰</text:p></table:table-cell><table:table-cell table:style-name="表格16.A2" office:value-type="string"><text:p text:style-name="P37">8</text:p></table:table-cell><table:table-cell table:style-name="表格16.A2" office:value-type="string"><text:p text:style-name="P40">88.89%</text:p></table:table-cell><table:table-cell table:style-name="表格16.A2" office:value-type="string"><text:p text:style-name="P37">1</text:p></table:table-cell><table:table-cell table:style-name="表格16.A2" office:value-type="string"><text:p text:style-name="P40">11.11%</text:p></table:table-cell><table:table-cell table:style-name="表格16.A1" office:value-type="string"><text:p text:style-name="P37">9</text:p></table:table-cell></table:table-row><table:table-row table:style-name="表格16.5"><table:table-cell table:style-name="表格16.A2" office:value-type="string"><text:p text:style-name="P37">侍親</text:p></table:table-cell><table:table-cell table:style-name="表格16.A2" office:value-type="string"><text:p text:style-name="P37">6</text:p></table:table-cell><table:table-cell table:style-name="表格16.A2" office:value-type="string"><text:p text:style-name="P40">100.00%</text:p></table:table-cell><table:table-cell table:style-name="表格16.A2" office:value-type="string"><text:p text:style-name="P37">0</text:p></table:table-cell><table:table-cell table:style-name="表格16.A2" office:value-type="string"><text:p text:style-name="P40">0.00%</text:p></table:table-cell><table:table-cell table:style-name="表格16.A1" office:value-type="string"><text:p text:style-name="P37">6</text:p></table:table-cell></table:table-row><table:table-row table:style-name="表格16.5"><table:table-cell table:style-name="表格16.A2" office:value-type="string"><text:p text:style-name="P37">其他</text:p></table:table-cell><table:table-cell table:style-name="表格16.A2" office:value-type="string"><text:p text:style-name="P37">1</text:p></table:table-cell><table:table-cell table:style-name="表格16.A2" office:value-type="string"><text:p text:style-name="P40">100.00%</text:p></table:table-cell><table:table-cell table:style-name="表格16.A2" office:value-type="string"><text:p text:style-name="P37">0</text:p></table:table-cell><table:table-cell table:style-name="表格16.A2" office:value-type="string"><text:p text:style-name="P40">0.00%</text:p></table:table-cell><table:table-cell table:style-name="表格16.A1" office:value-type="string"><text:p text:style-name="P37">1</text:p></table:table-cell></table:table-row></table:table></draw:text-box></draw:frame></text:p>
            <text:p text:style-name="P75"/>
            <text:p text:style-name="P75">資料日期：109.12.31</text:p>
          </table:table-cell>
          <table:table-cell table:style-name="表格1.D16" office:value-type="string">
            <text:p text:style-name="P4">人事室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75"><draw:frame draw:style-name="fr4" draw:name="外框5" text:anchor-type="char" svg:x="0.372cm" svg:y="0.457cm" svg:width="8.955cm" style:rel-width="92%" draw:z-index="14"><draw:text-box fo:min-height="0.041cm"><table:table table:name="表格17" table:style-name="表格17"><table:table-column table:style-name="表格17.A"/><table:table-column table:style-name="表格17.B"/><table:table-column table:style-name="表格17.C"/><table:table-column table:style-name="表格17.D"/><table:table-column table:style-name="表格17.E"/><table:table-column table:style-name="表格17.F"/><table:table-row table:style-name="表格17.1"><table:table-cell table:style-name="表格17.A1" table:number-columns-spanned="6" office:value-type="string"><text:p text:style-name="P40">檔管局109年度留職停薪人員性別比例</text:p></table:table-cell><table:covered-table-cell/><table:covered-table-cell/><table:covered-table-cell/><table:covered-table-cell/><table:covered-table-cell/></table:table-row><table:table-row table:style-name="表格17.2"><table:table-cell table:style-name="表格17.A2" table:number-rows-spanned="2" office:value-type="string"><text:p text:style-name="P37">留職停薪事由</text:p></table:table-cell><table:table-cell table:style-name="表格17.B2" table:number-columns-spanned="2" office:value-type="string"><text:p text:style-name="P37">女性</text:p></table:table-cell><table:covered-table-cell/><table:table-cell table:style-name="表格17.B2" table:number-columns-spanned="2" office:value-type="string"><text:p text:style-name="P37">男性</text:p></table:table-cell><table:covered-table-cell/><table:table-cell table:style-name="表格17.F2" table:number-rows-spanned="2" office:value-type="string"><text:p text:style-name="P37">合計</text:p></table:table-cell></table:table-row><table:table-row table:style-name="表格17.3"><table:covered-table-cell/><table:table-cell table:style-name="表格17.A2" office:value-type="string"><text:p text:style-name="P37">人數</text:p></table:table-cell><table:table-cell table:style-name="表格17.B2" office:value-type="string"><text:p text:style-name="P37">百分比</text:p></table:table-cell><table:table-cell table:style-name="表格17.B2" office:value-type="string"><text:p text:style-name="P37">人數</text:p></table:table-cell><table:table-cell table:style-name="表格17.B2" office:value-type="string"><text:p text:style-name="P37">百分比</text:p></table:table-cell><table:covered-table-cell/></table:table-row><table:table-row table:style-name="表格17.4"><table:table-cell table:style-name="表格17.A4" office:value-type="string"><text:p text:style-name="P37">進 <text:s/>修</text:p></table:table-cell><table:table-cell table:style-name="表格17.B4" office:value-type="string"><text:p text:style-name="P37">0</text:p></table:table-cell><table:table-cell table:style-name="表格17.B4" office:value-type="string"><text:p text:style-name="P40">0.00%</text:p></table:table-cell><table:table-cell table:style-name="表格17.B4" office:value-type="string"><text:p text:style-name="P37">0</text:p></table:table-cell><table:table-cell table:style-name="表格17.B4" office:value-type="string"><text:p text:style-name="P40">0.00%</text:p></table:table-cell><table:table-cell table:style-name="表格17.F2" office:value-type="string"><text:p text:style-name="P37">0</text:p></table:table-cell></table:table-row><table:table-row table:style-name="表格17.1"><table:table-cell table:style-name="表格17.A4" office:value-type="string"><text:p text:style-name="P37">育 <text:s/>嬰</text:p></table:table-cell><table:table-cell table:style-name="表格17.B4" office:value-type="string"><text:p text:style-name="P37">1</text:p></table:table-cell><table:table-cell table:style-name="表格17.B4" office:value-type="string"><text:p text:style-name="P40">50.00%</text:p></table:table-cell><table:table-cell table:style-name="表格17.B4" office:value-type="string"><text:p text:style-name="P37">1</text:p></table:table-cell><table:table-cell table:style-name="表格17.B4" office:value-type="string"><text:p text:style-name="P40">50.00%</text:p></table:table-cell><table:table-cell table:style-name="表格17.F2" office:value-type="string"><text:p text:style-name="P37">2</text:p></table:table-cell></table:table-row><table:table-row table:style-name="表格17.6"><table:table-cell table:style-name="表格17.A4" office:value-type="string"><text:p text:style-name="P37">侍 <text:s/>親</text:p></table:table-cell><table:table-cell table:style-name="表格17.B4" office:value-type="string"><text:p text:style-name="P37">0</text:p></table:table-cell><table:table-cell table:style-name="表格17.B4" office:value-type="string"><text:p text:style-name="P40">0.00%</text:p></table:table-cell><table:table-cell table:style-name="表格17.B4" office:value-type="string"><text:p text:style-name="P37">0</text:p></table:table-cell><table:table-cell table:style-name="表格17.B4" office:value-type="string"><text:p text:style-name="P40">0.00%</text:p></table:table-cell><table:table-cell table:style-name="表格17.F2" office:value-type="string"><text:p text:style-name="P37">0</text:p></table:table-cell></table:table-row><table:table-row table:style-name="表格17.7"><table:table-cell table:style-name="表格17.A4" office:value-type="string"><text:p text:style-name="P37">其 <text:s/>他</text:p></table:table-cell><table:table-cell table:style-name="表格17.B4" office:value-type="string"><text:p text:style-name="P37">0</text:p></table:table-cell><table:table-cell table:style-name="表格17.B4" office:value-type="string"><text:p text:style-name="P40">0.00%</text:p></table:table-cell><table:table-cell table:style-name="表格17.B4" office:value-type="string"><text:p text:style-name="P37">1</text:p></table:table-cell><table:table-cell table:style-name="表格17.B4" office:value-type="string"><text:p text:style-name="P40">100.00%</text:p></table:table-cell><table:table-cell table:style-name="表格17.F2" office:value-type="string"><text:p text:style-name="P37">1</text:p></table:table-cell></table:table-row></table:table></draw:text-box></draw:frame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6">資料日期：109.12.31</text:p>
          </table:table-cell>
          <table:table-cell table:style-name="表格1.D17" office:value-type="string">
            <text:p text:style-name="P4">檔案局</text:p>
            <text:p text:style-name="P4">人事室</text:p>
          </table:table-cell>
        </table:table-row>
        <table:table-row table:style-name="表格1.18">
          <table:table-cell table:style-name="表格1.A18" office:value-type="string">
            <text:p text:style-name="P4">10</text:p>
          </table:table-cell>
          <table:table-cell table:style-name="表格1.B18" office:value-type="string">
            <text:p text:style-name="P7">本會審議中長程個案計畫納入性別影響評估計畫數</text:p>
          </table:table-cell>
          <table:table-cell table:style-name="表格1.C18" office:value-type="string">
            <text:p text:style-name="P77"><draw:frame draw:style-name="fr2" draw:name="外框6" text:anchor-type="char" svg:x="0.236cm" svg:y="0.605cm" svg:width="9.26cm" draw:z-index="15"><draw:text-box fo:min-height="0.041cm"><table:table table:name="表格18" table:style-name="表格18"><table:table-column table:style-name="表格18.A"/><table:table-column table:style-name="表格18.B"/><table:table-column table:style-name="表格18.C"/><table:table-column table:style-name="表格18.D"/><table:table-row table:style-name="表格18.1"><table:table-cell table:style-name="表格18.A1" table:number-columns-spanned="4" office:value-type="string"><text:p text:style-name="P6">109年本會審議中長程個案計畫表</text:p></table:table-cell><table:covered-table-cell/><table:covered-table-cell/><table:covered-table-cell/></table:table-row><table:table-row table:style-name="表格18.2"><table:table-cell table:style-name="表格18.A2" office:value-type="string"><text:p text:style-name="P4">計畫類別</text:p></table:table-cell><table:table-cell table:style-name="表格18.B2" office:value-type="string"><text:p text:style-name="P4">審議數</text:p></table:table-cell><table:table-cell table:style-name="表格18.A2" office:value-type="string"><text:p text:style-name="P51">納入性別影響評估計畫數</text:p></table:table-cell><table:table-cell table:style-name="表格18.D2" office:value-type="string"><text:p text:style-name="P4">比例</text:p></table:table-cell></table:table-row><table:table-row table:style-name="表格18.3"><table:table-cell table:style-name="表格18.A3" office:value-type="string"><text:p text:style-name="P4">社會發展類</text:p></table:table-cell><table:table-cell table:style-name="表格18.B3" office:value-type="string"><text:p text:style-name="P4">82</text:p></table:table-cell><table:table-cell table:style-name="表格18.A3" office:value-type="string"><text:p text:style-name="P4">82</text:p></table:table-cell><table:table-cell table:style-name="表格18.D3" office:value-type="string"><text:p text:style-name="P4">100.00%</text:p></table:table-cell></table:table-row><table:table-row table:style-name="表格18.4"><table:table-cell table:style-name="表格18.A4" office:value-type="string"><text:p text:style-name="P34">公共建設類</text:p></table:table-cell><table:table-cell table:style-name="表格18.A4" office:value-type="string"><text:p text:style-name="P34">123</text:p></table:table-cell><table:table-cell table:style-name="表格18.A4" office:value-type="string"><text:p text:style-name="P34">123</text:p></table:table-cell><table:table-cell table:style-name="表格18.D4" office:value-type="string"><text:p text:style-name="P34">100.00%</text:p></table:table-cell></table:table-row></table:table></draw:text-box></draw:frame>資料日期：109.12.31</text:p>
          </table:table-cell>
          <table:table-cell table:style-name="表格1.D18" office:value-type="string">
            <text:p text:style-name="P4"/>
            <text:p text:style-name="P4">社發處</text:p>
            <text:p text:style-name="P17"/>
            <text:p text:style-name="P4">國土處</text:p>
          </table:table-cell>
        </table:table-row>
        <text:soft-page-break/>
        <table:table-row table:style-name="表格1.19">
          <table:table-cell table:style-name="表格1.A19" office:value-type="string">
            <text:p text:style-name="P4">11</text:p>
          </table:table-cell>
          <table:table-cell table:style-name="表格1.B19" office:value-type="string">
            <text:p text:style-name="P7">數位機會調查之網路性別近用比例</text:p>
          </table:table-cell>
          <table:table-cell table:style-name="表格1.C19" office:value-type="string">
            <text:p text:style-name="P54"><draw:frame draw:style-name="fr4" draw:name="外框7" text:anchor-type="char" svg:x="0.487cm" svg:y="0.325cm" svg:width="8.788cm" style:rel-width="90%" draw:z-index="16"><draw:text-box fo:min-height="0.041cm"><table:table table:name="表格19" table:style-name="表格19"><table:table-column table:style-name="表格19.A"/><table:table-column table:style-name="表格19.B"/><table:table-column table:style-name="表格19.C"/><table:table-row table:style-name="表格19.1"><table:table-cell table:style-name="表格19.A1" table:number-columns-spanned="3" office:value-type="string"><text:p text:style-name="P36"><text:span text:style-name="T3">93至108</text:span><text:span text:style-name="T2">年男女網路使用率</text:span></text:p></table:table-cell><table:covered-table-cell/><table:covered-table-cell/></table:table-row><table:table-row table:style-name="表格19.2"><table:table-cell table:style-name="表格19.A2" office:value-type="string"><text:p text:style-name="P52">性別</text:p><text:p text:style-name="P14">年度</text:p></table:table-cell><table:table-cell table:style-name="表格19.B2" office:value-type="string"><text:p text:style-name="P37">男性</text:p></table:table-cell><table:table-cell table:style-name="表格19.C2" office:value-type="string"><text:p text:style-name="P37">女性</text:p></table:table-cell></table:table-row><table:table-row table:style-name="表格19.3"><table:table-cell table:style-name="表格19.A3" office:value-type="string"><text:p text:style-name="P36"><text:span text:style-name="T3">93</text:span><text:span text:style-name="T2">年</text:span></text:p></table:table-cell><table:table-cell table:style-name="表格19.B2" office:value-type="string"><text:p text:style-name="P39">63.2%</text:p></table:table-cell><table:table-cell table:style-name="表格19.C2" office:value-type="string"><text:p text:style-name="P39">58.9%</text:p></table:table-cell></table:table-row><table:table-row table:style-name="表格19.4"><table:table-cell table:style-name="表格19.A3" office:value-type="string"><text:p text:style-name="P36"><text:span text:style-name="T3">94</text:span><text:span text:style-name="T2">年</text:span></text:p></table:table-cell><table:table-cell table:style-name="表格19.B2" office:value-type="string"><text:h text:style-name="P83" text:outline-level="5">65%</text:h></table:table-cell><table:table-cell table:style-name="表格19.C2" office:value-type="string"><text:p text:style-name="P39">60.3%</text:p></table:table-cell></table:table-row><table:table-row table:style-name="表格19.5"><table:table-cell table:style-name="表格19.A3" office:value-type="string"><text:p text:style-name="P36"><text:span text:style-name="T3">95</text:span><text:span text:style-name="T2">年</text:span></text:p></table:table-cell><table:table-cell table:style-name="表格19.B2" office:value-type="string"><text:p text:style-name="P39">66.4%</text:p></table:table-cell><table:table-cell table:style-name="表格19.C2" office:value-type="string"><text:p text:style-name="P39">62.3%</text:p></table:table-cell></table:table-row><table:table-row table:style-name="表格19.6"><table:table-cell table:style-name="表格19.A3" office:value-type="string"><text:p text:style-name="P36"><text:span text:style-name="T3">96</text:span><text:span text:style-name="T2">年</text:span></text:p></table:table-cell><table:table-cell table:style-name="表格19.B2" office:value-type="string"><text:p text:style-name="P39">67.7%</text:p></table:table-cell><table:table-cell table:style-name="表格19.C2" office:value-type="string"><text:p text:style-name="P39">63.5%</text:p></table:table-cell></table:table-row><table:table-row table:style-name="表格19.7"><table:table-cell table:style-name="表格19.A3" office:value-type="string"><text:p text:style-name="P36"><text:span text:style-name="T3">97</text:span><text:span text:style-name="T2">年</text:span></text:p></table:table-cell><table:table-cell table:style-name="表格19.B2" office:value-type="string"><text:p text:style-name="P39">70.7%</text:p></table:table-cell><table:table-cell table:style-name="表格19.C2" office:value-type="string"><text:p text:style-name="P39">66.2%</text:p></table:table-cell></table:table-row><table:table-row table:style-name="表格19.8"><table:table-cell table:style-name="表格19.A3" office:value-type="string"><text:p text:style-name="P36"><text:span text:style-name="T3">98</text:span><text:span text:style-name="T2">年</text:span></text:p></table:table-cell><table:table-cell table:style-name="表格19.B2" office:value-type="string"><text:p text:style-name="P39">69.7%</text:p></table:table-cell><table:table-cell table:style-name="表格19.C2" office:value-type="string"><text:p text:style-name="P39">65.5%</text:p></table:table-cell></table:table-row><table:table-row table:style-name="表格19.9"><table:table-cell table:style-name="表格19.A3" office:value-type="string"><text:p text:style-name="P36"><text:span text:style-name="T3">99</text:span><text:span text:style-name="T2">年</text:span></text:p></table:table-cell><table:table-cell table:style-name="表格19.B2" office:value-type="string"><text:p text:style-name="P39">72.5%</text:p></table:table-cell><table:table-cell table:style-name="表格19.C2" office:value-type="string"><text:p text:style-name="P39">69.2%</text:p></table:table-cell></table:table-row><table:table-row table:style-name="表格19.10"><table:table-cell table:style-name="表格19.A3" office:value-type="string"><text:p text:style-name="P36"><text:span text:style-name="T3">100</text:span><text:span text:style-name="T2">年</text:span></text:p></table:table-cell><table:table-cell table:style-name="表格19.B2" office:value-type="string"><text:p text:style-name="P39">73.1%</text:p></table:table-cell><table:table-cell table:style-name="表格19.C2" office:value-type="string"><text:p text:style-name="P39">70.8%</text:p></table:table-cell></table:table-row><table:table-row table:style-name="表格19.11"><table:table-cell table:style-name="表格19.A3" office:value-type="string"><text:p text:style-name="P36"><text:span text:style-name="T3">101</text:span><text:span text:style-name="T2">年</text:span></text:p></table:table-cell><table:table-cell table:style-name="表格19.B2" office:value-type="string"><text:p text:style-name="P39">76.5%</text:p></table:table-cell><table:table-cell table:style-name="表格19.C2" office:value-type="string"><text:p text:style-name="P39">69.5%</text:p></table:table-cell></table:table-row><table:table-row table:style-name="表格19.12"><table:table-cell table:style-name="表格19.A3" office:value-type="string"><text:p text:style-name="P36"><text:span text:style-name="T3">102</text:span><text:span text:style-name="T2">年</text:span></text:p></table:table-cell><table:table-cell table:style-name="表格19.B2" office:value-type="string"><text:p text:style-name="P39">78%</text:p></table:table-cell><table:table-cell table:style-name="表格19.C2" office:value-type="string"><text:p text:style-name="P39">74.6%</text:p></table:table-cell></table:table-row><table:table-row table:style-name="表格19.13"><table:table-cell table:style-name="表格19.A3" office:value-type="string"><text:p text:style-name="P36"><text:span text:style-name="T3">103</text:span><text:span text:style-name="T2">年</text:span></text:p></table:table-cell><table:table-cell table:style-name="表格19.B2" office:value-type="string"><text:p text:style-name="P39">80.1%</text:p></table:table-cell><table:table-cell table:style-name="表格19.C2" office:value-type="string"><text:p text:style-name="P39">76%</text:p></table:table-cell></table:table-row><table:table-row table:style-name="表格19.14"><table:table-cell table:style-name="表格19.A3" office:value-type="string"><text:p text:style-name="P36"><text:span text:style-name="T3">104</text:span><text:span text:style-name="T2">年</text:span></text:p></table:table-cell><table:table-cell table:style-name="表格19.B2" office:value-type="string"><text:p text:style-name="P39">79.8%</text:p></table:table-cell><table:table-cell table:style-name="表格19.C2" office:value-type="string"><text:p text:style-name="P39">76.3%</text:p></table:table-cell></table:table-row><table:table-row table:style-name="表格19.15"><table:table-cell table:style-name="表格19.A3" office:value-type="string"><text:p text:style-name="P36"><text:span text:style-name="T3">105</text:span><text:span text:style-name="T2">年</text:span></text:p></table:table-cell><table:table-cell table:style-name="表格19.B2" office:value-type="string"><text:p text:style-name="P39">80.3%</text:p></table:table-cell><table:table-cell table:style-name="表格19.C2" office:value-type="string"><text:p text:style-name="P39">79.2%</text:p></table:table-cell></table:table-row><table:table-row table:style-name="表格19.16"><table:table-cell table:style-name="表格19.A3" office:value-type="string"><text:p text:style-name="P36"><text:span text:style-name="T3">106</text:span><text:span text:style-name="T2">年</text:span></text:p></table:table-cell><table:table-cell table:style-name="表格19.B2" office:value-type="string"><text:p text:style-name="P39">83.9%</text:p></table:table-cell><table:table-cell table:style-name="表格19.C2" office:value-type="string"><text:p text:style-name="P39">80.7%</text:p></table:table-cell></table:table-row><table:table-row table:style-name="表格19.17"><table:table-cell table:style-name="表格19.A3" office:value-type="string"><text:p text:style-name="P36"><text:span text:style-name="T3">107</text:span><text:span text:style-name="T2">年</text:span></text:p></table:table-cell><table:table-cell table:style-name="表格19.B2" office:value-type="string"><text:p text:style-name="P39">88.2%</text:p></table:table-cell><table:table-cell table:style-name="表格19.C2" office:value-type="string"><text:p text:style-name="P39">84.7%</text:p></table:table-cell></table:table-row><table:table-row table:style-name="表格19.18"><table:table-cell table:style-name="表格19.A3" office:value-type="string"><text:p text:style-name="P36"><text:span text:style-name="T3">108</text:span><text:span text:style-name="T2">年</text:span></text:p></table:table-cell><table:table-cell table:style-name="表格19.B2" office:value-type="string"><text:p text:style-name="P39">88.6%</text:p></table:table-cell><table:table-cell table:style-name="表格19.C2" office:value-type="string"><text:p text:style-name="P39">83.8%</text:p></table:table-cell></table:table-row></table:table></draw:text-box></draw:frame>資料日期：108.12.31</text:p>
            <text:p text:style-name="P53"><text:span text:style-name="T1">資料來源：</text:span><text:a xlink:type="simple" xlink:href="https://www.ndc.gov.tw/cp.aspx?n=55C8164714DFD9E9" text:style-name="Internet_20_link" text:visited-style-name="Visited_20_Internet_20_Link"><text:span text:style-name="Internet_20_link"><text:span text:style-name="T1">https://www.ndc.gov.tw/cp.aspx?n=55C8164714DFD9E9</text:span></text:span></text:a></text:p>
            <text:p text:style-name="P54">註：自109 年起，「數位機會調查」轉型為「數位發展調查」，參考國際數位發展、福祉及評比指標構面，重新規劃調整調查架構、設計指標及執行方式等，並自109年起每2年辦理1次調查並公布結果，109年完整調查結果預計於110年9月底公布。</text:p>
            <text:p text:style-name="P54"/>
          </table:table-cell>
          <table:table-cell table:style-name="表格1.D19" office:value-type="string">
            <text:p text:style-name="P4">資管處</text:p>
          </table:table-cell>
        </table:table-row>
        <text:soft-page-break/>
        <table:table-row table:style-name="表格1.20">
          <table:table-cell table:style-name="表格1.A20" office:value-type="string">
            <text:p text:style-name="P4">1<text:span text:style-name="T17">2</text:span></text:p>
          </table:table-cell>
          <table:table-cell table:style-name="表格1.B20" office:value-type="string">
            <text:p text:style-name="P11">就業金卡核發張數性別統計</text:p>
            <text:p text:style-name="P11"/>
          </table:table-cell>
          <table:table-cell table:style-name="表格1.C20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column table:style-name="表格21.E"/>
              <table:table-header-rows>
                <table:table-row table:style-name="表格21.1">
                  <table:table-cell table:style-name="表格21.A1" table:number-rows-spanned="2" office:value-type="string">
                    <text:p text:style-name="P41"><text:span text:style-name="T5"><text:s text:c="2"/></text:span><text:span text:style-name="T6">性別</text:span></text:p>
                    <text:p text:style-name="P55">年齡</text:p>
                  </table:table-cell>
                  <table:table-cell table:style-name="表格21.A1" table:number-columns-spanned="2" office:value-type="string">
                    <text:p text:style-name="P42">男性</text:p>
                  </table:table-cell>
                  <table:covered-table-cell/>
                  <table:table-cell table:style-name="表格21.D1" table:number-columns-spanned="2" office:value-type="string">
                    <text:p text:style-name="P42">女性</text:p>
                  </table:table-cell>
                  <table:covered-table-cell/>
                </table:table-row>
              </table:table-header-rows>
              <table:table-row table:style-name="表格21.2">
                <table:covered-table-cell/>
                <table:table-cell table:style-name="表格21.B2" office:value-type="string">
                  <text:p text:style-name="P42">人次</text:p>
                </table:table-cell>
                <table:table-cell table:style-name="表格21.B2" office:value-type="string">
                  <text:p text:style-name="P42">百分比</text:p>
                </table:table-cell>
                <table:table-cell table:style-name="表格21.B2" office:value-type="string">
                  <text:p text:style-name="P42">人次</text:p>
                </table:table-cell>
                <table:table-cell table:style-name="表格21.E2" office:value-type="string">
                  <text:p text:style-name="P42">百分比</text:p>
                </table:table-cell>
              </table:table-row>
              <table:table-row table:style-name="表格21.3">
                <table:table-cell table:style-name="表格21.A3" office:value-type="string">
                  <text:p text:style-name="P44">未滿20歲</text:p>
                </table:table-cell>
                <table:table-cell table:style-name="表格21.B3" office:value-type="string">
                  <text:p text:style-name="P43">1</text:p>
                </table:table-cell>
                <table:table-cell table:style-name="表格21.C3" office:value-type="string">
                  <text:p text:style-name="P43">0.<text:span text:style-name="T20">06</text:span>%</text:p>
                </table:table-cell>
                <table:table-cell table:style-name="表格21.D3" office:value-type="string">
                  <text:p text:style-name="P43">0</text:p>
                </table:table-cell>
                <table:table-cell table:style-name="表格21.E3" office:value-type="string">
                  <text:p text:style-name="P43">0.0<text:span text:style-name="T20">0</text:span>%</text:p>
                </table:table-cell>
              </table:table-row>
              <table:table-row table:style-name="表格21.3">
                <table:table-cell table:style-name="表格21.A3" office:value-type="string">
                  <text:p text:style-name="P44">20歲-24歲</text:p>
                </table:table-cell>
                <table:table-cell table:style-name="表格21.B4" office:value-type="string">
                  <text:p text:style-name="P43">10</text:p>
                </table:table-cell>
                <table:table-cell table:style-name="表格21.C4" office:value-type="string">
                  <text:p text:style-name="P43">0.6<text:span text:style-name="T20">2</text:span>%</text:p>
                </table:table-cell>
                <table:table-cell table:style-name="表格21.D4" office:value-type="string">
                  <text:p text:style-name="P43">9</text:p>
                </table:table-cell>
                <table:table-cell table:style-name="表格21.E4" office:value-type="string">
                  <text:p text:style-name="P43">2.<text:span text:style-name="T20">69</text:span>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25歲-29歲</text:p>
                </table:table-cell>
                <table:table-cell table:style-name="表格21.B5" office:value-type="string">
                  <text:p text:style-name="P43">156</text:p>
                </table:table-cell>
                <table:table-cell table:style-name="表格21.C5" office:value-type="string">
                  <text:p text:style-name="P43">9.<text:span text:style-name="T20">68</text:span>%</text:p>
                </table:table-cell>
                <table:table-cell table:style-name="表格21.D5" office:value-type="string">
                  <text:p text:style-name="P43">52</text:p>
                </table:table-cell>
                <table:table-cell table:style-name="表格21.E5" office:value-type="string">
                  <text:p text:style-name="P44">15.5<text:span text:style-name="T20">7</text:span>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30歲-34歲</text:p>
                </table:table-cell>
                <table:table-cell table:style-name="表格21.B2" office:value-type="string">
                  <text:p text:style-name="P43">283</text:p>
                </table:table-cell>
                <table:table-cell table:style-name="表格21.B2" office:value-type="string">
                  <text:p text:style-name="P43">17.<text:span text:style-name="T20">57</text:span>%</text:p>
                </table:table-cell>
                <table:table-cell table:style-name="表格21.B2" office:value-type="string">
                  <text:p text:style-name="P43">53</text:p>
                </table:table-cell>
                <table:table-cell table:style-name="表格21.E6" office:value-type="string">
                  <text:p text:style-name="P44">15.<text:span text:style-name="T20">87</text:span>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35歲-39歲</text:p>
                </table:table-cell>
                <table:table-cell table:style-name="表格21.B2" office:value-type="string">
                  <text:p text:style-name="P43">331</text:p>
                </table:table-cell>
                <table:table-cell table:style-name="表格21.B2" office:value-type="string">
                  <text:p text:style-name="P43">20.<text:span text:style-name="T20">55</text:span>%</text:p>
                </table:table-cell>
                <table:table-cell table:style-name="表格21.B2" office:value-type="string">
                  <text:p text:style-name="P43">78</text:p>
                </table:table-cell>
                <table:table-cell table:style-name="表格21.E7" office:value-type="string">
                  <text:p text:style-name="P44">23.3<text:span text:style-name="T20">5</text:span>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40歲-44歲</text:p>
                </table:table-cell>
                <table:table-cell table:style-name="表格21.B2" office:value-type="string">
                  <text:p text:style-name="P43">289</text:p>
                </table:table-cell>
                <table:table-cell table:style-name="表格21.B2" office:value-type="string">
                  <text:p text:style-name="P43">17.9<text:span text:style-name="T20">4</text:span>%</text:p>
                </table:table-cell>
                <table:table-cell table:style-name="表格21.B2" office:value-type="string">
                  <text:p text:style-name="P43">49</text:p>
                </table:table-cell>
                <table:table-cell table:style-name="表格21.E7" office:value-type="string">
                  <text:p text:style-name="P44">14.<text:span text:style-name="T20">6</text:span>7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45歲-49歲</text:p>
                </table:table-cell>
                <table:table-cell table:style-name="表格21.B2" office:value-type="string">
                  <text:p text:style-name="P43">212</text:p>
                </table:table-cell>
                <table:table-cell table:style-name="表格21.B2" office:value-type="string">
                  <text:p text:style-name="P43">13.<text:span text:style-name="T20">16</text:span>%</text:p>
                </table:table-cell>
                <table:table-cell table:style-name="表格21.B2" office:value-type="string">
                  <text:p text:style-name="P43">39</text:p>
                </table:table-cell>
                <table:table-cell table:style-name="表格21.E7" office:value-type="string">
                  <text:p text:style-name="P44">11.<text:span text:style-name="T20">68</text:span>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50歲-54歲</text:p>
                </table:table-cell>
                <table:table-cell table:style-name="表格21.B2" office:value-type="string">
                  <text:p text:style-name="P43">149</text:p>
                </table:table-cell>
                <table:table-cell table:style-name="表格21.B2" office:value-type="string">
                  <text:p text:style-name="P43">9.2<text:span text:style-name="T20">5</text:span>%</text:p>
                </table:table-cell>
                <table:table-cell table:style-name="表格21.B2" office:value-type="string">
                  <text:p text:style-name="P43">27</text:p>
                </table:table-cell>
                <table:table-cell table:style-name="表格21.E7" office:value-type="string">
                  <text:p text:style-name="P44">8.<text:span text:style-name="T20">08</text:span>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55歲-59歲</text:p>
                </table:table-cell>
                <table:table-cell table:style-name="表格21.B2" office:value-type="string">
                  <text:p text:style-name="P43">94</text:p>
                </table:table-cell>
                <table:table-cell table:style-name="表格21.B2" office:value-type="string">
                  <text:p text:style-name="P43">5.8<text:span text:style-name="T20">4</text:span>%</text:p>
                </table:table-cell>
                <table:table-cell table:style-name="表格21.B2" office:value-type="string">
                  <text:p text:style-name="P43">11</text:p>
                </table:table-cell>
                <table:table-cell table:style-name="表格21.E7" office:value-type="string">
                  <text:p text:style-name="P44">3.<text:span text:style-name="T20">29</text:span>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60歲-64歲</text:p>
                </table:table-cell>
                <table:table-cell table:style-name="表格21.B2" office:value-type="string">
                  <text:p text:style-name="P43">60</text:p>
                </table:table-cell>
                <table:table-cell table:style-name="表格21.B2" office:value-type="string">
                  <text:p text:style-name="P43">3.7<text:span text:style-name="T20">2</text:span>%</text:p>
                </table:table-cell>
                <table:table-cell table:style-name="表格21.B2" office:value-type="string">
                  <text:p text:style-name="P43">10</text:p>
                </table:table-cell>
                <table:table-cell table:style-name="表格21.E7" office:value-type="string">
                  <text:p text:style-name="P44">3.0<text:span text:style-name="T20">0</text:span>%</text:p>
                </table:table-cell>
              </table:table-row>
              <table:table-row table:style-name="表格21.3">
                <table:table-cell table:style-name="表格21.B2" office:value-type="string">
                  <text:p text:style-name="P43">超過65歲</text:p>
                </table:table-cell>
                <table:table-cell table:style-name="表格21.B2" office:value-type="string">
                  <text:p text:style-name="P43">26</text:p>
                </table:table-cell>
                <table:table-cell table:style-name="表格21.B2" office:value-type="string">
                  <text:p text:style-name="P43">1.6<text:span text:style-name="T20">1</text:span>%</text:p>
                </table:table-cell>
                <table:table-cell table:style-name="表格21.B2" office:value-type="string">
                  <text:p text:style-name="P43">6</text:p>
                </table:table-cell>
                <table:table-cell table:style-name="表格21.E7" office:value-type="string">
                  <text:p text:style-name="P44">1.8<text:span text:style-name="T20">0</text:span>%</text:p>
                </table:table-cell>
              </table:table-row>
              <table:table-row table:style-name="表格21.14">
                <table:table-cell table:style-name="表格21.B2" office:value-type="string">
                  <text:p text:style-name="P43">總計</text:p>
                </table:table-cell>
                <table:table-cell table:style-name="表格21.B2" office:value-type="string">
                  <text:p text:style-name="P43">1,611</text:p>
                </table:table-cell>
                <table:table-cell table:style-name="表格21.B2" office:value-type="string">
                  <text:p text:style-name="P43">100.0<text:span text:style-name="T20">0</text:span>%</text:p>
                </table:table-cell>
                <table:table-cell table:style-name="表格21.B2" office:value-type="string">
                  <text:p text:style-name="P43">334</text:p>
                </table:table-cell>
                <table:table-cell table:style-name="表格21.E7" office:value-type="string">
                  <text:p text:style-name="P44">100.<text:span text:style-name="T20">0</text:span>0%</text:p>
                </table:table-cell>
              </table:table-row>
            </table:table>
            <text:p text:style-name="P78">資料日期：109.12.31</text:p>
          </table:table-cell>
          <table:table-cell table:style-name="表格1.D20" office:value-type="string">
            <text:p text:style-name="P13">人力處</text:p>
          </table:table-cell>
        </table:table-row>
        <table:table-row table:style-name="表格1.21">
          <table:table-cell table:style-name="表格1.A21" office:value-type="string">
            <text:p text:style-name="P4">1<text:span text:style-name="T18">3</text:span></text:p>
          </table:table-cell>
          <table:table-cell table:style-name="表格1.B21" office:value-type="string">
            <text:p text:style-name="P11">第4屆訴願審議委員會性別統計</text:p>
          </table:table-cell>
          <table:table-cell table:style-name="表格1.C21" office:value-type="string">
            <text:p text:style-name="P81"><draw:frame draw:style-name="fr2" draw:name="外框9" text:anchor-type="char" svg:x="0.314cm" svg:y="0.998cm" svg:width="9.047cm" draw:z-index="17"><draw:text-box fo:min-height="0.041cm"><table:table table:name="表格22" table:style-name="表格22"><table:table-column table:style-name="表格22.A"/><table:table-column table:style-name="表格22.B"/><table:table-column table:style-name="表格22.C"/><table:table-column table:style-name="表格22.D"/><table:table-column table:style-name="表格22.E"/><table:table-column table:style-name="表格22.F"/><table:table-row table:style-name="表格22.1"><table:table-cell table:style-name="表格22.A1" office:value-type="string"><text:p text:style-name="P56"><text:span text:style-name="T4"><text:s text:c="2"/></text:span><text:span text:style-name="T15">專長</text:span></text:p><text:p text:style-name="P49">性別</text:p></table:table-cell><table:table-cell table:style-name="表格22.B1" office:value-type="string"><text:p text:style-name="P37">法律</text:p></table:table-cell><table:table-cell table:style-name="表格22.B1" office:value-type="string"><text:p text:style-name="P37">經濟</text:p></table:table-cell><table:table-cell table:style-name="表格22.B1" office:value-type="string"><text:p text:style-name="P38">交通</text:p><text:p text:style-name="P50">管理</text:p></table:table-cell><table:table-cell table:style-name="表格22.B1" office:value-type="string"><text:p text:style-name="P37">合計(人數)</text:p></table:table-cell><table:table-cell table:style-name="表格22.F1" office:value-type="string"><text:p text:style-name="P37">百分比</text:p></table:table-cell></table:table-row><table:table-row table:style-name="表格22.2"><table:table-cell table:style-name="表格22.A2" office:value-type="string"><text:p text:style-name="P37">男</text:p></table:table-cell><table:table-cell table:style-name="表格22.B2" office:value-type="string"><text:p text:style-name="P37">2</text:p></table:table-cell><table:table-cell table:style-name="表格22.B2" office:value-type="string"><text:p text:style-name="P37">1</text:p></table:table-cell><table:table-cell table:style-name="表格22.B2" office:value-type="string"><text:p text:style-name="P37">1</text:p></table:table-cell><table:table-cell table:style-name="表格22.B2" office:value-type="string"><text:p text:style-name="P37">4</text:p></table:table-cell><table:table-cell table:style-name="表格22.F2" office:value-type="string"><text:p text:style-name="P37">57.14%</text:p></table:table-cell></table:table-row><table:table-row table:style-name="表格22.2"><table:table-cell table:style-name="表格22.A2" office:value-type="string"><text:p text:style-name="P37">女</text:p></table:table-cell><table:table-cell table:style-name="表格22.B2" office:value-type="string"><text:p text:style-name="P37">2</text:p></table:table-cell><table:table-cell table:style-name="表格22.B2" office:value-type="string"><text:p text:style-name="P37">1</text:p></table:table-cell><table:table-cell table:style-name="表格22.B2" office:value-type="string"><text:p text:style-name="P37">0</text:p></table:table-cell><table:table-cell table:style-name="表格22.B2" office:value-type="string"><text:p text:style-name="P37">3</text:p></table:table-cell><table:table-cell table:style-name="表格22.F2" office:value-type="string"><text:p text:style-name="P37">42.86%</text:p></table:table-cell></table:table-row></table:table></draw:text-box></draw:frame></text:p>
            <text:p text:style-name="P81">資料日期：109.12.31</text:p>
            <text:p text:style-name="P81"/>
          </table:table-cell>
          <table:table-cell table:style-name="表格1.D21" office:value-type="string">
            <text:p text:style-name="P4">法協中心</text:p>
          </table:table-cell>
        </table:table-row>
        <text:soft-page-break/>
        <table:table-row table:style-name="表格1.22">
          <table:table-cell table:style-name="表格1.A22" office:value-type="string">
            <text:p text:style-name="P4">1<text:span text:style-name="T19">4</text:span></text:p>
          </table:table-cell>
          <table:table-cell table:style-name="表格1.B22" office:value-type="string">
            <text:p text:style-name="P7">機關檔案管理人員性別統計</text:p>
          </table:table-cell>
          <table:table-cell table:style-name="表格1.C22" office:value-type="string">
            <text:p text:style-name="P80"><draw:frame draw:style-name="fr2" draw:name="外框10" text:anchor-type="char" svg:x="0.233cm" svg:y="0.4cm" svg:width="9.26cm" draw:z-index="18"><draw:text-box fo:min-height="0.041cm"><table:table table:name="表格23" table:style-name="表格23"><table:table-column table:style-name="表格23.A"/><table:table-column table:style-name="表格23.B"/><table:table-column table:style-name="表格23.C"/><table:table-column table:style-name="表格23.D"/><table:table-column table:style-name="表格23.E"/><table:table-row table:style-name="表格23.1"><table:table-cell table:style-name="表格23.A1" table:number-columns-spanned="5" office:value-type="string"><text:p text:style-name="P16">108年機關檔案管理人員性別統計</text:p></table:table-cell><table:covered-table-cell/><table:covered-table-cell/><table:covered-table-cell/><table:covered-table-cell/></table:table-row><table:table-row table:style-name="表格23.2"><table:table-cell table:style-name="表格23.A2" office:value-type="string"><text:p text:style-name="P15">機關層級</text:p></table:table-cell><table:table-cell table:style-name="表格23.B2" office:value-type="string"><text:p text:style-name="P16">中央</text:p></table:table-cell><table:table-cell table:style-name="表格23.B2" office:value-type="string"><text:p text:style-name="P16">地方</text:p></table:table-cell><table:table-cell table:style-name="表格23.B2" office:value-type="string"><text:p text:style-name="P16">小計</text:p></table:table-cell><table:table-cell table:style-name="表格23.A1" office:value-type="string"><text:p text:style-name="P16">百分比</text:p></table:table-cell></table:table-row><table:table-row table:style-name="表格23.3"><table:table-cell table:style-name="表格23.A2" office:value-type="string"><text:p text:style-name="P15">男性人數</text:p></table:table-cell><table:table-cell table:style-name="表格23.B2" office:value-type="string"><text:p text:style-name="P61">1,598</text:p></table:table-cell><table:table-cell table:style-name="表格23.B2" office:value-type="string"><text:p text:style-name="P61">1,367</text:p></table:table-cell><table:table-cell table:style-name="表格23.B2" office:value-type="string"><text:p text:style-name="P61">2,965</text:p></table:table-cell><table:table-cell table:style-name="表格23.A1" office:value-type="string"><text:p text:style-name="P61">35.76%</text:p></table:table-cell></table:table-row><table:table-row table:style-name="表格23.3"><table:table-cell table:style-name="表格23.A2" office:value-type="string"><text:p text:style-name="P15">女性人數</text:p></table:table-cell><table:table-cell table:style-name="表格23.B2" office:value-type="string"><text:p text:style-name="P61">2,202</text:p></table:table-cell><table:table-cell table:style-name="表格23.B2" office:value-type="string"><text:p text:style-name="P61">3,124</text:p></table:table-cell><table:table-cell table:style-name="表格23.B2" office:value-type="string"><text:p text:style-name="P61">5,326</text:p></table:table-cell><table:table-cell table:style-name="表格23.A1" office:value-type="string"><text:p text:style-name="P61">64.24%</text:p></table:table-cell></table:table-row><table:table-row table:style-name="表格23.5"><table:table-cell table:style-name="表格23.B2" office:value-type="string"><text:p text:style-name="P16">合計</text:p></table:table-cell><table:table-cell table:style-name="表格23.B5" office:value-type="string"><text:p text:style-name="P62">3,800</text:p></table:table-cell><table:table-cell table:style-name="表格23.B5" office:value-type="string"><text:p text:style-name="P60">4,491</text:p></table:table-cell><table:table-cell table:style-name="表格23.B5" office:value-type="string"><text:p text:style-name="P60">8,291</text:p></table:table-cell><table:table-cell table:style-name="表格23.E5" office:value-type="string"><text:p text:style-name="P60">100.00%</text:p></table:table-cell></table:table-row></table:table></draw:text-box></draw:frame></text:p>
            <text:p text:style-name="P80">資料日期：109.12.31</text:p>
            <text:p text:style-name="P79">說明：案係本局於109年調查各機關108年檔案管理情形，內含檔案管理人員之性別統計。</text:p>
          </table:table-cell>
          <table:table-cell table:style-name="表格1.D22" office:value-type="string">
            <text:p text:style-name="P4">檔案局</text:p>
            <text:p text:style-name="P4">企劃組</text:p>
          </table:table-cell>
        </table:table-row>
        <table:table-row table:style-name="表格1.23">
          <table:table-cell table:style-name="表格1.A23" office:value-type="string">
            <text:p text:style-name="P4">1<text:span text:style-name="T19">5</text:span></text:p>
          </table:table-cell>
          <table:table-cell table:style-name="表格1.B23" office:value-type="string">
            <text:p text:style-name="P7">國家發展委員會檔案管理局國家檔案應用申請人數</text:p>
          </table:table-cell>
          <table:table-cell table:style-name="表格1.C23" office:value-type="string">
            <text:p text:style-name="P5">如附表</text:p>
          </table:table-cell>
          <table:table-cell table:style-name="表格1.D23" office:value-type="string">
            <text:p text:style-name="P4">檔案局</text:p>
            <text:p text:style-name="P4">應用服務組</text:p>
          </table:table-cell>
        </table:table-row>
      </table:table>
      <text:p text:style-name="P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84">附表</text:p>
      <text:p text:style-name="P29"/>
      <text:p text:style-name="P31">國家發展委員會檔案管理局國家檔案開放應用</text:p>
      <text:p text:style-name="P31">109年1月至12月民眾申請應用國家檔案之性別統計資料</text:p>
      <text:p text:style-name="P30"/>
      <text:p text:style-name="P35">　　109年1月至12月民眾申請應用國家檔案計有660人次，其中自然人計有649人次，依性別區分，有關民眾申請應用國家檔案之基本資料，包括年齡、居住地區、職業別、使用目的、檔案申請及應用方式等統計結果如下。</text:p>
      <text:p text:style-name="P35"/>
      <text:p text:style-name="P20">一、民眾基本資料</text:p>
      <text:p text:style-name="P19">（一）性別</text:p>
      <table:table table:name="表格24" table:style-name="表格24">
        <table:table-column table:style-name="表格24.A" table:number-columns-repeated="2"/>
        <table:table-column table:style-name="表格24.C"/>
        <table:table-row table:style-name="表格24.1">
          <table:table-cell table:style-name="表格24.A1" office:value-type="string">
            <text:p text:style-name="P69">選項</text:p>
          </table:table-cell>
          <table:table-cell table:style-name="表格24.B1" office:value-type="string">
            <text:p text:style-name="P69">人次</text:p>
          </table:table-cell>
          <table:table-cell table:style-name="表格24.C1" office:value-type="string">
            <text:p text:style-name="P68"><text:span text:style-name="T9">百分比（</text:span><text:span text:style-name="T11">%</text:span><text:span text:style-name="T9">）</text:span></text:p>
          </table:table-cell>
        </table:table-row>
        <table:table-row table:style-name="表格24.1">
          <table:table-cell table:style-name="表格24.A2" office:value-type="string">
            <text:p text:style-name="P69">總計</text:p>
          </table:table-cell>
          <table:table-cell table:style-name="表格24.B2" office:value-type="string">
            <text:p text:style-name="P69">649</text:p>
          </table:table-cell>
          <table:table-cell table:style-name="表格24.C2" office:value-type="string">
            <text:p text:style-name="P69">100.00%</text:p>
          </table:table-cell>
        </table:table-row>
        <table:table-row table:style-name="表格24.1">
          <table:table-cell table:style-name="表格24.A3" office:value-type="string">
            <text:p text:style-name="P72">男性</text:p>
          </table:table-cell>
          <table:table-cell table:style-name="表格24.B3" office:value-type="string">
            <text:p text:style-name="P72">413</text:p>
          </table:table-cell>
          <table:table-cell table:style-name="表格24.C3" office:value-type="string">
            <text:p text:style-name="P72">63.64%</text:p>
          </table:table-cell>
        </table:table-row>
        <table:table-row table:style-name="表格24.1">
          <table:table-cell table:style-name="表格24.A4" office:value-type="string">
            <text:p text:style-name="P72">女性</text:p>
          </table:table-cell>
          <table:table-cell table:style-name="表格24.B4" office:value-type="string">
            <text:p text:style-name="P72">236</text:p>
          </table:table-cell>
          <table:table-cell table:style-name="表格24.C4" office:value-type="string">
            <text:p text:style-name="P72">36.36%</text:p>
          </table:table-cell>
        </table:table-row>
        <table:table-row table:style-name="表格24.5">
          <table:table-cell table:style-name="表格24.A5" table:number-columns-spanned="3" office:value-type="string">
            <text:p text:style-name="P73">說明：因部分申請者為法人或團體等非自然人，故性別統計數量低於總申請應用人次。</text:p>
          </table:table-cell>
          <table:covered-table-cell/>
          <table:covered-table-cell/>
        </table:table-row>
      </table:table>
      <text:p text:style-name="P18"/>
      <text:p text:style-name="P19"/>
      <text:p text:style-name="P19"/>
      <text:p text:style-name="P19">（二）年齡</text:p>
      <table:table table:name="表格25" table:style-name="表格25">
        <table:table-column table:style-name="表格25.A"/>
        <table:table-column table:style-name="表格25.B" table:number-columns-repeated="3"/>
        <table:table-column table:style-name="表格25.E"/>
        <table:table-row table:style-name="表格25.1">
          <table:table-cell table:style-name="表格25.A1" table:number-rows-spanned="2" office:value-type="string">
            <text:p text:style-name="P21">選項</text:p>
          </table:table-cell>
          <table:table-cell table:style-name="表格25.B1" table:number-columns-spanned="2" office:value-type="string">
            <text:p text:style-name="P21">男性</text:p>
          </table:table-cell>
          <table:covered-table-cell/>
          <table:table-cell table:style-name="表格25.D1" table:number-columns-spanned="2" office:value-type="string">
            <text:p text:style-name="P21">女性</text:p>
          </table:table-cell>
          <table:covered-table-cell/>
        </table:table-row>
        <table:table-row table:style-name="表格25.1">
          <table:covered-table-cell/>
          <table:table-cell table:style-name="表格25.B2" office:value-type="string">
            <text:p text:style-name="P21">人次</text:p>
          </table:table-cell>
          <table:table-cell table:style-name="表格25.C2" office:value-type="string">
            <text:p text:style-name="P1"><text:span text:style-name="T13">百分比（</text:span><text:span text:style-name="T14">%</text:span><text:span text:style-name="T13">）</text:span></text:p>
          </table:table-cell>
          <table:table-cell table:style-name="表格25.B2" office:value-type="string">
            <text:p text:style-name="P21">人次</text:p>
          </table:table-cell>
          <table:table-cell table:style-name="表格25.E2" office:value-type="string">
            <text:p text:style-name="P1"><text:span text:style-name="T13">百分比（</text:span><text:span text:style-name="T14">%</text:span><text:span text:style-name="T13">）</text:span></text:p>
          </table:table-cell>
        </table:table-row>
        <table:table-row table:style-name="表格25.3">
          <table:table-cell table:style-name="表格25.A3" office:value-type="string">
            <text:p text:style-name="P22">總計</text:p>
          </table:table-cell>
          <table:table-cell table:style-name="表格25.B3" office:value-type="string">
            <text:p text:style-name="P22">413</text:p>
          </table:table-cell>
          <table:table-cell table:style-name="表格25.C3" office:value-type="string">
            <text:p text:style-name="P22">100.00%</text:p>
          </table:table-cell>
          <table:table-cell table:style-name="表格25.D3" office:value-type="string">
            <text:p text:style-name="P22">236</text:p>
          </table:table-cell>
          <table:table-cell table:style-name="表格25.E3" office:value-type="string">
            <text:p text:style-name="P22">100.00%</text:p>
          </table:table-cell>
        </table:table-row>
        <table:table-row table:style-name="表格25.3">
          <table:table-cell table:style-name="表格25.A4" office:value-type="string">
            <text:p text:style-name="P24">19歲以下</text:p>
          </table:table-cell>
          <table:table-cell table:style-name="表格25.B4" office:value-type="string">
            <text:p text:style-name="P24">1</text:p>
          </table:table-cell>
          <table:table-cell table:style-name="表格25.C4" office:value-type="string">
            <text:p text:style-name="P24">0.24%</text:p>
          </table:table-cell>
          <table:table-cell table:style-name="表格25.D4" office:value-type="string">
            <text:p text:style-name="P24">0</text:p>
          </table:table-cell>
          <table:table-cell table:style-name="表格25.E4" office:value-type="string">
            <text:p text:style-name="P24">0.00%</text:p>
          </table:table-cell>
        </table:table-row>
        <table:table-row table:style-name="表格25.3">
          <table:table-cell table:style-name="表格25.A5" office:value-type="string">
            <text:p text:style-name="P24">20歲至29歲</text:p>
          </table:table-cell>
          <table:table-cell table:style-name="表格25.B5" office:value-type="string">
            <text:p text:style-name="P24">91</text:p>
          </table:table-cell>
          <table:table-cell table:style-name="表格25.C5" office:value-type="string">
            <text:p text:style-name="P24">22.03%</text:p>
          </table:table-cell>
          <table:table-cell table:style-name="表格25.D5" office:value-type="string">
            <text:p text:style-name="P24">70</text:p>
          </table:table-cell>
          <table:table-cell table:style-name="表格25.E5" office:value-type="string">
            <text:p text:style-name="P24">29.66%</text:p>
          </table:table-cell>
        </table:table-row>
        <table:table-row table:style-name="表格25.3">
          <table:table-cell table:style-name="表格25.A6" office:value-type="string">
            <text:p text:style-name="P24">30歲至39歲</text:p>
          </table:table-cell>
          <table:table-cell table:style-name="表格25.B6" office:value-type="string">
            <text:p text:style-name="P24">96</text:p>
          </table:table-cell>
          <table:table-cell table:style-name="表格25.C6" office:value-type="string">
            <text:p text:style-name="P24">23.24%</text:p>
          </table:table-cell>
          <table:table-cell table:style-name="表格25.D6" office:value-type="string">
            <text:p text:style-name="P24">56</text:p>
          </table:table-cell>
          <table:table-cell table:style-name="表格25.E6" office:value-type="string">
            <text:p text:style-name="P24">23.73%</text:p>
          </table:table-cell>
        </table:table-row>
        <table:table-row table:style-name="表格25.3">
          <table:table-cell table:style-name="表格25.A7" office:value-type="string">
            <text:p text:style-name="P24">40歲至49歲</text:p>
          </table:table-cell>
          <table:table-cell table:style-name="表格25.B7" office:value-type="string">
            <text:p text:style-name="P24">69</text:p>
          </table:table-cell>
          <table:table-cell table:style-name="表格25.C7" office:value-type="string">
            <text:p text:style-name="P24">16.71%</text:p>
          </table:table-cell>
          <table:table-cell table:style-name="表格25.D7" office:value-type="string">
            <text:p text:style-name="P24">34</text:p>
          </table:table-cell>
          <table:table-cell table:style-name="表格25.E7" office:value-type="string">
            <text:p text:style-name="P24">14.41%</text:p>
          </table:table-cell>
        </table:table-row>
        <table:table-row table:style-name="表格25.3">
          <table:table-cell table:style-name="表格25.A8" office:value-type="string">
            <text:p text:style-name="P24">50歲至59歲</text:p>
          </table:table-cell>
          <table:table-cell table:style-name="表格25.B8" office:value-type="string">
            <text:p text:style-name="P24">83</text:p>
          </table:table-cell>
          <table:table-cell table:style-name="表格25.C8" office:value-type="string">
            <text:p text:style-name="P24">20.10%</text:p>
          </table:table-cell>
          <table:table-cell table:style-name="表格25.D8" office:value-type="string">
            <text:p text:style-name="P24">46</text:p>
          </table:table-cell>
          <table:table-cell table:style-name="表格25.E8" office:value-type="string">
            <text:p text:style-name="P24">19.49%</text:p>
          </table:table-cell>
        </table:table-row>
        <table:table-row table:style-name="表格25.3">
          <table:table-cell table:style-name="表格25.A9" office:value-type="string">
            <text:p text:style-name="P24">60歲至69歲</text:p>
          </table:table-cell>
          <table:table-cell table:style-name="表格25.B9" office:value-type="string">
            <text:p text:style-name="P24">37</text:p>
          </table:table-cell>
          <table:table-cell table:style-name="表格25.C9" office:value-type="string">
            <text:p text:style-name="P24">8.96%</text:p>
          </table:table-cell>
          <table:table-cell table:style-name="表格25.D9" office:value-type="string">
            <text:p text:style-name="P24">22</text:p>
          </table:table-cell>
          <table:table-cell table:style-name="表格25.E9" office:value-type="string">
            <text:p text:style-name="P24">9.32%</text:p>
          </table:table-cell>
        </table:table-row>
        <table:table-row table:style-name="表格25.3">
          <table:table-cell table:style-name="表格25.A10" office:value-type="string">
            <text:p text:style-name="P24">70歲至79歲</text:p>
          </table:table-cell>
          <table:table-cell table:style-name="表格25.B10" office:value-type="string">
            <text:p text:style-name="P24">24</text:p>
          </table:table-cell>
          <table:table-cell table:style-name="表格25.C10" office:value-type="string">
            <text:p text:style-name="P24">5.81%</text:p>
          </table:table-cell>
          <table:table-cell table:style-name="表格25.D10" office:value-type="string">
            <text:p text:style-name="P24">7</text:p>
          </table:table-cell>
          <table:table-cell table:style-name="表格25.E10" office:value-type="string">
            <text:p text:style-name="P24">2.97%</text:p>
          </table:table-cell>
        </table:table-row>
        <table:table-row table:style-name="表格25.3">
          <table:table-cell table:style-name="表格25.A11" office:value-type="string">
            <text:p text:style-name="P24">80歲以上</text:p>
          </table:table-cell>
          <table:table-cell table:style-name="表格25.B11" office:value-type="string">
            <text:p text:style-name="P24">12</text:p>
          </table:table-cell>
          <table:table-cell table:style-name="表格25.C11" office:value-type="string">
            <text:p text:style-name="P24">2.91%</text:p>
          </table:table-cell>
          <table:table-cell table:style-name="表格25.D11" office:value-type="string">
            <text:p text:style-name="P24">1</text:p>
          </table:table-cell>
          <table:table-cell table:style-name="表格25.E11" office:value-type="string">
            <text:p text:style-name="P24">0.42%</text:p>
          </table:table-cell>
        </table:table-row>
      </table:table>
      <text:p text:style-name="P57"/>
      <text:p text:style-name="P58"/>
      <text:p text:style-name="P19"><text:soft-page-break/></text:p>
      <text:p text:style-name="P19"/>
      <text:p text:style-name="P19"/>
      <text:p text:style-name="P19">（三）居住地區</text:p>
      <table:table table:name="表格26" table:style-name="表格26">
        <table:table-column table:style-name="表格26.A"/>
        <table:table-column table:style-name="表格26.B" table:number-columns-repeated="3"/>
        <table:table-column table:style-name="表格26.E"/>
        <table:table-header-rows>
          <table:table-row table:style-name="表格26.1">
            <table:table-cell table:style-name="表格26.A1" table:number-rows-spanned="2" office:value-type="string">
              <text:p text:style-name="P21">選項</text:p>
            </table:table-cell>
            <table:table-cell table:style-name="表格26.B1" table:number-columns-spanned="2" office:value-type="string">
              <text:p text:style-name="P21">男性</text:p>
            </table:table-cell>
            <table:covered-table-cell/>
            <table:table-cell table:style-name="表格26.D1" table:number-columns-spanned="2" office:value-type="string">
              <text:p text:style-name="P21">女性</text:p>
            </table:table-cell>
            <table:covered-table-cell/>
          </table:table-row>
          <table:table-row table:style-name="表格26.1">
            <table:covered-table-cell/>
            <table:table-cell table:style-name="表格26.B2" office:value-type="string">
              <text:p text:style-name="P21">人次</text:p>
            </table:table-cell>
            <table:table-cell table:style-name="表格26.C2" office:value-type="string">
              <text:p text:style-name="P1"><text:span text:style-name="T13">百分比（</text:span><text:span text:style-name="T14">%</text:span><text:span text:style-name="T13">）</text:span></text:p>
            </table:table-cell>
            <table:table-cell table:style-name="表格26.B2" office:value-type="string">
              <text:p text:style-name="P21">人次</text:p>
            </table:table-cell>
            <table:table-cell table:style-name="表格26.E2" office:value-type="string">
              <text:p text:style-name="P1"><text:span text:style-name="T13">百分比（</text:span><text:span text:style-name="T14">%</text:span><text:span text:style-name="T13">）</text:span></text:p>
            </table:table-cell>
          </table:table-row>
        </table:table-header-rows>
        <table:table-row table:style-name="表格26.3">
          <table:table-cell table:style-name="表格26.A3" office:value-type="string">
            <text:p text:style-name="P22">總計</text:p>
          </table:table-cell>
          <table:table-cell table:style-name="表格26.B3" office:value-type="string">
            <text:p text:style-name="P22">413</text:p>
          </table:table-cell>
          <table:table-cell table:style-name="表格26.C3" office:value-type="string">
            <text:p text:style-name="P22">100.00%</text:p>
          </table:table-cell>
          <table:table-cell table:style-name="表格26.D3" office:value-type="string">
            <text:p text:style-name="P22">236</text:p>
          </table:table-cell>
          <table:table-cell table:style-name="表格26.E3" office:value-type="string">
            <text:p text:style-name="P22">100.00%</text:p>
          </table:table-cell>
        </table:table-row>
        <table:table-row table:style-name="表格26.3">
          <table:table-cell table:style-name="表格26.A4" office:value-type="string">
            <text:p text:style-name="P26">臺北、基隆、宜蘭</text:p>
          </table:table-cell>
          <table:table-cell table:style-name="表格26.B4" office:value-type="string">
            <text:p text:style-name="P24">232</text:p>
          </table:table-cell>
          <table:table-cell table:style-name="表格26.C4" office:value-type="string">
            <text:p text:style-name="P24">56.18%</text:p>
          </table:table-cell>
          <table:table-cell table:style-name="表格26.D4" office:value-type="string">
            <text:p text:style-name="P24">173</text:p>
          </table:table-cell>
          <table:table-cell table:style-name="表格26.E4" office:value-type="string">
            <text:p text:style-name="P24">73.31%</text:p>
          </table:table-cell>
        </table:table-row>
        <table:table-row table:style-name="表格26.3">
          <table:table-cell table:style-name="表格26.A5" office:value-type="string">
            <text:p text:style-name="P26">桃園、新竹、苗栗</text:p>
          </table:table-cell>
          <table:table-cell table:style-name="表格26.B5" office:value-type="string">
            <text:p text:style-name="P24">56</text:p>
          </table:table-cell>
          <table:table-cell table:style-name="表格26.C5" office:value-type="string">
            <text:p text:style-name="P24">13.56%</text:p>
          </table:table-cell>
          <table:table-cell table:style-name="表格26.D5" office:value-type="string">
            <text:p text:style-name="P24">17</text:p>
          </table:table-cell>
          <table:table-cell table:style-name="表格26.E5" office:value-type="string">
            <text:p text:style-name="P24">7.20%</text:p>
          </table:table-cell>
        </table:table-row>
        <table:table-row table:style-name="表格26.3">
          <table:table-cell table:style-name="表格26.A6" office:value-type="string">
            <text:p text:style-name="P26">臺中、彰化、南投</text:p>
          </table:table-cell>
          <table:table-cell table:style-name="表格26.B6" office:value-type="string">
            <text:p text:style-name="P24">49</text:p>
          </table:table-cell>
          <table:table-cell table:style-name="表格26.C6" office:value-type="string">
            <text:p text:style-name="P24">11.86%</text:p>
          </table:table-cell>
          <table:table-cell table:style-name="表格26.D6" office:value-type="string">
            <text:p text:style-name="P24">13</text:p>
          </table:table-cell>
          <table:table-cell table:style-name="表格26.E6" office:value-type="string">
            <text:p text:style-name="P24">5.51%</text:p>
          </table:table-cell>
        </table:table-row>
        <table:table-row table:style-name="表格26.7">
          <table:table-cell table:style-name="表格26.A7" office:value-type="string">
            <text:p text:style-name="P26">雲林、嘉義、臺南</text:p>
          </table:table-cell>
          <table:table-cell table:style-name="表格26.B7" office:value-type="string">
            <text:p text:style-name="P24">33</text:p>
          </table:table-cell>
          <table:table-cell table:style-name="表格26.C7" office:value-type="string">
            <text:p text:style-name="P24">7.99%</text:p>
          </table:table-cell>
          <table:table-cell table:style-name="表格26.D7" office:value-type="string">
            <text:p text:style-name="P24">7</text:p>
          </table:table-cell>
          <table:table-cell table:style-name="表格26.E7" office:value-type="string">
            <text:p text:style-name="P24">2.97%</text:p>
          </table:table-cell>
        </table:table-row>
        <table:table-row table:style-name="表格26.3">
          <table:table-cell table:style-name="表格26.A8" office:value-type="string">
            <text:p text:style-name="P26">高雄、屏東</text:p>
          </table:table-cell>
          <table:table-cell table:style-name="表格26.B8" office:value-type="string">
            <text:p text:style-name="P24">18</text:p>
          </table:table-cell>
          <table:table-cell table:style-name="表格26.C8" office:value-type="string">
            <text:p text:style-name="P24">4.36%</text:p>
          </table:table-cell>
          <table:table-cell table:style-name="表格26.D8" office:value-type="string">
            <text:p text:style-name="P24">22</text:p>
          </table:table-cell>
          <table:table-cell table:style-name="表格26.E8" office:value-type="string">
            <text:p text:style-name="P24">9.32%</text:p>
          </table:table-cell>
        </table:table-row>
        <table:table-row table:style-name="表格26.3">
          <table:table-cell table:style-name="表格26.A9" office:value-type="string">
            <text:p text:style-name="P26">花蓮、台東</text:p>
          </table:table-cell>
          <table:table-cell table:style-name="表格26.B9" office:value-type="string">
            <text:p text:style-name="P24">8</text:p>
          </table:table-cell>
          <table:table-cell table:style-name="表格26.C9" office:value-type="string">
            <text:p text:style-name="P24">1.94%</text:p>
          </table:table-cell>
          <table:table-cell table:style-name="表格26.D9" office:value-type="string">
            <text:p text:style-name="P24">1</text:p>
          </table:table-cell>
          <table:table-cell table:style-name="表格26.E9" office:value-type="string">
            <text:p text:style-name="P24">0.42%</text:p>
          </table:table-cell>
        </table:table-row>
        <table:table-row table:style-name="表格26.3">
          <table:table-cell table:style-name="表格26.A10" office:value-type="string">
            <text:p text:style-name="P26">澎湖、金門、馬祖</text:p>
          </table:table-cell>
          <table:table-cell table:style-name="表格26.B10" office:value-type="string">
            <text:p text:style-name="P24">1</text:p>
          </table:table-cell>
          <table:table-cell table:style-name="表格26.C10" office:value-type="string">
            <text:p text:style-name="P24">0.24%</text:p>
          </table:table-cell>
          <table:table-cell table:style-name="表格26.D10" office:value-type="string">
            <text:p text:style-name="P24">0</text:p>
          </table:table-cell>
          <table:table-cell table:style-name="表格26.E10" office:value-type="string">
            <text:p text:style-name="P24">0.00%</text:p>
          </table:table-cell>
        </table:table-row>
        <table:table-row table:style-name="表格26.11">
          <table:table-cell table:style-name="表格26.A11" office:value-type="string">
            <text:p text:style-name="P26">其他</text:p>
          </table:table-cell>
          <table:table-cell table:style-name="表格26.B11" office:value-type="string">
            <text:p text:style-name="P24">16</text:p>
          </table:table-cell>
          <table:table-cell table:style-name="表格26.C11" office:value-type="string">
            <text:p text:style-name="P24">3.87%</text:p>
          </table:table-cell>
          <table:table-cell table:style-name="表格26.D11" office:value-type="string">
            <text:p text:style-name="P24">3</text:p>
          </table:table-cell>
          <table:table-cell table:style-name="表格26.E11" office:value-type="string">
            <text:p text:style-name="P24">1.27%</text:p>
          </table:table-cell>
        </table:table-row>
      </table:table>
      <text:p text:style-name="P18"/>
      <text:p text:style-name="P19"/>
      <text:p text:style-name="P19"/>
      <text:p text:style-name="P19">（四）職業別</text:p>
      <table:table table:name="表格27" table:style-name="表格27">
        <table:table-column table:style-name="表格27.A"/>
        <table:table-column table:style-name="表格27.B" table:number-columns-repeated="3"/>
        <table:table-column table:style-name="表格27.E"/>
        <table:table-row table:style-name="表格27.1">
          <table:table-cell table:style-name="表格27.A1" table:number-rows-spanned="2" office:value-type="string">
            <text:p text:style-name="P21">選項</text:p>
          </table:table-cell>
          <table:table-cell table:style-name="表格27.B1" table:number-columns-spanned="2" office:value-type="string">
            <text:p text:style-name="P21">男性</text:p>
          </table:table-cell>
          <table:covered-table-cell/>
          <table:table-cell table:style-name="表格27.D1" table:number-columns-spanned="2" office:value-type="string">
            <text:p text:style-name="P21">女性</text:p>
          </table:table-cell>
          <table:covered-table-cell/>
        </table:table-row>
        <table:table-row table:style-name="表格27.1">
          <table:covered-table-cell/>
          <table:table-cell table:style-name="表格27.B2" office:value-type="string">
            <text:p text:style-name="P21">人次</text:p>
          </table:table-cell>
          <table:table-cell table:style-name="表格27.C2" office:value-type="string">
            <text:p text:style-name="P1"><text:span text:style-name="T13">百分比（</text:span><text:span text:style-name="T14">%</text:span><text:span text:style-name="T13">）</text:span></text:p>
          </table:table-cell>
          <table:table-cell table:style-name="表格27.B2" office:value-type="string">
            <text:p text:style-name="P21">人次</text:p>
          </table:table-cell>
          <table:table-cell table:style-name="表格27.E2" office:value-type="string">
            <text:p text:style-name="P1"><text:span text:style-name="T13">百分比（</text:span><text:span text:style-name="T14">%</text:span><text:span text:style-name="T13">）</text:span></text:p>
          </table:table-cell>
        </table:table-row>
        <table:table-row table:style-name="表格27.3">
          <table:table-cell table:style-name="表格27.A3" office:value-type="string">
            <text:p text:style-name="P22">總計</text:p>
          </table:table-cell>
          <table:table-cell table:style-name="表格27.B3" office:value-type="string">
            <text:p text:style-name="P22">413</text:p>
          </table:table-cell>
          <table:table-cell table:style-name="表格27.C3" office:value-type="string">
            <text:p text:style-name="P22">100.00%</text:p>
          </table:table-cell>
          <table:table-cell table:style-name="表格27.D3" office:value-type="string">
            <text:p text:style-name="P22">236</text:p>
          </table:table-cell>
          <table:table-cell table:style-name="表格27.E3" office:value-type="string">
            <text:p text:style-name="P22">100.00%</text:p>
          </table:table-cell>
        </table:table-row>
        <table:table-row table:style-name="表格27.4">
          <table:table-cell table:style-name="表格27.A4" office:value-type="string">
            <text:p text:style-name="P27">學生</text:p>
          </table:table-cell>
          <table:table-cell table:style-name="表格27.B4" office:value-type="string">
            <text:p text:style-name="P24">104</text:p>
          </table:table-cell>
          <table:table-cell table:style-name="表格27.C4" office:value-type="string">
            <text:p text:style-name="P24">25.18%</text:p>
          </table:table-cell>
          <table:table-cell table:style-name="表格27.D4" office:value-type="string">
            <text:p text:style-name="P24">71</text:p>
          </table:table-cell>
          <table:table-cell table:style-name="表格27.E4" office:value-type="string">
            <text:p text:style-name="P24">30.08%</text:p>
          </table:table-cell>
        </table:table-row>
        <table:table-row table:style-name="表格27.4">
          <table:table-cell table:style-name="表格27.A5" office:value-type="string">
            <text:p text:style-name="P27">自由業</text:p>
          </table:table-cell>
          <table:table-cell table:style-name="表格27.B5" office:value-type="string">
            <text:p text:style-name="P24">64</text:p>
          </table:table-cell>
          <table:table-cell table:style-name="表格27.C5" office:value-type="string">
            <text:p text:style-name="P24">15.50%</text:p>
          </table:table-cell>
          <table:table-cell table:style-name="表格27.D5" office:value-type="string">
            <text:p text:style-name="P24">41</text:p>
          </table:table-cell>
          <table:table-cell table:style-name="表格27.E5" office:value-type="string">
            <text:p text:style-name="P24">17.37%</text:p>
          </table:table-cell>
        </table:table-row>
        <table:table-row table:style-name="表格27.4">
          <table:table-cell table:style-name="表格27.A6" office:value-type="string">
            <text:p text:style-name="P32"><text:span text:style-name="T7">其他（傳播業、退休</text:span><text:span text:style-name="T8">...</text:span><text:span text:style-name="T7">）</text:span></text:p>
          </table:table-cell>
          <table:table-cell table:style-name="表格27.B6" office:value-type="string">
            <text:p text:style-name="P24">72</text:p>
          </table:table-cell>
          <table:table-cell table:style-name="表格27.C6" office:value-type="string">
            <text:p text:style-name="P24">17.43%</text:p>
          </table:table-cell>
          <table:table-cell table:style-name="表格27.D6" office:value-type="string">
            <text:p text:style-name="P24">32</text:p>
          </table:table-cell>
          <table:table-cell table:style-name="表格27.E6" office:value-type="string">
            <text:p text:style-name="P24">13.56%</text:p>
          </table:table-cell>
        </table:table-row>
        <table:table-row table:style-name="表格27.4">
          <table:table-cell table:style-name="表格27.A7" office:value-type="string">
            <text:p text:style-name="P27">教職</text:p>
          </table:table-cell>
          <table:table-cell table:style-name="表格27.B7" office:value-type="string">
            <text:p text:style-name="P24">55</text:p>
          </table:table-cell>
          <table:table-cell table:style-name="表格27.C7" office:value-type="string">
            <text:p text:style-name="P24">13.32%</text:p>
          </table:table-cell>
          <table:table-cell table:style-name="表格27.D7" office:value-type="string">
            <text:p text:style-name="P24">31</text:p>
          </table:table-cell>
          <table:table-cell table:style-name="表格27.E7" office:value-type="string">
            <text:p text:style-name="P24">13.14%</text:p>
          </table:table-cell>
        </table:table-row>
        <table:table-row table:style-name="表格27.4">
          <table:table-cell table:style-name="表格27.A8" office:value-type="string">
            <text:p text:style-name="P27">公職</text:p>
          </table:table-cell>
          <table:table-cell table:style-name="表格27.B8" office:value-type="string">
            <text:p text:style-name="P24">36</text:p>
          </table:table-cell>
          <table:table-cell table:style-name="表格27.C8" office:value-type="string">
            <text:p text:style-name="P24">8.72%</text:p>
          </table:table-cell>
          <table:table-cell table:style-name="表格27.D8" office:value-type="string">
            <text:p text:style-name="P24">14</text:p>
          </table:table-cell>
          <table:table-cell table:style-name="表格27.E8" office:value-type="string">
            <text:p text:style-name="P24">5.93%</text:p>
          </table:table-cell>
        </table:table-row>
        <table:table-row table:style-name="表格27.4">
          <table:table-cell table:style-name="表格27.A9" office:value-type="string">
            <text:p text:style-name="P27">服務業</text:p>
          </table:table-cell>
          <table:table-cell table:style-name="表格27.B9" office:value-type="string">
            <text:p text:style-name="P24">82</text:p>
          </table:table-cell>
          <table:table-cell table:style-name="表格27.C9" office:value-type="string">
            <text:p text:style-name="P24">19.85%</text:p>
          </table:table-cell>
          <table:table-cell table:style-name="表格27.D9" office:value-type="string">
            <text:p text:style-name="P24">47</text:p>
          </table:table-cell>
          <table:table-cell table:style-name="表格27.E9" office:value-type="string">
            <text:p text:style-name="P24">19.92%</text:p>
          </table:table-cell>
        </table:table-row>
      </table:table>
      <text:p text:style-name="P18"/>
      <text:p text:style-name="P19"/>
      <text:p text:style-name="P19"/>
      <text:p text:style-name="P19">（五）使用目的</text:p>
      <table:table table:name="表格28" table:style-name="表格28">
        <table:table-column table:style-name="表格28.A"/>
        <table:table-column table:style-name="表格28.B" table:number-columns-repeated="3"/>
        <table:table-column table:style-name="表格28.E"/>
        <table:table-row table:style-name="表格28.1">
          <table:table-cell table:style-name="表格28.A1" table:number-rows-spanned="2" office:value-type="string">
            <text:p text:style-name="P70">選項</text:p>
          </table:table-cell>
          <table:table-cell table:style-name="表格28.B1" table:number-columns-spanned="2" office:value-type="string">
            <text:p text:style-name="P70">男性</text:p>
          </table:table-cell>
          <table:covered-table-cell/>
          <table:table-cell table:style-name="表格28.D1" table:number-columns-spanned="2" office:value-type="string">
            <text:p text:style-name="P70">女性</text:p>
          </table:table-cell>
          <table:covered-table-cell/>
        </table:table-row>
        <table:table-row table:style-name="表格28.1">
          <table:covered-table-cell/>
          <table:table-cell table:style-name="表格28.B2" office:value-type="string">
            <text:p text:style-name="P70">人次</text:p>
          </table:table-cell>
          <table:table-cell table:style-name="表格28.C2" office:value-type="string">
            <text:p text:style-name="P68"><text:span text:style-name="T10">百分比（</text:span><text:span text:style-name="T12">%</text:span><text:span text:style-name="T10">）</text:span></text:p>
          </table:table-cell>
          <table:table-cell table:style-name="表格28.B2" office:value-type="string">
            <text:p text:style-name="P70">人次</text:p>
          </table:table-cell>
          <table:table-cell table:style-name="表格28.E2" office:value-type="string">
            <text:p text:style-name="P68"><text:span text:style-name="T10">百分比（</text:span><text:span text:style-name="T12">%</text:span><text:span text:style-name="T10">）</text:span></text:p>
          </table:table-cell>
        </table:table-row>
        <table:table-row table:style-name="表格28.3">
          <table:table-cell table:style-name="表格28.A3" office:value-type="string">
            <text:p text:style-name="P69">總計</text:p>
          </table:table-cell>
          <table:table-cell table:style-name="表格28.B3" office:value-type="string">
            <text:p text:style-name="P69">624</text:p>
          </table:table-cell>
          <table:table-cell table:style-name="表格28.C3" office:value-type="string">
            <text:p text:style-name="P69">100.00%</text:p>
          </table:table-cell>
          <table:table-cell table:style-name="表格28.D3" office:value-type="string">
            <text:p text:style-name="P69">334</text:p>
          </table:table-cell>
          <table:table-cell table:style-name="表格28.E3" office:value-type="string">
            <text:p text:style-name="P69">100.00%</text:p>
          </table:table-cell>
        </table:table-row>
        <table:table-row table:style-name="表格28.3">
          <table:table-cell table:style-name="表格28.A4" office:value-type="string">
            <text:p text:style-name="P71">學術研究</text:p>
          </table:table-cell>
          <table:table-cell table:style-name="表格28.B4" office:value-type="string">
            <text:p text:style-name="P72">255</text:p>
          </table:table-cell>
          <table:table-cell table:style-name="表格28.C4" office:value-type="string">
            <text:p text:style-name="P72">40.87%</text:p>
          </table:table-cell>
          <table:table-cell table:style-name="表格28.D4" office:value-type="string">
            <text:p text:style-name="P72">139</text:p>
          </table:table-cell>
          <table:table-cell table:style-name="表格28.E4" office:value-type="string">
            <text:p text:style-name="P72">41.62%</text:p>
          </table:table-cell>
        </table:table-row>
        <table:table-row table:style-name="表格28.3">
          <table:table-cell table:style-name="表格28.A5" office:value-type="string">
            <text:p text:style-name="P71">歷史考證</text:p>
          </table:table-cell>
          <table:table-cell table:style-name="表格28.B5" office:value-type="string">
            <text:p text:style-name="P72">204</text:p>
          </table:table-cell>
          <table:table-cell table:style-name="表格28.C5" office:value-type="string">
            <text:p text:style-name="P72">32.69%</text:p>
          </table:table-cell>
          <table:table-cell table:style-name="表格28.D5" office:value-type="string">
            <text:p text:style-name="P72">83</text:p>
          </table:table-cell>
          <table:table-cell table:style-name="表格28.E5" office:value-type="string">
            <text:p text:style-name="P72">24.85%</text:p>
          </table:table-cell>
        </table:table-row>
        <table:table-row table:style-name="表格28.3">
          <table:table-cell table:style-name="表格28.A6" office:value-type="string">
            <text:p text:style-name="P71">事證稽憑</text:p>
          </table:table-cell>
          <table:table-cell table:style-name="表格28.B6" office:value-type="string">
            <text:p text:style-name="P72">37</text:p>
          </table:table-cell>
          <table:table-cell table:style-name="表格28.C6" office:value-type="string">
            <text:p text:style-name="P72">5.93%</text:p>
          </table:table-cell>
          <table:table-cell table:style-name="表格28.D6" office:value-type="string">
            <text:p text:style-name="P72">23</text:p>
          </table:table-cell>
          <table:table-cell table:style-name="表格28.E6" office:value-type="string">
            <text:p text:style-name="P72">6.88%</text:p>
          </table:table-cell>
        </table:table-row>
        <table:table-row table:style-name="表格28.3">
          <table:table-cell table:style-name="表格28.A7" office:value-type="string">
            <text:p text:style-name="P71">權益保障</text:p>
          </table:table-cell>
          <table:table-cell table:style-name="表格28.B7" office:value-type="string">
            <text:p text:style-name="P72">50</text:p>
          </table:table-cell>
          <table:table-cell table:style-name="表格28.C7" office:value-type="string">
            <text:p text:style-name="P72">8.01%</text:p>
          </table:table-cell>
          <table:table-cell table:style-name="表格28.D7" office:value-type="string">
            <text:p text:style-name="P72">37</text:p>
          </table:table-cell>
          <table:table-cell table:style-name="表格28.E7" office:value-type="string">
            <text:p text:style-name="P72">11.08%</text:p>
          </table:table-cell>
        </table:table-row>
        <table:table-row table:style-name="表格28.3">
          <table:table-cell table:style-name="表格28.A8" office:value-type="string">
            <text:p text:style-name="P71">個人或關係人資料查詢</text:p>
          </table:table-cell>
          <table:table-cell table:style-name="表格28.B8" office:value-type="string">
            <text:p text:style-name="P72">25</text:p>
          </table:table-cell>
          <table:table-cell table:style-name="表格28.C8" office:value-type="string">
            <text:p text:style-name="P72">4.01%</text:p>
          </table:table-cell>
          <table:table-cell table:style-name="表格28.D8" office:value-type="string">
            <text:p text:style-name="P72">16</text:p>
          </table:table-cell>
          <table:table-cell table:style-name="表格28.E8" office:value-type="string">
            <text:p text:style-name="P72">4.79%</text:p>
          </table:table-cell>
        </table:table-row>
        <table:table-row table:style-name="表格28.3">
          <table:table-cell table:style-name="表格28.A9" office:value-type="string">
            <text:p text:style-name="P71">業務參考</text:p>
          </table:table-cell>
          <table:table-cell table:style-name="表格28.B9" office:value-type="string">
            <text:p text:style-name="P72">43</text:p>
          </table:table-cell>
          <table:table-cell table:style-name="表格28.C9" office:value-type="string">
            <text:p text:style-name="P72">6.89%</text:p>
          </table:table-cell>
          <table:table-cell table:style-name="表格28.D9" office:value-type="string">
            <text:p text:style-name="P72">33</text:p>
          </table:table-cell>
          <table:table-cell table:style-name="表格28.E9" office:value-type="string">
            <text:p text:style-name="P72">9.88%</text:p>
          </table:table-cell>
        </table:table-row>
        <table:table-row table:style-name="表格28.3">
          <table:table-cell table:style-name="表格28.A10" office:value-type="string">
            <text:p text:style-name="P73">其他</text:p>
          </table:table-cell>
          <table:table-cell table:style-name="表格28.B10" office:value-type="string">
            <text:p text:style-name="P72">10</text:p>
          </table:table-cell>
          <table:table-cell table:style-name="表格28.C10" office:value-type="string">
            <text:p text:style-name="P72">1.60%</text:p>
          </table:table-cell>
          <table:table-cell table:style-name="表格28.D10" office:value-type="string">
            <text:p text:style-name="P72">3</text:p>
          </table:table-cell>
          <table:table-cell table:style-name="表格28.E10" office:value-type="string">
            <text:p text:style-name="P72">0.90%</text:p>
          </table:table-cell>
        </table:table-row>
        <table:table-row table:style-name="表格28.3">
          <table:table-cell table:style-name="表格28.A11" table:number-columns-spanned="5" office:value-type="string">
            <text:p text:style-name="P18">*本項目為複選，故性別統計數量高於申請應用人次</text:p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><text:soft-page-break/></text:p>
      <text:p text:style-name="P19"/>
      <text:p text:style-name="P19">二、民眾申請及應用檔案方式</text:p>
      <table:table table:name="表格29" table:style-name="表格29">
        <table:table-column table:style-name="表格29.A"/>
        <table:table-column table:style-name="表格29.B" table:number-columns-repeated="3"/>
        <table:table-column table:style-name="表格29.E"/>
        <table:table-header-rows>
          <table:table-row table:style-name="表格29.1">
            <table:table-cell table:style-name="表格29.A1" table:number-rows-spanned="2" office:value-type="string">
              <text:p text:style-name="P24">選項</text:p>
            </table:table-cell>
            <table:table-cell table:style-name="表格29.B1" table:number-columns-spanned="2" office:value-type="string">
              <text:p text:style-name="P21">男性</text:p>
            </table:table-cell>
            <table:covered-table-cell/>
            <table:table-cell table:style-name="表格29.D1" table:number-columns-spanned="2" office:value-type="string">
              <text:p text:style-name="P21">女性</text:p>
            </table:table-cell>
            <table:covered-table-cell/>
          </table:table-row>
          <table:table-row table:style-name="表格29.1">
            <table:covered-table-cell/>
            <table:table-cell table:style-name="表格29.B2" office:value-type="string">
              <text:p text:style-name="P21">人次</text:p>
            </table:table-cell>
            <table:table-cell table:style-name="表格29.C2" office:value-type="string">
              <text:p text:style-name="P1"><text:span text:style-name="T13">百分比（</text:span><text:span text:style-name="T14">%</text:span><text:span text:style-name="T13">）</text:span></text:p>
            </table:table-cell>
            <table:table-cell table:style-name="表格29.D2" office:value-type="string">
              <text:p text:style-name="P21">人次</text:p>
            </table:table-cell>
            <table:table-cell table:style-name="表格29.E2" office:value-type="string">
              <text:p text:style-name="P1"><text:span text:style-name="T13">百分比（</text:span><text:span text:style-name="T14">%</text:span><text:span text:style-name="T13">）</text:span></text:p>
            </table:table-cell>
          </table:table-row>
        </table:table-header-rows>
        <table:table-row table:style-name="表格29.3">
          <table:table-cell table:style-name="表格29.A3" office:value-type="string">
            <text:p text:style-name="P22">按申請方式</text:p>
          </table:table-cell>
          <table:table-cell table:style-name="表格29.B3" office:value-type="string">
            <text:p text:style-name="P23"/>
          </table:table-cell>
          <table:table-cell table:style-name="表格29.C3" office:value-type="string">
            <text:p text:style-name="P23"/>
          </table:table-cell>
          <table:table-cell table:style-name="表格29.D3" office:value-type="string">
            <text:p text:style-name="P23"/>
          </table:table-cell>
          <table:table-cell table:style-name="表格29.E3" office:value-type="string">
            <text:p text:style-name="P23"/>
          </table:table-cell>
        </table:table-row>
        <table:table-row table:style-name="表格29.3">
          <table:table-cell table:style-name="表格29.A4" office:value-type="string">
            <text:p text:style-name="P22">總計</text:p>
          </table:table-cell>
          <table:table-cell table:style-name="表格29.B4" office:value-type="string">
            <text:p text:style-name="P22">413</text:p>
          </table:table-cell>
          <table:table-cell table:style-name="表格29.C4" office:value-type="string">
            <text:p text:style-name="P22">100.00%</text:p>
          </table:table-cell>
          <table:table-cell table:style-name="表格29.D4" office:value-type="string">
            <text:p text:style-name="P22">236</text:p>
          </table:table-cell>
          <table:table-cell table:style-name="表格29.E4" office:value-type="string">
            <text:p text:style-name="P22">100.00%</text:p>
          </table:table-cell>
        </table:table-row>
        <table:table-row table:style-name="表格29.3">
          <table:table-cell table:style-name="表格29.A5" office:value-type="string">
            <text:p text:style-name="P24">利用國家檔案資訊網</text:p>
          </table:table-cell>
          <table:table-cell table:style-name="表格29.B5" office:value-type="string">
            <text:p text:style-name="P24">172</text:p>
          </table:table-cell>
          <table:table-cell table:style-name="表格29.C5" office:value-type="string">
            <text:p text:style-name="P24">41.65%</text:p>
          </table:table-cell>
          <table:table-cell table:style-name="表格29.D5" office:value-type="string">
            <text:p text:style-name="P24">97</text:p>
          </table:table-cell>
          <table:table-cell table:style-name="表格29.E5" office:value-type="string">
            <text:p text:style-name="P24">41.10%</text:p>
          </table:table-cell>
        </table:table-row>
        <table:table-row table:style-name="表格29.3">
          <table:table-cell table:style-name="表格29.A6" office:value-type="string">
            <text:p text:style-name="P24">未利用國家檔案資訊網</text:p>
          </table:table-cell>
          <table:table-cell table:style-name="表格29.B6" office:value-type="string">
            <text:p text:style-name="P24">241</text:p>
          </table:table-cell>
          <table:table-cell table:style-name="表格29.C6" office:value-type="string">
            <text:p text:style-name="P24">58.35%</text:p>
          </table:table-cell>
          <table:table-cell table:style-name="表格29.D6" office:value-type="string">
            <text:p text:style-name="P24">139</text:p>
          </table:table-cell>
          <table:table-cell table:style-name="表格29.E6" office:value-type="string">
            <text:p text:style-name="P24">58.90%</text:p>
          </table:table-cell>
        </table:table-row>
        <table:table-row table:style-name="表格29.3">
          <table:table-cell table:style-name="表格29.A7" office:value-type="string">
            <text:p text:style-name="P22">按應用方式</text:p>
          </table:table-cell>
          <table:table-cell table:style-name="表格29.B7" office:value-type="string">
            <text:p text:style-name="P23"/>
          </table:table-cell>
          <table:table-cell table:style-name="表格29.C7" office:value-type="string">
            <text:p text:style-name="P23"/>
          </table:table-cell>
          <table:table-cell table:style-name="表格29.D7" office:value-type="string">
            <text:p text:style-name="P25"/>
          </table:table-cell>
          <table:table-cell table:style-name="表格29.E7" office:value-type="string">
            <text:p text:style-name="P25"/>
          </table:table-cell>
        </table:table-row>
        <table:table-row table:style-name="表格29.3">
          <table:table-cell table:style-name="表格29.A8" office:value-type="string">
            <text:p text:style-name="P22">總計</text:p>
          </table:table-cell>
          <table:table-cell table:style-name="表格29.B8" office:value-type="string">
            <text:p text:style-name="P22">546</text:p>
          </table:table-cell>
          <table:table-cell table:style-name="表格29.C8" office:value-type="string">
            <text:p text:style-name="P22">100.00%</text:p>
          </table:table-cell>
          <table:table-cell table:style-name="表格29.D8" office:value-type="string">
            <text:p text:style-name="P22">325</text:p>
          </table:table-cell>
          <table:table-cell table:style-name="表格29.E8" office:value-type="string">
            <text:p text:style-name="P22">100.00%</text:p>
          </table:table-cell>
        </table:table-row>
        <table:table-row table:style-name="表格29.3">
          <table:table-cell table:style-name="表格29.A9" office:value-type="string">
            <text:p text:style-name="P24">閱覽或複製紙本</text:p>
          </table:table-cell>
          <table:table-cell table:style-name="表格29.B9" office:value-type="string">
            <text:p text:style-name="P24">192</text:p>
          </table:table-cell>
          <table:table-cell table:style-name="表格29.C9" office:value-type="string">
            <text:p text:style-name="P24">35.16%</text:p>
          </table:table-cell>
          <table:table-cell table:style-name="表格29.D9" office:value-type="string">
            <text:p text:style-name="P24">123</text:p>
          </table:table-cell>
          <table:table-cell table:style-name="表格29.E9" office:value-type="string">
            <text:p text:style-name="P24">37.85%</text:p>
          </table:table-cell>
        </table:table-row>
        <table:table-row table:style-name="表格29.3">
          <table:table-cell table:style-name="表格29.A10" office:value-type="string">
            <text:p text:style-name="P24">閱覽影像或複製電子檔</text:p>
          </table:table-cell>
          <table:table-cell table:style-name="表格29.B10" office:value-type="string">
            <text:p text:style-name="P24">354</text:p>
          </table:table-cell>
          <table:table-cell table:style-name="表格29.C10" office:value-type="string">
            <text:p text:style-name="P24">64.84%</text:p>
          </table:table-cell>
          <table:table-cell table:style-name="表格29.D10" office:value-type="string">
            <text:p text:style-name="P24">202</text:p>
          </table:table-cell>
          <table:table-cell table:style-name="表格29.E10" office:value-type="string">
            <text:p text:style-name="P24">62.15%</text:p>
          </table:table-cell>
        </table:table-row>
      </table:table>
      <text:p text:style-name="P46"><text:span text:style-name="T8">*</text:span><text:span text:style-name="T13">申請方式</text:span><text:span text:style-name="T7">係指是否利用資訊系統製作申請書及應用檔案之方式。</text:span></text:p>
      <text:p text:style-name="P46"><text:span text:style-name="T8">*</text:span><text:span text:style-name="T7">因申請人有同時應用原件及電子檔情形</text:span><text:span text:style-name="T13">，</text:span><text:span text:style-name="T7">故</text:span><text:span text:style-name="T13">應用方式</text:span><text:span text:style-name="T7">之性別統計數量高於申請應用人次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圖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3pt" style:letter-kerning="fals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1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新細明體" style:font-family-asian="新細明體, PMingLiU" style:font-family-generic-asian="roman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5_20_字元" style:display-name="標題 5 字元" style:family="text">
      <style:text-properties fo:color="#000000"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1" text:anchor-type="paragraph" svg:y="0.002cm" draw:z-index="9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究發展考核委員會性別統計資料</dc:title>
    <dc:subject/>
    <meta:keyword/>
    <meta:initial-creator>gmwang_王貴美</meta:initial-creator>
    <meta:creation-date>2020-01-31T10:12:00</meta:creation-date>
    <dc:date>2021-01-29T11:29:47.346000000</dc:date>
    <meta:print-date>2021-01-22T10:40:00</meta:print-date>
    <meta:editing-cycles>140</meta:editing-cycles>
    <meta:editing-duration>PT5H23M40S</meta:editing-duration>
    <meta:generator>NDC_ODF_Application_Tools/2.0.3$Windows_X86_64 LibreOffice_project/1472acae6e38251b44b07e4fedb25fc989b2f3fb</meta:generator>
    <meta:document-statistic meta:table-count="28" meta:image-count="0" meta:object-count="0" meta:page-count="10" meta:paragraph-count="808" meta:word-count="2404" meta:character-count="4161" meta:non-whitespace-character-count="4099"/>
  </office:meta>
</office:document-meta>
</file>