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30.11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50.71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2.6mm" fo:break-before="auto" style:use-optimal-row-height="false"/>
    </style:style>
    <style:style style:name="ro5" style:family="table-row">
      <style:table-row-properties style:row-height="66.25mm" fo:break-before="auto" style:use-optimal-row-height="false"/>
    </style:style>
    <style:style style:name="ro6" style:family="table-row">
      <style:table-row-properties style:row-height="66.68mm" fo:break-before="auto" style:use-optimal-row-height="false"/>
    </style:style>
    <style:style style:name="ro7" style:family="table-row">
      <style:table-row-properties style:row-height="72.81mm" fo:break-before="auto" style:use-optimal-row-height="false"/>
    </style:style>
    <style:style style:name="ro8" style:family="table-row">
      <style:table-row-properties style:row-height="58.84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5.4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0年7月辦理政策<text:span text:style-name="T1">及業務宣導之執行情形表</text:span>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27"/>
            <table:table-cell table:style-name="ce28" office:value-type="string" calcext:value-type="string">
              <text:p>單位<text:span text:style-name="T2">：</text:span><text:span text:style-name="T5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親子天下平面及數位廣編專案：疫情下數位學雙語</text:p>
          </table:table-cell>
          <table:table-cell table:style-name="ce18" office:value-type="string" calcext:value-type="string">
            <text:p>平面媒體</text:p>
            <text:p>網路媒體</text:p>
          </table:table-cell>
          <table:table-cell table:style-name="ce4" office:value-type="string" calcext:value-type="string">
            <text:p>110.7.1-110.8.8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6" office:value-type="float" office:value="650000" calcext:value-type="float">
            <text:p><text:s/>650,0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雙語國家政策推廣</text:p>
          </table:table-cell>
          <table:table-cell table:style-name="ce12" office:value-type="string" calcext:value-type="string">
            <text:p>親子天下雜誌7月號</text:p>
            <text:p>親子天下官網及FB粉絲專頁</text:p>
            <text:p>親子天下Podcast頻道</text:p>
          </table:table-cell>
          <table:table-cell table:style-name="ce12"/>
          <table:table-cell table:style-name="ce16" table:number-columns-repeated="1012"/>
        </table:table-row>
        <table:table-row table:style-name="ro5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FB圖片貼文廣告：紓困說明會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7.5-110.7.6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6" office:value-type="float" office:value="2100" calcext:value-type="float">
            <text:p><text:s/>2,1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紓困融資加碼方案線上說明會推廣</text:p>
          </table:table-cell>
          <table:table-cell table:style-name="ce12" office:value-type="string" calcext:value-type="string">
            <text:p>Facebook</text:p>
            <text:p/>
          </table:table-cell>
          <table:table-cell table:style-name="ce12"/>
          <table:table-cell table:style-name="ce16" table:number-columns-repeated="1012"/>
        </table:table-row>
        <table:table-row table:style-name="ro6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GOOGLE聯播網廣告：親子天下廣編稿推廣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7.5-110.7.18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6" office:value-type="float" office:value="49140" calcext:value-type="float">
            <text:p><text:s/>49,14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雙語國家政策推廣</text:p>
          </table:table-cell>
          <table:table-cell table:style-name="ce12" office:value-type="string" calcext:value-type="string">
            <text:p>GOOGLE</text:p>
            <text:p/>
          </table:table-cell>
          <table:table-cell table:style-name="ce12"/>
          <table:table-cell table:style-name="ce16" table:number-columns-repeated="1012"/>
        </table:table-row>
        <table:table-row table:style-name="ro7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新聞深一度網路影音製作：疫情下台灣與世界公衛的合作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7.6</text:p>
          </table:table-cell>
          <table:table-cell table:style-name="ce12" office:value-type="string" calcext:value-type="string">
            <text:p>國會及新聞聯絡中心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規劃及推動國家發展計畫綜合業務</text:p>
          </table:table-cell>
          <table:table-cell table:style-name="ce26" office:value-type="float" office:value="367500" calcext:value-type="float">
            <text:p><text:s/>367,500 </text:p>
          </table:table-cell>
          <table:table-cell table:style-name="ce12" office:value-type="string" calcext:value-type="string">
            <text:p>三立電視股份有限公司</text:p>
          </table:table-cell>
          <table:table-cell table:style-name="ce12" office:value-type="string" calcext:value-type="string">
            <text:p>雙語國家政策推廣</text:p>
          </table:table-cell>
          <table:table-cell table:style-name="ce12" office:value-type="string" calcext:value-type="string">
            <text:p>三立新聞網</text:p>
          </table:table-cell>
          <table:table-cell table:style-name="ce12"/>
          <table:table-cell table:style-name="ce16" table:number-columns-repeated="1012"/>
        </table:table-row>
        <table:table-row table:style-name="ro8">
          <table:table-cell table:style-name="ce4" office:value-type="string" calcext:value-type="string">
            <text:p>國家發展委員會檔案管理局</text:p>
          </table:table-cell>
          <table:table-cell table:style-name="ce12" office:value-type="string" calcext:value-type="string">
            <text:p>宣傳「檔案樂活情報」電子報發刊及鼓勵訂閱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7.29-110.7.31</text:p>
          </table:table-cell>
          <table:table-cell table:style-name="ce12" office:value-type="string" calcext:value-type="string">
            <text:p>應用服務組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110年度「深化國家記憶計畫」-05加促國家檔案近用與活化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12" office:value-type="string" calcext:value-type="string">
            <text:p>平仄有限公司</text:p>
          </table:table-cell>
          <table:table-cell table:style-name="ce12" office:value-type="string" calcext:value-type="string">
            <text:p>藉投放廣告於本局臉書抽獎活動，鼓勵大眾分享檔案樂活情報發行訊息，宣導訂閱檔案樂活情報。</text:p>
          </table:table-cell>
          <table:table-cell table:style-name="ce12" office:value-type="string" calcext:value-type="string">
            <text:p>Facebook</text:p>
            <text:p/>
          </table:table-cell>
          <table:table-cell table:style-name="ce12"/>
          <table:table-cell table:style-name="ce16" table:number-columns-repeated="1012"/>
        </table:table-row>
        <table:table-row table:style-name="ro9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number-columns-repeated="1012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1012"/>
        </table:table-row>
        <table:table-row table:style-name="ro11">
          <table:table-cell table:style-name="ce7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2">，</text:span><text:span text:style-name="T5">請依委託製播宣導之涵蓋期程，並針對季內刊登(播出)時間或次數填列，如109.10.1-109.12.31(涵蓋期程)；109.10.1</text:span><text:span text:style-name="T6">、</text:span><text:span text:style-name="T5">109.12.1(播出時間)或2次(刊登次數)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4" table:number-columns-repeated="8"/>
          <table:table-cell table:number-columns-repeated="101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7">財團法人</text:span><text:span text:style-name="T8">預算。</text:span>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12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2">、</text:span><text:span text:style-name="T5">特別預算及政事型特種基金填至業務(工作)計畫；業權型基金填至損益表（收支餘絀表）3級科目（xx成本或xx費用）；</text:span><text:span text:style-name="T9">財團法人填至收支營運表3級科目（xx支出或xx費用）</text:span><text:span text:style-name="T10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2">，</text:span><text:span text:style-name="T5">請列入備註欄表達</text:span><text:span text:style-name="T6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7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不告訴你是誰</dc:creator>
    <dc:date>2021-11-12T09:33:04</dc:date>
    <meta:print-date>2021-11-04T16:03:28</meta:print-date>
    <meta:document-statistic meta:table-count="1" meta:cell-count="84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