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30.11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33.88mm"/>
    </style:style>
    <style:style style:name="co12" style:family="table-column">
      <style:table-column-properties fo:break-before="auto" style:column-width="50.71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1.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0年9月辦理政策<text:span text:style-name="T1">及業務宣導之執行情形表</text:span></text:p>
            </table:table-cell>
            <table:covered-table-cell table:number-columns-repeated="11" table:style-name="ce11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27"/>
            <table:table-cell table:style-name="ce28" office:value-type="string" calcext:value-type="string">
              <text:p>單位<text:span text:style-name="T2">：</text:span><text:span text:style-name="T5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2" office:value-type="string" calcext:value-type="string">
            <text:p>臺灣開放政府國家行動方案宣傳（懶人包1式、圖檔2張、YouTuber合作影片1式）</text:p>
          </table:table-cell>
          <table:table-cell table:style-name="ce18" office:value-type="string" calcext:value-type="string">
            <text:p>網路媒體</text:p>
          </table:table-cell>
          <table:table-cell table:style-name="ce4" office:value-type="string" calcext:value-type="string">
            <text:p>110.9.11-110.12.30</text:p>
          </table:table-cell>
          <table:table-cell table:style-name="ce12" office:value-type="string" calcext:value-type="string">
            <text:p>社會發展處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促進社會發展及計畫審議協調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12" office:value-type="string" calcext:value-type="string">
            <text:p>財團法人</text:p>
            <text:p>開放文化基金會</text:p>
          </table:table-cell>
          <table:table-cell table:style-name="ce12" office:value-type="string" calcext:value-type="string">
            <text:p>推廣臺灣開放政府國家行動方案，提升社會大眾對開放政府認知</text:p>
          </table:table-cell>
          <table:table-cell table:style-name="ce12" office:value-type="string" calcext:value-type="string">
            <text:p>Facebook</text:p>
            <text:p>YouTube</text:p>
          </table:table-cell>
          <table:table-cell table:style-name="ce12"/>
          <table:table-cell table:style-name="ce16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number-columns-repeated="1012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2">，</text:span><text:span text:style-name="T5">請依委託製播宣導之涵蓋期程，並針對季內刊登(播出)時間或次數填列，如109.10.1-109.12.31(涵蓋期程)；109.10.1</text:span><text:span text:style-name="T6">、</text:span><text:span text:style-name="T5">109.12.1(播出時間)或2次(刊登次數)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4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7">財團法人</text:span><text:span text:style-name="T8">預算。</text:span>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7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2">、</text:span><text:span text:style-name="T5">特別預算及政事型特種基金填至業務(工作)計畫；業權型基金填至損益表（收支餘絀表）3級科目（xx成本或xx費用）；</text:span><text:span text:style-name="T9">財團法人填至收支營運表3級科目（xx支出或xx費用）</text:span><text:span text:style-name="T10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2">，</text:span><text:span text:style-name="T5">請列入備註欄表達</text:span><text:span text:style-name="T6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3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不告訴你是誰</dc:creator>
    <dc:date>2021-11-12T09:34:42</dc:date>
    <meta:print-date>2021-11-04T16:03:28</meta:print-date>
    <meta:document-statistic meta:table-count="1" meta:cell-count="40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