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30.11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50.71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5.94mm" fo:break-before="auto" style:use-optimal-row-height="false"/>
    </style:style>
    <style:style style:name="ro5" style:family="table-row">
      <style:table-row-properties style:row-height="71.54mm" fo:break-before="auto" style:use-optimal-row-height="false"/>
    </style:style>
    <style:style style:name="ro6" style:family="table-row">
      <style:table-row-properties style:row-height="82.1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8月辦理政策<text:span text:style-name="T1">及業務宣導之執行情形表</text:span>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27"/>
            <table:table-cell table:style-name="ce28" office:value-type="string" calcext:value-type="string">
              <text:p>單位<text:span text:style-name="T2">：</text:span><text:span text:style-name="T5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CHEERS數位影音宣傳：雙語國家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8.1-110.9.30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6" office:value-type="float" office:value="845085" calcext:value-type="float">
            <text:p><text:s/>845,085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雙語國家政策推廣宣傳</text:p>
          </table:table-cell>
          <table:table-cell table:style-name="ce12" office:value-type="string" calcext:value-type="string">
            <text:p>CHEERS快樂工作人雜誌</text:p>
            <text:p>CHEERS快樂工作人官網</text:p>
            <text:p>CHEERS快樂工作人YT頻道</text:p>
          </table:table-cell>
          <table:table-cell table:style-name="ce12"/>
          <table:table-cell table:style-name="ce16" table:number-columns-repeated="1012"/>
        </table:table-row>
        <table:table-row table:style-name="ro5">
          <table:table-cell table:style-name="ce4" office:value-type="string" calcext:value-type="string">
            <text:p>國家發展委員會檔案管理局</text:p>
          </table:table-cell>
          <table:table-cell table:style-name="ce12" office:value-type="string" calcext:value-type="string">
            <text:p>宣傳「檔案樂活情報」電子報發刊及鼓勵訂閱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8.1-110.8.8</text:p>
          </table:table-cell>
          <table:table-cell table:style-name="ce18" office:value-type="string" calcext:value-type="string">
            <text:p>應用服務組</text:p>
          </table:table-cell>
          <table:table-cell table:style-name="ce12" office:value-type="string" calcext:value-type="string">
            <text:p>公務預算</text:p>
          </table:table-cell>
          <table:table-cell table:style-name="ce4" office:value-type="string" calcext:value-type="string">
            <text:p>110年度「深化國家記憶計畫」-05加促國家檔案近用與活化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18" office:value-type="string" calcext:value-type="string">
            <text:p>平仄有限公司</text:p>
          </table:table-cell>
          <table:table-cell table:style-name="ce4" office:value-type="string" calcext:value-type="string">
            <text:p>藉投放廣告於本局臉書抽獎活動，鼓勵大眾分享檔案樂活情報發行訊息，宣導訂閱檔案樂活情報。</text:p>
          </table:table-cell>
          <table:table-cell table:style-name="ce12" office:value-type="string" calcext:value-type="string">
            <text:p>Facebook</text:p>
            <text:p/>
          </table:table-cell>
          <table:table-cell table:style-name="ce12"/>
          <table:table-cell table:style-name="ce16" table:number-columns-repeated="1012"/>
        </table:table-row>
        <table:table-row table:style-name="ro6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FB圖片貼文廣告：振興五倍券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8.28-110.9.3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促進產業發展</text:p>
          </table:table-cell>
          <table:table-cell table:style-name="ce26" office:value-type="float" office:value="10500" calcext:value-type="float">
            <text:p><text:s/>10,5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五倍券三大亮點宣傳</text:p>
          </table:table-cell>
          <table:table-cell table:style-name="ce12" office:value-type="string" calcext:value-type="string">
            <text:p>Facebook</text:p>
            <text:p/>
          </table:table-cell>
          <table:table-cell table:style-name="ce12"/>
          <table:table-cell table:style-name="ce16" table:number-columns-repeated="1012"/>
        </table:table-row>
        <table:table-row table:style-name="ro7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number-columns-repeated="1012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1012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2">，</text:span><text:span text:style-name="T5">請依委託製播宣導之涵蓋期程，並針對季內刊登(播出)時間或次數填列，如109.10.1-109.12.31(涵蓋期程)；109.10.1</text:span><text:span text:style-name="T6">、</text:span><text:span text:style-name="T5">109.12.1(播出時間)或2次(刊登次數)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4" table:number-columns-repeated="8"/>
          <table:table-cell table:number-columns-repeated="101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7">財團法人</text:span><text:span text:style-name="T8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10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2">、</text:span><text:span text:style-name="T5">特別預算及政事型特種基金填至業務(工作)計畫；業權型基金填至損益表（收支餘絀表）3級科目（xx成本或xx費用）；</text:span><text:span text:style-name="T9">財團法人填至收支營運表3級科目（xx支出或xx費用）</text:span><text:span text:style-name="T10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2">，</text:span><text:span text:style-name="T5">請列入備註欄表達</text:span><text:span text:style-name="T6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5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不告訴你是誰</dc:creator>
    <dc:date>2021-11-12T09:33:57</dc:date>
    <meta:print-date>2021-11-04T16:03:28</meta:print-date>
    <meta:document-statistic meta:table-count="1" meta:cell-count="62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