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6cm" fo:margin-top="0cm" fo:margin-bottom="0cm" table:align="left" style:writing-mode="lr-tb"/>
    </style:style>
    <style:style style:name="表格1.A" style:family="table-column">
      <style:table-column-properties style:column-width="5.359cm" style:rel-column-width="14266*"/>
    </style:style>
    <style:style style:name="表格1.B" style:family="table-column">
      <style:table-column-properties style:column-width="6.16cm" style:rel-column-width="16397*"/>
    </style:style>
    <style:style style:name="表格1.C" style:family="table-column">
      <style:table-column-properties style:column-width="4.433cm" style:rel-column-width="11797*"/>
    </style:style>
    <style:style style:name="表格1.D" style:family="table-column">
      <style:table-column-properties style:column-width="4.18cm" style:rel-column-width="11127*"/>
    </style:style>
    <style:style style:name="表格1.E" style:family="table-column">
      <style:table-column-properties style:column-width="4.489cm" style:rel-column-width="119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9年5月國發會於平面媒體、網路媒體、廣播媒體及電視媒體辦理政策宣導相關之廣告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廣告項目</text:span></text:p>
          </table:table-cell>
          <table:table-cell table:style-name="表格1.A1" office:value-type="string">
            <text:p text:style-name="P1"><text:span text:style-name="T2">刊登或託播對象</text:span></text:p>
          </table:table-cell>
          <table:table-cell table:style-name="表格1.A1" office:value-type="string">
            <text:p text:style-name="P1"><text:span text:style-name="T2">刊登或播出時間</text:span></text:p>
          </table:table-cell>
          <table:table-cell table:style-name="表格1.A1" office:value-type="string">
            <text:p text:style-name="P1"><text:span text:style-name="T2">刊登或託播金額</text:span></text:p>
            <text:p text:style-name="P1"><text:span text:style-name="T2">(單位：新台幣元)</text:span></text:p>
          </table:table-cell>
          <table:table-cell table:style-name="表格1.A1" office:value-type="string">
            <text:p text:style-name="P1"><text:span text:style-name="T2">備註</text:span>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國際之島」兩分鐘雙語資訊單元預告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5/1-109/5/31</text:span></text:p>
          </table:table-cell>
          <table:table-cell table:style-name="表格1.A1" office:value-type="string">
            <text:p text:style-name="P1"><text:span text:style-name="T2">52,700.-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國際之島」兩分鐘雙語資訊單元 -「科技部篇」、「內政部篇」、「財政部篇」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5/1-109/5/31</text:span></text:p>
          </table:table-cell>
          <table:table-cell table:style-name="表格1.A1" office:value-type="string">
            <text:p text:style-name="P1"><text:span text:style-name="T2">86,800.-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News LunchBox連結廣告</text:span></text:p>
            <text:p text:style-name="P2"/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5/1-109/5/31</text:span></text:p>
          </table:table-cell>
          <table:table-cell table:style-name="表格1.A1" office:value-type="string">
            <text:p text:style-name="P1"><text:span text:style-name="T2">52,500.-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News LunchBox製作費(A篇)+(B篇)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5/1-109/5/31</text:span></text:p>
          </table:table-cell>
          <table:table-cell table:style-name="表格1.A1" office:value-type="string">
            <text:p text:style-name="P1"><text:span text:style-name="T2">8000.-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Standard"><text:span text:style-name="T2">空中節目專訪(統一獅 羅錦龍教練)</text:span></text:p>
            <text:p text:style-name="P2"/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5/19</text:span></text:p>
          </table:table-cell>
          <table:table-cell table:style-name="表格1.A1" office:value-type="string">
            <text:p text:style-name="P1"><text:span text:style-name="T2">17,500.-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Line@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5/1-109/5/31</text:span></text:p>
          </table:table-cell>
          <table:table-cell table:style-name="表格1.A1" office:value-type="string">
            <text:p text:style-name="P1"><text:span text:style-name="T2">6,010.-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dc:creator>謝晴如</dc:creator>
    <meta:editing-cycles>5</meta:editing-cycles>
    <meta:print-date>2015-02-09T03:11:00</meta:print-date>
    <meta:creation-date>2020-06-04T07:34:00</meta:creation-date>
    <dc:date>2020-06-15T03:17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2" meta:word-count="206" meta:character-count="385" meta:non-whitespace-character-count="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