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265cm" style:page-number="auto" table:align="center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9.834cm"/>
    </style:style>
    <style:style style:name="表格1.D" style:family="table-column">
      <style:table-column-properties style:column-width="2.295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3.7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72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0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9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7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1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4.00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99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99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2.82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0.9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8.45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7.27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5.078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8.849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8.94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4.699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8.066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2.078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8.019cm" table:align="center" style:writing-mode="lr-tb"/>
    </style:style>
    <style:style style:name="表格2.A" style:family="table-column">
      <style:table-column-properties style:column-width="2.667cm"/>
    </style:style>
    <style:style style:name="表格2.C" style:family="table-column">
      <style:table-column-properties style:column-width="2.685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19cm" fo:keep-together="auto"/>
    </style:style>
    <style:style style:name="表格2.3" style:family="table-row">
      <style:table-row-properties style:min-row-height="0.441cm" fo:keep-together="auto"/>
    </style:style>
    <style:style style:name="表格3" style:family="table">
      <style:table-properties style:width="8.049cm" table:align="center" style:writing-mode="lr-tb"/>
    </style:style>
    <style:style style:name="表格3.A" style:family="table-column">
      <style:table-column-properties style:column-width="2.66cm"/>
    </style:style>
    <style:style style:name="表格3.B" style:family="table-column">
      <style:table-column-properties style:column-width="2.681cm"/>
    </style:style>
    <style:style style:name="表格3.C" style:family="table-column">
      <style:table-column-properties style:column-width="2.708cm"/>
    </style:style>
    <style:style style:name="表格3.1" style:family="table-row">
      <style:table-row-properties style:min-row-height="0.402cm" fo:keep-together="auto"/>
    </style:style>
    <style:style style:name="表格3.A1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none" style:writing-mode="lr-tb"/>
    </style:style>
    <style:style style:name="表格3.B1" style:family="table-cell">
      <style:table-cell-properties style:vertical-align="middle" fo:padding="0.042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2" style:family="table-row">
      <style:table-row-properties style:min-row-height="0.529cm" fo:keep-together="auto"/>
    </style:style>
    <style:style style:name="表格3.B2" style:family="table-cell">
      <style:table-cell-properties style:vertical-align="top" fo:padding="0.042cm" fo:border-left="0.75pt solid #000000" fo:border-right="none" fo:border-top="0.75pt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3" style:family="table-row">
      <style:table-row-properties style:min-row-height="0.339cm" fo:keep-together="auto"/>
    </style:style>
    <style:style style:name="表格3.A3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="0.042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7.973cm" fo:margin-left="0.88cm" table:align="left" style:writing-mode="lr-tb"/>
    </style:style>
    <style:style style:name="表格4.A" style:family="table-column">
      <style:table-column-properties style:column-width="1.602cm"/>
    </style:style>
    <style:style style:name="表格4.B" style:family="table-column">
      <style:table-column-properties style:column-width="2.526cm"/>
    </style:style>
    <style:style style:name="表格4.C" style:family="table-column">
      <style:table-column-properties style:column-width="2.628cm"/>
    </style:style>
    <style:style style:name="表格4.D" style:family="table-column">
      <style:table-column-properties style:column-width="1.217cm"/>
    </style:style>
    <style:style style:name="表格4.1" style:family="table-row">
      <style:table-row-properties style:min-row-height="0.868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0.591cm" fo:keep-together="auto"/>
    </style:style>
    <style:style style:name="表格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577cm" fo:keep-together="auto"/>
    </style:style>
    <style:style style:name="表格5" style:family="table">
      <style:table-properties style:width="7.973cm" fo:margin-left="0.88cm" table:align="left" style:writing-mode="lr-tb"/>
    </style:style>
    <style:style style:name="表格5.A" style:family="table-column">
      <style:table-column-properties style:column-width="1.602cm"/>
    </style:style>
    <style:style style:name="表格5.B" style:family="table-column">
      <style:table-column-properties style:column-width="2.526cm"/>
    </style:style>
    <style:style style:name="表格5.C" style:family="table-column">
      <style:table-column-properties style:column-width="2.628cm"/>
    </style:style>
    <style:style style:name="表格5.D" style:family="table-column">
      <style:table-column-properties style:column-width="1.217cm"/>
    </style:style>
    <style:style style:name="表格5.1" style:family="table-row">
      <style:table-row-properties style:min-row-height="0.868cm" fo:keep-together="auto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0.591cm" fo:keep-together="auto"/>
    </style:style>
    <style:style style:name="表格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style:min-row-height="0.549cm" fo:keep-together="auto"/>
    </style:style>
    <style:style style:name="表格6" style:family="table">
      <style:table-properties style:width="7.973cm" table:align="margins" style:writing-mode="lr-tb"/>
    </style:style>
    <style:style style:name="表格6.A" style:family="table-column">
      <style:table-column-properties style:column-width="1.991cm" style:rel-column-width="16369*"/>
    </style:style>
    <style:style style:name="表格6.B" style:family="table-column">
      <style:table-column-properties style:column-width="2.136cm" style:rel-column-width="17558*"/>
    </style:style>
    <style:style style:name="表格6.C" style:family="table-column">
      <style:table-column-properties style:column-width="2.628cm" style:rel-column-width="21603*"/>
    </style:style>
    <style:style style:name="表格6.D" style:family="table-column">
      <style:table-column-properties style:column-width="1.217cm" style:rel-column-width="10005*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="0cm" fo:border="0.5pt solid #000000" style:writing-mode="lr-tb"/>
    </style:style>
    <style:style style:name="表格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7.973cm" table:align="margins" style:writing-mode="lr-tb"/>
    </style:style>
    <style:style style:name="表格7.A" style:family="table-column">
      <style:table-column-properties style:column-width="1.991cm" style:rel-column-width="16369*"/>
    </style:style>
    <style:style style:name="表格7.B" style:family="table-column">
      <style:table-column-properties style:column-width="2.136cm" style:rel-column-width="17558*"/>
    </style:style>
    <style:style style:name="表格7.C" style:family="table-column">
      <style:table-column-properties style:column-width="2.628cm" style:rel-column-width="21603*"/>
    </style:style>
    <style:style style:name="表格7.D" style:family="table-column">
      <style:table-column-properties style:column-width="1.217cm" style:rel-column-width="10005*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min-row-height="0.579cm" fo:keep-together="auto"/>
    </style:style>
    <style:style style:name="表格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8.019cm" table:align="center" style:writing-mode="lr-tb"/>
    </style:style>
    <style:style style:name="表格8.A" style:family="table-column">
      <style:table-column-properties style:column-width="2.667cm"/>
    </style:style>
    <style:style style:name="表格8.C" style:family="table-column">
      <style:table-column-properties style:column-width="2.685cm"/>
    </style:style>
    <style:style style:name="表格8.1" style:family="table-row">
      <style:table-row-properties style:min-row-height="0.43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494cm" fo:keep-together="auto"/>
    </style:style>
    <style:style style:name="表格8.3" style:family="table-row">
      <style:table-row-properties style:min-row-height="0.818cm" fo:keep-together="auto"/>
    </style:style>
    <style:style style:name="表格9" style:family="table">
      <style:table-properties style:width="8.019cm" table:align="center" style:writing-mode="lr-tb"/>
    </style:style>
    <style:style style:name="表格9.A" style:family="table-column">
      <style:table-column-properties style:column-width="2.667cm"/>
    </style:style>
    <style:style style:name="表格9.C" style:family="table-column">
      <style:table-column-properties style:column-width="2.685cm"/>
    </style:style>
    <style:style style:name="表格9.1" style:family="table-row">
      <style:table-row-properties style:min-row-height="0.43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494cm" fo:keep-together="auto"/>
    </style:style>
    <style:style style:name="表格9.3" style:family="table-row">
      <style:table-row-properties style:min-row-height="0.818cm" fo:keep-together="auto"/>
    </style:style>
    <style:style style:name="表格10" style:family="table">
      <style:table-properties style:width="7.955cm" table:align="margins" style:writing-mode="lr-tb"/>
    </style:style>
    <style:style style:name="表格10.A" style:family="table-column">
      <style:table-column-properties style:column-width="1.602cm" style:rel-column-width="13194*"/>
    </style:style>
    <style:style style:name="表格10.B" style:family="table-column">
      <style:table-column-properties style:column-width="2.526cm" style:rel-column-width="20808*"/>
    </style:style>
    <style:style style:name="表格10.C" style:family="table-column">
      <style:table-column-properties style:column-width="2.628cm" style:rel-column-width="21651*"/>
    </style:style>
    <style:style style:name="表格10.D" style:family="table-column">
      <style:table-column-properties style:column-width="1.199cm" style:rel-column-width="9882*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="0cm" fo:border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7.955cm" table:align="center" style:writing-mode="lr-tb"/>
    </style:style>
    <style:style style:name="表格11.A" style:family="table-column">
      <style:table-column-properties style:column-width="1.602cm"/>
    </style:style>
    <style:style style:name="表格11.B" style:family="table-column">
      <style:table-column-properties style:column-width="2.526cm"/>
    </style:style>
    <style:style style:name="表格11.C" style:family="table-column">
      <style:table-column-properties style:column-width="2.628cm"/>
    </style:style>
    <style:style style:name="表格11.D" style:family="table-column">
      <style:table-column-properties style:column-width="1.199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7.955cm" table:align="center" style:writing-mode="lr-tb"/>
    </style:style>
    <style:style style:name="表格12.A" style:family="table-column">
      <style:table-column-properties style:column-width="1.602cm"/>
    </style:style>
    <style:style style:name="表格12.B" style:family="table-column">
      <style:table-column-properties style:column-width="2.526cm"/>
    </style:style>
    <style:style style:name="表格12.C" style:family="table-column">
      <style:table-column-properties style:column-width="2.628cm"/>
    </style:style>
    <style:style style:name="表格12.D" style:family="table-column">
      <style:table-column-properties style:column-width="1.199cm"/>
    </style:style>
    <style:style style:name="表格12.1" style:family="table-row">
      <style:table-row-properties style:min-row-height="0.582cm" fo:keep-together="auto"/>
    </style:style>
    <style:style style:name="表格12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middle" fo:padding="0cm" fo:border="0.5pt solid #000000" style:writing-mode="lr-tb"/>
    </style:style>
    <style:style style:name="表格12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2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7.955cm" table:align="center" style:writing-mode="lr-tb"/>
    </style:style>
    <style:style style:name="表格13.A" style:family="table-column">
      <style:table-column-properties style:column-width="1.602cm"/>
    </style:style>
    <style:style style:name="表格13.B" style:family="table-column">
      <style:table-column-properties style:column-width="2.526cm"/>
    </style:style>
    <style:style style:name="表格13.C" style:family="table-column">
      <style:table-column-properties style:column-width="2.628cm"/>
    </style:style>
    <style:style style:name="表格13.D" style:family="table-column">
      <style:table-column-properties style:column-width="1.199cm"/>
    </style:style>
    <style:style style:name="表格13.1" style:family="table-row">
      <style:table-row-properties style:min-row-height="0.582cm" fo:keep-together="auto"/>
    </style:style>
    <style:style style:name="表格13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="0cm" fo:border="0.5pt solid #000000" style:writing-mode="lr-tb"/>
    </style:style>
    <style:style style:name="表格13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9.303cm" fo:margin-left="0.266cm" table:align="left" style:writing-mode="lr-tb"/>
    </style:style>
    <style:style style:name="表格14.A" style:family="table-column">
      <style:table-column-properties style:column-width="2.076cm"/>
    </style:style>
    <style:style style:name="表格14.B" style:family="table-column">
      <style:table-column-properties style:column-width="0.963cm"/>
    </style:style>
    <style:style style:name="表格14.C" style:family="table-column">
      <style:table-column-properties style:column-width="1.656cm"/>
    </style:style>
    <style:style style:name="表格14.D" style:family="table-column">
      <style:table-column-properties style:column-width="1.302cm"/>
    </style:style>
    <style:style style:name="表格14.F" style:family="table-column">
      <style:table-column-properties style:column-width="1.649cm"/>
    </style:style>
    <style:style style:name="表格14.1" style:family="table-row">
      <style:table-row-properties style:min-row-height="0.84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18cm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3" style:family="table-row">
      <style:table-row-properties style:min-row-height="1.05cm" fo:keep-together="always"/>
    </style:style>
    <style:style style:name="表格14.4" style:family="table-row">
      <style:table-row-properties style:min-row-height="0.965cm" fo:keep-together="auto"/>
    </style:style>
    <style:style style:name="表格15" style:family="table">
      <style:table-properties style:width="9.019cm" fo:margin-left="0.266cm" table:align="left" style:writing-mode="lr-tb"/>
    </style:style>
    <style:style style:name="表格15.A" style:family="table-column">
      <style:table-column-properties style:column-width="1.372cm"/>
    </style:style>
    <style:style style:name="表格15.B" style:family="table-column">
      <style:table-column-properties style:column-width="1.365cm"/>
    </style:style>
    <style:style style:name="表格15.C" style:family="table-column">
      <style:table-column-properties style:column-width="1.238cm"/>
    </style:style>
    <style:style style:name="表格15.D" style:family="table-column">
      <style:table-column-properties style:column-width="1.275cm"/>
    </style:style>
    <style:style style:name="表格15.E" style:family="table-column">
      <style:table-column-properties style:column-width="1.249cm"/>
    </style:style>
    <style:style style:name="表格15.F" style:family="table-column">
      <style:table-column-properties style:column-width="1.251cm"/>
    </style:style>
    <style:style style:name="表格15.G" style:family="table-column">
      <style:table-column-properties style:column-width="1.268cm"/>
    </style:style>
    <style:style style:name="表格15.1" style:family="table-row">
      <style:table-row-properties style:min-row-height="0.85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446cm" fo:keep-together="always"/>
    </style:style>
    <style:style style:name="表格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3" style:family="table-row">
      <style:table-row-properties style:min-row-height="1.069cm" fo:keep-together="always"/>
    </style:style>
    <style:style style:name="表格15.4" style:family="table-row">
      <style:table-row-properties style:min-row-height="0.982cm" fo:keep-together="auto"/>
    </style:style>
    <style:style style:name="表格15.5" style:family="table-row">
      <style:table-row-properties style:min-row-height="1.429cm" fo:keep-together="auto"/>
    </style:style>
    <style:style style:name="表格16" style:family="table">
      <style:table-properties style:width="9.01cm" table:align="margins" style:writing-mode="lr-tb"/>
    </style:style>
    <style:style style:name="表格16.A" style:family="table-column">
      <style:table-column-properties style:column-width="1.743cm" style:rel-column-width="12675*"/>
    </style:style>
    <style:style style:name="表格16.B" style:family="table-column">
      <style:table-column-properties style:column-width="1.249cm" style:rel-column-width="9083*"/>
    </style:style>
    <style:style style:name="表格16.C" style:family="table-column">
      <style:table-column-properties style:column-width="1.752cm" style:rel-column-width="12740*"/>
    </style:style>
    <style:style style:name="表格16.F" style:family="table-column">
      <style:table-column-properties style:column-width="1.266cm" style:rel-column-width="9214*"/>
    </style:style>
    <style:style style:name="表格16.1" style:family="table-row">
      <style:table-row-properties style:min-row-height="0.855cm" fo:keep-together="auto"/>
    </style:style>
    <style:style style:name="表格16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878cm" fo:keep-together="always"/>
    </style:style>
    <style:style style:name="表格16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3" style:family="table-row">
      <style:table-row-properties style:min-row-height="0.967cm" fo:keep-together="always"/>
    </style:style>
    <style:style style:name="表格16.4" style:family="table-row">
      <style:table-row-properties style:min-row-height="1.118cm" fo:keep-together="auto"/>
    </style:style>
    <style:style style:name="表格16.5" style:family="table-row">
      <style:table-row-properties style:min-row-height="0.981cm" fo:keep-together="auto"/>
    </style:style>
    <style:style style:name="表格17" style:family="table">
      <style:table-properties style:width="9.013cm" table:align="margins" style:writing-mode="lr-tb"/>
    </style:style>
    <style:style style:name="表格17.A" style:family="table-column">
      <style:table-column-properties style:column-width="1.505cm" style:rel-column-width="10939*"/>
    </style:style>
    <style:style style:name="表格17.B" style:family="table-column">
      <style:table-column-properties style:column-width="1.251cm" style:rel-column-width="9092*"/>
    </style:style>
    <style:style style:name="表格17.C" style:family="table-column">
      <style:table-column-properties style:column-width="1.734cm" style:rel-column-width="12606*"/>
    </style:style>
    <style:style style:name="表格17.D" style:family="table-column">
      <style:table-column-properties style:column-width="1.252cm" style:rel-column-width="9105*"/>
    </style:style>
    <style:style style:name="表格17.E" style:family="table-column">
      <style:table-column-properties style:column-width="1.752cm" style:rel-column-width="12735*"/>
    </style:style>
    <style:style style:name="表格17.F" style:family="table-column">
      <style:table-column-properties style:column-width="1.52cm" style:rel-column-width="11058*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="0.101cm" fo:border="0.75pt solid #000000" style:writing-mode="lr-tb"/>
    </style:style>
    <style:style style:name="表格17.2" style:family="table-row">
      <style:table-row-properties fo:keep-together="always"/>
    </style:style>
    <style:style style:name="表格17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7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表格17.F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17.F4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18" style:family="table">
      <style:table-properties style:width="9.26cm" table:align="margins" style:writing-mode="lr-tb"/>
    </style:style>
    <style:style style:name="表格18.A" style:family="table-column">
      <style:table-column-properties style:column-width="2.492cm" style:rel-column-width="17638*"/>
    </style:style>
    <style:style style:name="表格18.B" style:family="table-column">
      <style:table-column-properties style:column-width="2.251cm" style:rel-column-width="15928*"/>
    </style:style>
    <style:style style:name="表格18.C" style:family="table-column">
      <style:table-column-properties style:column-width="2.752cm" style:rel-column-width="19473*"/>
    </style:style>
    <style:style style:name="表格18.D" style:family="table-column">
      <style:table-column-properties style:column-width="1.766cm" style:rel-column-width="12496*"/>
    </style:style>
    <style:style style:name="表格18.1" style:family="table-row">
      <style:table-row-properties style:min-row-height="0.46cm" fo:keep-together="auto"/>
    </style:style>
    <style:style style:name="表格18.A1" style:family="table-cell">
      <style:table-cell-properties style:vertical-align="top" fo:padding="0cm" fo:border="0.5pt solid #000000" style:writing-mode="lr-tb"/>
    </style:style>
    <style:style style:name="表格18.2" style:family="table-row">
      <style:table-row-properties style:min-row-height="1.164cm" fo:keep-together="auto"/>
    </style:style>
    <style:style style:name="表格18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8.B2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8.D2" style:family="table-cell">
      <style:table-cell-properties style:vertical-align="middle" fo:padding="0cm" fo:border="0.5pt solid #000000" style:writing-mode="lr-tb"/>
    </style:style>
    <style:style style:name="表格18.3" style:family="table-row">
      <style:table-row-properties style:min-row-height="0.794cm" fo:keep-together="auto"/>
    </style:style>
    <style:style style:name="表格18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8.B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8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8.B4" style:family="table-cell">
      <style:table-cell-properties style:vertical-align="top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8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8.D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9" style:family="table">
      <style:table-properties style:width="8.788cm" table:align="margins" style:writing-mode="lr-tb"/>
    </style:style>
    <style:style style:name="表格19.A" style:family="table-column">
      <style:table-column-properties style:column-width="2.759cm" style:rel-column-width="20573*"/>
    </style:style>
    <style:style style:name="表格19.B" style:family="table-column">
      <style:table-column-properties style:column-width="2.999cm" style:rel-column-width="22362*"/>
    </style:style>
    <style:style style:name="表格19.C" style:family="table-column">
      <style:table-column-properties style:column-width="3.03cm" style:rel-column-width="22600*"/>
    </style:style>
    <style:style style:name="表格19.1" style:family="table-row">
      <style:table-row-properties style:min-row-height="0.617cm" fo:keep-together="auto"/>
    </style:style>
    <style:style style:name="表格19.A1" style:family="table-cell">
      <style:table-cell-properties style:vertical-align="top" fo:padding="0.101cm" fo:border="0.75pt solid #000000" style:writing-mode="lr-tb"/>
    </style:style>
    <style:style style:name="表格19.2" style:family="table-row">
      <style:table-row-properties style:min-row-height="0.982cm" fo:keep-together="auto"/>
    </style:style>
    <style:style style:name="表格19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9.B2" style:family="table-cell">
      <style:table-cell-properties style:vertical-align="middle" fo:padding="0.106cm" fo:border-left="0.75pt solid #000000" fo:border-right="none" fo:border-top="none" fo:border-bottom="0.75pt solid #000000" style:writing-mode="lr-tb"/>
    </style:style>
    <style:style style:name="表格19.C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19.3" style:family="table-row">
      <style:table-row-properties fo:keep-together="auto"/>
    </style:style>
    <style:style style:name="表格19.A3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9.4" style:family="table-row">
      <style:table-row-properties fo:keep-together="auto"/>
    </style:style>
    <style:style style:name="表格19.5" style:family="table-row">
      <style:table-row-properties fo:keep-together="auto"/>
    </style:style>
    <style:style style:name="表格19.6" style:family="table-row">
      <style:table-row-properties fo:keep-together="auto"/>
    </style:style>
    <style:style style:name="表格19.7" style:family="table-row">
      <style:table-row-properties fo:keep-together="auto"/>
    </style:style>
    <style:style style:name="表格19.8" style:family="table-row">
      <style:table-row-properties fo:keep-together="auto"/>
    </style:style>
    <style:style style:name="表格19.9" style:family="table-row">
      <style:table-row-properties fo:keep-together="auto"/>
    </style:style>
    <style:style style:name="表格19.10" style:family="table-row">
      <style:table-row-properties fo:keep-together="auto"/>
    </style:style>
    <style:style style:name="表格19.11" style:family="table-row">
      <style:table-row-properties fo:keep-together="auto"/>
    </style:style>
    <style:style style:name="表格19.12" style:family="table-row">
      <style:table-row-properties fo:keep-together="auto"/>
    </style:style>
    <style:style style:name="表格19.13" style:family="table-row">
      <style:table-row-properties fo:keep-together="auto"/>
    </style:style>
    <style:style style:name="表格19.14" style:family="table-row">
      <style:table-row-properties fo:keep-together="auto"/>
    </style:style>
    <style:style style:name="表格19.15" style:family="table-row">
      <style:table-row-properties fo:keep-together="auto"/>
    </style:style>
    <style:style style:name="表格19.16" style:family="table-row">
      <style:table-row-properties fo:keep-together="auto"/>
    </style:style>
    <style:style style:name="表格19.17" style:family="table-row">
      <style:table-row-properties fo:keep-together="auto"/>
    </style:style>
    <style:style style:name="表格19.18" style:family="table-row">
      <style:table-row-properties fo:keep-together="auto"/>
    </style:style>
    <style:style style:name="表格20" style:family="table">
      <style:table-properties style:width="8.765cm" table:align="margins" style:writing-mode="lr-tb"/>
    </style:style>
    <style:style style:name="表格20.A" style:family="table-column">
      <style:table-column-properties style:column-width="2.427cm" style:rel-column-width="18147*"/>
    </style:style>
    <style:style style:name="表格20.B" style:family="table-column">
      <style:table-column-properties style:column-width="3.06cm" style:rel-column-width="22882*"/>
    </style:style>
    <style:style style:name="表格20.C" style:family="table-column">
      <style:table-column-properties style:column-width="3.277cm" style:rel-column-width="24506*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="0.101cm" fo:border="0.75pt solid #000000" style:writing-mode="lr-tb"/>
    </style:style>
    <style:style style:name="表格20.2" style:family="table-row">
      <style:table-row-properties style:min-row-height="0.981cm" fo:keep-together="auto"/>
    </style:style>
    <style:style style:name="表格20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20.B2" style:family="table-cell">
      <style:table-cell-properties style:vertical-align="middle" fo:padding="0.106cm" fo:border-left="0.75pt solid #000000" fo:border-right="none" fo:border-top="none" fo:border-bottom="0.75pt solid #000000" style:writing-mode="lr-tb"/>
    </style:style>
    <style:style style:name="表格20.C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20.A3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21" style:family="table">
      <style:table-properties style:width="9.047cm" table:align="margins" style:writing-mode="lr-tb"/>
    </style:style>
    <style:style style:name="表格21.A" style:family="table-column">
      <style:table-column-properties style:column-width="1.986cm" style:rel-column-width="14387*"/>
    </style:style>
    <style:style style:name="表格21.B" style:family="table-column">
      <style:table-column-properties style:column-width="1.288cm" style:rel-column-width="9327*"/>
    </style:style>
    <style:style style:name="表格21.C" style:family="table-column">
      <style:table-column-properties style:column-width="1.214cm" style:rel-column-width="8790*"/>
    </style:style>
    <style:style style:name="表格21.D" style:family="table-column">
      <style:table-column-properties style:column-width="1.429cm" style:rel-column-width="10349*"/>
    </style:style>
    <style:style style:name="表格21.E" style:family="table-column">
      <style:table-column-properties style:column-width="1.572cm" style:rel-column-width="11384*"/>
    </style:style>
    <style:style style:name="表格21.F" style:family="table-column">
      <style:table-column-properties style:column-width="1.559cm" style:rel-column-width="11298*"/>
    </style:style>
    <style:style style:name="表格21.1" style:family="table-row">
      <style:table-row-properties style:min-row-height="1.614cm" fo:keep-together="auto"/>
    </style:style>
    <style:style style:name="表格21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表格21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表格21.F1" style:family="table-cell">
      <style:table-cell-properties style:vertical-align="top" fo:padding="0.101cm" fo:border="0.75pt solid #000000" style:writing-mode="lr-tb"/>
    </style:style>
    <style:style style:name="表格21.2" style:family="table-row">
      <style:table-row-properties fo:keep-together="auto"/>
    </style:style>
    <style:style style:name="表格21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21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表格21.F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21.3" style:family="table-row">
      <style:table-row-properties fo:keep-together="auto"/>
    </style:style>
    <style:style style:name="表格22" style:family="table">
      <style:table-properties style:width="9.26cm" table:align="margins" style:writing-mode="lr-tb"/>
    </style:style>
    <style:style style:name="表格22.A" style:family="table-column">
      <style:table-column-properties style:column-width="1.492cm" style:rel-column-width="10560*"/>
    </style:style>
    <style:style style:name="表格22.B" style:family="table-column">
      <style:table-column-properties style:column-width="1.75cm" style:rel-column-width="12382*"/>
    </style:style>
    <style:style style:name="表格22.C" style:family="table-column">
      <style:table-column-properties style:column-width="2.027cm" style:rel-column-width="14342*"/>
    </style:style>
    <style:style style:name="表格22.D" style:family="table-column">
      <style:table-column-properties style:column-width="1.97cm" style:rel-column-width="13943*"/>
    </style:style>
    <style:style style:name="表格22.E" style:family="table-column">
      <style:table-column-properties style:column-width="2.021cm" style:rel-column-width="14308*"/>
    </style:style>
    <style:style style:name="表格22.1" style:family="table-row">
      <style:table-row-properties style:min-row-height="0.981cm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2" style:family="table-row">
      <style:table-row-properties fo:keep-together="auto"/>
    </style:style>
    <style:style style:name="表格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3" style:family="table-row">
      <style:table-row-properties fo:keep-together="auto"/>
    </style:style>
    <style:style style:name="表格22.4" style:family="table-row">
      <style:table-row-properties fo:keep-together="auto"/>
    </style:style>
    <style:style style:name="表格22.5" style:family="table-row">
      <style:table-row-properties style:min-row-height="0.873cm" fo:keep-together="auto"/>
    </style:style>
    <style:style style:name="表格23" style:family="table">
      <style:table-properties style:width="15.628cm" table:align="center" style:writing-mode="lr-tb"/>
    </style:style>
    <style:style style:name="表格23.A" style:family="table-column">
      <style:table-column-properties style:column-width="4.983cm"/>
    </style:style>
    <style:style style:name="表格23.C" style:family="table-column">
      <style:table-column-properties style:column-width="5.662cm"/>
    </style:style>
    <style:style style:name="表格23.1" style:family="table-row">
      <style:table-row-properties style:min-row-height="0.778cm" fo:keep-together="auto"/>
    </style:style>
    <style:style style:name="表格23.A1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C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3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3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3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3.5" style:family="table-row">
      <style:table-row-properties style:min-row-height="0.173cm" fo:keep-together="auto"/>
    </style:style>
    <style:style style:name="表格23.A5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24" style:family="table">
      <style:table-properties style:width="15.134cm" table:align="center" style:writing-mode="lr-tb"/>
    </style:style>
    <style:style style:name="表格24.A" style:family="table-column">
      <style:table-column-properties style:column-width="4.374cm"/>
    </style:style>
    <style:style style:name="表格24.B" style:family="table-column">
      <style:table-column-properties style:column-width="2.681cm"/>
    </style:style>
    <style:style style:name="表格24.E" style:family="table-column">
      <style:table-column-properties style:column-width="2.716cm"/>
    </style:style>
    <style:style style:name="表格24.1" style:family="table-row">
      <style:table-row-properties style:min-row-height="0.582cm" fo:keep-together="always"/>
    </style:style>
    <style:style style:name="表格24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D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4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4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4.E2" style:family="table-cell">
      <style:table-cell-properties style:vertical-align="bottom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4.3" style:family="table-row">
      <style:table-row-properties style:min-row-height="0.728cm" fo:keep-together="auto"/>
    </style:style>
    <style:style style:name="表格24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4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4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4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4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4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4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4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4.A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E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4.A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E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4.A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E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4.A8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E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4.A9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4.E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" style:family="table">
      <style:table-properties style:width="15.134cm" table:align="center" style:writing-mode="lr-tb"/>
    </style:style>
    <style:style style:name="表格25.A" style:family="table-column">
      <style:table-column-properties style:column-width="4.374cm"/>
    </style:style>
    <style:style style:name="表格25.B" style:family="table-column">
      <style:table-column-properties style:column-width="2.681cm"/>
    </style:style>
    <style:style style:name="表格25.E" style:family="table-column">
      <style:table-column-properties style:column-width="2.716cm"/>
    </style:style>
    <style:style style:name="表格25.1" style:family="table-row">
      <style:table-row-properties style:min-row-height="0.582cm" fo:keep-together="always"/>
    </style:style>
    <style:style style:name="表格25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D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5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E2" style:family="table-cell">
      <style:table-cell-properties style:vertical-align="bottom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5.3" style:family="table-row">
      <style:table-row-properties style:min-row-height="0.582cm" fo:keep-together="auto"/>
    </style:style>
    <style:style style:name="表格25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7" style:family="table-row">
      <style:table-row-properties style:min-row-height="0.22cm" fo:keep-together="auto"/>
    </style:style>
    <style:style style:name="表格25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5.11" style:family="table-row">
      <style:table-row-properties style:min-row-height="0.644cm" fo:keep-together="auto"/>
    </style:style>
    <style:style style:name="表格25.A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D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5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" style:family="table">
      <style:table-properties style:width="15.42cm" table:align="center" style:writing-mode="lr-tb"/>
    </style:style>
    <style:style style:name="表格26.A" style:family="table-column">
      <style:table-column-properties style:column-width="4.74cm"/>
    </style:style>
    <style:style style:name="表格26.B" style:family="table-column">
      <style:table-column-properties style:column-width="2.681cm"/>
    </style:style>
    <style:style style:name="表格26.E" style:family="table-column">
      <style:table-column-properties style:column-width="2.637cm"/>
    </style:style>
    <style:style style:name="表格26.1" style:family="table-row">
      <style:table-row-properties style:min-row-height="0.582cm" fo:keep-together="always"/>
    </style:style>
    <style:style style:name="表格26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6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6.D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6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6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6.E2" style:family="table-cell">
      <style:table-cell-properties style:vertical-align="bottom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6.3" style:family="table-row">
      <style:table-row-properties style:min-row-height="0.63cm" fo:keep-together="auto"/>
    </style:style>
    <style:style style:name="表格26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4" style:family="table-row">
      <style:table-row-properties style:min-row-height="0.582cm" fo:keep-together="auto"/>
    </style:style>
    <style:style style:name="表格26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6.A9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6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6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6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" style:family="table">
      <style:table-properties style:width="15.134cm" table:align="center" style:writing-mode="lr-tb"/>
    </style:style>
    <style:style style:name="表格27.A" style:family="table-column">
      <style:table-column-properties style:column-width="4.374cm"/>
    </style:style>
    <style:style style:name="表格27.B" style:family="table-column">
      <style:table-column-properties style:column-width="2.681cm"/>
    </style:style>
    <style:style style:name="表格27.E" style:family="table-column">
      <style:table-column-properties style:column-width="2.716cm"/>
    </style:style>
    <style:style style:name="表格27.1" style:family="table-row">
      <style:table-row-properties style:min-row-height="0.582cm" fo:keep-together="always"/>
    </style:style>
    <style:style style:name="表格27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D1" style:family="table-cell">
      <style:table-cell-properties style:vertical-align="bottom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7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7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7.E2" style:family="table-cell">
      <style:table-cell-properties style:vertical-align="bottom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7.3" style:family="table-row">
      <style:table-row-properties style:min-row-height="0.582cm" fo:keep-together="auto"/>
    </style:style>
    <style:style style:name="表格27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7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7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7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7.A1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28" style:family="table">
      <style:table-properties style:width="15.134cm" table:align="center" style:writing-mode="lr-tb"/>
    </style:style>
    <style:style style:name="表格28.A" style:family="table-column">
      <style:table-column-properties style:column-width="4.374cm"/>
    </style:style>
    <style:style style:name="表格28.B" style:family="table-column">
      <style:table-column-properties style:column-width="2.681cm"/>
    </style:style>
    <style:style style:name="表格28.E" style:family="table-column">
      <style:table-column-properties style:column-width="2.716cm"/>
    </style:style>
    <style:style style:name="表格28.1" style:family="table-row">
      <style:table-row-properties style:min-row-height="0.582cm" fo:keep-together="always"/>
    </style:style>
    <style:style style:name="表格28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8.B1" style:family="table-cell">
      <style:table-cell-properties style:vertical-align="top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8.D1" style:family="table-cell">
      <style:table-cell-properties style:vertical-align="top" fo:background-color="#ccff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8.B2" style:family="table-cell">
      <style:table-cell-properties style:vertical-align="bottom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8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8.D2" style:family="table-cell">
      <style:table-cell-properties style:vertical-align="top" fo:background-color="#ccffcc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8.E2" style:family="table-cell">
      <style:table-cell-properties style:vertical-align="top" fo:background-color="#ccffcc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8.3" style:family="table-row">
      <style:table-row-properties style:min-row-height="0.582cm" fo:keep-together="auto"/>
    </style:style>
    <style:style style:name="表格28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8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8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8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8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2.662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fo:orphans="2" fo:widows="2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text-properties style:font-name="標楷體" style:letter-kerning="true" style:font-name-asian="標楷體" style:font-name-complex="Mangal"/>
    </style:style>
    <style:style style:name="P1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Mangal"/>
    </style:style>
    <style:style style:name="P20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25%" fo:text-align="justify" style:justify-single-word="false" style:snap-to-layout-grid="false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125%" fo:text-align="justify" style:justify-single-word="false" style:snap-to-layout-grid="false"/>
      <style:text-properties fo:color="#00008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line-height="125%" fo:text-align="center" style:justify-single-word="false" style:snap-to-layout-grid="false"/>
      <style:text-properties fo:color="#000080" fo:font-size="18pt" fo:font-weight="bold" style:font-name-asian="標楷體" style:font-size-asian="18pt" style:font-weight-asian="bold" style:font-weight-complex="bold"/>
    </style:style>
    <style:style style:name="P25" style:family="paragraph" style:parent-style-name="Standard">
      <style:paragraph-properties fo:line-height="125%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style:line-height-at-least="0.423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7" style:family="paragraph" style:parent-style-name="Standard">
      <style:paragraph-properties style:line-height-at-least="0.423cm" fo:orphans="2" fo:widows="2"/>
      <style:text-properties fo:color="#000000"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style:line-height-at-least="0.423cm" fo:orphans="2" fo:widows="2"/>
      <style:text-properties fo:color="#000000" style:font-name="標楷體" style:letter-kerning="true" style:font-name-asian="標楷體"/>
    </style:style>
    <style:style style:name="P29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weight="bold" style:letter-kerning="true" style:font-name-asian="標楷體" style:font-weight-asian="bold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weight="bold" style:letter-kerning="true" style:font-name-asian="標楷體" style:font-weight-asian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00000" fo:font-weight="bold" style:letter-kerning="true" style:font-name-asian="標楷體" style:font-weight-asian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00000" style:letter-kerning="true" style:font-name-asian="標楷體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8" style:family="paragraph" style:parent-style-name="Standard">
      <style:paragraph-properties fo:margin-top="0.318cm" fo:margin-bottom="0.318cm" loext:contextual-spacing="false" fo:line-height="0.917cm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0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1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2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</style:style>
    <style:style style:name="P44" style:family="paragraph" style:parent-style-name="cjk">
      <style:paragraph-properties fo:margin-top="0cm" fo:margin-bottom="0cm" loext:contextual-spacing="false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45" style:family="paragraph" style:parent-style-name="cjk">
      <style:paragraph-properties fo:margin-top="0cm" fo:margin-bottom="0cm" loext:contextual-spacing="false" fo:line-height="100%" fo:text-align="center" style:justify-single-word="false"/>
      <style:text-properties fo:color="#000000" style:font-name="標楷體" style:font-name-asian="標楷體" style:font-name-complex="Mangal"/>
    </style:style>
    <style:style style:name="P46" style:family="paragraph" style:parent-style-name="Standard">
      <style:paragraph-properties fo:margin-left="0cm" fo:margin-right="0cm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hyphenation-ladder-count="no-limit" fo:text-indent="0.847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0.811cm" fo:text-indent="0.423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margin-top="0.494cm" fo:margin-bottom="0cm" loext:contextual-spacing="false" fo:line-height="120%" fo:orphans="2" fo:widows="2" fo:text-indent="0.212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494cm" fo:margin-bottom="0cm" loext:contextual-spacing="false" fo:line-height="0.423cm" fo:orphans="2" fo:widows="2"/>
      <style:text-properties style:font-name="標楷體" style:letter-kerning="true" style:font-name-asian="標楷體" style:font-name-complex="新細明體"/>
    </style:style>
    <style:style style:name="P52" style:family="paragraph" style:parent-style-name="Standard">
      <style:paragraph-properties fo:margin-top="0.494cm" fo:margin-bottom="0cm" loext:contextual-spacing="false" fo:line-height="0.423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3" style:family="paragraph" style:parent-style-name="Standard">
      <style:paragraph-properties fo:margin-top="0.494cm" fo:margin-bottom="0cm" loext:contextual-spacing="false" style:line-height-at-least="0.42cm" fo:orphans="2" fo:widows="2"/>
      <style:text-properties fo:color="#000000" style:font-name="標楷體" style:letter-kerning="true" style:font-name-asian="標楷體" style:font-name-complex="新細明體"/>
    </style:style>
    <style:style style:name="P54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.272cm" fo:margin-top="0cm" fo:margin-bottom="0cm" loext:contextual-spacing="false" fo:line-height="0.564cm" fo:text-align="end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56" style:family="paragraph" style:parent-style-name="Standard">
      <style:paragraph-properties fo:margin-left="0.572cm" fo:margin-right="0cm" fo:line-height="0.811cm" fo:text-indent="0cm" style:auto-text-indent="false" style:snap-to-layout-grid="false"/>
    </style:style>
    <style:style style:name="P57" style:family="paragraph" style:parent-style-name="Standard">
      <style:paragraph-properties fo:margin-left="0.572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572cm" fo:margin-right="0cm" fo:line-height="0.635cm" fo:text-indent="0cm" style:auto-text-indent="false" style:snap-to-layout-grid="false"/>
    </style:style>
    <style:style style:name="P59" style:family="paragraph" style:parent-style-name="Standard">
      <style:paragraph-properties fo:margin-left="0cm" fo:margin-right="0.191cm" fo:line-height="0.564cm" fo:text-align="end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margin-left="0cm" fo:margin-right="0.245cm" fo:margin-top="0cm" fo:margin-bottom="0cm" loext:contextual-spacing="false" fo:line-height="0.423cm" fo:text-align="end" style:justify-single-word="false" fo:orphans="2" fo:widows="2" fo:text-indent="0cm" style:auto-text-indent="false"/>
      <style:text-properties style:font-name="標楷體" style:letter-kerning="true" style:font-name-asian="標楷體"/>
    </style:style>
    <style:style style:name="P61" style:family="paragraph" style:parent-style-name="Standard">
      <style:paragraph-properties fo:margin-left="0.275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275cm" fo:margin-right="0cm" fo:text-indent="0cm" style:auto-text-indent="false">
        <style:tab-stops>
          <style:tab-stop style:position="2.662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524cm" fo:margin-right="0cm" fo:text-align="justify" style:justify-single-word="false" fo:text-indent="-1.249cm" style:auto-text-indent="false">
        <style:tab-stops>
          <style:tab-stop style:position="2.662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49cm" fo:margin-bottom="0cm" loext:contextual-spacing="false" fo:orphans="2" fo:widows="2"/>
      <style:text-properties fo:color="#000000" style:font-name="標楷體" style:letter-kerning="true" style:font-name-asian="標楷體" style:font-name-complex="新細明體"/>
    </style:style>
    <style:style style:name="P65" style:family="paragraph" style:parent-style-name="Standard">
      <style:paragraph-properties fo:margin-top="0.49cm" fo:margin-bottom="0cm" loext:contextual-spacing="false" style:line-height-at-least="0.42cm" fo:orphans="2" fo:widows="2"/>
      <style:text-properties fo:color="#000000" style:font-name="標楷體" style:letter-kerning="true" style:font-name-asian="標楷體" style:font-name-complex="新細明體"/>
    </style:style>
    <style:style style:name="P66" style:family="paragraph" style:parent-style-name="內文_20__28_Web_29_">
      <style:paragraph-properties fo:margin-top="0cm" fo:margin-bottom="0.25cm" loext:contextual-spacing="false" fo:text-align="center" style:justify-single-word="false"/>
      <style:text-properties fo:color="#000000" style:font-name="標楷體" style:font-name-asian="標楷體" style:font-name-complex="Times New Roman"/>
    </style:style>
    <style:style style:name="P67" style:family="paragraph" style:parent-style-name="內文_20__28_Web_29_">
      <style:paragraph-properties fo:margin-top="0cm" fo:margin-bottom="0.25cm" loext:contextual-spacing="false" style:line-height-at-least="0.339cm" fo:text-align="center" style:justify-single-word="false"/>
      <style:text-properties fo:color="#000000" style:font-name="標楷體" style:font-name-asian="標楷體" style:font-name-complex="Times New Roman"/>
    </style:style>
    <style:style style:name="P68" style:family="paragraph" style:parent-style-name="cjk">
      <style:paragraph-properties fo:margin-top="0cm" fo:margin-bottom="0.25cm" loext:contextual-spacing="false" style:line-height-at-least="0.402cm" fo:text-align="center" style:justify-single-word="false"/>
      <style:text-properties fo:color="#000000" style:font-name="標楷體" style:font-name-asian="標楷體" style:font-name-complex="標楷體"/>
    </style:style>
    <style:style style:name="P69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70" style:family="paragraph" style:parent-style-name="cjk">
      <style:paragraph-properties fo:margin-top="0cm" fo:margin-bottom="0.25cm" loext:contextual-spacing="false" style:line-height-at-least="0.339cm" fo:text-align="center" style:justify-single-word="false"/>
      <style:text-properties fo:color="#000000" style:font-name="標楷體" style:font-name-asian="標楷體" style:font-name-complex="標楷體"/>
    </style:style>
    <style:style style:name="P71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標楷體" style:font-name-asian="標楷體" style:font-name-complex="Times New Roman"/>
    </style:style>
    <style:style style:name="P72" style:family="paragraph" style:parent-style-name="Standard_20__28_user_29_">
      <style:paragraph-properties fo:text-align="center" style:justify-single-word="false"/>
    </style:style>
    <style:style style:name="P73" style:family="paragraph" style:parent-style-name="Standard_20__28_user_29_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74" style:family="paragraph" style:parent-style-name="Standard_20__28_user_29_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75" style:family="paragraph" style:parent-style-name="Standard_20__28_user_29_">
      <style:text-properties fo:color="#000000" style:font-name-asian="標楷體"/>
    </style:style>
    <style:style style:name="P76" style:family="paragraph" style:parent-style-name="Standard_20__28_user_29_">
      <style:paragraph-properties fo:text-align="center" style:justify-single-word="false"/>
      <style:text-properties fo:color="#000000" style:font-name-asian="標楷體"/>
    </style:style>
    <style:style style:name="P77" style:family="paragraph" style:parent-style-name="Standard_20__28_user_29_">
      <style:paragraph-properties fo:text-align="justify" style:justify-single-word="false"/>
      <style:text-properties fo:color="#000000" style:font-name-asian="標楷體"/>
    </style:style>
    <style:style style:name="P78" style:family="paragraph" style:parent-style-name="Standard" style:master-page-name="Standard">
      <style:paragraph-properties fo:margin-left="-0.4cm" fo:margin-right="0cm" fo:margin-top="0.318cm" fo:margin-bottom="0.318cm" loext:contextual-spacing="false" fo:text-align="center" style:justify-single-word="false" fo:text-indent="0cm" style:auto-text-indent="false" style:page-number="auto" style:snap-to-layout-grid="false">
        <style:tab-stops>
          <style:tab-stop style:position="6.66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0" style:family="paragraph" style:parent-style-name="Standard"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text-properties style:font-name="標楷體" officeooo:paragraph-rsid="00206de8" style:font-name-asian="標楷體" style:font-name-complex="標楷體"/>
    </style:style>
    <style:style style:name="P85" style:family="paragraph" style:parent-style-name="Standard">
      <style:paragraph-properties fo:text-align="start" style:justify-single-word="false"/>
      <style:text-properties style:font-name="標楷體" officeooo:paragraph-rsid="00206de8" style:font-name-asian="標楷體" style:font-name-complex="標楷體"/>
    </style:style>
    <style:style style:name="P86" style:family="paragraph" style:parent-style-name="Standard">
      <style:text-properties style:font-name="標楷體" officeooo:paragraph-rsid="00210471" style:font-name-asian="標楷體" style:font-name-complex="標楷體"/>
    </style:style>
    <style:style style:name="P87" style:family="paragraph" style:parent-style-name="Standard">
      <style:paragraph-properties style:line-height-at-least="0.423cm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8" style:family="paragraph" style:parent-style-name="Standard">
      <style:paragraph-properties style:line-height-at-least="0.423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-asian="標楷體1"/>
    </style:style>
    <style:style style:name="P9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92" style:family="paragraph" style:parent-style-name="Standard" style:list-style-name="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93" style:family="paragraph" style:parent-style-name="Standard" style:list-style-name="">
      <style:paragraph-properties fo:margin-top="0cm" fo:margin-bottom="0cm" loext:contextual-spacing="false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94" style:family="paragraph" style:parent-style-name="Standard">
      <loext:graphic-properties draw:fill="none"/>
      <style:paragraph-properties fo:margin-left="0cm" fo:margin-right="0cm" fo:orphans="0" fo:widows="0" fo:text-indent="0.9cm" style:auto-text-indent="false" fo:background-color="transparent" style:writing-mode="lr-tb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96" style:family="paragraph" style:parent-style-name="cjk">
      <style:paragraph-properties fo:margin-top="0cm" fo:margin-bottom="0cm" loext:contextual-spacing="false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97" style:family="paragraph" style:parent-style-name="cjk">
      <style:paragraph-properties fo:margin-top="0cm" fo:margin-bottom="0cm" loext:contextual-spacing="false" fo:line-height="100%" fo:text-align="center" style:justify-single-word="false"/>
      <style:text-properties fo:color="#000000" style:font-name="標楷體" style:font-name-asian="標楷體" style:font-name-complex="Mang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Times New Roman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 style:font-weight-complex="bold"/>
    </style:style>
    <style:style style:name="T11" style:family="text">
      <style:text-properties fo:color="#000000" fo:font-weight="bold" style:font-name-asian="Times New Roman" style:font-weight-asian="bold"/>
    </style:style>
    <style:style style:name="T12" style:family="text">
      <style:text-properties fo:color="#000000" fo:font-weight="bold" style:font-name-asian="Times New Roman" style:font-weight-asian="bold" style:font-weight-complex="bold"/>
    </style:style>
    <style:style style:name="T13" style:family="text">
      <style:text-properties fo:color="#000000" fo:font-weight="bold" style:letter-kerning="true" style:font-name-asian="標楷體" style:font-weight-asian="bold"/>
    </style:style>
    <style:style style:name="T14" style:family="text">
      <style:text-properties fo:color="#000000" fo:font-weight="bold" style:letter-kerning="true" style:font-name-asian="標楷體" style:font-weight-asian="bold" style:font-weight-complex="bold"/>
    </style:style>
    <style:style style:name="T15" style:family="text">
      <style:text-properties fo:color="#000000" fo:font-weight="bold" style:letter-kerning="true" style:font-name-asian="Times New Roman" style:font-weight-asian="bold" style:font-weight-complex="bold"/>
    </style:style>
    <style:style style:name="T16" style:family="text">
      <style:text-properties style:font-name-complex="新細明體"/>
    </style:style>
    <style:style style:name="T17" style:family="text"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國家發展委員會108年度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3">性別統計項目</text:p>
            </table:table-cell>
            <table:table-cell table:style-name="表格1.C1" office:value-type="string">
              <text:p text:style-name="P3">統計結果</text:p>
            </table:table-cell>
            <table:table-cell table:style-name="表格1.D1" office:value-type="string">
              <text:p text:style-name="P3">資料提供單位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1</text:p>
          </table:table-cell>
          <table:table-cell table:style-name="表格1.B3" table:number-rows-spanned="2" office:value-type="string">
            <text:p text:style-name="P6">本會及所屬職員性別統計（不含工友）</text:p>
          </table:table-cell>
          <table:table-cell table:style-name="表格1.C2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68">性別</text:p>
                </table:table-cell>
                <table:table-cell table:style-name="表格2.A1" office:value-type="string">
                  <text:p text:style-name="P68">人數</text:p>
                </table:table-cell>
                <table:table-cell table:style-name="表格2.C1" office:value-type="string">
                  <text:p text:style-name="P68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69">男</text:p>
                </table:table-cell>
                <table:table-cell table:style-name="表格2.A1" office:value-type="string">
                  <text:p text:style-name="P66">186</text:p>
                </table:table-cell>
                <table:table-cell table:style-name="表格2.C1" office:value-type="string">
                  <text:p text:style-name="P66">43.36%</text:p>
                </table:table-cell>
              </table:table-row>
              <table:table-row table:style-name="表格2.3">
                <table:table-cell table:style-name="表格2.A1" office:value-type="string">
                  <text:p text:style-name="P70">女</text:p>
                </table:table-cell>
                <table:table-cell table:style-name="表格2.A1" office:value-type="string">
                  <text:p text:style-name="P67">243</text:p>
                </table:table-cell>
                <table:table-cell table:style-name="表格2.C1" office:value-type="string">
                  <text:p text:style-name="P67">56.64%</text:p>
                </table:table-cell>
              </table:table-row>
            </table:table>
            <text:p text:style-name="P80"><text:s text:c="4"/>資料日期：108.12.31</text:p>
          </table:table-cell>
          <table:table-cell table:style-name="表格1.D2" office:value-type="string">
            <text:p text:style-name="P4">人事室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7">性別</text:p>
                </table:table-cell>
                <table:table-cell table:style-name="表格3.B1" office:value-type="string">
                  <text:p text:style-name="P7">人數</text:p>
                </table:table-cell>
                <table:table-cell table:style-name="表格3.C1" office:value-type="string">
                  <text:p text:style-name="P7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7">男</text:p>
                </table:table-cell>
                <table:table-cell table:style-name="表格3.B2" office:value-type="string">
                  <text:p text:style-name="P7">38</text:p>
                </table:table-cell>
                <table:table-cell table:style-name="表格3.C2" office:value-type="string">
                  <text:p text:style-name="P7">34.86%</text:p>
                </table:table-cell>
              </table:table-row>
              <table:table-row table:style-name="表格3.3">
                <table:table-cell table:style-name="表格3.A3" office:value-type="string">
                  <text:p text:style-name="P7">女</text:p>
                </table:table-cell>
                <table:table-cell table:style-name="表格3.B3" office:value-type="string">
                  <text:p text:style-name="P7">71</text:p>
                </table:table-cell>
                <table:table-cell table:style-name="表格3.C3" office:value-type="string">
                  <text:p text:style-name="P7">65.14%</text:p>
                </table:table-cell>
              </table:table-row>
            </table:table>
            <text:p text:style-name="P80"><text:s text:c="4"/>資料日期：108.12.31</text:p>
          </table:table-cell>
          <table:table-cell table:style-name="表格1.D3" office:value-type="string">
            <text:p text:style-name="P4">檔案局</text:p>
            <text:p text:style-name="P4">人事室</text:p>
          </table:table-cell>
        </table:table-row>
        <table:table-row table:style-name="表格1.4">
          <table:table-cell table:style-name="表格1.A5" table:number-rows-spanned="2" office:value-type="string">
            <text:p text:style-name="P4">2</text:p>
          </table:table-cell>
          <table:table-cell table:style-name="表格1.B5" table:number-rows-spanned="2" office:value-type="string">
            <text:p text:style-name="P6">本會及所屬聘僱人員性別統計</text:p>
          </table:table-cell>
          <table:table-cell table:style-name="表格1.C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4">項目</text:p>
                </table:table-cell>
                <table:table-cell table:style-name="表格4.A1" office:value-type="string">
                  <text:p text:style-name="P4">男（人/%）</text:p>
                </table:table-cell>
                <table:table-cell table:style-name="表格4.A1" office:value-type="string">
                  <text:p text:style-name="P4">女（人/%）</text:p>
                </table:table-cell>
                <table:table-cell table:style-name="表格4.D1" office:value-type="string">
                  <text:p text:style-name="P4">合計</text:p>
                </table:table-cell>
              </table:table-row>
              <table:table-row table:style-name="表格4.2">
                <table:table-cell table:style-name="表格4.A2" office:value-type="string">
                  <text:p text:style-name="P4">聘用</text:p>
                </table:table-cell>
                <table:table-cell table:style-name="表格4.B2" office:value-type="string">
                  <text:p text:style-name="P1"><text:span text:style-name="T1">8/21.05%</text:span></text:p>
                </table:table-cell>
                <table:table-cell table:style-name="表格4.B2" office:value-type="string">
                  <text:p text:style-name="P4">30/78.95%</text:p>
                </table:table-cell>
                <table:table-cell table:style-name="表格4.D2" office:value-type="string">
                  <text:p text:style-name="P4">38</text:p>
                </table:table-cell>
              </table:table-row>
              <table:table-row table:style-name="表格4.3">
                <table:table-cell table:style-name="表格4.A2" office:value-type="string">
                  <text:p text:style-name="P4">約僱</text:p>
                </table:table-cell>
                <table:table-cell table:style-name="表格4.B2" office:value-type="string">
                  <text:p text:style-name="P1"><text:span text:style-name="T1">0/0.00%</text:span></text:p>
                </table:table-cell>
                <table:table-cell table:style-name="表格4.B2" office:value-type="string">
                  <text:p text:style-name="P1"><text:span text:style-name="T1">11/100.00%</text:span></text:p>
                </table:table-cell>
                <table:table-cell table:style-name="表格4.D2" office:value-type="string">
                  <text:p text:style-name="P4">11</text:p>
                </table:table-cell>
              </table:table-row>
            </table:table>
            <text:p text:style-name="P80"><text:s text:c="4"/>資料日期：108.12.31</text:p>
          </table:table-cell>
          <table:table-cell table:style-name="表格1.D4" office:value-type="string">
            <text:p text:style-name="P4">人事室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4">項目</text:p>
                </table:table-cell>
                <table:table-cell table:style-name="表格5.A1" office:value-type="string">
                  <text:p text:style-name="P4">男(人%)</text:p>
                </table:table-cell>
                <table:table-cell table:style-name="表格5.A1" office:value-type="string">
                  <text:p text:style-name="P4">女(人%)</text:p>
                </table:table-cell>
                <table:table-cell table:style-name="表格5.D1" office:value-type="string">
                  <text:p text:style-name="P4">合計</text:p>
                </table:table-cell>
              </table:table-row>
              <table:table-row table:style-name="表格5.2">
                <table:table-cell table:style-name="表格5.A2" office:value-type="string">
                  <text:p text:style-name="P4">聘用</text:p>
                </table:table-cell>
                <table:table-cell table:style-name="表格5.A2" office:value-type="string">
                  <text:p text:style-name="P4">1/25.00%</text:p>
                </table:table-cell>
                <table:table-cell table:style-name="表格5.A2" office:value-type="string">
                  <text:p text:style-name="P4">3/75.00%</text:p>
                </table:table-cell>
                <table:table-cell table:style-name="表格5.D2" office:value-type="string">
                  <text:p text:style-name="P4">4</text:p>
                </table:table-cell>
              </table:table-row>
              <table:table-row table:style-name="表格5.3">
                <table:table-cell table:style-name="表格5.A2" office:value-type="string">
                  <text:p text:style-name="P4">約僱</text:p>
                </table:table-cell>
                <table:table-cell table:style-name="表格5.A2" office:value-type="string">
                  <text:p text:style-name="P4">0/0.00%</text:p>
                </table:table-cell>
                <table:table-cell table:style-name="表格5.A2" office:value-type="string">
                  <text:p text:style-name="P4">2/100.00%</text:p>
                </table:table-cell>
                <table:table-cell table:style-name="表格5.D2" office:value-type="string">
                  <text:p text:style-name="P4">2</text:p>
                </table:table-cell>
              </table:table-row>
            </table:table>
            <text:p text:style-name="P80"><text:s text:c="4"/>資料日期：108.12.31</text:p>
          </table:table-cell>
          <table:table-cell table:style-name="表格1.D5" office:value-type="string">
            <text:p text:style-name="P4">檔案局</text:p>
            <text:p text:style-name="P4">人事室</text:p>
          </table:table-cell>
        </table:table-row>
        <table:table-row table:style-name="表格1.6">
          <table:table-cell table:style-name="表格1.A7" table:number-rows-spanned="2" office:value-type="string">
            <text:p text:style-name="P4">3</text:p>
          </table:table-cell>
          <table:table-cell table:style-name="表格1.B7" table:number-rows-spanned="2" office:value-type="string">
            <text:p text:style-name="P6">本會及所屬各級主管性別統計</text:p>
          </table:table-cell>
          <table:table-cell table:style-name="表格1.C6" office:value-type="string">
            <text:p text:style-name="P84"/>
            <text:p text:style-name="P84"><text:s text:c="4"/><draw:frame draw:style-name="fr2" draw:name="框架1" text:anchor-type="char" svg:x="0.774cm" svg:y="0.044cm" svg:width="7.973cm" draw:z-index="9"><draw:text-box fo:min-height="0.041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office:value-type="string"><text:p text:style-name="P4">項目</text:p></table:table-cell><table:table-cell table:style-name="表格6.A1" office:value-type="string"><text:p text:style-name="P4">男（人/%）</text:p></table:table-cell><table:table-cell table:style-name="表格6.A1" office:value-type="string"><text:p text:style-name="P4">女（人/%）</text:p></table:table-cell><table:table-cell table:style-name="表格6.D1" office:value-type="string"><text:p text:style-name="P4">合計</text:p></table:table-cell></table:table-row><table:table-row table:style-name="表格6.1"><table:table-cell table:style-name="表格6.A2" office:value-type="string"><text:p text:style-name="P4">處長</text:p><text:p text:style-name="P4">(含主任)</text:p></table:table-cell><table:table-cell table:style-name="表格6.A2" office:value-type="string"><text:p text:style-name="P4">7/63.64%</text:p></table:table-cell><table:table-cell table:style-name="表格6.A2" office:value-type="string"><text:p text:style-name="P4">4/36.36%</text:p></table:table-cell><table:table-cell table:style-name="表格6.D2" office:value-type="string"><text:p text:style-name="P4">11</text:p></table:table-cell></table:table-row><table:table-row table:style-name="表格6.1"><table:table-cell table:style-name="表格6.A2" office:value-type="string"><text:p text:style-name="P4">科長</text:p></table:table-cell><table:table-cell table:style-name="表格6.B3" office:value-type="string"><text:p text:style-name="P4">29/50.00%</text:p></table:table-cell><table:table-cell table:style-name="表格6.B3" office:value-type="string"><text:p text:style-name="P4">29/50.00%</text:p></table:table-cell><table:table-cell table:style-name="表格6.D3" office:value-type="string"><text:p text:style-name="P4">58</text:p></table:table-cell></table:table-row></table:table></draw:text-box></draw:frame></text:p>
            <text:p text:style-name="P84"/>
            <text:p text:style-name="P84"/>
            <text:p text:style-name="P84"/>
            <text:p text:style-name="P84"/>
            <text:p text:style-name="P85"/>
            <text:p text:style-name="P85"><text:span text:style-name="T17"><text:s text:c="3"/>資料</text:span>日期：108.12.31</text:p>
          </table:table-cell>
          <table:table-cell table:style-name="表格1.D6" office:value-type="string">
            <text:p text:style-name="P4">人事室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90"><draw:frame draw:style-name="fr2" draw:name="框架2" text:anchor-type="char" svg:x="0.88cm" svg:y="0.298cm" svg:width="7.973cm" draw:z-index="10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office:value-type="string"><text:p text:style-name="P4">項目</text:p></table:table-cell><table:table-cell table:style-name="表格7.A1" office:value-type="string"><text:p text:style-name="P4">男（人/%）</text:p></table:table-cell><table:table-cell table:style-name="表格7.A1" office:value-type="string"><text:p text:style-name="P4">女（人/%）</text:p></table:table-cell><table:table-cell table:style-name="表格7.D1" office:value-type="string"><text:p text:style-name="P4">合計</text:p></table:table-cell></table:table-row><table:table-row table:style-name="表格7.1"><table:table-cell table:style-name="表格7.A1" office:value-type="string"><text:p text:style-name="P4">組長</text:p></table:table-cell><table:table-cell table:style-name="表格7.A1" office:value-type="string"><text:p text:style-name="P4">1/20.00%</text:p></table:table-cell><table:table-cell table:style-name="表格7.A1" office:value-type="string"><text:p text:style-name="P44">4/80.00%</text:p></table:table-cell><table:table-cell table:style-name="表格7.D1" office:value-type="string"><text:p text:style-name="P44">5</text:p></table:table-cell></table:table-row><table:table-row table:style-name="表格7.3"><table:table-cell table:style-name="表格7.A3" office:value-type="string"><text:p text:style-name="P4">科長</text:p><text:p text:style-name="P4">(含主任)</text:p></table:table-cell><table:table-cell table:style-name="表格7.A3" office:value-type="string"><text:p text:style-name="P4">6/24.00%</text:p></table:table-cell><table:table-cell table:style-name="表格7.A3" office:value-type="string"><text:p text:style-name="P4">19/76.00%</text:p></table:table-cell><table:table-cell table:style-name="表格7.D3" office:value-type="string"><text:p text:style-name="P4">25</text:p></table:table-cell></table:table-row></table:table></draw:text-box></draw:frame></text:p>
            <text:p text:style-name="P90"/>
            <text:p text:style-name="P90"/>
            <text:p text:style-name="P90"/>
            <text:p text:style-name="P90"/>
            <text:p text:style-name="P94">資料日期：108.12.31</text:p>
          </table:table-cell>
          <table:table-cell table:style-name="表格1.D7" office:value-type="string">
            <text:p text:style-name="P4">檔案局</text:p>
            <text:p text:style-name="P4">人事室</text:p>
          </table:table-cell>
        </table:table-row>
        <text:soft-page-break/>
        <table:table-row table:style-name="表格1.8">
          <table:table-cell table:style-name="表格1.A9" table:number-rows-spanned="2" office:value-type="string">
            <text:p text:style-name="P4">4 </text:p>
          </table:table-cell>
          <table:table-cell table:style-name="表格1.B9" table:number-rows-spanned="2" office:value-type="string">
            <text:p text:style-name="P6">本會及所屬簡任以上非主管人員性別統計</text:p>
          </table:table-cell>
          <table:table-cell table:style-name="表格1.C8" office:value-type="string">
            <table:table table:name="表格8" table:style-name="表格8">
              <table:table-column table:style-name="表格8.A" table:number-columns-repeated="2"/>
              <table:table-column table:style-name="表格8.C"/>
              <table:table-row table:style-name="表格8.1">
                <table:table-cell table:style-name="表格8.A1" office:value-type="string">
                  <text:p text:style-name="P7">性別</text:p>
                </table:table-cell>
                <table:table-cell table:style-name="表格8.A1" office:value-type="string">
                  <text:p text:style-name="P7">人數</text:p>
                </table:table-cell>
                <table:table-cell table:style-name="表格8.C1" office:value-type="string">
                  <text:p text:style-name="P7">百分比</text:p>
                </table:table-cell>
              </table:table-row>
              <table:table-row table:style-name="表格8.2">
                <table:table-cell table:style-name="表格8.A1" office:value-type="string">
                  <text:p text:style-name="P7">男</text:p>
                </table:table-cell>
                <table:table-cell table:style-name="表格8.A1" office:value-type="string">
                  <text:p text:style-name="P7">34</text:p>
                </table:table-cell>
                <table:table-cell table:style-name="表格8.C1" office:value-type="string">
                  <text:p text:style-name="P7">40.96%</text:p>
                </table:table-cell>
              </table:table-row>
              <table:table-row table:style-name="表格8.3">
                <table:table-cell table:style-name="表格8.A1" office:value-type="string">
                  <text:p text:style-name="P7">女</text:p>
                </table:table-cell>
                <table:table-cell table:style-name="表格8.A1" office:value-type="string">
                  <text:p text:style-name="P7">49</text:p>
                </table:table-cell>
                <table:table-cell table:style-name="表格8.C1" office:value-type="string">
                  <text:p text:style-name="P7">59.04%</text:p>
                </table:table-cell>
              </table:table-row>
            </table:table>
            <text:p text:style-name="P80"><text:s text:c="4"/>資料日期：108.12.31</text:p>
          </table:table-cell>
          <table:table-cell table:style-name="表格1.D8" office:value-type="string">
            <text:p text:style-name="P4">人事室</text:p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able:table table:name="表格9" table:style-name="表格9">
              <table:table-column table:style-name="表格9.A" table:number-columns-repeated="2"/>
              <table:table-column table:style-name="表格9.C"/>
              <table:table-row table:style-name="表格9.1">
                <table:table-cell table:style-name="表格9.A1" office:value-type="string">
                  <text:p text:style-name="P7">性別</text:p>
                </table:table-cell>
                <table:table-cell table:style-name="表格9.A1" office:value-type="string">
                  <text:p text:style-name="P7">人數</text:p>
                </table:table-cell>
                <table:table-cell table:style-name="表格9.C1" office:value-type="string">
                  <text:p text:style-name="P7">百分比</text:p>
                </table:table-cell>
              </table:table-row>
              <table:table-row table:style-name="表格9.2">
                <table:table-cell table:style-name="表格9.A1" office:value-type="string">
                  <text:p text:style-name="P7">男</text:p>
                </table:table-cell>
                <table:table-cell table:style-name="表格9.A1" office:value-type="string">
                  <text:p text:style-name="P7">2</text:p>
                </table:table-cell>
                <table:table-cell table:style-name="表格9.C1" office:value-type="string">
                  <text:p text:style-name="P7">40.00%</text:p>
                </table:table-cell>
              </table:table-row>
              <table:table-row table:style-name="表格9.3">
                <table:table-cell table:style-name="表格9.A1" office:value-type="string">
                  <text:p text:style-name="P7">女</text:p>
                </table:table-cell>
                <table:table-cell table:style-name="表格9.A1" office:value-type="string">
                  <text:p text:style-name="P7">3</text:p>
                </table:table-cell>
                <table:table-cell table:style-name="表格9.C1" office:value-type="string">
                  <text:p text:style-name="P7">60.00%</text:p>
                </table:table-cell>
              </table:table-row>
            </table:table>
            <text:p text:style-name="P80"><text:s text:c="4"/>資料日期：108.12.31</text:p>
          </table:table-cell>
          <table:table-cell table:style-name="表格1.D9" office:value-type="string">
            <text:p text:style-name="P4">檔案局</text:p>
            <text:p text:style-name="P4">人事室</text:p>
          </table:table-cell>
        </table:table-row>
        <table:table-row table:style-name="表格1.10">
          <table:table-cell table:style-name="表格1.A11" table:number-rows-spanned="2" office:value-type="string">
            <text:p text:style-name="P4">5 </text:p>
          </table:table-cell>
          <table:table-cell table:style-name="表格1.B11" table:number-rows-spanned="2" office:value-type="string">
            <text:p text:style-name="P6">本會及所屬簡、薦、委任人員性別統計</text:p>
          </table:table-cell>
          <table:table-cell table:style-name="表格1.C10" office:value-type="string">
            <text:p text:style-name="P86"/>
            <text:p text:style-name="P86"><draw:frame draw:style-name="fr2" draw:name="框架3" text:anchor-type="char" svg:x="0.762cm" svg:y="0.238cm" svg:width="7.955cm" draw:z-index="11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4">項目</text:p></table:table-cell><table:table-cell table:style-name="表格10.B1" office:value-type="string"><text:p text:style-name="P4">男（人/%）</text:p></table:table-cell><table:table-cell table:style-name="表格10.B1" office:value-type="string"><text:p text:style-name="P4">女（人/%）</text:p></table:table-cell><table:table-cell table:style-name="表格10.D1" office:value-type="string"><text:p text:style-name="P4">合計</text:p></table:table-cell></table:table-row><table:table-row table:style-name="表格10.1"><table:table-cell table:style-name="表格10.A1" office:value-type="string"><text:p text:style-name="P4">特任</text:p></table:table-cell><table:table-cell table:style-name="表格10.B2" office:value-type="string"><text:p text:style-name="P1"><text:span text:style-name="T1">0/0.00%</text:span></text:p></table:table-cell><table:table-cell table:style-name="表格10.B2" office:value-type="string"><text:p text:style-name="P1"><text:span text:style-name="T1">1/100.00%</text:span></text:p></table:table-cell><table:table-cell table:style-name="表格10.D1" office:value-type="string"><text:p text:style-name="P4">1</text:p></table:table-cell></table:table-row><table:table-row table:style-name="表格10.1"><table:table-cell table:style-name="表格10.A3" office:value-type="string"><text:p text:style-name="P4">簡任</text:p></table:table-cell><table:table-cell table:style-name="表格10.B3" office:value-type="string"><text:p text:style-name="P4">46/43.40%</text:p></table:table-cell><table:table-cell table:style-name="表格10.B3" office:value-type="string"><text:p text:style-name="P4">60/56.60%</text:p></table:table-cell><table:table-cell table:style-name="表格10.D3" office:value-type="string"><text:p text:style-name="P4">106</text:p></table:table-cell></table:table-row><table:table-row table:style-name="表格10.1"><table:table-cell table:style-name="表格10.A3" office:value-type="string"><text:p text:style-name="P4">薦任</text:p></table:table-cell><table:table-cell table:style-name="表格10.B3" office:value-type="string"><text:p text:style-name="P4">138/43.95%</text:p></table:table-cell><table:table-cell table:style-name="表格10.B3" office:value-type="string"><text:p text:style-name="P4">176/56.05%</text:p></table:table-cell><table:table-cell table:style-name="表格10.D3" office:value-type="string"><text:p text:style-name="P4">314</text:p></table:table-cell></table:table-row><table:table-row table:style-name="表格10.1"><table:table-cell table:style-name="表格10.A3" office:value-type="string"><text:p text:style-name="P4">委任</text:p></table:table-cell><table:table-cell table:style-name="表格10.B3" office:value-type="string"><text:p text:style-name="P4">2/25.00%</text:p></table:table-cell><table:table-cell table:style-name="表格10.B3" office:value-type="string"><text:p text:style-name="P4">6/75.00%</text:p></table:table-cell><table:table-cell table:style-name="表格10.D3" office:value-type="string"><text:p text:style-name="P4">8</text:p></table:table-cell></table:table-row></table:table></draw:text-box></draw:frame></text:p>
            <text:p text:style-name="P86"/>
            <text:p text:style-name="P86"/>
            <text:p text:style-name="P86"/>
            <text:p text:style-name="P86"/>
            <text:p text:style-name="P86"/>
            <text:p text:style-name="P86"><text:s text:c="4"/></text:p>
            <text:p text:style-name="P86"><text:span text:style-name="T17"><text:s text:c="4"/>資料</text:span>日期：108.12.31</text:p>
          </table:table-cell>
          <table:table-cell table:style-name="表格1.D10" office:value-type="string">
            <text:p text:style-name="P4">人事室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4">項目</text:p>
                </table:table-cell>
                <table:table-cell table:style-name="表格11.B1" office:value-type="string">
                  <text:p text:style-name="P4">男（人/%）</text:p>
                </table:table-cell>
                <table:table-cell table:style-name="表格11.B1" office:value-type="string">
                  <text:p text:style-name="P4">女（人/%）</text:p>
                </table:table-cell>
                <table:table-cell table:style-name="表格11.D1" office:value-type="string">
                  <text:p text:style-name="P4">合計</text:p>
                </table:table-cell>
              </table:table-row>
              <table:table-row table:style-name="表格11.1">
                <table:table-cell table:style-name="表格11.A2" office:value-type="string">
                  <text:p text:style-name="P4">簡任</text:p>
                </table:table-cell>
                <table:table-cell table:style-name="表格11.B2" office:value-type="string">
                  <text:p text:style-name="P4">7/43.75%</text:p>
                </table:table-cell>
                <table:table-cell table:style-name="表格11.B2" office:value-type="string">
                  <text:p text:style-name="P4">9/56.25%</text:p>
                </table:table-cell>
                <table:table-cell table:style-name="表格11.D2" office:value-type="string">
                  <text:p text:style-name="P4">16</text:p>
                </table:table-cell>
              </table:table-row>
              <table:table-row table:style-name="表格11.1">
                <table:table-cell table:style-name="表格11.A2" office:value-type="string">
                  <text:p text:style-name="P4">薦任</text:p>
                </table:table-cell>
                <table:table-cell table:style-name="表格11.B2" office:value-type="string">
                  <text:p text:style-name="P4">23/29.49%</text:p>
                </table:table-cell>
                <table:table-cell table:style-name="表格11.B2" office:value-type="string">
                  <text:p text:style-name="P4">55/70.51%</text:p>
                </table:table-cell>
                <table:table-cell table:style-name="表格11.D2" office:value-type="string">
                  <text:p text:style-name="P4">78</text:p>
                </table:table-cell>
              </table:table-row>
              <table:table-row table:style-name="表格11.1">
                <table:table-cell table:style-name="表格11.A2" office:value-type="string">
                  <text:p text:style-name="P4">委任</text:p>
                </table:table-cell>
                <table:table-cell table:style-name="表格11.B2" office:value-type="string">
                  <text:p text:style-name="P4">8/53.33%</text:p>
                </table:table-cell>
                <table:table-cell table:style-name="表格11.B2" office:value-type="string">
                  <text:p text:style-name="P4">7/46.67%</text:p>
                </table:table-cell>
                <table:table-cell table:style-name="表格11.D2" office:value-type="string">
                  <text:p text:style-name="P4">15</text:p>
                </table:table-cell>
              </table:table-row>
            </table:table>
            <text:p text:style-name="P80"><text:s text:c="4"/>資料日期：108.12.31</text:p>
          </table:table-cell>
          <table:table-cell table:style-name="表格1.D11" office:value-type="string">
            <text:p text:style-name="P4">檔案局</text:p>
            <text:p text:style-name="P4">人事室</text:p>
          </table:table-cell>
        </table:table-row>
        <table:table-row table:style-name="表格1.12">
          <table:table-cell table:style-name="表格1.A13" table:number-rows-spanned="2" office:value-type="string">
            <text:p text:style-name="P4">6</text:p>
          </table:table-cell>
          <table:table-cell table:style-name="表格1.B13" table:number-rows-spanned="2" office:value-type="string">
            <text:p text:style-name="P6">本會及所屬工友(含技工、駕駛)性別統計</text:p>
          </table:table-cell>
          <table:table-cell table:style-name="表格1.C12" office:value-type="string"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row table:style-name="表格12.1">
                <table:table-cell table:style-name="表格12.A1" office:value-type="string">
                  <text:p text:style-name="P4">項目</text:p>
                </table:table-cell>
                <table:table-cell table:style-name="表格12.B1" office:value-type="string">
                  <text:p text:style-name="P4">男（人/%）</text:p>
                </table:table-cell>
                <table:table-cell table:style-name="表格12.B1" office:value-type="string">
                  <text:p text:style-name="P4">女（人/%）</text:p>
                </table:table-cell>
                <table:table-cell table:style-name="表格12.D1" office:value-type="string">
                  <text:p text:style-name="P4">合計</text:p>
                </table:table-cell>
              </table:table-row>
              <table:table-row table:style-name="表格12.1">
                <table:table-cell table:style-name="表格12.A2" office:value-type="string">
                  <text:p text:style-name="P4">技工</text:p>
                </table:table-cell>
                <table:table-cell table:style-name="表格12.B2" office:value-type="string">
                  <text:p text:style-name="P4">17/73.91%</text:p>
                </table:table-cell>
                <table:table-cell table:style-name="表格12.B2" office:value-type="string">
                  <text:p text:style-name="P4">6/26.09%</text:p>
                </table:table-cell>
                <table:table-cell table:style-name="表格12.D2" office:value-type="string">
                  <text:p text:style-name="P4">23</text:p>
                </table:table-cell>
              </table:table-row>
              <table:table-row table:style-name="表格12.1">
                <table:table-cell table:style-name="表格12.A2" office:value-type="string">
                  <text:p text:style-name="P4">工友</text:p>
                </table:table-cell>
                <table:table-cell table:style-name="表格12.B2" office:value-type="string">
                  <text:p text:style-name="P4">12/52.17%</text:p>
                </table:table-cell>
                <table:table-cell table:style-name="表格12.B2" office:value-type="string">
                  <text:p text:style-name="P4">11/47.83%</text:p>
                </table:table-cell>
                <table:table-cell table:style-name="表格12.D2" office:value-type="string">
                  <text:p text:style-name="P4">23</text:p>
                </table:table-cell>
              </table:table-row>
              <table:table-row table:style-name="表格12.1">
                <table:table-cell table:style-name="表格12.A2" office:value-type="string">
                  <text:p text:style-name="P4">駕駛</text:p>
                </table:table-cell>
                <table:table-cell table:style-name="表格12.B2" office:value-type="string">
                  <text:p text:style-name="P4">11/100.00%</text:p>
                </table:table-cell>
                <table:table-cell table:style-name="表格12.B2" office:value-type="string">
                  <text:p text:style-name="P4">0/0.00%</text:p>
                </table:table-cell>
                <table:table-cell table:style-name="表格12.D2" office:value-type="string">
                  <text:p text:style-name="P4">11</text:p>
                </table:table-cell>
              </table:table-row>
            </table:table>
            <text:p text:style-name="P6"><text:s text:c="4"/>資料日期：108.12.31</text:p>
          </table:table-cell>
          <table:table-cell table:style-name="表格1.D12" office:value-type="string">
            <text:p text:style-name="P4">秘書室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 table:style-name="表格13.1">
                <table:table-cell table:style-name="表格13.A1" office:value-type="string">
                  <text:p text:style-name="P4">項目</text:p>
                </table:table-cell>
                <table:table-cell table:style-name="表格13.B1" office:value-type="string">
                  <text:p text:style-name="P4">男（人/%）</text:p>
                </table:table-cell>
                <table:table-cell table:style-name="表格13.B1" office:value-type="string">
                  <text:p text:style-name="P4">女（人/%）</text:p>
                </table:table-cell>
                <table:table-cell table:style-name="表格13.D1" office:value-type="string">
                  <text:p text:style-name="P4">合計</text:p>
                </table:table-cell>
              </table:table-row>
              <table:table-row table:style-name="表格13.1">
                <table:table-cell table:style-name="表格13.A2" office:value-type="string">
                  <text:p text:style-name="P4">技工</text:p>
                </table:table-cell>
                <table:table-cell table:style-name="表格13.B2" office:value-type="string">
                  <text:p text:style-name="P4">1/25.00%</text:p>
                </table:table-cell>
                <table:table-cell table:style-name="表格13.B2" office:value-type="string">
                  <text:p text:style-name="P4">3/75.00%</text:p>
                </table:table-cell>
                <table:table-cell table:style-name="表格13.D2" office:value-type="string">
                  <text:p text:style-name="P4">4</text:p>
                </table:table-cell>
              </table:table-row>
              <table:table-row table:style-name="表格13.1">
                <table:table-cell table:style-name="表格13.A2" office:value-type="string">
                  <text:p text:style-name="P4">工友</text:p>
                </table:table-cell>
                <table:table-cell table:style-name="表格13.B2" office:value-type="string">
                  <text:p text:style-name="P4">4/66.67%</text:p>
                </table:table-cell>
                <table:table-cell table:style-name="表格13.B2" office:value-type="string">
                  <text:p text:style-name="P4">2/33.33%</text:p>
                </table:table-cell>
                <table:table-cell table:style-name="表格13.D2" office:value-type="string">
                  <text:p text:style-name="P4">6</text:p>
                </table:table-cell>
              </table:table-row>
              <table:table-row table:style-name="表格13.1">
                <table:table-cell table:style-name="表格13.A2" office:value-type="string">
                  <text:p text:style-name="P4">駕駛</text:p>
                </table:table-cell>
                <table:table-cell table:style-name="表格13.B2" office:value-type="string">
                  <text:p text:style-name="P4">1/100.00%</text:p>
                </table:table-cell>
                <table:table-cell table:style-name="表格13.B2" office:value-type="string">
                  <text:p text:style-name="P4">0/0.00%</text:p>
                </table:table-cell>
                <table:table-cell table:style-name="表格13.D2" office:value-type="string">
                  <text:p text:style-name="P4">1</text:p>
                </table:table-cell>
              </table:table-row>
            </table:table>
            <text:p text:style-name="P6"><text:s text:c="4"/>資料日期：108.12.31</text:p>
          </table:table-cell>
          <table:table-cell table:style-name="表格1.D13" office:value-type="string">
            <text:p text:style-name="P4">檔案局</text:p>
            <text:p text:style-name="P4">秘書室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4">7</text:p>
          </table:table-cell>
          <table:table-cell table:style-name="表格1.B14" office:value-type="string">
            <text:p text:style-name="P89">本會重要任務編組性別比例</text:p>
          </table:table-cell>
          <table:table-cell table:style-name="表格1.C14" office:value-type="string"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D"/>
              <table:table-column table:style-name="表格14.C"/>
              <table:table-column table:style-name="表格14.F"/>
              <table:table-row table:style-name="表格14.1">
                <table:table-cell table:style-name="表格14.A1" table:number-columns-spanned="6" office:value-type="string">
                  <text:p text:style-name="P4">本會108年度重要任務編組性別比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4.2">
                <table:table-cell table:style-name="表格14.A2" table:number-rows-spanned="2" office:value-type="string">
                  <text:p text:style-name="P4">重要任務編組名稱</text:p>
                </table:table-cell>
                <table:table-cell table:style-name="表格14.A2" table:number-columns-spanned="2" office:value-type="string">
                  <text:p text:style-name="P4">女性</text:p>
                </table:table-cell>
                <table:covered-table-cell/>
                <table:table-cell table:style-name="表格14.A2" table:number-columns-spanned="2" office:value-type="string">
                  <text:p text:style-name="P4">男性</text:p>
                </table:table-cell>
                <table:covered-table-cell/>
                <table:table-cell table:style-name="表格14.A1" table:number-rows-spanned="2" office:value-type="string">
                  <text:p text:style-name="P10">合計</text:p>
                  <text:p text:style-name="P10">(人數)</text:p>
                </table:table-cell>
              </table:table-row>
              <table:table-row table:style-name="表格14.3">
                <table:covered-table-cell/>
                <table:table-cell table:style-name="表格14.A2" office:value-type="string">
                  <text:p text:style-name="P4">人數</text:p>
                </table:table-cell>
                <table:table-cell table:style-name="表格14.A2" office:value-type="string">
                  <text:p text:style-name="P4">百分比</text:p>
                </table:table-cell>
                <table:table-cell table:style-name="表格14.A2" office:value-type="string">
                  <text:p text:style-name="P4">人數</text:p>
                </table:table-cell>
                <table:table-cell table:style-name="表格14.A2" office:value-type="string">
                  <text:p text:style-name="P4">百分比</text:p>
                </table:table-cell>
                <table:covered-table-cell/>
              </table:table-row>
              <table:table-row table:style-name="表格14.4">
                <table:table-cell table:style-name="表格14.A2" office:value-type="string">
                  <text:p text:style-name="P11">本會性別平等專案小組</text:p>
                </table:table-cell>
                <table:table-cell table:style-name="表格14.A2" office:value-type="string">
                  <text:p text:style-name="P14">7</text:p>
                </table:table-cell>
                <table:table-cell table:style-name="表格14.A2" office:value-type="string">
                  <text:p text:style-name="P15">41.18%</text:p>
                </table:table-cell>
                <table:table-cell table:style-name="表格14.A2" office:value-type="string">
                  <text:p text:style-name="P14">10</text:p>
                </table:table-cell>
                <table:table-cell table:style-name="表格14.A2" office:value-type="string">
                  <text:p text:style-name="P15">58.82%</text:p>
                </table:table-cell>
                <table:table-cell table:style-name="表格14.A1" office:value-type="string">
                  <text:p text:style-name="P14">17</text:p>
                </table:table-cell>
              </table:table-row>
              <table:table-row table:style-name="表格14.4">
                <table:table-cell table:style-name="表格14.A2" office:value-type="string">
                  <text:p text:style-name="P11">本會性騷擾申訴評議委員會</text:p>
                </table:table-cell>
                <table:table-cell table:style-name="表格14.A2" office:value-type="string">
                  <text:p text:style-name="P14">6</text:p>
                </table:table-cell>
                <table:table-cell table:style-name="表格14.A2" office:value-type="string">
                  <text:p text:style-name="P15">54.55%</text:p>
                </table:table-cell>
                <table:table-cell table:style-name="表格14.A2" office:value-type="string">
                  <text:p text:style-name="P14">5</text:p>
                </table:table-cell>
                <table:table-cell table:style-name="表格14.A2" office:value-type="string">
                  <text:p text:style-name="P15">45.45%</text:p>
                </table:table-cell>
                <table:table-cell table:style-name="表格14.A1" office:value-type="string">
                  <text:p text:style-name="P14">11</text:p>
                </table:table-cell>
              </table:table-row>
              <table:table-row table:style-name="表格14.4">
                <table:table-cell table:style-name="表格14.A2" office:value-type="string">
                  <text:p text:style-name="P11">本會人事甄審及考績委員會</text:p>
                </table:table-cell>
                <table:table-cell table:style-name="表格14.A2" office:value-type="string">
                  <text:p text:style-name="P4">10</text:p>
                </table:table-cell>
                <table:table-cell table:style-name="表格14.A2" office:value-type="string">
                  <text:p text:style-name="P15">43.48%</text:p>
                </table:table-cell>
                <table:table-cell table:style-name="表格14.A2" office:value-type="string">
                  <text:p text:style-name="P4">13</text:p>
                </table:table-cell>
                <table:table-cell table:style-name="表格14.A2" office:value-type="string">
                  <text:p text:style-name="P15">56.52%</text:p>
                </table:table-cell>
                <table:table-cell table:style-name="表格14.A1" office:value-type="string">
                  <text:p text:style-name="P14">23</text:p>
                </table:table-cell>
              </table:table-row>
              <table:table-row table:style-name="表格14.4">
                <table:table-cell table:style-name="表格14.A2" office:value-type="string">
                  <text:p text:style-name="P21"><text:span text:style-name="T2">第9屆國家檔案管理委員會</text:span></text:p>
                </table:table-cell>
                <table:table-cell table:style-name="表格14.A2" office:value-type="string">
                  <text:p text:style-name="P4">16</text:p>
                </table:table-cell>
                <table:table-cell table:style-name="表格14.A2" office:value-type="string">
                  <text:p text:style-name="P8">57.14%</text:p>
                </table:table-cell>
                <table:table-cell table:style-name="表格14.A2" office:value-type="string">
                  <text:p text:style-name="P4">12</text:p>
                </table:table-cell>
                <table:table-cell table:style-name="表格14.A2" office:value-type="string">
                  <text:p text:style-name="P8">42.86%</text:p>
                </table:table-cell>
                <table:table-cell table:style-name="表格14.A1" office:value-type="string">
                  <text:p text:style-name="P4">28</text:p>
                </table:table-cell>
              </table:table-row>
            </table:table>
            <text:p text:style-name="P48">資料日期：108.12.31</text:p>
          </table:table-cell>
          <table:table-cell table:style-name="表格1.D14" office:value-type="string">
            <text:p text:style-name="P13">人事室</text:p>
            <text:p text:style-name="P4"/>
            <text:p text:style-name="P13">檔管局</text:p>
          </table:table-cell>
        </table:table-row>
        <table:table-row table:style-name="表格1.15">
          <table:table-cell table:style-name="表格1.A15" office:value-type="string">
            <text:p text:style-name="P4">8</text:p>
          </table:table-cell>
          <table:table-cell table:style-name="表格1.B15" office:value-type="string">
            <text:p text:style-name="P89">本會委託研究案性別統計</text:p>
          </table:table-cell>
          <table:table-cell table:style-name="表格1.C15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E"/>
              <table:table-column table:style-name="表格15.F"/>
              <table:table-column table:style-name="表格15.G"/>
              <table:table-row table:style-name="表格15.1">
                <table:table-cell table:style-name="表格15.A1" table:number-columns-spanned="7" office:value-type="string">
                  <text:p text:style-name="P7">本會108年度委託研究案性別統計表(共18件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5.2">
                <table:table-cell table:style-name="表格15.A2" table:number-rows-spanned="2" office:value-type="string">
                  <text:p text:style-name="P7">委託研究</text:p>
                </table:table-cell>
                <table:table-cell table:style-name="表格15.A2" table:number-columns-spanned="2" office:value-type="string">
                  <text:p text:style-name="P7">採購評選</text:p>
                  <text:p text:style-name="P7">委員</text:p>
                </table:table-cell>
                <table:covered-table-cell/>
                <table:table-cell table:style-name="表格15.A2" table:number-columns-spanned="2" office:value-type="string">
                  <text:p text:style-name="P7">計畫主持人及協同主持人</text:p>
                </table:table-cell>
                <table:covered-table-cell/>
                <table:table-cell table:style-name="表格15.A1" table:number-columns-spanned="2" office:value-type="string">
                  <text:p text:style-name="P7">研究團隊</text:p>
                  <text:p text:style-name="P7">總成員</text:p>
                </table:table-cell>
                <table:covered-table-cell/>
              </table:table-row>
              <table:table-row table:style-name="表格15.3">
                <table:covered-table-cell/>
                <table:table-cell table:style-name="表格15.A2" office:value-type="string">
                  <text:p text:style-name="P7">女性</text:p>
                </table:table-cell>
                <table:table-cell table:style-name="表格15.A2" office:value-type="string">
                  <text:p text:style-name="P7">男性</text:p>
                </table:table-cell>
                <table:table-cell table:style-name="表格15.A2" office:value-type="string">
                  <text:p text:style-name="P7">女性</text:p>
                </table:table-cell>
                <table:table-cell table:style-name="表格15.A2" office:value-type="string">
                  <text:p text:style-name="P7">男性</text:p>
                </table:table-cell>
                <table:table-cell table:style-name="表格15.A2" office:value-type="string">
                  <text:p text:style-name="P7">女性</text:p>
                </table:table-cell>
                <table:table-cell table:style-name="表格15.A1" office:value-type="string">
                  <text:p text:style-name="P7">男性</text:p>
                </table:table-cell>
              </table:table-row>
              <table:table-row table:style-name="表格15.4">
                <table:table-cell table:style-name="表格15.A2" office:value-type="string">
                  <text:p text:style-name="P7">總計人數</text:p>
                </table:table-cell>
                <table:table-cell table:style-name="表格15.A2" office:value-type="string">
                  <text:p text:style-name="P71">48</text:p>
                </table:table-cell>
                <table:table-cell table:style-name="表格15.A2" office:value-type="string">
                  <text:p text:style-name="P71">27</text:p>
                </table:table-cell>
                <table:table-cell table:style-name="表格15.A2" office:value-type="string">
                  <text:p text:style-name="P71">17</text:p>
                </table:table-cell>
                <table:table-cell table:style-name="表格15.A2" office:value-type="string">
                  <text:p text:style-name="P71">28</text:p>
                </table:table-cell>
                <table:table-cell table:style-name="表格15.A2" office:value-type="string">
                  <text:p text:style-name="P71">48</text:p>
                </table:table-cell>
                <table:table-cell table:style-name="表格15.A1" office:value-type="string">
                  <text:p text:style-name="P71">50</text:p>
                </table:table-cell>
              </table:table-row>
              <table:table-row table:style-name="表格15.5">
                <table:table-cell table:style-name="表格15.A2" office:value-type="string">
                  <text:p text:style-name="P7">女性占總人數比例</text:p>
                </table:table-cell>
                <table:table-cell table:style-name="表格15.A2" table:number-columns-spanned="2" office:value-type="string">
                  <text:p text:style-name="P66">64.00%</text:p>
                </table:table-cell>
                <table:covered-table-cell/>
                <table:table-cell table:style-name="表格15.A2" table:number-columns-spanned="2" office:value-type="string">
                  <text:p text:style-name="P66">37.78%</text:p>
                </table:table-cell>
                <table:covered-table-cell/>
                <table:table-cell table:style-name="表格15.A1" table:number-columns-spanned="2" office:value-type="string">
                  <text:p text:style-name="P66">48.98%</text:p>
                </table:table-cell>
                <table:covered-table-cell/>
              </table:table-row>
            </table:table>
            <text:p text:style-name="P48">資料日期：108.12.31</text:p>
          </table:table-cell>
          <table:table-cell table:style-name="表格1.D15" office:value-type="string">
            <text:p text:style-name="P4">社發處</text:p>
          </table:table-cell>
        </table:table-row>
        <text:soft-page-break/>
        <table:table-row table:style-name="表格1.16">
          <table:table-cell table:style-name="表格1.A17" table:number-rows-spanned="2" office:value-type="string">
            <text:p text:style-name="P4">9</text:p>
          </table:table-cell>
          <table:table-cell table:style-name="表格1.B17" table:number-rows-spanned="2" office:value-type="string">
            <text:p text:style-name="P6">本會及所屬留職停薪人員性別統計</text:p>
          </table:table-cell>
          <table:table-cell table:style-name="表格1.C16" office:value-type="string">
            <text:p text:style-name="P49"><draw:frame draw:style-name="fr2" draw:name="框架4" text:anchor-type="char" svg:x="0.242cm" svg:y="0.704cm" svg:width="9.01cm" draw:z-index="12"><draw:text-box fo:min-height="0.041cm"><table:table table:name="表格16" table:style-name="表格16"><table:table-column table:style-name="表格16.A"/><table:table-column table:style-name="表格16.B"/><table:table-column table:style-name="表格16.C"/><table:table-column table:style-name="表格16.B"/><table:table-column table:style-name="表格16.C"/><table:table-column table:style-name="表格16.F"/><table:table-row table:style-name="表格16.1"><table:table-cell table:style-name="表格16.A1" table:number-columns-spanned="6" office:value-type="string"><text:p text:style-name="P4">本會108年度留職停薪人員性別比例</text:p></table:table-cell><table:covered-table-cell/><table:covered-table-cell/><table:covered-table-cell/><table:covered-table-cell/><table:covered-table-cell/></table:table-row><table:table-row table:style-name="表格16.2"><table:table-cell table:style-name="表格16.A2" table:number-rows-spanned="2" office:value-type="string"><text:p text:style-name="P4">留職停薪事由 </text:p></table:table-cell><table:table-cell table:style-name="表格16.A2" table:number-columns-spanned="2" office:value-type="string"><text:p text:style-name="P4">女性</text:p></table:table-cell><table:covered-table-cell/><table:table-cell table:style-name="表格16.A2" table:number-columns-spanned="2" office:value-type="string"><text:p text:style-name="P4">男性</text:p></table:table-cell><table:covered-table-cell/><table:table-cell table:style-name="表格16.A1" table:number-rows-spanned="2" office:value-type="string"><text:p text:style-name="P10">合計</text:p></table:table-cell></table:table-row><table:table-row table:style-name="表格16.3"><table:covered-table-cell/><table:table-cell table:style-name="表格16.A2" office:value-type="string"><text:p text:style-name="P4">人數</text:p></table:table-cell><table:table-cell table:style-name="表格16.A2" office:value-type="string"><text:p text:style-name="P4">百分比</text:p></table:table-cell><table:table-cell table:style-name="表格16.A2" office:value-type="string"><text:p text:style-name="P4">人數</text:p></table:table-cell><table:table-cell table:style-name="表格16.A2" office:value-type="string"><text:p text:style-name="P4">百分比</text:p></table:table-cell><table:covered-table-cell/></table:table-row><table:table-row table:style-name="表格16.4"><table:table-cell table:style-name="表格16.A2" office:value-type="string"><text:p text:style-name="P12">進修</text:p></table:table-cell><table:table-cell table:style-name="表格16.A2" office:value-type="string"><text:p text:style-name="P14">1</text:p></table:table-cell><table:table-cell table:style-name="表格16.A2" office:value-type="string"><text:p text:style-name="P14">50.00%</text:p></table:table-cell><table:table-cell table:style-name="表格16.A2" office:value-type="string"><text:p text:style-name="P14">1</text:p></table:table-cell><table:table-cell table:style-name="表格16.A2" office:value-type="string"><text:p text:style-name="P14">50.00%</text:p></table:table-cell><table:table-cell table:style-name="表格16.A1" office:value-type="string"><text:p text:style-name="P14">2</text:p></table:table-cell></table:table-row><table:table-row table:style-name="表格16.5"><table:table-cell table:style-name="表格16.A2" office:value-type="string"><text:p text:style-name="P12">育嬰</text:p></table:table-cell><table:table-cell table:style-name="表格16.A2" office:value-type="string"><text:p text:style-name="P14">9</text:p></table:table-cell><table:table-cell table:style-name="表格16.A2" office:value-type="string"><text:p text:style-name="P14">75.00%</text:p></table:table-cell><table:table-cell table:style-name="表格16.A2" office:value-type="string"><text:p text:style-name="P14">3</text:p></table:table-cell><table:table-cell table:style-name="表格16.A2" office:value-type="string"><text:p text:style-name="P14">25.00%</text:p></table:table-cell><table:table-cell table:style-name="表格16.A1" office:value-type="string"><text:p text:style-name="P14">12</text:p></table:table-cell></table:table-row><table:table-row table:style-name="表格16.5"><table:table-cell table:style-name="表格16.A2" office:value-type="string"><text:p text:style-name="P12">侍親</text:p></table:table-cell><table:table-cell table:style-name="表格16.A2" office:value-type="string"><text:p text:style-name="P4">4</text:p></table:table-cell><table:table-cell table:style-name="表格16.A2" office:value-type="string"><text:p text:style-name="P14">66.67%</text:p></table:table-cell><table:table-cell table:style-name="表格16.A2" office:value-type="string"><text:p text:style-name="P4">2</text:p></table:table-cell><table:table-cell table:style-name="表格16.A2" office:value-type="string"><text:p text:style-name="P14">33.33%</text:p></table:table-cell><table:table-cell table:style-name="表格16.A1" office:value-type="string"><text:p text:style-name="P14">6</text:p></table:table-cell></table:table-row><table:table-row table:style-name="表格16.5"><table:table-cell table:style-name="表格16.A2" office:value-type="string"><text:p text:style-name="P12">其他</text:p></table:table-cell><table:table-cell table:style-name="表格16.A2" office:value-type="string"><text:p text:style-name="P4">1</text:p></table:table-cell><table:table-cell table:style-name="表格16.A2" office:value-type="string"><text:p text:style-name="P14">50.00%</text:p></table:table-cell><table:table-cell table:style-name="表格16.A2" office:value-type="string"><text:p text:style-name="P4">1</text:p></table:table-cell><table:table-cell table:style-name="表格16.A2" office:value-type="string"><text:p text:style-name="P14">50.00%</text:p></table:table-cell><table:table-cell table:style-name="表格16.A1" office:value-type="string"><text:p text:style-name="P14">2</text:p></table:table-cell></table:table-row></table:table></draw:text-box></draw:frame></text:p>
            <text:p text:style-name="P49">資料日期：108.12.31</text:p>
          </table:table-cell>
          <table:table-cell table:style-name="表格1.D16" office:value-type="string">
            <text:p text:style-name="P4">人事室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49"><draw:frame draw:style-name="fr2" draw:name="框架5" text:anchor-type="char" svg:x="0.236cm" svg:y="0.552cm" svg:width="9.013cm" draw:z-index="18"><draw:text-box fo:min-height="0.041cm"><table:table table:name="表格17" table:style-name="表格17"><table:table-column table:style-name="表格17.A"/><table:table-column table:style-name="表格17.B"/><table:table-column table:style-name="表格17.C"/><table:table-column table:style-name="表格17.D"/><table:table-column table:style-name="表格17.E"/><table:table-column table:style-name="表格17.F"/><table:table-row table:style-name="表格17.1"><table:table-cell table:style-name="表格17.A1" table:number-columns-spanned="6" office:value-type="string"><text:p text:style-name="P39">檔管局108年度留職停薪人員性別比例</text:p></table:table-cell><table:covered-table-cell/><table:covered-table-cell/><table:covered-table-cell/><table:covered-table-cell/><table:covered-table-cell/></table:table-row><table:table-row table:style-name="表格17.2"><table:table-cell table:style-name="表格17.A2" table:number-rows-spanned="2" office:value-type="string"><text:p text:style-name="P40">留職停薪事由</text:p></table:table-cell><table:table-cell table:style-name="表格17.B2" table:number-columns-spanned="2" office:value-type="string"><text:p text:style-name="P40">女性</text:p></table:table-cell><table:covered-table-cell/><table:table-cell table:style-name="表格17.B2" table:number-columns-spanned="2" office:value-type="string"><text:p text:style-name="P40">男性</text:p></table:table-cell><table:covered-table-cell/><table:table-cell table:style-name="表格17.F2" table:number-rows-spanned="2" office:value-type="string"><text:p text:style-name="P40">合計</text:p></table:table-cell></table:table-row><table:table-row table:style-name="表格17.2"><table:covered-table-cell/><table:table-cell table:style-name="表格17.A2" office:value-type="string"><text:p text:style-name="P40">人數</text:p></table:table-cell><table:table-cell table:style-name="表格17.B2" office:value-type="string"><text:p text:style-name="P40">百分比</text:p></table:table-cell><table:table-cell table:style-name="表格17.B2" office:value-type="string"><text:p text:style-name="P40">人數</text:p></table:table-cell><table:table-cell table:style-name="表格17.B2" office:value-type="string"><text:p text:style-name="P40">百分比</text:p></table:table-cell><table:covered-table-cell/></table:table-row><table:table-row table:style-name="表格17.1"><table:table-cell table:style-name="表格17.A2" office:value-type="string"><text:p text:style-name="P40">進 <text:s/>修</text:p></table:table-cell><table:table-cell table:style-name="表格17.B2" office:value-type="string"><text:p text:style-name="P40">0</text:p></table:table-cell><table:table-cell table:style-name="表格17.B2" office:value-type="string"><text:h text:style-name="P93" text:outline-level="5">0.00%</text:h></table:table-cell><table:table-cell table:style-name="表格17.B2" office:value-type="string"><text:p text:style-name="P40">0</text:p></table:table-cell><table:table-cell table:style-name="表格17.B2" office:value-type="string"><text:h text:style-name="P93" text:outline-level="5">0.00%</text:h></table:table-cell><table:table-cell table:style-name="表格17.F4" office:value-type="string"><text:p text:style-name="P40">0</text:p></table:table-cell></table:table-row><table:table-row table:style-name="表格17.1"><table:table-cell table:style-name="表格17.A2" office:value-type="string"><text:p text:style-name="P40">育 <text:s/>嬰</text:p></table:table-cell><table:table-cell table:style-name="表格17.B2" office:value-type="string"><text:p text:style-name="P40">0</text:p></table:table-cell><table:table-cell table:style-name="表格17.B2" office:value-type="string"><text:h text:style-name="P93" text:outline-level="5">0.00%</text:h></table:table-cell><table:table-cell table:style-name="表格17.B2" office:value-type="string"><text:p text:style-name="P40">0</text:p></table:table-cell><table:table-cell table:style-name="表格17.B2" office:value-type="string"><text:h text:style-name="P93" text:outline-level="5">0.00%</text:h></table:table-cell><table:table-cell table:style-name="表格17.F4" office:value-type="string"><text:p text:style-name="P40">0</text:p></table:table-cell></table:table-row><table:table-row table:style-name="表格17.1"><table:table-cell table:style-name="表格17.A2" office:value-type="string"><text:p text:style-name="P40">侍 <text:s/>親</text:p></table:table-cell><table:table-cell table:style-name="表格17.B2" office:value-type="string"><text:p text:style-name="P40">0</text:p></table:table-cell><table:table-cell table:style-name="表格17.B2" office:value-type="string"><text:h text:style-name="P93" text:outline-level="5">0.00%</text:h></table:table-cell><table:table-cell table:style-name="表格17.B2" office:value-type="string"><text:p text:style-name="P40">0</text:p></table:table-cell><table:table-cell table:style-name="表格17.B2" office:value-type="string"><text:h text:style-name="P93" text:outline-level="5">0.00%</text:h></table:table-cell><table:table-cell table:style-name="表格17.F4" office:value-type="string"><text:p text:style-name="P40">0</text:p></table:table-cell></table:table-row><table:table-row table:style-name="表格17.1"><table:table-cell table:style-name="表格17.A2" office:value-type="string"><text:p text:style-name="P40">其 <text:s/>他</text:p></table:table-cell><table:table-cell table:style-name="表格17.B2" office:value-type="string"><text:p text:style-name="P40">0</text:p></table:table-cell><table:table-cell table:style-name="表格17.B2" office:value-type="string"><text:p text:style-name="P39">0.00%</text:p></table:table-cell><table:table-cell table:style-name="表格17.B2" office:value-type="string"><text:p text:style-name="P40">1</text:p></table:table-cell><table:table-cell table:style-name="表格17.B2" office:value-type="string"><text:p text:style-name="P39">100.00%</text:p></table:table-cell><table:table-cell table:style-name="表格17.F4" office:value-type="string"><text:p text:style-name="P40">1</text:p></table:table-cell></table:table-row></table:table></draw:text-box></draw:frame></text:p>
            <text:p text:style-name="P49">資料日期：108.12.31</text:p>
          </table:table-cell>
          <table:table-cell table:style-name="表格1.D17" office:value-type="string">
            <text:p text:style-name="P4">檔案局</text:p>
            <text:p text:style-name="P4">人事室</text:p>
          </table:table-cell>
        </table:table-row>
        <table:table-row table:style-name="表格1.18">
          <table:table-cell table:style-name="表格1.A18" office:value-type="string">
            <text:p text:style-name="P4">10</text:p>
          </table:table-cell>
          <table:table-cell table:style-name="表格1.B18" office:value-type="string">
            <text:p text:style-name="P6">本會審議中長程個案計畫納入性別影響評估計畫數</text:p>
          </table:table-cell>
          <table:table-cell table:style-name="表格1.C18" office:value-type="string">
            <text:p text:style-name="P50"><draw:frame draw:style-name="fr3" draw:name="框架6" text:anchor-type="char" svg:y="0.235cm" svg:width="9.26cm" draw:z-index="13"><draw:text-box fo:min-height="0.041cm"><table:table table:name="表格18" table:style-name="表格18"><table:table-column table:style-name="表格18.A"/><table:table-column table:style-name="表格18.B"/><table:table-column table:style-name="表格18.C"/><table:table-column table:style-name="表格18.D"/><table:table-row table:style-name="表格18.1"><table:table-cell table:style-name="表格18.A1" table:number-columns-spanned="4" office:value-type="string"><text:p text:style-name="P4">108年本會審議中長程個案計畫表</text:p></table:table-cell><table:covered-table-cell/><table:covered-table-cell/><table:covered-table-cell/></table:table-row><table:table-row table:style-name="表格18.2"><table:table-cell table:style-name="表格18.A2" office:value-type="string"><text:p text:style-name="P4">計畫類別</text:p></table:table-cell><table:table-cell table:style-name="表格18.B2" office:value-type="string"><text:p text:style-name="P4">審議數</text:p></table:table-cell><table:table-cell table:style-name="表格18.A2" office:value-type="string"><text:p text:style-name="P54">納入性別影響評估計畫數</text:p></table:table-cell><table:table-cell table:style-name="表格18.D2" office:value-type="string"><text:p text:style-name="P4">比例</text:p></table:table-cell></table:table-row><table:table-row table:style-name="表格18.3"><table:table-cell table:style-name="表格18.A3" office:value-type="string"><text:p text:style-name="P4">社會發展類</text:p></table:table-cell><table:table-cell table:style-name="表格18.B3" office:value-type="string"><text:p text:style-name="P4">92</text:p></table:table-cell><table:table-cell table:style-name="表格18.A3" office:value-type="string"><text:p text:style-name="P4">92</text:p></table:table-cell><table:table-cell table:style-name="表格18.D3" office:value-type="string"><text:p text:style-name="P4">100.00%</text:p></table:table-cell></table:table-row><table:table-row table:style-name="表格18.3"><table:table-cell table:style-name="表格18.A3" office:value-type="string"><text:p text:style-name="P4">公共建設類</text:p></table:table-cell><table:table-cell table:style-name="表格18.B4" office:value-type="string"><text:p text:style-name="P4">171</text:p></table:table-cell><table:table-cell table:style-name="表格18.C4" office:value-type="string"><text:p text:style-name="P4">171 </text:p></table:table-cell><table:table-cell table:style-name="表格18.D4" office:value-type="string"><text:p text:style-name="P1"><text:span text:style-name="T1">100.00%</text:span></text:p></table:table-cell></table:table-row></table:table></draw:text-box></draw:frame>資料日期：108.12.31</text:p>
          </table:table-cell>
          <table:table-cell table:style-name="表格1.D18" office:value-type="string">
            <text:p text:style-name="P4">社發處</text:p>
            <text:p text:style-name="P4"/>
            <text:p text:style-name="P4">國土處</text:p>
          </table:table-cell>
        </table:table-row>
        <text:soft-page-break/>
        <table:table-row table:style-name="表格1.19">
          <table:table-cell table:style-name="表格1.A19" office:value-type="string">
            <text:p text:style-name="P4">11</text:p>
          </table:table-cell>
          <table:table-cell table:style-name="表格1.B19" office:value-type="string">
            <text:p text:style-name="P6">數位機會調查之網路性別近用比例</text:p>
          </table:table-cell>
          <table:table-cell table:style-name="表格1.C19" office:value-type="string">
            <text:p text:style-name="P57"><draw:frame draw:style-name="fr3" draw:name="框架7" text:anchor-type="char" svg:y="0.093cm" svg:width="8.788cm" draw:z-index="14"><draw:text-box fo:min-height="0.041cm"><table:table table:name="表格19" table:style-name="表格19"><table:table-column table:style-name="表格19.A"/><table:table-column table:style-name="表格19.B"/><table:table-column table:style-name="表格19.C"/><table:table-row table:style-name="表格19.1"><table:table-cell table:style-name="表格19.A1" table:number-columns-spanned="3" office:value-type="string"><text:p text:style-name="P43"><text:span text:style-name="T5">93至108</text:span><text:span text:style-name="T4">年男女網路使用率</text:span></text:p></table:table-cell><table:covered-table-cell/><table:covered-table-cell/></table:table-row><table:table-row table:style-name="表格19.2"><table:table-cell table:style-name="表格19.A2" office:value-type="string"><text:p text:style-name="P55">性別</text:p><text:p text:style-name="P16">年度</text:p></table:table-cell><table:table-cell table:style-name="表格19.B2" office:value-type="string"><text:p text:style-name="P40">男性</text:p></table:table-cell><table:table-cell table:style-name="表格19.C2" office:value-type="string"><text:p text:style-name="P40">女性</text:p></table:table-cell></table:table-row><table:table-row table:style-name="表格19.3"><table:table-cell table:style-name="表格19.A3" office:value-type="string"><text:p text:style-name="P43"><text:span text:style-name="T5">93</text:span><text:span text:style-name="T4">年</text:span></text:p></table:table-cell><table:table-cell table:style-name="表格19.B2" office:value-type="string"><text:p text:style-name="P42">63.2%</text:p></table:table-cell><table:table-cell table:style-name="表格19.C2" office:value-type="string"><text:p text:style-name="P42">58.9%</text:p></table:table-cell></table:table-row><table:table-row table:style-name="表格19.4"><table:table-cell table:style-name="表格19.A3" office:value-type="string"><text:p text:style-name="P43"><text:span text:style-name="T5">94</text:span><text:span text:style-name="T4">年</text:span></text:p></table:table-cell><table:table-cell table:style-name="表格19.B2" office:value-type="string"><text:h text:style-name="P92" text:outline-level="5">65%</text:h></table:table-cell><table:table-cell table:style-name="表格19.C2" office:value-type="string"><text:p text:style-name="P42">60.3%</text:p></table:table-cell></table:table-row><table:table-row table:style-name="表格19.5"><table:table-cell table:style-name="表格19.A3" office:value-type="string"><text:p text:style-name="P43"><text:span text:style-name="T5">95</text:span><text:span text:style-name="T4">年</text:span></text:p></table:table-cell><table:table-cell table:style-name="表格19.B2" office:value-type="string"><text:p text:style-name="P42">66.4%</text:p></table:table-cell><table:table-cell table:style-name="表格19.C2" office:value-type="string"><text:p text:style-name="P42">62.3%</text:p></table:table-cell></table:table-row><table:table-row table:style-name="表格19.6"><table:table-cell table:style-name="表格19.A3" office:value-type="string"><text:p text:style-name="P43"><text:span text:style-name="T5">96</text:span><text:span text:style-name="T4">年</text:span></text:p></table:table-cell><table:table-cell table:style-name="表格19.B2" office:value-type="string"><text:p text:style-name="P42">67.7%</text:p></table:table-cell><table:table-cell table:style-name="表格19.C2" office:value-type="string"><text:p text:style-name="P42">63.5%</text:p></table:table-cell></table:table-row><table:table-row table:style-name="表格19.7"><table:table-cell table:style-name="表格19.A3" office:value-type="string"><text:p text:style-name="P43"><text:span text:style-name="T5">97</text:span><text:span text:style-name="T4">年</text:span></text:p></table:table-cell><table:table-cell table:style-name="表格19.B2" office:value-type="string"><text:p text:style-name="P42">70.7%</text:p></table:table-cell><table:table-cell table:style-name="表格19.C2" office:value-type="string"><text:p text:style-name="P42">66.2%</text:p></table:table-cell></table:table-row><table:table-row table:style-name="表格19.8"><table:table-cell table:style-name="表格19.A3" office:value-type="string"><text:p text:style-name="P43"><text:span text:style-name="T5">98</text:span><text:span text:style-name="T4">年</text:span></text:p></table:table-cell><table:table-cell table:style-name="表格19.B2" office:value-type="string"><text:p text:style-name="P42">69.7%</text:p></table:table-cell><table:table-cell table:style-name="表格19.C2" office:value-type="string"><text:p text:style-name="P42">65.5%</text:p></table:table-cell></table:table-row><table:table-row table:style-name="表格19.9"><table:table-cell table:style-name="表格19.A3" office:value-type="string"><text:p text:style-name="P43"><text:span text:style-name="T5">99</text:span><text:span text:style-name="T4">年</text:span></text:p></table:table-cell><table:table-cell table:style-name="表格19.B2" office:value-type="string"><text:p text:style-name="P42">72.5%</text:p></table:table-cell><table:table-cell table:style-name="表格19.C2" office:value-type="string"><text:p text:style-name="P42">69.2%</text:p></table:table-cell></table:table-row><table:table-row table:style-name="表格19.10"><table:table-cell table:style-name="表格19.A3" office:value-type="string"><text:p text:style-name="P43"><text:span text:style-name="T5">100</text:span><text:span text:style-name="T4">年</text:span></text:p></table:table-cell><table:table-cell table:style-name="表格19.B2" office:value-type="string"><text:p text:style-name="P42">73.1%</text:p></table:table-cell><table:table-cell table:style-name="表格19.C2" office:value-type="string"><text:p text:style-name="P42">70.8%</text:p></table:table-cell></table:table-row><table:table-row table:style-name="表格19.11"><table:table-cell table:style-name="表格19.A3" office:value-type="string"><text:p text:style-name="P43"><text:span text:style-name="T5">101</text:span><text:span text:style-name="T4">年</text:span></text:p></table:table-cell><table:table-cell table:style-name="表格19.B2" office:value-type="string"><text:p text:style-name="P42">76.5%</text:p></table:table-cell><table:table-cell table:style-name="表格19.C2" office:value-type="string"><text:p text:style-name="P42">69.5%</text:p></table:table-cell></table:table-row><table:table-row table:style-name="表格19.12"><table:table-cell table:style-name="表格19.A3" office:value-type="string"><text:p text:style-name="P43"><text:span text:style-name="T5">102</text:span><text:span text:style-name="T4">年</text:span></text:p></table:table-cell><table:table-cell table:style-name="表格19.B2" office:value-type="string"><text:p text:style-name="P42">78%</text:p></table:table-cell><table:table-cell table:style-name="表格19.C2" office:value-type="string"><text:p text:style-name="P42">74.6%</text:p></table:table-cell></table:table-row><table:table-row table:style-name="表格19.13"><table:table-cell table:style-name="表格19.A3" office:value-type="string"><text:p text:style-name="P43"><text:span text:style-name="T5">103</text:span><text:span text:style-name="T4">年</text:span></text:p></table:table-cell><table:table-cell table:style-name="表格19.B2" office:value-type="string"><text:p text:style-name="P42">80.1%</text:p></table:table-cell><table:table-cell table:style-name="表格19.C2" office:value-type="string"><text:p text:style-name="P42">76%</text:p></table:table-cell></table:table-row><table:table-row table:style-name="表格19.14"><table:table-cell table:style-name="表格19.A3" office:value-type="string"><text:p text:style-name="P43"><text:span text:style-name="T5">104</text:span><text:span text:style-name="T4">年</text:span></text:p></table:table-cell><table:table-cell table:style-name="表格19.B2" office:value-type="string"><text:p text:style-name="P42">79.8%</text:p></table:table-cell><table:table-cell table:style-name="表格19.C2" office:value-type="string"><text:p text:style-name="P42">76.3%</text:p></table:table-cell></table:table-row><table:table-row table:style-name="表格19.15"><table:table-cell table:style-name="表格19.A3" office:value-type="string"><text:p text:style-name="P43"><text:span text:style-name="T5">105</text:span><text:span text:style-name="T4">年</text:span></text:p></table:table-cell><table:table-cell table:style-name="表格19.B2" office:value-type="string"><text:p text:style-name="P42">80.3%</text:p></table:table-cell><table:table-cell table:style-name="表格19.C2" office:value-type="string"><text:p text:style-name="P42">79.2%</text:p></table:table-cell></table:table-row><table:table-row table:style-name="表格19.16"><table:table-cell table:style-name="表格19.A3" office:value-type="string"><text:p text:style-name="P43"><text:span text:style-name="T5">106</text:span><text:span text:style-name="T4">年</text:span></text:p></table:table-cell><table:table-cell table:style-name="表格19.B2" office:value-type="string"><text:p text:style-name="P42">83.9%</text:p></table:table-cell><table:table-cell table:style-name="表格19.C2" office:value-type="string"><text:p text:style-name="P42">80.7%</text:p></table:table-cell></table:table-row><table:table-row table:style-name="表格19.17"><table:table-cell table:style-name="表格19.A3" office:value-type="string"><text:p text:style-name="P43"><text:span text:style-name="T5">107</text:span><text:span text:style-name="T4">年</text:span></text:p></table:table-cell><table:table-cell table:style-name="表格19.B2" office:value-type="string"><text:p text:style-name="P42">88.2%</text:p></table:table-cell><table:table-cell table:style-name="表格19.C2" office:value-type="string"><text:p text:style-name="P42">84.7%</text:p></table:table-cell></table:table-row><table:table-row table:style-name="表格19.18"><table:table-cell table:style-name="表格19.A3" office:value-type="string"><text:p text:style-name="P43"><text:span text:style-name="T5">108</text:span><text:span text:style-name="T4">年</text:span></text:p></table:table-cell><table:table-cell table:style-name="表格19.B2" office:value-type="string"><text:p text:style-name="P42">88.6%</text:p></table:table-cell><table:table-cell table:style-name="表格19.C2" office:value-type="string"><text:p text:style-name="P42">83.8%</text:p></table:table-cell></table:table-row></table:table></draw:text-box></draw:frame>資料日期：108.12.31</text:p>
            <text:p text:style-name="P56"><text:span text:style-name="T1">資料來源：</text:span><text:a xlink:type="simple" xlink:href="https://www.ndc.gov.tw/cp.aspx?n=55C8164714DFD9E9" text:style-name="Internet_20_link" text:visited-style-name="Visited_20_Internet_20_Link"><text:span text:style-name="Internet_20_link"><text:span text:style-name="T1">https://www.ndc.gov.tw/cp.aspx?n=55C8164714DFD9E9</text:span></text:span></text:a></text:p>
          </table:table-cell>
          <table:table-cell table:style-name="表格1.D19" office:value-type="string">
            <text:p text:style-name="P4">資管處</text:p>
          </table:table-cell>
        </table:table-row>
        <text:soft-page-break/>
        <table:table-row table:style-name="表格1.20">
          <table:table-cell table:style-name="表格1.A20" office:value-type="string">
            <text:p text:style-name="P4">12</text:p>
          </table:table-cell>
          <table:table-cell table:style-name="表格1.B20" office:value-type="string">
            <text:p text:style-name="P21"><text:span text:style-name="T1">持有手機數位機會調查之網路性別近用比例</text:span></text:p>
          </table:table-cell>
          <table:table-cell table:style-name="表格1.C20" office:value-type="string">
            <text:p text:style-name="P57"><draw:frame draw:style-name="fr3" draw:name="框架8" text:anchor-type="char" svg:y="0.12cm" svg:width="8.765cm" draw:z-index="15"><draw:text-box fo:min-height="0.041cm"><table:table table:name="表格20" table:style-name="表格20"><table:table-column table:style-name="表格20.A"/><table:table-column table:style-name="表格20.B"/><table:table-column table:style-name="表格20.C"/><table:table-row table:style-name="表格20.1"><table:table-cell table:style-name="表格20.A1" table:number-columns-spanned="3" office:value-type="string"><text:p text:style-name="P43"><text:span text:style-name="T5">104</text:span><text:span text:style-name="T4">至</text:span><text:span text:style-name="T5">108</text:span><text:span text:style-name="T4">年男女手機族上網率</text:span></text:p></table:table-cell><table:covered-table-cell/><table:covered-table-cell/></table:table-row><table:table-row table:style-name="表格20.2"><table:table-cell table:style-name="表格20.A2" office:value-type="string"><text:p text:style-name="P59">性別</text:p><text:p text:style-name="P16">年度</text:p></table:table-cell><table:table-cell table:style-name="表格20.B2" office:value-type="string"><text:p text:style-name="P17">男性</text:p></table:table-cell><table:table-cell table:style-name="表格20.C2" office:value-type="string"><text:p text:style-name="P17">女性</text:p></table:table-cell></table:table-row><table:table-row table:style-name="表格20.1"><table:table-cell table:style-name="表格20.A3" office:value-type="string"><text:p text:style-name="P43"><text:span text:style-name="T5">104</text:span><text:span text:style-name="T4">年</text:span></text:p></table:table-cell><table:table-cell table:style-name="表格20.B2" office:value-type="string"><text:p text:style-name="P42">85.2%</text:p></table:table-cell><table:table-cell table:style-name="表格20.C2" office:value-type="string"><text:p text:style-name="P42">85%</text:p></table:table-cell></table:table-row><table:table-row table:style-name="表格20.1"><table:table-cell table:style-name="表格20.A3" office:value-type="string"><text:p text:style-name="P43"><text:span text:style-name="T5">105</text:span><text:span text:style-name="T4">年</text:span></text:p></table:table-cell><table:table-cell table:style-name="表格20.B2" office:value-type="string"><text:p text:style-name="P42">84.7%</text:p></table:table-cell><table:table-cell table:style-name="表格20.C2" office:value-type="string"><text:p text:style-name="P42">89.3%</text:p></table:table-cell></table:table-row><table:table-row table:style-name="表格20.1"><table:table-cell table:style-name="表格20.A3" office:value-type="string"><text:p text:style-name="P43"><text:span text:style-name="T5">106</text:span><text:span text:style-name="T4">年</text:span></text:p></table:table-cell><table:table-cell table:style-name="表格20.B2" office:value-type="string"><text:p text:style-name="P42">89.9%</text:p></table:table-cell><table:table-cell table:style-name="表格20.C2" office:value-type="string"><text:p text:style-name="P42">90%</text:p></table:table-cell></table:table-row><table:table-row table:style-name="表格20.1"><table:table-cell table:style-name="表格20.A3" office:value-type="string"><text:p text:style-name="P43"><text:span text:style-name="T5">107</text:span><text:span text:style-name="T4">年</text:span></text:p></table:table-cell><table:table-cell table:style-name="表格20.B2" office:value-type="string"><text:p text:style-name="P42">91.1%</text:p></table:table-cell><table:table-cell table:style-name="表格20.C2" office:value-type="string"><text:p text:style-name="P42">87.8%</text:p></table:table-cell></table:table-row><table:table-row table:style-name="表格20.1"><table:table-cell table:style-name="表格20.A3" office:value-type="string"><text:p text:style-name="P43"><text:span text:style-name="T5">108</text:span><text:span text:style-name="T4">年</text:span></text:p></table:table-cell><table:table-cell table:style-name="表格20.B2" office:value-type="string"><text:p text:style-name="P42">92.1%</text:p></table:table-cell><table:table-cell table:style-name="表格20.C2" office:value-type="string"><text:p text:style-name="P42">90.4%</text:p></table:table-cell></table:table-row></table:table></draw:text-box></draw:frame>資料日期：108.12.31</text:p>
            <text:p text:style-name="P58"><text:span text:style-name="T1">資料</text:span><text:span text:style-name="T3">來源</text:span><text:span text:style-name="T1">：</text:span><text:a xlink:type="simple" xlink:href="https://www.ndc.gov.tw/cp.aspx?n=55C8164714DFD9E9" text:style-name="Internet_20_link" text:visited-style-name="Visited_20_Internet_20_Link"><text:span text:style-name="Internet_20_link"><text:span text:style-name="T1">https://www.ndc.gov.tw/cp.aspx?n=55C8164714DFD9E9</text:span></text:span></text:a></text:p>
          </table:table-cell>
          <table:table-cell table:style-name="表格1.D20" office:value-type="string">
            <text:p text:style-name="P4">資管處</text:p>
          </table:table-cell>
        </table:table-row>
        <table:table-row table:style-name="表格1.21">
          <table:table-cell table:style-name="表格1.A21" office:value-type="string">
            <text:p text:style-name="P4">13</text:p>
          </table:table-cell>
          <table:table-cell table:style-name="表格1.B21" office:value-type="string">
            <text:p text:style-name="P21"><text:span text:style-name="T2">第4屆訴願審議委員會性別統計</text:span></text:p>
          </table:table-cell>
          <table:table-cell table:style-name="表格1.C21" office:value-type="string">
            <text:p text:style-name="P61"><draw:frame draw:style-name="fr4" draw:name="框架9" text:anchor-type="char" svg:x="0.236cm" svg:y="0.446cm" svg:width="9.047cm" draw:z-index="16"><draw:text-box fo:min-height="0.041cm"><table:table table:name="表格21" table:style-name="表格21"><table:table-column table:style-name="表格21.A"/><table:table-column table:style-name="表格21.B"/><table:table-column table:style-name="表格21.C"/><table:table-column table:style-name="表格21.D"/><table:table-column table:style-name="表格21.E"/><table:table-column table:style-name="表格21.F"/><table:table-row table:style-name="表格21.1"><table:table-cell table:style-name="表格21.A1" office:value-type="string"><text:p text:style-name="P60"><text:span text:style-name="T6"><text:s text:c="2"/></text:span><text:span text:style-name="T16">專長</text:span></text:p><text:p text:style-name="P51">性別</text:p></table:table-cell><table:table-cell table:style-name="表格21.B1" office:value-type="string"><text:p text:style-name="P40">法律</text:p></table:table-cell><table:table-cell table:style-name="表格21.B1" office:value-type="string"><text:p text:style-name="P40">經濟</text:p></table:table-cell><table:table-cell table:style-name="表格21.B1" office:value-type="string"><text:p text:style-name="P41">交通</text:p><text:p text:style-name="P52">管理</text:p></table:table-cell><table:table-cell table:style-name="表格21.B1" office:value-type="string"><text:p text:style-name="P40">合計(人數)</text:p></table:table-cell><table:table-cell table:style-name="表格21.F1" office:value-type="string"><text:p text:style-name="P40">百分比</text:p></table:table-cell></table:table-row><table:table-row table:style-name="表格21.2"><table:table-cell table:style-name="表格21.A2" office:value-type="string"><text:p text:style-name="P40">男</text:p></table:table-cell><table:table-cell table:style-name="表格21.B2" office:value-type="string"><text:p text:style-name="P40">3</text:p></table:table-cell><table:table-cell table:style-name="表格21.B2" office:value-type="string"><text:p text:style-name="P40">1</text:p></table:table-cell><table:table-cell table:style-name="表格21.B2" office:value-type="string"><text:p text:style-name="P40">1</text:p></table:table-cell><table:table-cell table:style-name="表格21.B2" office:value-type="string"><text:p text:style-name="P40">5</text:p></table:table-cell><table:table-cell table:style-name="表格21.F2" office:value-type="string"><text:p text:style-name="P40">62.50%</text:p></table:table-cell></table:table-row><table:table-row table:style-name="表格21.3"><table:table-cell table:style-name="表格21.A2" office:value-type="string"><text:p text:style-name="P40">女</text:p></table:table-cell><table:table-cell table:style-name="表格21.B2" office:value-type="string"><text:p text:style-name="P40">2</text:p></table:table-cell><table:table-cell table:style-name="表格21.B2" office:value-type="string"><text:p text:style-name="P40">1</text:p></table:table-cell><table:table-cell table:style-name="表格21.B2" office:value-type="string"><text:p text:style-name="P40">0</text:p></table:table-cell><table:table-cell table:style-name="表格21.B2" office:value-type="string"><text:p text:style-name="P40">3</text:p></table:table-cell><table:table-cell table:style-name="表格21.F2" office:value-type="string"><text:p text:style-name="P40">37.50%</text:p></table:table-cell></table:table-row></table:table></draw:text-box></draw:frame>資料日期：108.12.31</text:p>
          </table:table-cell>
          <table:table-cell table:style-name="表格1.D21" office:value-type="string">
            <text:p text:style-name="P4">法協中心</text:p>
          </table:table-cell>
        </table:table-row>
        <table:table-row table:style-name="表格1.22">
          <table:table-cell table:style-name="表格1.A22" office:value-type="string">
            <text:p text:style-name="P4">14</text:p>
          </table:table-cell>
          <table:table-cell table:style-name="表格1.B22" office:value-type="string">
            <text:p text:style-name="P6">機關檔案管理人員性別統計</text:p>
          </table:table-cell>
          <table:table-cell table:style-name="表格1.C22" office:value-type="string">
            <text:p text:style-name="P62"><draw:frame draw:style-name="fr4" draw:name="框架10" text:anchor-type="char" svg:x="0.233cm" svg:y="1.861cm" svg:width="9.26cm" draw:z-index="17"><draw:text-box fo:min-height="0.041cm"><table:table table:name="表格22" table:style-name="表格22"><table:table-column table:style-name="表格22.A"/><table:table-column table:style-name="表格22.B"/><table:table-column table:style-name="表格22.C"/><table:table-column table:style-name="表格22.D"/><table:table-column table:style-name="表格22.E"/><table:table-row table:style-name="表格22.1"><table:table-cell table:style-name="表格22.A1" table:number-columns-spanned="5" office:value-type="string"><text:p text:style-name="P19">108年機關檔案管理人員性別統計</text:p></table:table-cell><table:covered-table-cell/><table:covered-table-cell/><table:covered-table-cell/><table:covered-table-cell/></table:table-row><table:table-row table:style-name="表格22.2"><table:table-cell table:style-name="表格22.A2" office:value-type="string"><text:p text:style-name="P18">機關層級</text:p></table:table-cell><table:table-cell table:style-name="表格22.B2" office:value-type="string"><text:p text:style-name="P19">中央</text:p></table:table-cell><table:table-cell table:style-name="表格22.B2" office:value-type="string"><text:p text:style-name="P19">地方</text:p></table:table-cell><table:table-cell table:style-name="表格22.B2" office:value-type="string"><text:p text:style-name="P19">小計</text:p></table:table-cell><table:table-cell table:style-name="表格22.A1" office:value-type="string"><text:p text:style-name="P19">百分比</text:p></table:table-cell></table:table-row><table:table-row table:style-name="表格22.3"><table:table-cell table:style-name="表格22.A2" office:value-type="string"><text:p text:style-name="P18">男性人數</text:p></table:table-cell><table:table-cell table:style-name="表格22.B2" office:value-type="string"><text:p text:style-name="P45">1,144</text:p></table:table-cell><table:table-cell table:style-name="表格22.B2" office:value-type="string"><text:p text:style-name="P45">1,434</text:p></table:table-cell><table:table-cell table:style-name="表格22.B2" office:value-type="string"><text:p text:style-name="P45">2,578</text:p></table:table-cell><table:table-cell table:style-name="表格22.A1" office:value-type="string"><text:p text:style-name="P45">32.44%</text:p></table:table-cell></table:table-row><table:table-row table:style-name="表格22.4"><table:table-cell table:style-name="表格22.A2" office:value-type="string"><text:p text:style-name="P18">女性人數</text:p></table:table-cell><table:table-cell table:style-name="表格22.B2" office:value-type="string"><text:p text:style-name="P45">2,262</text:p></table:table-cell><table:table-cell table:style-name="表格22.B2" office:value-type="string"><text:p text:style-name="P45">3,107</text:p></table:table-cell><table:table-cell table:style-name="表格22.B2" office:value-type="string"><text:p text:style-name="P45">5,369</text:p></table:table-cell><table:table-cell table:style-name="表格22.A1" office:value-type="string"><text:p text:style-name="P45">67.56%</text:p></table:table-cell></table:table-row><table:table-row table:style-name="表格22.5"><table:table-cell table:style-name="表格22.B2" office:value-type="string"><text:p text:style-name="P18">合計</text:p></table:table-cell><table:table-cell table:style-name="表格22.B2" office:value-type="string"><text:p text:style-name="P45">3,406</text:p></table:table-cell><table:table-cell table:style-name="表格22.B2" office:value-type="string"><text:p text:style-name="P45">4,541</text:p></table:table-cell><table:table-cell table:style-name="表格22.B2" office:value-type="string"><text:p text:style-name="P45">7,947</text:p></table:table-cell><table:table-cell table:style-name="表格22.A1" office:value-type="string"><text:p text:style-name="P45">100.00%</text:p></table:table-cell></table:table-row></table:table></draw:text-box></draw:frame>資料日期：108.12.31</text:p>
            <text:p text:style-name="P63">說明：案係本局於108年調查各機關107年檔案管理情形，內含檔案管理人員之性別統計。</text:p>
          </table:table-cell>
          <table:table-cell table:style-name="表格1.D22" office:value-type="string">
            <text:p text:style-name="P4">檔案局</text:p>
            <text:p text:style-name="P4">企劃組</text:p>
          </table:table-cell>
        </table:table-row>
        <table:table-row table:style-name="表格1.23">
          <table:table-cell table:style-name="表格1.A23" office:value-type="string">
            <text:p text:style-name="P4">15</text:p>
          </table:table-cell>
          <table:table-cell table:style-name="表格1.B23" office:value-type="string">
            <text:p text:style-name="P6">國家發展委員會檔案管理局國家檔案應用申請人數</text:p>
          </table:table-cell>
          <table:table-cell table:style-name="表格1.C23" office:value-type="string">
            <text:p text:style-name="P5">如附表</text:p>
          </table:table-cell>
          <table:table-cell table:style-name="表格1.D23" office:value-type="string">
            <text:p text:style-name="P4">檔案局</text:p>
            <text:p text:style-name="P4">應用服務組</text:p>
          </table:table-cell>
        </table:table-row>
      </table:table>
      <text:p text:style-name="P9"/>
      <text:p text:style-name="P22"/>
      <text:p text:style-name="P20"><text:soft-page-break/>附表</text:p>
      <text:p text:style-name="P23"/>
      <text:p text:style-name="P25">國家發展委員會檔案管理局國家檔案開放應用</text:p>
      <text:p text:style-name="P25">108年1月至12月民眾申請應用國家檔案之性別統計資料</text:p>
      <text:p text:style-name="P24"/>
      <text:p text:style-name="P37">　　108年1月至12月民眾申請應用國家檔案計有814人次，其中自然人計有795人次，依性別區分，有關民眾申請應用國家檔案之基本資料，包括年齡、居住地區、職業別、使用目的、檔案申請及應用方式等統計結果如下。</text:p>
      <text:p text:style-name="P38"/>
      <text:p text:style-name="P87">一、民眾基本資料</text:p>
      <text:p text:style-name="P26"/>
      <text:p text:style-name="P26">（一）性別</text:p>
      <table:table table:name="表格23" table:style-name="表格23">
        <table:table-column table:style-name="表格23.A" table:number-columns-repeated="2"/>
        <table:table-column table:style-name="表格23.C"/>
        <table:table-row table:style-name="表格23.1">
          <table:table-cell table:style-name="表格23.A1" office:value-type="string">
            <text:p text:style-name="P73">選項</text:p>
          </table:table-cell>
          <table:table-cell table:style-name="表格23.B1" office:value-type="string">
            <text:p text:style-name="P73">人次</text:p>
          </table:table-cell>
          <table:table-cell table:style-name="表格23.C1" office:value-type="string">
            <text:p text:style-name="P72"><text:span text:style-name="T9">百分比（</text:span><text:span text:style-name="T11">%</text:span><text:span text:style-name="T9">）</text:span></text:p>
          </table:table-cell>
        </table:table-row>
        <table:table-row table:style-name="表格23.1">
          <table:table-cell table:style-name="表格23.A2" office:value-type="string">
            <text:p text:style-name="P73">總計</text:p>
          </table:table-cell>
          <table:table-cell table:style-name="表格23.B2" office:value-type="string">
            <text:p text:style-name="P73">795</text:p>
          </table:table-cell>
          <table:table-cell table:style-name="表格23.C2" office:value-type="string">
            <text:p text:style-name="P72"><text:span text:style-name="T9">100.00%</text:span></text:p>
          </table:table-cell>
        </table:table-row>
        <table:table-row table:style-name="表格23.1">
          <table:table-cell table:style-name="表格23.A3" office:value-type="string">
            <text:p text:style-name="P76">男性</text:p>
          </table:table-cell>
          <table:table-cell table:style-name="表格23.B3" office:value-type="string">
            <text:p text:style-name="P76">518</text:p>
          </table:table-cell>
          <table:table-cell table:style-name="表格23.C3" office:value-type="string">
            <text:p text:style-name="P76">65.16%</text:p>
          </table:table-cell>
        </table:table-row>
        <table:table-row table:style-name="表格23.1">
          <table:table-cell table:style-name="表格23.A4" office:value-type="string">
            <text:p text:style-name="P76">女性</text:p>
          </table:table-cell>
          <table:table-cell table:style-name="表格23.B4" office:value-type="string">
            <text:p text:style-name="P76">277</text:p>
          </table:table-cell>
          <table:table-cell table:style-name="表格23.C4" office:value-type="string">
            <text:p text:style-name="P76">34.84%</text:p>
          </table:table-cell>
        </table:table-row>
        <table:table-row table:style-name="表格23.5">
          <table:table-cell table:style-name="表格23.A5" table:number-columns-spanned="3" office:value-type="string">
            <text:p text:style-name="P77">說明：因部分申請者為法人或團體等非自然人，故性別統計數量低於總申請應用人次。</text:p>
          </table:table-cell>
          <table:covered-table-cell/>
          <table:covered-table-cell/>
        </table:table-row>
      </table:table>
      <text:p text:style-name="P27"/>
      <text:p text:style-name="P26"/>
      <text:p text:style-name="P26">（二）年齡</text:p>
      <table:table table:name="表格24" table:style-name="表格24">
        <table:table-column table:style-name="表格24.A"/>
        <table:table-column table:style-name="表格24.B" table:number-columns-repeated="3"/>
        <table:table-column table:style-name="表格24.E"/>
        <table:table-row table:style-name="表格24.1">
          <table:table-cell table:style-name="表格24.A1" table:number-rows-spanned="2" office:value-type="string">
            <text:p text:style-name="P29">選項</text:p>
          </table:table-cell>
          <table:table-cell table:style-name="表格24.B1" table:number-columns-spanned="2" office:value-type="string">
            <text:p text:style-name="P29">男性</text:p>
          </table:table-cell>
          <table:covered-table-cell/>
          <table:table-cell table:style-name="表格24.D1" table:number-columns-spanned="2" office:value-type="string">
            <text:p text:style-name="P29">女性</text:p>
          </table:table-cell>
          <table:covered-table-cell/>
        </table:table-row>
        <table:table-row table:style-name="表格24.1">
          <table:covered-table-cell/>
          <table:table-cell table:style-name="表格24.B2" office:value-type="string">
            <text:p text:style-name="P29">人次</text:p>
          </table:table-cell>
          <table:table-cell table:style-name="表格24.C2" office:value-type="string">
            <text:p text:style-name="P2"><text:span text:style-name="T14">百分比（</text:span><text:span text:style-name="T15">%</text:span><text:span text:style-name="T14">）</text:span></text:p>
          </table:table-cell>
          <table:table-cell table:style-name="表格24.B2" office:value-type="string">
            <text:p text:style-name="P29">人次</text:p>
          </table:table-cell>
          <table:table-cell table:style-name="表格24.E2" office:value-type="string">
            <text:p text:style-name="P2"><text:span text:style-name="T14">百分比（</text:span><text:span text:style-name="T15">%</text:span><text:span text:style-name="T14">）</text:span></text:p>
          </table:table-cell>
        </table:table-row>
        <table:table-row table:style-name="表格24.3">
          <table:table-cell table:style-name="表格24.A3" office:value-type="string">
            <text:p text:style-name="P30">總計</text:p>
          </table:table-cell>
          <table:table-cell table:style-name="表格24.B3" office:value-type="string">
            <text:p text:style-name="P30">518</text:p>
          </table:table-cell>
          <table:table-cell table:style-name="表格24.C3" office:value-type="string">
            <text:p text:style-name="P30">100.00%</text:p>
          </table:table-cell>
          <table:table-cell table:style-name="表格24.D3" office:value-type="string">
            <text:p text:style-name="P30">277</text:p>
          </table:table-cell>
          <table:table-cell table:style-name="表格24.E3" office:value-type="string">
            <text:p text:style-name="P2"><text:span text:style-name="T13">100.00%</text:span></text:p>
          </table:table-cell>
        </table:table-row>
        <table:table-row table:style-name="表格24.3">
          <table:table-cell table:style-name="表格24.A4" office:value-type="string">
            <text:p text:style-name="P32">19歲以下</text:p>
          </table:table-cell>
          <table:table-cell table:style-name="表格24.B4" office:value-type="string">
            <text:p text:style-name="P32">0</text:p>
          </table:table-cell>
          <table:table-cell table:style-name="表格24.C4" office:value-type="string">
            <text:p text:style-name="P32">0.00%</text:p>
          </table:table-cell>
          <table:table-cell table:style-name="表格24.D4" office:value-type="string">
            <text:p text:style-name="P32">1</text:p>
          </table:table-cell>
          <table:table-cell table:style-name="表格24.E4" office:value-type="string">
            <text:p text:style-name="P32">0.36%</text:p>
          </table:table-cell>
        </table:table-row>
        <table:table-row table:style-name="表格24.3">
          <table:table-cell table:style-name="表格24.A5" office:value-type="string">
            <text:p text:style-name="P32">20歲至29歲</text:p>
          </table:table-cell>
          <table:table-cell table:style-name="表格24.B5" office:value-type="string">
            <text:p text:style-name="P32">109</text:p>
          </table:table-cell>
          <table:table-cell table:style-name="表格24.C5" office:value-type="string">
            <text:p text:style-name="P32">21.04%</text:p>
          </table:table-cell>
          <table:table-cell table:style-name="表格24.D5" office:value-type="string">
            <text:p text:style-name="P32">66</text:p>
          </table:table-cell>
          <table:table-cell table:style-name="表格24.E5" office:value-type="string">
            <text:p text:style-name="P32">23.83%</text:p>
          </table:table-cell>
        </table:table-row>
        <table:table-row table:style-name="表格24.3">
          <table:table-cell table:style-name="表格24.A6" office:value-type="string">
            <text:p text:style-name="P32">30歲至39歲</text:p>
          </table:table-cell>
          <table:table-cell table:style-name="表格24.B6" office:value-type="string">
            <text:p text:style-name="P32">138</text:p>
          </table:table-cell>
          <table:table-cell table:style-name="表格24.C6" office:value-type="string">
            <text:p text:style-name="P32">26.64%</text:p>
          </table:table-cell>
          <table:table-cell table:style-name="表格24.D6" office:value-type="string">
            <text:p text:style-name="P32">82</text:p>
          </table:table-cell>
          <table:table-cell table:style-name="表格24.E6" office:value-type="string">
            <text:p text:style-name="P32">29.60%</text:p>
          </table:table-cell>
        </table:table-row>
        <table:table-row table:style-name="表格24.3">
          <table:table-cell table:style-name="表格24.A7" office:value-type="string">
            <text:p text:style-name="P32">40歲至49歲</text:p>
          </table:table-cell>
          <table:table-cell table:style-name="表格24.B7" office:value-type="string">
            <text:p text:style-name="P32">90</text:p>
          </table:table-cell>
          <table:table-cell table:style-name="表格24.C7" office:value-type="string">
            <text:p text:style-name="P32">17.38%</text:p>
          </table:table-cell>
          <table:table-cell table:style-name="表格24.D7" office:value-type="string">
            <text:p text:style-name="P32">56</text:p>
          </table:table-cell>
          <table:table-cell table:style-name="表格24.E7" office:value-type="string">
            <text:p text:style-name="P32">20.22%</text:p>
          </table:table-cell>
        </table:table-row>
        <table:table-row table:style-name="表格24.3">
          <table:table-cell table:style-name="表格24.A8" office:value-type="string">
            <text:p text:style-name="P32">50歲至59歲</text:p>
          </table:table-cell>
          <table:table-cell table:style-name="表格24.B8" office:value-type="string">
            <text:p text:style-name="P32">75</text:p>
          </table:table-cell>
          <table:table-cell table:style-name="表格24.C8" office:value-type="string">
            <text:p text:style-name="P32">14.48%</text:p>
          </table:table-cell>
          <table:table-cell table:style-name="表格24.D8" office:value-type="string">
            <text:p text:style-name="P32">44</text:p>
          </table:table-cell>
          <table:table-cell table:style-name="表格24.E8" office:value-type="string">
            <text:p text:style-name="P32">15.88%</text:p>
          </table:table-cell>
        </table:table-row>
        <table:table-row table:style-name="表格24.3">
          <table:table-cell table:style-name="表格24.A9" office:value-type="string">
            <text:p text:style-name="P32">60歲以上</text:p>
          </table:table-cell>
          <table:table-cell table:style-name="表格24.B9" office:value-type="string">
            <text:p text:style-name="P32">106</text:p>
          </table:table-cell>
          <table:table-cell table:style-name="表格24.C9" office:value-type="string">
            <text:p text:style-name="P32">20.46%</text:p>
          </table:table-cell>
          <table:table-cell table:style-name="表格24.D9" office:value-type="string">
            <text:p text:style-name="P32">28</text:p>
          </table:table-cell>
          <table:table-cell table:style-name="表格24.E9" office:value-type="string">
            <text:p text:style-name="P32">10.11%</text:p>
          </table:table-cell>
        </table:table-row>
      </table:table>
      <text:p text:style-name="P64"/>
      <text:p text:style-name="P65"/>
      <text:p text:style-name="P53"/>
      <text:p text:style-name="P26"><text:soft-page-break/></text:p>
      <text:p text:style-name="P26">（三）居住地區</text:p>
      <table:table table:name="表格25" table:style-name="表格25">
        <table:table-column table:style-name="表格25.A"/>
        <table:table-column table:style-name="表格25.B" table:number-columns-repeated="3"/>
        <table:table-column table:style-name="表格25.E"/>
        <table:table-header-rows>
          <table:table-row table:style-name="表格25.1">
            <table:table-cell table:style-name="表格25.A1" table:number-rows-spanned="2" office:value-type="string">
              <text:p text:style-name="P29">選項</text:p>
            </table:table-cell>
            <table:table-cell table:style-name="表格25.B1" table:number-columns-spanned="2" office:value-type="string">
              <text:p text:style-name="P29">男性</text:p>
            </table:table-cell>
            <table:covered-table-cell/>
            <table:table-cell table:style-name="表格25.D1" table:number-columns-spanned="2" office:value-type="string">
              <text:p text:style-name="P29">女性</text:p>
            </table:table-cell>
            <table:covered-table-cell/>
          </table:table-row>
          <table:table-row table:style-name="表格25.1">
            <table:covered-table-cell/>
            <table:table-cell table:style-name="表格25.B2" office:value-type="string">
              <text:p text:style-name="P29">人次</text:p>
            </table:table-cell>
            <table:table-cell table:style-name="表格25.C2" office:value-type="string">
              <text:p text:style-name="P2"><text:span text:style-name="T14">百分比（</text:span><text:span text:style-name="T15">%</text:span><text:span text:style-name="T14">）</text:span></text:p>
            </table:table-cell>
            <table:table-cell table:style-name="表格25.B2" office:value-type="string">
              <text:p text:style-name="P29">人次</text:p>
            </table:table-cell>
            <table:table-cell table:style-name="表格25.E2" office:value-type="string">
              <text:p text:style-name="P2"><text:span text:style-name="T14">百分比（</text:span><text:span text:style-name="T15">%</text:span><text:span text:style-name="T14">）</text:span></text:p>
            </table:table-cell>
          </table:table-row>
        </table:table-header-rows>
        <table:table-row table:style-name="表格25.3">
          <table:table-cell table:style-name="表格25.A3" office:value-type="string">
            <text:p text:style-name="P30">總計</text:p>
          </table:table-cell>
          <table:table-cell table:style-name="表格25.B3" office:value-type="string">
            <text:p text:style-name="P30">518</text:p>
          </table:table-cell>
          <table:table-cell table:style-name="表格25.C3" office:value-type="string">
            <text:p text:style-name="P30">100.00%</text:p>
          </table:table-cell>
          <table:table-cell table:style-name="表格25.D3" office:value-type="string">
            <text:p text:style-name="P30">277</text:p>
          </table:table-cell>
          <table:table-cell table:style-name="表格25.E3" office:value-type="string">
            <text:p text:style-name="P2"><text:span text:style-name="T13">100.00%</text:span></text:p>
          </table:table-cell>
        </table:table-row>
        <table:table-row table:style-name="表格25.3">
          <table:table-cell table:style-name="表格25.A4" office:value-type="string">
            <text:p text:style-name="P34">臺北、基隆、宜蘭</text:p>
          </table:table-cell>
          <table:table-cell table:style-name="表格25.B4" office:value-type="string">
            <text:p text:style-name="P32">312</text:p>
          </table:table-cell>
          <table:table-cell table:style-name="表格25.C4" office:value-type="string">
            <text:p text:style-name="P32">60.23%</text:p>
          </table:table-cell>
          <table:table-cell table:style-name="表格25.D4" office:value-type="string">
            <text:p text:style-name="P32">180</text:p>
          </table:table-cell>
          <table:table-cell table:style-name="表格25.E4" office:value-type="string">
            <text:p text:style-name="P32">64.98%</text:p>
          </table:table-cell>
        </table:table-row>
        <table:table-row table:style-name="表格25.3">
          <table:table-cell table:style-name="表格25.A5" office:value-type="string">
            <text:p text:style-name="P34">桃園、新竹、苗栗</text:p>
          </table:table-cell>
          <table:table-cell table:style-name="表格25.B5" office:value-type="string">
            <text:p text:style-name="P32">50</text:p>
          </table:table-cell>
          <table:table-cell table:style-name="表格25.C5" office:value-type="string">
            <text:p text:style-name="P32">9.65%</text:p>
          </table:table-cell>
          <table:table-cell table:style-name="表格25.D5" office:value-type="string">
            <text:p text:style-name="P32">27</text:p>
          </table:table-cell>
          <table:table-cell table:style-name="表格25.E5" office:value-type="string">
            <text:p text:style-name="P32">9.75%</text:p>
          </table:table-cell>
        </table:table-row>
        <table:table-row table:style-name="表格25.3">
          <table:table-cell table:style-name="表格25.A6" office:value-type="string">
            <text:p text:style-name="P34">臺中、彰化、南投</text:p>
          </table:table-cell>
          <table:table-cell table:style-name="表格25.B6" office:value-type="string">
            <text:p text:style-name="P32">55</text:p>
          </table:table-cell>
          <table:table-cell table:style-name="表格25.C6" office:value-type="string">
            <text:p text:style-name="P32">10.62%</text:p>
          </table:table-cell>
          <table:table-cell table:style-name="表格25.D6" office:value-type="string">
            <text:p text:style-name="P32">18</text:p>
          </table:table-cell>
          <table:table-cell table:style-name="表格25.E6" office:value-type="string">
            <text:p text:style-name="P32">6.50%</text:p>
          </table:table-cell>
        </table:table-row>
        <table:table-row table:style-name="表格25.7">
          <table:table-cell table:style-name="表格25.A7" office:value-type="string">
            <text:p text:style-name="P34">雲林、嘉義、臺南</text:p>
          </table:table-cell>
          <table:table-cell table:style-name="表格25.B7" office:value-type="string">
            <text:p text:style-name="P32">32</text:p>
          </table:table-cell>
          <table:table-cell table:style-name="表格25.C7" office:value-type="string">
            <text:p text:style-name="P32">6.18%</text:p>
          </table:table-cell>
          <table:table-cell table:style-name="表格25.D7" office:value-type="string">
            <text:p text:style-name="P32">16</text:p>
          </table:table-cell>
          <table:table-cell table:style-name="表格25.E7" office:value-type="string">
            <text:p text:style-name="P32">5.78%</text:p>
          </table:table-cell>
        </table:table-row>
        <table:table-row table:style-name="表格25.3">
          <table:table-cell table:style-name="表格25.A8" office:value-type="string">
            <text:p text:style-name="P34">高雄、屏東</text:p>
          </table:table-cell>
          <table:table-cell table:style-name="表格25.B8" office:value-type="string">
            <text:p text:style-name="P32">29</text:p>
          </table:table-cell>
          <table:table-cell table:style-name="表格25.C8" office:value-type="string">
            <text:p text:style-name="P2"><text:span text:style-name="T7">5.60%</text:span></text:p>
          </table:table-cell>
          <table:table-cell table:style-name="表格25.D8" office:value-type="string">
            <text:p text:style-name="P32">23</text:p>
          </table:table-cell>
          <table:table-cell table:style-name="表格25.E8" office:value-type="string">
            <text:p text:style-name="P32">8.30%</text:p>
          </table:table-cell>
        </table:table-row>
        <table:table-row table:style-name="表格25.3">
          <table:table-cell table:style-name="表格25.A9" office:value-type="string">
            <text:p text:style-name="P34">花蓮、台東</text:p>
          </table:table-cell>
          <table:table-cell table:style-name="表格25.B9" office:value-type="string">
            <text:p text:style-name="P32">7</text:p>
          </table:table-cell>
          <table:table-cell table:style-name="表格25.C9" office:value-type="string">
            <text:p text:style-name="P32">1.35%</text:p>
          </table:table-cell>
          <table:table-cell table:style-name="表格25.D9" office:value-type="string">
            <text:p text:style-name="P32">4</text:p>
          </table:table-cell>
          <table:table-cell table:style-name="表格25.E9" office:value-type="string">
            <text:p text:style-name="P32">1.44%</text:p>
          </table:table-cell>
        </table:table-row>
        <table:table-row table:style-name="表格25.3">
          <table:table-cell table:style-name="表格25.A10" office:value-type="string">
            <text:p text:style-name="P34">澎湖、金門、馬祖</text:p>
          </table:table-cell>
          <table:table-cell table:style-name="表格25.B10" office:value-type="string">
            <text:p text:style-name="P32">2</text:p>
          </table:table-cell>
          <table:table-cell table:style-name="表格25.C10" office:value-type="string">
            <text:p text:style-name="P32">0.39%</text:p>
          </table:table-cell>
          <table:table-cell table:style-name="表格25.D10" office:value-type="string">
            <text:p text:style-name="P32">0</text:p>
          </table:table-cell>
          <table:table-cell table:style-name="表格25.E10" office:value-type="string">
            <text:p text:style-name="P32">0.00%</text:p>
          </table:table-cell>
        </table:table-row>
        <table:table-row table:style-name="表格25.11">
          <table:table-cell table:style-name="表格25.A11" office:value-type="string">
            <text:p text:style-name="P34">其他</text:p>
          </table:table-cell>
          <table:table-cell table:style-name="表格25.B11" office:value-type="string">
            <text:p text:style-name="P32">31</text:p>
          </table:table-cell>
          <table:table-cell table:style-name="表格25.C11" office:value-type="string">
            <text:p text:style-name="P2"><text:span text:style-name="T7">5.98%</text:span></text:p>
          </table:table-cell>
          <table:table-cell table:style-name="表格25.D11" office:value-type="string">
            <text:p text:style-name="P32">9</text:p>
          </table:table-cell>
          <table:table-cell table:style-name="表格25.E11" office:value-type="string">
            <text:p text:style-name="P32">3.25%</text:p>
          </table:table-cell>
        </table:table-row>
      </table:table>
      <text:p text:style-name="P27"/>
      <text:p text:style-name="P26"/>
      <text:p text:style-name="P26">（四）職業別</text:p>
      <table:table table:name="表格26" table:style-name="表格26">
        <table:table-column table:style-name="表格26.A"/>
        <table:table-column table:style-name="表格26.B" table:number-columns-repeated="3"/>
        <table:table-column table:style-name="表格26.E"/>
        <table:table-row table:style-name="表格26.1">
          <table:table-cell table:style-name="表格26.A1" table:number-rows-spanned="2" office:value-type="string">
            <text:p text:style-name="P29">選項</text:p>
          </table:table-cell>
          <table:table-cell table:style-name="表格26.B1" table:number-columns-spanned="2" office:value-type="string">
            <text:p text:style-name="P29">男性</text:p>
          </table:table-cell>
          <table:covered-table-cell/>
          <table:table-cell table:style-name="表格26.D1" table:number-columns-spanned="2" office:value-type="string">
            <text:p text:style-name="P29">女性</text:p>
          </table:table-cell>
          <table:covered-table-cell/>
        </table:table-row>
        <table:table-row table:style-name="表格26.1">
          <table:covered-table-cell/>
          <table:table-cell table:style-name="表格26.B2" office:value-type="string">
            <text:p text:style-name="P29">人次</text:p>
          </table:table-cell>
          <table:table-cell table:style-name="表格26.C2" office:value-type="string">
            <text:p text:style-name="P2"><text:span text:style-name="T14">百分比（</text:span><text:span text:style-name="T15">%</text:span><text:span text:style-name="T14">）</text:span></text:p>
          </table:table-cell>
          <table:table-cell table:style-name="表格26.B2" office:value-type="string">
            <text:p text:style-name="P29">人次</text:p>
          </table:table-cell>
          <table:table-cell table:style-name="表格26.E2" office:value-type="string">
            <text:p text:style-name="P2"><text:span text:style-name="T14">百分比（</text:span><text:span text:style-name="T15">%</text:span><text:span text:style-name="T14">）</text:span></text:p>
          </table:table-cell>
        </table:table-row>
        <table:table-row table:style-name="表格26.3">
          <table:table-cell table:style-name="表格26.A3" office:value-type="string">
            <text:p text:style-name="P30">總計</text:p>
          </table:table-cell>
          <table:table-cell table:style-name="表格26.B3" office:value-type="string">
            <text:p text:style-name="P30">518</text:p>
          </table:table-cell>
          <table:table-cell table:style-name="表格26.C3" office:value-type="string">
            <text:p text:style-name="P30">100.00%</text:p>
          </table:table-cell>
          <table:table-cell table:style-name="表格26.D3" office:value-type="string">
            <text:p text:style-name="P30">277</text:p>
          </table:table-cell>
          <table:table-cell table:style-name="表格26.E3" office:value-type="string">
            <text:p text:style-name="P2"><text:span text:style-name="T13">100.00%</text:span></text:p>
          </table:table-cell>
        </table:table-row>
        <table:table-row table:style-name="表格26.4">
          <table:table-cell table:style-name="表格26.A4" office:value-type="string">
            <text:p text:style-name="P35">學生</text:p>
          </table:table-cell>
          <table:table-cell table:style-name="表格26.B4" office:value-type="string">
            <text:p text:style-name="P32">184</text:p>
          </table:table-cell>
          <table:table-cell table:style-name="表格26.C4" office:value-type="string">
            <text:p text:style-name="P32">35.52%</text:p>
          </table:table-cell>
          <table:table-cell table:style-name="表格26.D4" office:value-type="string">
            <text:p text:style-name="P32">82</text:p>
          </table:table-cell>
          <table:table-cell table:style-name="表格26.E4" office:value-type="string">
            <text:p text:style-name="P32">29.60%</text:p>
          </table:table-cell>
        </table:table-row>
        <table:table-row table:style-name="表格26.4">
          <table:table-cell table:style-name="表格26.A5" office:value-type="string">
            <text:p text:style-name="P35">自由業</text:p>
          </table:table-cell>
          <table:table-cell table:style-name="表格26.B5" office:value-type="string">
            <text:p text:style-name="P32">54</text:p>
          </table:table-cell>
          <table:table-cell table:style-name="表格26.C5" office:value-type="string">
            <text:p text:style-name="P2"><text:span text:style-name="T7">10.42%</text:span></text:p>
          </table:table-cell>
          <table:table-cell table:style-name="表格26.D5" office:value-type="string">
            <text:p text:style-name="P32">36</text:p>
          </table:table-cell>
          <table:table-cell table:style-name="表格26.E5" office:value-type="string">
            <text:p text:style-name="P32">13.00%</text:p>
          </table:table-cell>
        </table:table-row>
        <table:table-row table:style-name="表格26.4">
          <table:table-cell table:style-name="表格26.A6" office:value-type="string">
            <text:p text:style-name="P36"><text:span text:style-name="T7">其他（傳播業、退休</text:span><text:span text:style-name="T8">...</text:span><text:span text:style-name="T7">）</text:span></text:p>
          </table:table-cell>
          <table:table-cell table:style-name="表格26.B6" office:value-type="string">
            <text:p text:style-name="P32">139</text:p>
          </table:table-cell>
          <table:table-cell table:style-name="表格26.C6" office:value-type="string">
            <text:p text:style-name="P32">26.83%</text:p>
          </table:table-cell>
          <table:table-cell table:style-name="表格26.D6" office:value-type="string">
            <text:p text:style-name="P32">56</text:p>
          </table:table-cell>
          <table:table-cell table:style-name="表格26.E6" office:value-type="string">
            <text:p text:style-name="P32">20.22%</text:p>
          </table:table-cell>
        </table:table-row>
        <table:table-row table:style-name="表格26.4">
          <table:table-cell table:style-name="表格26.A7" office:value-type="string">
            <text:p text:style-name="P35">教職</text:p>
          </table:table-cell>
          <table:table-cell table:style-name="表格26.B7" office:value-type="string">
            <text:p text:style-name="P32">75</text:p>
          </table:table-cell>
          <table:table-cell table:style-name="表格26.C7" office:value-type="string">
            <text:p text:style-name="P2"><text:span text:style-name="T7">14.48%</text:span></text:p>
          </table:table-cell>
          <table:table-cell table:style-name="表格26.D7" office:value-type="string">
            <text:p text:style-name="P32">34</text:p>
          </table:table-cell>
          <table:table-cell table:style-name="表格26.E7" office:value-type="string">
            <text:p text:style-name="P32">12.27%</text:p>
          </table:table-cell>
        </table:table-row>
        <table:table-row table:style-name="表格26.4">
          <table:table-cell table:style-name="表格26.A8" office:value-type="string">
            <text:p text:style-name="P35">公職</text:p>
          </table:table-cell>
          <table:table-cell table:style-name="表格26.B8" office:value-type="string">
            <text:p text:style-name="P32">31</text:p>
          </table:table-cell>
          <table:table-cell table:style-name="表格26.C8" office:value-type="string">
            <text:p text:style-name="P32">5.99%</text:p>
          </table:table-cell>
          <table:table-cell table:style-name="表格26.D8" office:value-type="string">
            <text:p text:style-name="P32">35</text:p>
          </table:table-cell>
          <table:table-cell table:style-name="表格26.E8" office:value-type="string">
            <text:p text:style-name="P32">12.64%</text:p>
          </table:table-cell>
        </table:table-row>
        <table:table-row table:style-name="表格26.4">
          <table:table-cell table:style-name="表格26.A9" office:value-type="string">
            <text:p text:style-name="P35">服務業</text:p>
          </table:table-cell>
          <table:table-cell table:style-name="表格26.B9" office:value-type="string">
            <text:p text:style-name="P32">35</text:p>
          </table:table-cell>
          <table:table-cell table:style-name="表格26.C9" office:value-type="string">
            <text:p text:style-name="P32">6.76%</text:p>
          </table:table-cell>
          <table:table-cell table:style-name="表格26.D9" office:value-type="string">
            <text:p text:style-name="P32">34</text:p>
          </table:table-cell>
          <table:table-cell table:style-name="表格26.E9" office:value-type="string">
            <text:p text:style-name="P32">12.27%</text:p>
          </table:table-cell>
        </table:table-row>
      </table:table>
      <text:p text:style-name="P27"/>
      <text:p text:style-name="P26"/>
      <text:p text:style-name="P26">（五）使用目的</text:p>
      <table:table table:name="表格27" table:style-name="表格27">
        <table:table-column table:style-name="表格27.A"/>
        <table:table-column table:style-name="表格27.B" table:number-columns-repeated="3"/>
        <table:table-column table:style-name="表格27.E"/>
        <table:table-row table:style-name="表格27.1">
          <table:table-cell table:style-name="表格27.A1" table:number-rows-spanned="2" office:value-type="string">
            <text:p text:style-name="P74">選項</text:p>
          </table:table-cell>
          <table:table-cell table:style-name="表格27.B1" table:number-columns-spanned="2" office:value-type="string">
            <text:p text:style-name="P74">男性</text:p>
          </table:table-cell>
          <table:covered-table-cell/>
          <table:table-cell table:style-name="表格27.D1" table:number-columns-spanned="2" office:value-type="string">
            <text:p text:style-name="P74">女性</text:p>
          </table:table-cell>
          <table:covered-table-cell/>
        </table:table-row>
        <table:table-row table:style-name="表格27.1">
          <table:covered-table-cell/>
          <table:table-cell table:style-name="表格27.B2" office:value-type="string">
            <text:p text:style-name="P74">人次</text:p>
          </table:table-cell>
          <table:table-cell table:style-name="表格27.C2" office:value-type="string">
            <text:p text:style-name="P72"><text:span text:style-name="T10">百分比（</text:span><text:span text:style-name="T12">%</text:span><text:span text:style-name="T10">）</text:span></text:p>
          </table:table-cell>
          <table:table-cell table:style-name="表格27.B2" office:value-type="string">
            <text:p text:style-name="P74">人次</text:p>
          </table:table-cell>
          <table:table-cell table:style-name="表格27.E2" office:value-type="string">
            <text:p text:style-name="P72"><text:span text:style-name="T10">百分比（</text:span><text:span text:style-name="T12">%</text:span><text:span text:style-name="T10">）</text:span></text:p>
          </table:table-cell>
        </table:table-row>
        <table:table-row table:style-name="表格27.3">
          <table:table-cell table:style-name="表格27.A3" office:value-type="string">
            <text:p text:style-name="P73">總計</text:p>
          </table:table-cell>
          <table:table-cell table:style-name="表格27.B3" office:value-type="string">
            <text:p text:style-name="P73">722</text:p>
          </table:table-cell>
          <table:table-cell table:style-name="表格27.C3" office:value-type="string">
            <text:p text:style-name="P73">100.00%</text:p>
          </table:table-cell>
          <table:table-cell table:style-name="表格27.D3" office:value-type="string">
            <text:p text:style-name="P73">376</text:p>
          </table:table-cell>
          <table:table-cell table:style-name="表格27.E3" office:value-type="string">
            <text:p text:style-name="P72"><text:span text:style-name="T9">100.00%</text:span></text:p>
          </table:table-cell>
        </table:table-row>
        <table:table-row table:style-name="表格27.3">
          <table:table-cell table:style-name="表格27.A4" office:value-type="string">
            <text:p text:style-name="P75">學術研究</text:p>
          </table:table-cell>
          <table:table-cell table:style-name="表格27.B4" office:value-type="string">
            <text:p text:style-name="P76">333</text:p>
          </table:table-cell>
          <table:table-cell table:style-name="表格27.C4" office:value-type="string">
            <text:p text:style-name="P76">46.12%</text:p>
          </table:table-cell>
          <table:table-cell table:style-name="表格27.D4" office:value-type="string">
            <text:p text:style-name="P76">159</text:p>
          </table:table-cell>
          <table:table-cell table:style-name="表格27.E4" office:value-type="string">
            <text:p text:style-name="P76">42.29%</text:p>
          </table:table-cell>
        </table:table-row>
        <table:table-row table:style-name="表格27.3">
          <table:table-cell table:style-name="表格27.A5" office:value-type="string">
            <text:p text:style-name="P75">歷史考證</text:p>
          </table:table-cell>
          <table:table-cell table:style-name="表格27.B5" office:value-type="string">
            <text:p text:style-name="P76">265</text:p>
          </table:table-cell>
          <table:table-cell table:style-name="表格27.C5" office:value-type="string">
            <text:p text:style-name="P76">36.70%</text:p>
          </table:table-cell>
          <table:table-cell table:style-name="表格27.D5" office:value-type="string">
            <text:p text:style-name="P76">107</text:p>
          </table:table-cell>
          <table:table-cell table:style-name="表格27.E5" office:value-type="string">
            <text:p text:style-name="P76">28.46%</text:p>
          </table:table-cell>
        </table:table-row>
        <table:table-row table:style-name="表格27.3">
          <table:table-cell table:style-name="表格27.A6" office:value-type="string">
            <text:p text:style-name="P75">事證稽憑</text:p>
          </table:table-cell>
          <table:table-cell table:style-name="表格27.B6" office:value-type="string">
            <text:p text:style-name="P76">35</text:p>
          </table:table-cell>
          <table:table-cell table:style-name="表格27.C6" office:value-type="string">
            <text:p text:style-name="P76">4.85%</text:p>
          </table:table-cell>
          <table:table-cell table:style-name="表格27.D6" office:value-type="string">
            <text:p text:style-name="P76">27</text:p>
          </table:table-cell>
          <table:table-cell table:style-name="表格27.E6" office:value-type="string">
            <text:p text:style-name="P76">7.18%</text:p>
          </table:table-cell>
        </table:table-row>
        <table:table-row table:style-name="表格27.3">
          <table:table-cell table:style-name="表格27.A7" office:value-type="string">
            <text:p text:style-name="P75">權益保障</text:p>
          </table:table-cell>
          <table:table-cell table:style-name="表格27.B7" office:value-type="string">
            <text:p text:style-name="P76">20</text:p>
          </table:table-cell>
          <table:table-cell table:style-name="表格27.C7" office:value-type="string">
            <text:p text:style-name="P76">2.77%</text:p>
          </table:table-cell>
          <table:table-cell table:style-name="表格27.D7" office:value-type="string">
            <text:p text:style-name="P76">19</text:p>
          </table:table-cell>
          <table:table-cell table:style-name="表格27.E7" office:value-type="string">
            <text:p text:style-name="P76">5.05%</text:p>
          </table:table-cell>
        </table:table-row>
        <table:table-row table:style-name="表格27.3">
          <table:table-cell table:style-name="表格27.A8" office:value-type="string">
            <text:p text:style-name="P75">個人或關係人資料查詢</text:p>
          </table:table-cell>
          <table:table-cell table:style-name="表格27.B8" office:value-type="string">
            <text:p text:style-name="P76">47</text:p>
          </table:table-cell>
          <table:table-cell table:style-name="表格27.C8" office:value-type="string">
            <text:p text:style-name="P76">6.51%</text:p>
          </table:table-cell>
          <table:table-cell table:style-name="表格27.D8" office:value-type="string">
            <text:p text:style-name="P76">27</text:p>
          </table:table-cell>
          <table:table-cell table:style-name="表格27.E8" office:value-type="string">
            <text:p text:style-name="P76">7.18%</text:p>
          </table:table-cell>
        </table:table-row>
        <table:table-row table:style-name="表格27.3">
          <table:table-cell table:style-name="表格27.A9" office:value-type="string">
            <text:p text:style-name="P75">業務參考</text:p>
          </table:table-cell>
          <table:table-cell table:style-name="表格27.B9" office:value-type="string">
            <text:p text:style-name="P76">18</text:p>
          </table:table-cell>
          <table:table-cell table:style-name="表格27.C9" office:value-type="string">
            <text:p text:style-name="P76">2.49%</text:p>
          </table:table-cell>
          <table:table-cell table:style-name="表格27.D9" office:value-type="string">
            <text:p text:style-name="P76">27</text:p>
          </table:table-cell>
          <table:table-cell table:style-name="表格27.E9" office:value-type="string">
            <text:p text:style-name="P76">7.18%</text:p>
          </table:table-cell>
        </table:table-row>
        <table:table-row table:style-name="表格27.3">
          <table:table-cell table:style-name="表格27.A10" office:value-type="string">
            <text:p text:style-name="P77">其他</text:p>
          </table:table-cell>
          <table:table-cell table:style-name="表格27.B10" office:value-type="string">
            <text:p text:style-name="P76">4</text:p>
          </table:table-cell>
          <table:table-cell table:style-name="表格27.C10" office:value-type="string">
            <text:p text:style-name="P76">0.56%</text:p>
          </table:table-cell>
          <table:table-cell table:style-name="表格27.D10" office:value-type="string">
            <text:p text:style-name="P76">10</text:p>
          </table:table-cell>
          <table:table-cell table:style-name="表格27.E10" office:value-type="string">
            <text:p text:style-name="P76">2.66%</text:p>
          </table:table-cell>
        </table:table-row>
        <table:table-row table:style-name="表格27.3">
          <table:table-cell table:style-name="表格27.A11" table:number-columns-spanned="5" office:value-type="string">
            <text:p text:style-name="P28"><text:span text:style-name="T6">*</text:span><text:span text:style-name="T16">本項目為複選，故性別統計數量高於申請應用人次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><text:soft-page-break/>二、民眾申請及應用檔案方式</text:p>
      <table:table table:name="表格28" table:style-name="表格28">
        <table:table-column table:style-name="表格28.A"/>
        <table:table-column table:style-name="表格28.B" table:number-columns-repeated="3"/>
        <table:table-column table:style-name="表格28.E"/>
        <table:table-header-rows>
          <table:table-row table:style-name="表格28.1">
            <table:table-cell table:style-name="表格28.A1" table:number-rows-spanned="2" office:value-type="string">
              <text:p text:style-name="P32">選項</text:p>
            </table:table-cell>
            <table:table-cell table:style-name="表格28.B1" table:number-columns-spanned="2" office:value-type="string">
              <text:p text:style-name="P29">男性</text:p>
            </table:table-cell>
            <table:covered-table-cell/>
            <table:table-cell table:style-name="表格28.D1" table:number-columns-spanned="2" office:value-type="string">
              <text:p text:style-name="P29">女性</text:p>
            </table:table-cell>
            <table:covered-table-cell/>
          </table:table-row>
          <table:table-row table:style-name="表格28.1">
            <table:covered-table-cell/>
            <table:table-cell table:style-name="表格28.B2" office:value-type="string">
              <text:p text:style-name="P29">人次</text:p>
            </table:table-cell>
            <table:table-cell table:style-name="表格28.C2" office:value-type="string">
              <text:p text:style-name="P2"><text:span text:style-name="T14">百分比（</text:span><text:span text:style-name="T15">%</text:span><text:span text:style-name="T14">）</text:span></text:p>
            </table:table-cell>
            <table:table-cell table:style-name="表格28.D2" office:value-type="string">
              <text:p text:style-name="P29">人次</text:p>
            </table:table-cell>
            <table:table-cell table:style-name="表格28.E2" office:value-type="string">
              <text:p text:style-name="P2"><text:span text:style-name="T14">百分比（</text:span><text:span text:style-name="T15">%</text:span><text:span text:style-name="T14">）</text:span></text:p>
            </table:table-cell>
          </table:table-row>
        </table:table-header-rows>
        <table:table-row table:style-name="表格28.3">
          <table:table-cell table:style-name="表格28.A3" office:value-type="string">
            <text:p text:style-name="P30">按申請方式</text:p>
          </table:table-cell>
          <table:table-cell table:style-name="表格28.B3" office:value-type="string">
            <text:p text:style-name="P31"/>
          </table:table-cell>
          <table:table-cell table:style-name="表格28.C3" office:value-type="string">
            <text:p text:style-name="P31"/>
          </table:table-cell>
          <table:table-cell table:style-name="表格28.D3" office:value-type="string">
            <text:p text:style-name="P31"/>
          </table:table-cell>
          <table:table-cell table:style-name="表格28.E3" office:value-type="string">
            <text:p text:style-name="P31"/>
          </table:table-cell>
        </table:table-row>
        <table:table-row table:style-name="表格28.3">
          <table:table-cell table:style-name="表格28.A4" office:value-type="string">
            <text:p text:style-name="P30">總計</text:p>
          </table:table-cell>
          <table:table-cell table:style-name="表格28.B4" office:value-type="string">
            <text:p text:style-name="P30">518</text:p>
          </table:table-cell>
          <table:table-cell table:style-name="表格28.C4" office:value-type="string">
            <text:p text:style-name="P30">100.00%</text:p>
          </table:table-cell>
          <table:table-cell table:style-name="表格28.D4" office:value-type="string">
            <text:p text:style-name="P30">277</text:p>
          </table:table-cell>
          <table:table-cell table:style-name="表格28.E4" office:value-type="string">
            <text:p text:style-name="P2"><text:span text:style-name="T13">100.00%</text:span></text:p>
          </table:table-cell>
        </table:table-row>
        <table:table-row table:style-name="表格28.3">
          <table:table-cell table:style-name="表格28.A5" office:value-type="string">
            <text:p text:style-name="P32">利用國家檔案資訊網</text:p>
          </table:table-cell>
          <table:table-cell table:style-name="表格28.B5" office:value-type="string">
            <text:p text:style-name="P32">334</text:p>
          </table:table-cell>
          <table:table-cell table:style-name="表格28.C5" office:value-type="string">
            <text:p text:style-name="P32">64.48%</text:p>
          </table:table-cell>
          <table:table-cell table:style-name="表格28.D5" office:value-type="string">
            <text:p text:style-name="P32">185</text:p>
          </table:table-cell>
          <table:table-cell table:style-name="表格28.E5" office:value-type="string">
            <text:p text:style-name="P32">66.79%</text:p>
          </table:table-cell>
        </table:table-row>
        <table:table-row table:style-name="表格28.3">
          <table:table-cell table:style-name="表格28.A6" office:value-type="string">
            <text:p text:style-name="P32">未利用國家檔案資訊網</text:p>
          </table:table-cell>
          <table:table-cell table:style-name="表格28.B6" office:value-type="string">
            <text:p text:style-name="P32">184</text:p>
          </table:table-cell>
          <table:table-cell table:style-name="表格28.C6" office:value-type="string">
            <text:p text:style-name="P32">35.52%</text:p>
          </table:table-cell>
          <table:table-cell table:style-name="表格28.D6" office:value-type="string">
            <text:p text:style-name="P32">92</text:p>
          </table:table-cell>
          <table:table-cell table:style-name="表格28.E6" office:value-type="string">
            <text:p text:style-name="P32">33.21%</text:p>
          </table:table-cell>
        </table:table-row>
        <table:table-row table:style-name="表格28.3">
          <table:table-cell table:style-name="表格28.A7" office:value-type="string">
            <text:p text:style-name="P30">按應用方式</text:p>
          </table:table-cell>
          <table:table-cell table:style-name="表格28.B7" office:value-type="string">
            <text:p text:style-name="P31"/>
          </table:table-cell>
          <table:table-cell table:style-name="表格28.C7" office:value-type="string">
            <text:p text:style-name="P31"/>
          </table:table-cell>
          <table:table-cell table:style-name="表格28.D7" office:value-type="string">
            <text:p text:style-name="P33"/>
          </table:table-cell>
          <table:table-cell table:style-name="表格28.E7" office:value-type="string">
            <text:p text:style-name="P33"/>
          </table:table-cell>
        </table:table-row>
        <table:table-row table:style-name="表格28.3">
          <table:table-cell table:style-name="表格28.A8" office:value-type="string">
            <text:p text:style-name="P30">總計</text:p>
          </table:table-cell>
          <table:table-cell table:style-name="表格28.B8" office:value-type="string">
            <text:p text:style-name="P30">579</text:p>
          </table:table-cell>
          <table:table-cell table:style-name="表格28.C8" office:value-type="string">
            <text:p text:style-name="P30">100.00%</text:p>
          </table:table-cell>
          <table:table-cell table:style-name="表格28.D8" office:value-type="string">
            <text:p text:style-name="P30">335</text:p>
          </table:table-cell>
          <table:table-cell table:style-name="表格28.E8" office:value-type="string">
            <text:p text:style-name="P2"><text:span text:style-name="T13">100.00%</text:span></text:p>
          </table:table-cell>
        </table:table-row>
        <table:table-row table:style-name="表格28.3">
          <table:table-cell table:style-name="表格28.A9" office:value-type="string">
            <text:p text:style-name="P32">閱覽或複製紙本</text:p>
          </table:table-cell>
          <table:table-cell table:style-name="表格28.B9" office:value-type="string">
            <text:p text:style-name="P32">74</text:p>
          </table:table-cell>
          <table:table-cell table:style-name="表格28.C9" office:value-type="string">
            <text:p text:style-name="P32">12.78%</text:p>
          </table:table-cell>
          <table:table-cell table:style-name="表格28.D9" office:value-type="string">
            <text:p text:style-name="P32">64</text:p>
          </table:table-cell>
          <table:table-cell table:style-name="表格28.E9" office:value-type="string">
            <text:p text:style-name="P32">19.10%</text:p>
          </table:table-cell>
        </table:table-row>
        <table:table-row table:style-name="表格28.3">
          <table:table-cell table:style-name="表格28.A10" office:value-type="string">
            <text:p text:style-name="P32">閱覽影像或複製電子檔</text:p>
          </table:table-cell>
          <table:table-cell table:style-name="表格28.B10" office:value-type="string">
            <text:p text:style-name="P32">505</text:p>
          </table:table-cell>
          <table:table-cell table:style-name="表格28.C10" office:value-type="string">
            <text:p text:style-name="P32">87.22%</text:p>
          </table:table-cell>
          <table:table-cell table:style-name="表格28.D10" office:value-type="string">
            <text:p text:style-name="P32">271</text:p>
          </table:table-cell>
          <table:table-cell table:style-name="表格28.E10" office:value-type="string">
            <text:p text:style-name="P32">80.90%</text:p>
          </table:table-cell>
        </table:table-row>
      </table:table>
      <text:p text:style-name="P46"><text:span text:style-name="T8">*</text:span><text:span text:style-name="T14">申請方式</text:span><text:span text:style-name="T7">係指是否利用資訊系統製作申請書及應用檔案之方式。</text:span></text:p>
      <text:p text:style-name="P46"><text:span text:style-name="T8">*</text:span><text:span text:style-name="T7">因申請人有同時應用原件及電子檔情形</text:span><text:span text:style-name="T14">，</text:span><text:span text:style-name="T7">故</text:span><text:span text:style-name="T14">應用方式</text:span><text:span text:style-name="T7">之性別統計數量高於申請應用人次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圖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3pt" style:letter-kerning="tru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1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新細明體" style:font-family-asian="新細明體, PMingLiU" style:font-family-generic-asian="roman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5_20_字元" style:display-name="標題 5 字元" style:family="text">
      <style:text-properties fo:color="#000000"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1" text:anchor-type="paragraph" svg:y="0.002cm" draw:z-index="8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究發展考核委員會性別統計資料</dc:title>
    <meta:initial-creator>gmwang_王貴美</meta:initial-creator>
    <meta:creation-date>2020-01-31T10:12:00</meta:creation-date>
    <dc:date>2020-02-03T15:28:38.538000000</dc:date>
    <meta:print-date>2020-01-31T10:56:00</meta:print-date>
    <meta:editing-cycles>17</meta:editing-cycles>
    <meta:editing-duration>PT38M16S</meta:editing-duration>
    <meta:generator>NDC_ODF_Application_Tools/1.0.3$Windows_x86 LibreOffice_project/8ad3e16aadc5e73175a2d44b1abec8638aa18880</meta:generator>
    <meta:document-statistic meta:table-count="28" meta:image-count="0" meta:object-count="0" meta:page-count="9" meta:paragraph-count="750" meta:word-count="2220" meta:character-count="3884" meta:non-whitespace-character-count="3817"/>
  </office:meta>
</office:document-meta>
</file>