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text-align="start" style:justify-single-word="false" style:punctuation-wrap="hanging" style:snap-to-layout-grid="false"/>
      <style:text-properties fo:font-size="18pt" style:letter-kerning="false" style:font-name-asian="標楷體1" style:font-size-asian="18pt" style:font-size-complex="18pt"/>
    </style:style>
    <style:style style:name="P2" style:family="paragraph" style:parent-style-name="Standard">
      <style:paragraph-properties fo:margin-top="0.318cm" fo:margin-bottom="0.318cm" loext:contextual-spacing="false" fo:line-height="1.129cm" fo:text-align="justify" style:justify-single-word="false" style:punctuation-wrap="hanging"/>
    </style:style>
    <style:style style:name="P3" style:family="paragraph" style:parent-style-name="Standard">
      <style:paragraph-properties fo:margin-top="0.318cm" fo:margin-bottom="0.318cm" loext:contextual-spacing="false" fo:line-height="1.129cm" fo:text-align="justify" style:justify-single-word="false" style:punctuation-wrap="hanging"/>
      <style:text-properties fo:font-size="20pt" style:font-name-asian="標楷體1" style:font-size-asian="20pt" style:font-size-complex="20pt"/>
    </style:style>
    <style:style style:name="P4" style:family="paragraph" style:parent-style-name="Standard" style:master-page-name="Converted5">
      <style:paragraph-properties fo:margin-top="0.318cm" fo:margin-bottom="0.318cm" loext:contextual-spacing="false" fo:line-height="1.129cm" fo:text-align="justify" style:justify-single-word="false" style:page-number="1" style:punctuation-wrap="hanging"/>
    </style:style>
    <style:style style:name="P5" style:family="paragraph" style:parent-style-name="Standard">
      <style:paragraph-properties fo:margin-left="0cm" fo:margin-right="0cm" fo:margin-top="0.318cm" fo:margin-bottom="0.318cm" loext:contextual-spacing="false" fo:line-height="1.129cm" fo:text-align="justify" style:justify-single-word="false" fo:text-indent="1.411cm" style:auto-text-indent="false" style:punctuation-wrap="hanging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1.129cm" fo:text-align="justify" style:justify-single-word="false" fo:text-indent="1.411cm" style:auto-text-indent="false" style:punctuation-wrap="hanging"/>
      <style:text-properties fo:font-size="20pt" style:font-name-asian="標楷體1" style:font-size-asian="20pt" style:font-size-complex="22pt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line-height="1.129cm" fo:text-align="justify" style:justify-single-word="false" fo:text-indent="1.369cm" style:auto-text-indent="false" style:punctuation-wrap="hanging"/>
    </style:style>
    <style:style style:name="P8" style:family="paragraph" style:parent-style-name="Text_20_body">
      <style:paragraph-properties fo:margin-top="0.318cm" fo:margin-bottom="0cm" loext:contextual-spacing="false" fo:text-align="start" style:justify-single-word="false" style:punctuation-wrap="hanging"/>
      <style:text-properties style:font-name="Times New Roman" fo:font-size="20pt" style:font-size-asian="20pt"/>
    </style:style>
    <style:style style:name="P9" style:family="paragraph" style:parent-style-name="Text_20_body">
      <style:paragraph-properties fo:margin-top="0.318cm" fo:margin-bottom="0cm" loext:contextual-spacing="false" style:punctuation-wrap="hanging"/>
      <style:text-properties style:font-name="Times New Roman" fo:font-size="20pt" style:font-size-asian="20pt"/>
    </style:style>
    <style:style style:name="P10" style:family="paragraph" style:parent-style-name="Text_20_body">
      <style:paragraph-properties fo:margin-top="0.318cm" fo:margin-bottom="0cm" loext:contextual-spacing="false" fo:text-align="start" style:justify-single-word="false" style:punctuation-wrap="hanging"/>
      <style:text-properties style:font-name="Times New Roman" fo:font-size="16pt" style:font-size-asian="16pt"/>
    </style:style>
    <style:style style:name="P11" style:family="paragraph" style:parent-style-name="Text_20_body">
      <style:paragraph-properties fo:margin-top="0.318cm" fo:margin-bottom="1.588cm" loext:contextual-spacing="false" style:punctuation-wrap="hanging"/>
    </style:style>
    <style:style style:name="P12" style:family="paragraph" style:parent-style-name="No_20_Spacing">
      <style:paragraph-properties fo:margin-left="0cm" fo:margin-right="0cm" fo:margin-top="0.088cm" fo:margin-bottom="0.088cm" loext:contextual-spacing="false" fo:line-height="1.129cm" fo:text-align="justify" style:justify-single-word="false" fo:text-indent="1.411cm" style:auto-text-indent="false"/>
    </style:style>
    <style:style style:name="P13" style:family="paragraph" style:parent-style-name="No_20_Spacing">
      <style:paragraph-properties fo:margin-left="0cm" fo:margin-right="0cm" fo:margin-top="0.318cm" fo:margin-bottom="0.318cm" loext:contextual-spacing="false" fo:line-height="1.129cm" fo:text-align="justify" style:justify-single-word="false" fo:text-indent="1.411cm" style:auto-text-indent="false" style:punctuation-wrap="hanging"/>
    </style:style>
    <style:style style:name="P14" style:family="paragraph" style:parent-style-name="No_20_Spacing">
      <style:paragraph-properties fo:margin-left="0.212cm" fo:margin-right="0cm" fo:margin-top="0.318cm" fo:margin-bottom="0.318cm" loext:contextual-spacing="false" fo:line-height="1.129cm" fo:text-align="justify" style:justify-single-word="false" fo:text-indent="1.411cm" style:auto-text-indent="false" style:punctuation-wrap="hanging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方針標題" style:master-page-name="First_20_Page">
      <style:paragraph-properties fo:margin-left="0cm" fo:margin-right="2.875cm" fo:margin-top="0cm" fo:margin-bottom="0cm" loext:contextual-spacing="false" fo:line-height="100%" fo:orphans="0" fo:widows="0" fo:text-indent="0cm" style:auto-text-indent="false" style:page-number="auto" style:punctuation-wrap="hanging"/>
      <style:text-properties style:font-name="Times New Roman" fo:font-size="36pt" fo:font-weight="normal" style:font-size-asian="36pt" style:font-weight-asian="normal"/>
    </style:style>
    <style:style style:name="P18" style:family="paragraph" style:parent-style-name="方針標題">
      <style:paragraph-properties fo:margin-left="3.175cm" fo:margin-right="2.875cm" fo:margin-top="0cm" fo:margin-bottom="0cm" loext:contextual-spacing="false" fo:line-height="100%" fo:text-align="start" style:justify-single-word="false" fo:orphans="0" fo:widows="0" fo:text-indent="0cm" style:auto-text-indent="false" style:punctuation-wrap="hanging"/>
      <style:text-properties style:font-name="Times New Roman" fo:font-size="36pt" fo:font-weight="normal" style:font-size-asian="36pt" style:font-weight-asian="normal"/>
    </style:style>
    <style:style style:name="P19" style:family="paragraph" style:parent-style-name="方針標題">
      <style:paragraph-properties fo:margin-left="3.175cm" fo:margin-right="2.875cm" fo:margin-top="0cm" fo:margin-bottom="0cm" loext:contextual-spacing="false" fo:line-height="100%" fo:text-align="start" style:justify-single-word="false" fo:orphans="0" fo:widows="0" fo:text-indent="0cm" style:auto-text-indent="false" style:punctuation-wrap="hanging"/>
    </style:style>
    <style:style style:name="P20" style:family="paragraph" style:parent-style-name="方針標題">
      <style:paragraph-properties fo:margin-left="1.27cm" fo:margin-right="0.97cm" fo:margin-top="0cm" fo:margin-bottom="0cm" loext:contextual-spacing="false" fo:line-height="100%" fo:text-align="start" style:justify-single-word="false" fo:orphans="0" fo:widows="0" fo:text-indent="0cm" style:auto-text-indent="false" style:punctuation-wrap="hanging"/>
    </style:style>
    <style:style style:name="P21" style:family="paragraph" style:parent-style-name="方針標題">
      <style:paragraph-properties fo:margin-left="0cm" fo:margin-right="0cm" fo:margin-top="0.318cm" fo:margin-bottom="0cm" loext:contextual-spacing="false" fo:line-height="100%" fo:text-align="center" style:justify-single-word="false" fo:orphans="0" fo:widows="0" fo:text-indent="0cm" style:auto-text-indent="false" style:punctuation-wrap="hanging"/>
    </style:style>
    <style:style style:name="P22" style:family="paragraph" style:parent-style-name="Date">
      <style:paragraph-properties fo:margin-top="0.635cm" fo:margin-bottom="0cm" loext:contextual-spacing="false" fo:line-height="0.847cm" fo:text-align="center" style:justify-single-word="false" style:punctuation-wrap="hanging"/>
    </style:style>
    <style:style style:name="P23" style:family="paragraph" style:parent-style-name="Date">
      <style:paragraph-properties fo:margin-top="0.318cm" fo:margin-bottom="0cm" loext:contextual-spacing="false" fo:text-align="center" style:justify-single-word="false" style:punctuation-wrap="hanging"/>
    </style:style>
    <style:style style:name="P24" style:family="paragraph" style:parent-style-name="Date" style:master-page-name="Converted2">
      <style:paragraph-properties fo:margin-top="0.318cm" fo:margin-bottom="0cm" loext:contextual-spacing="false" fo:text-align="center" style:justify-single-word="false" style:page-number="auto" style:punctuation-wrap="hanging" style:snap-to-layout-grid="false"/>
      <style:text-properties fo:font-size="22pt" fo:font-weight="bold" style:letter-kerning="false" style:font-name-asian="標楷體1" style:font-size-asian="22pt" style:font-weight-asian="bold" style:font-size-complex="22pt"/>
    </style:style>
    <style:style style:name="T1" style:family="text">
      <style:text-properties style:font-name="Times New Roman" fo:font-size="36pt" fo:font-weight="normal" style:font-size-asian="36pt" style:font-weight-asian="normal"/>
    </style:style>
    <style:style style:name="T2" style:family="text">
      <style:text-properties style:font-name="Times New Roman" fo:font-size="48pt" style:font-size-asian="48pt"/>
    </style:style>
    <style:style style:name="T3" style:family="text"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T4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2pt" style:font-name-asian="標楷體1" style:font-size-asian="22pt" style:font-size-complex="22pt"/>
    </style:style>
    <style:style style:name="T6" style:family="text">
      <style:text-properties fo:font-size="22pt" fo:font-weight="bold" style:font-name-asian="標楷體1" style:font-size-asian="22pt" style:font-weight-asian="bold" style:font-size-complex="22pt"/>
    </style:style>
    <style:style style:name="T7" style:family="text">
      <style:text-properties fo:font-size="22pt" fo:font-weight="bold" style:font-name-asian="標楷體1" style:font-size-asian="22pt" style:font-weight-asian="bold" style:font-size-complex="20pt"/>
    </style:style>
    <style:style style:name="T8" style:family="text">
      <style:text-properties fo:font-size="22pt" fo:font-weight="bold" style:font-name-asian="標楷體1" style:font-size-asian="22pt" style:language-asian="zh" style:country-asian="HK" style:font-weight-asian="bold" style:font-size-complex="20pt"/>
    </style:style>
    <style:style style:name="T9" style:family="text">
      <style:text-properties fo:font-size="22pt" fo:font-weight="bold" fo:background-color="#ffffff" loext:char-shading-value="0" style:font-name-asian="標楷體1" style:font-size-asian="22pt" style:font-weight-asian="bold" style:font-size-complex="20pt"/>
    </style:style>
    <style:style style:name="T10" style:family="text">
      <style:text-properties fo:font-size="22pt" fo:font-weight="bold" fo:background-color="#ffffff" loext:char-shading-value="0" style:font-name-asian="標楷體1" style:font-size-asian="22pt" style:font-weight-asian="bold" style:font-size-complex="22pt" style:font-weight-complex="bold"/>
    </style:style>
    <style:style style:name="T11" style:family="text">
      <style:text-properties fo:font-size="18pt" style:font-name-asian="標楷體1" style:font-size-asian="18pt"/>
    </style:style>
    <style:style style:name="T12" style:family="text">
      <style:text-properties fo:font-size="18pt" style:font-name-asian="標楷體1" style:font-size-asian="18pt" style:font-size-complex="18pt"/>
    </style:style>
    <style:style style:name="T13" style:family="text">
      <style:text-properties style:font-name="標楷體" fo:font-size="11pt" style:font-name-asian="標楷體1" style:font-size-asian="11pt" style:font-size-complex="14pt"/>
    </style:style>
    <style:style style:name="T14" style:family="text">
      <style:text-properties style:font-name="標楷體" fo:font-size="20pt" style:font-name-asian="標楷體1" style:font-size-asian="20pt" style:language-asian="zh" style:country-asian="HK" style:font-size-complex="20pt"/>
    </style:style>
    <style:style style:name="T15" style:family="text">
      <style:text-properties style:font-name="標楷體" fo:font-size="20pt" style:font-name-asian="標楷體1" style:font-size-asian="20pt" style:font-size-complex="20pt"/>
    </style:style>
    <style:style style:name="T16" style:family="text">
      <style:text-properties fo:font-size="20pt" style:font-name-asian="標楷體1" style:font-size-asian="20pt"/>
    </style:style>
    <style:style style:name="T17" style:family="text">
      <style:text-properties fo:font-size="20pt" style:font-name-asian="標楷體1" style:font-size-asian="20pt" style:font-size-complex="20pt"/>
    </style:style>
    <style:style style:name="T18" style:family="text">
      <style:text-properties fo:font-size="20pt" style:font-name-asian="標楷體1" style:font-size-asian="20pt" style:language-asian="zh" style:country-asian="HK" style:font-size-complex="20pt"/>
    </style:style>
    <style:style style:name="T19" style:family="text">
      <style:text-properties fo:font-size="20pt" style:font-name-asian="標楷體1" style:font-size-asian="20pt" style:language-asian="zh" style:country-asian="HK" style:font-size-complex="22pt"/>
    </style:style>
    <style:style style:name="T20" style:family="text">
      <style:text-properties fo:font-size="20pt" style:font-name-asian="標楷體1" style:font-size-asian="20pt" style:font-size-complex="22pt"/>
    </style:style>
    <style:style style:name="T21" style:family="text">
      <style:text-properties fo:font-size="20pt" style:font-name-asian="標楷體1" style:font-size-asian="20pt" style:font-size-complex="16pt"/>
    </style:style>
    <style:style style:name="T22" style:family="text">
      <style:text-properties fo:font-size="20pt" fo:letter-spacing="-0.011cm" style:letter-kerning="false" style:font-name-asian="標楷體1" style:font-size-asian="20pt" style:font-size-complex="20pt"/>
    </style:style>
    <style:style style:name="T23" style:family="text">
      <style:text-properties fo:font-size="20pt" fo:letter-spacing="-0.011cm" style:letter-kerning="false" style:font-name-asian="標楷體1" style:font-size-asian="20pt" style:language-asian="zh" style:country-asian="HK" style:font-size-complex="20pt"/>
    </style:style>
    <style:style style:name="T24" style:family="text">
      <style:text-properties fo:font-size="20pt" fo:font-weight="bold" style:font-name-asian="標楷體1" style:font-size-asian="20pt" style:font-weight-asian="bold" style:font-size-complex="20pt"/>
    </style:style>
    <style:style style:name="T25" style:family="text">
      <style:text-properties fo:font-size="20pt" fo:background-color="#ffffff" loext:char-shading-value="0" style:font-name-asian="標楷體1" style:font-size-asian="20pt" style:font-size-complex="15pt"/>
    </style:style>
    <style:style style:name="T26" style:family="text">
      <style:text-properties fo:font-size="20pt" fo:background-color="#ffffff" loext:char-shading-value="0" style:font-name-asian="標楷體1" style:font-size-asian="20pt" style:font-size-complex="20pt"/>
    </style:style>
    <style:style style:name="T27" style:family="text">
      <style:text-properties fo:font-size="20pt" fo:background-color="#ffffff" loext:char-shading-value="0" style:font-name-asian="標楷體1" style:font-size-asian="20pt" style:language-asian="zh" style:country-asian="HK" style:font-size-complex="20pt"/>
    </style:style>
    <style:style style:name="T28" style:family="text">
      <style:text-properties fo:font-size="20pt" fo:background-color="#ffffff" loext:char-shading-value="0" style:font-name-asian="標楷體1" style:font-size-asian="20pt"/>
    </style:style>
    <style:style style:name="T29" style:family="text">
      <style:text-properties fo:font-size="20pt" style:letter-kerning="false" style:font-name-asian="標楷體1" style:font-size-asian="20pt" style:font-size-complex="22pt"/>
    </style:style>
    <style:style style:name="T30" style:family="text">
      <style:text-properties fo:font-size="20pt" style:letter-kerning="false" style:font-name-asian="標楷體1" style:font-size-asian="20pt" style:language-asian="zh" style:country-asian="HK" style:font-size-complex="22pt"/>
    </style:style>
    <style:style style:name="T31" style:family="text">
      <style:text-properties fo:font-size="20pt" style:letter-kerning="false" style:font-name-asian="標楷體1" style:font-size-asian="20pt" style:language-asian="zh" style:country-asian="HK" style:font-size-complex="20pt"/>
    </style:style>
    <style:style style:name="T32" style:family="text">
      <style:text-properties fo:font-size="20pt" style:letter-kerning="false" style:font-name-asian="標楷體1" style:font-size-asian="20pt" style:font-size-complex="20pt"/>
    </style:style>
    <style:style style:name="T33" style:family="text">
      <style:text-properties fo:font-size="20pt" style:letter-kerning="false" style:font-name-asian="標楷體1" style:font-size-asian="20pt" style:font-size-complex="16pt"/>
    </style:style>
    <style:style style:name="T34" style:family="text">
      <style:text-properties style:text-line-through-style="solid" style:text-line-through-type="single" fo:font-size="20pt" style:font-name-asian="標楷體1" style:font-size-asian="20pt" style:font-size-complex="2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/>
      <text:p text:style-name="P19"><text:span text:style-name="T1">行政院</text:span></text:p>
      <text:p text:style-name="P20"><text:span text:style-name="T2">施政報告</text:span></text:p>
      <text:p text:style-name="P21"><text:span text:style-name="T3">(口頭報告)</text:span><text:bookmark text:name="OLE_LINK3"/><text:bookmark text:name="OLE_LINK4"/></text:p>
      <text:p text:style-name="P8"/>
      <text:p text:style-name="P10"/>
      <text:p text:style-name="P10"/>
      <text:p text:style-name="P10"/>
      <text:p text:style-name="P10"/>
      <text:p text:style-name="P9"/>
      <text:p text:style-name="P8"/>
      <text:p text:style-name="P9"/>
      <text:p text:style-name="P11"><text:span text:style-name="T4">院 長 蘇 貞 昌</text:span></text:p>
      <text:p text:style-name="P22"><text:bookmark-start text:name="OLE_LINK5"/><text:bookmark-start text:name="OLE_LINK6"/><text:span text:style-name="T5">立法院第9屆第8會期</text:span><text:bookmark-end text:name="OLE_LINK5"/><text:bookmark-end text:name="OLE_LINK6"/></text:p>
      <text:p text:style-name="P23"><text:span text:style-name="T12">中華民國108年9月27日</text:span></text:p>
      <text:p text:style-name="P24"/>
      <text:section text:style-name="Sect1" text:name="TextSection">
        <text:p text:style-name="P1"/>
      </text:section>
      <text:section text:style-name="Sect1" text:name="區段1">
        <text:p text:style-name="P1"/>
      </text:section>
      <text:p text:style-name="P4"><text:span text:style-name="T17">蘇院長、蔡副院長、各位委員先進：</text:span></text:p>
      <text:p text:style-name="P5"><text:span text:style-name="T17">貞昌今天應邀率同行政團隊到貴院進行施政報告並備詢，深感榮幸。</text:span></text:p>
      <text:p text:style-name="P2"><text:span text:style-name="T17">　　首先，</text:span><text:span text:style-name="T18">貞昌</text:span><text:span text:style-name="T17">要感謝各位委員上個會期對本院的支持與指教，貴院</text:span><text:span text:style-name="T18">在</text:span><text:span text:style-name="T17">上個會期及臨時會中，共通過包括振興經濟、兒少保護、酒駕防制、假訊息防制等105項福國利民的重大法案。這些都是朝野共同努力的成果，</text:span><text:span text:style-name="T18">在此</text:span><text:span text:style-name="T17">特別感謝。</text:span></text:p>
      <text:p text:style-name="P12"><text:span text:style-name="T17">蔡政府執政3年多來，為國人加薪減稅，致力產業升級轉型，吸引大批臺商回流，外商也大力加碼投資，臺灣國際評比屢獲佳績，各項經濟指標穩定成長，並堅守國家主權，推動國防自主，在艱困的環境下，踏實推展外交，政見正一一落實，逐步展現政績。</text:span></text:p>
      <text:p text:style-name="P12"><text:span text:style-name="T17">貞昌上任之初，亦向國人宣示，會帶領行政團隊，做實事，接地氣，解民怨。這段期間以來，行政團隊拚經濟、保弱勢、護民生，落</text:span><text:soft-page-break/><text:span text:style-name="T17">實防疫，守護產業，適度調整政策，有效回應民意，普惠更多的群體，同時力求區域均衡發展，建設留給下一代，讓國人感受到「有政府，會做事」。</text:span></text:p>
      <text:p text:style-name="P5"><text:span text:style-name="T17">這8個月來，行政團隊積極解決</text:span><text:span text:style-name="T18">人民</text:span><text:span text:style-name="T17">問題，興利除弊，在政府與民間齊心努力下，今年我國第2季經濟成長率2.4%，超越韓國（2.1%）、香港（0.5%）及新加坡（0.1%），不僅優於預期，更名列亞洲四小龍之首。</text:span></text:p>
      <text:p text:style-name="P5"><text:span text:style-name="T17">最近，我們也接連通過幾項國際大考，例如，今年3月，我國從歐盟「稅務不合作名單」除名，有助保障臺灣企業於歐盟會員國的投資權益與競爭力。6月，歐盟解除我國漁業「黃牌警告」，確保全臺每年400億元漁業以及周邊近千億元產業。7月，臺灣獲得通過成為「南印度洋漁業協定」（SIOFA）的一員，未來將可與歐盟、日本及韓國等其他9個締約國共享該水域漁業資源利用管理的決策權。</text:span></text:p>
      <text:p text:style-name="P5"><text:soft-page-break/><text:span text:style-name="T18">同樣在</text:span><text:span text:style-name="T17">今年7月，我們口蹄疫拔針已滿一年，正式宣告拔針成功，刻正向世界動物衛生組織（OIE）申請成為口蹄疫「不施打疫苗非疫區」，</text:span><text:span text:style-name="T18">俟</text:span><text:span text:style-name="T17">明年5月順利通過</text:span><text:span text:style-name="T18">後</text:span><text:span text:style-name="T17">，我國將</text:span><text:span text:style-name="T18">可</text:span><text:span text:style-name="T17">和日本並列東亞唯二的非疫區，</text:span><text:span text:style-name="T18">屆時</text:span><text:span text:style-name="T17">臺灣的豬</text:span><text:span text:style-name="T18">肉製品將能</text:span><text:span text:style-name="T17">行銷全世界，臺灣的豬產業將更加蓬勃發展。</text:span></text:p>
      <text:p text:style-name="P5"><text:span text:style-name="T18">上個</text:span><text:span text:style-name="T17">月，亞太防制洗錢組織（APG）正式通過對我國洗錢防制的評鑑結果，臺</text:span><text:span text:style-name="T18">灣</text:span><text:span text:style-name="T17">獲得最佳的「一般追蹤」等級，這對金融業、乃至</text:span><text:span text:style-name="T18">對</text:span><text:span text:style-name="T17">整</text:span><text:span text:style-name="T18">個</text:span><text:span text:style-name="T17">國家的影響都很大。</text:span><text:span text:style-name="T18">以上</text:span><text:span text:style-name="T17">這些都是近年來政府與民間攜手，共同締造的亮眼佳績。</text:span></text:p>
      <text:p text:style-name="P7"><text:span text:style-name="T22">有關本院近期各項施政，已編印成書面報告送達貴院，敬請各位委員</text:span><text:span text:style-name="T23">指教</text:span><text:span text:style-name="T22">。以下謹就行政團隊近期所推動的政策及執行成果，扼要報告。</text:span></text:p>
      <text:p text:style-name="P2"><text:span text:style-name="T6">拚經濟，關鍵在行動力</text:span></text:p>
      <text:p text:style-name="P2"><text:span text:style-name="T24">　　</text:span><text:span text:style-name="T20">為因應美中貿易衝突所造成全球貿易及金融市場波動，政府提出投資臺灣三大方案，包</text:span><text:soft-page-break/><text:span text:style-name="T20">括「歡迎臺商回臺投資行動方案」、「根留臺灣企業加速投資行動方案」及「中小企業加速投資行動方案」。其中，臺商回臺投資方案獲廠商熱烈響應，迄今已有134家廠商通過審查，累積投資金額已近6千億元，將帶來超過5萬個就業機會</text:span><text:span text:style-name="T25">。</text:span></text:p>
      <text:p text:style-name="P2"><text:span text:style-name="T20">　　政府也同樣提供</text:span><text:span text:style-name="T19">給</text:span><text:span text:style-name="T20">根留臺灣的廠商相關優惠融資及800億元的專案貸款，協助</text:span><text:span text:style-name="T19">其轉型</text:span><text:span text:style-name="T20">升級。另為全力支持中小企業發展，我除了要求將中小企業的貸款「戶數」列為對公股行庫的考核指標外，</text:span><text:span text:style-name="T19">也</text:span><text:span text:style-name="T20">調降中小企業信保基金保證手續費、提供200億元的專案貸款，</text:span><text:span text:style-name="T19">並</text:span><text:span text:style-name="T20">推出「中小企業千億融資保證專案」，展現政府力挺中小企業的決心。</text:span></text:p>
      <text:p text:style-name="P5"><text:span text:style-name="T20">感謝貴院支持，今年7月順利通過「產業創新條例」修正，延長租稅優惠十年，鼓勵業者以自身獲利進行實質投資，並增列智慧機械、5G的投資抵減優惠，支持企業創新佈局，提供</text:span><text:soft-page-break/><text:span text:style-name="T20">產業穩定安心的投資環境。「境外資金匯回管理運用及課稅條例」</text:span><text:span text:style-name="T19">也</text:span><text:span text:style-name="T20">已於8 月 15 日正式施行，</text:span><text:span text:style-name="T19">政府</text:span><text:span text:style-name="T20">提供適當租稅優惠，鼓勵並導引</text:span><text:span text:style-name="T19">在海外的</text:span><text:span text:style-name="T20">個人及營利事業資金回國進行實質投資，</text:span><text:span text:style-name="T19">同樣</text:span><text:span text:style-name="T20">有助促進產業發展，增加就業</text:span><text:span text:style-name="T19">機會</text:span><text:span text:style-name="T20">。</text:span></text:p>
      <text:p text:style-name="P5"><text:span text:style-name="T20">為持續優化投資環境，在「電」的方面，經過三年多來能源政策調整，政府致力提高再生能源占比，同時包括林口、通霄、大林電廠等新機組陸續加入供電，即</text:span><text:span text:style-name="T19">便</text:span><text:span text:style-name="T20">去年工業用電</text:span><text:span text:style-name="T19">達</text:span><text:span text:style-name="T20">1,556億度，突破歷史新高，今年7月17日，</text:span><text:span text:style-name="T19">也創下</text:span><text:span text:style-name="T20">全國用電量史上</text:span><text:span text:style-name="T19">的</text:span><text:span text:style-name="T20">最高峰，但今、明年備轉容量率</text:span><text:span text:style-name="T19">仍可</text:span><text:span text:style-name="T20">達10％、備用容量率</text:span><text:span text:style-name="T19">則</text:span><text:span text:style-name="T20">可達15％以上，供電穩定無虞，且足以因應臺商回流用電需求。 </text:span></text:p>
      <text:p text:style-name="P2"><text:span text:style-name="T20">　　在「地」的方面，為提供更多產業發展所需空間，行政院於今年4月核定擴大適用「工業區更新立體化發展方案」，</text:span><text:span text:style-name="T19">包括都市計畫</text:span><text:span text:style-name="T20">區內</text:span><text:span text:style-name="T19">的</text:span><text:span text:style-name="T20">一般工業區或產專區，及非都市計畫工業</text:span><text:soft-page-break/><text:span text:style-name="T20">區內整體開發者都可適用，</text:span><text:span text:style-name="T19">大大</text:span><text:span text:style-name="T20">增加</text:span><text:span text:style-name="T19">了</text:span><text:span text:style-name="T20">工業用地</text:span><text:span text:style-name="T19">的</text:span><text:span text:style-name="T20">供給。目前已盤點出1,800</text:span><text:span text:style-name="T19">多</text:span><text:span text:style-name="T20">公頃土地，可</text:span><text:span text:style-name="T19">在</text:span><text:span text:style-name="T20">3</text:span><text:span text:style-name="T19">年內陸續釋出</text:span><text:span text:style-name="T20">提供廠商使用。</text:span></text:p>
      <text:p text:style-name="P5"><text:span text:style-name="T20">在「水」的方面，</text:span><text:span text:style-name="T19">我們</text:span><text:span text:style-name="T20">透過開源、節流、調度及備援等四大對策</text:span><text:span text:style-name="T19">來</text:span><text:span text:style-name="T20">穩定供水，</text:span><text:span text:style-name="T19">並積</text:span><text:span text:style-name="T20">極</text:span><text:span text:style-name="T19">推動</text:span><text:span text:style-name="T20">前瞻基礎計畫的各項水資源建設，</text:span><text:span text:style-name="T19">例如</text:span><text:span text:style-name="T20">，板新地區供水改善二期工程、改善白河水庫淤積的防淤隧道工程，</text:span><text:span text:style-name="T19">都</text:span><text:span text:style-name="T20">即將完工，</text:span><text:span text:style-name="T19">而</text:span><text:span text:style-name="T20">桃園--新竹水源連通管、翡翠水庫取水專管工程，也分別於</text:span><text:span text:style-name="T19">今年</text:span><text:span text:style-name="T20">6月、7月開工，</text:span><text:span text:style-name="T19">將</text:span><text:span text:style-name="T20">可確保民生及工業用水供應無虞。</text:span></text:p>
      <text:p text:style-name="P5"><text:span text:style-name="T20">為推動我國5G發展，行政院在今年5月核定「臺灣5G行動計畫」，預計4年投入2百億元，明年我國即將進入5G時代，透過加速5G釋照作業，積極鼓勵業者跨域合作，使民眾能早日享有自駕車、智慧工廠、物聯網等5G相關應用所帶來的生活便利與產業助益。</text:span></text:p>
      <text:p text:style-name="P5"><text:span text:style-name="T20">人工智慧（AI）被稱作第四次工業革命的</text:span><text:soft-page-break/><text:span text:style-name="T20">核心，政府已全面啟動「臺灣AI行動計畫」，並逐步展現成果。今年2月，臺灣首座自駕車封閉測試場域已在臺南沙崙正式營運；另也建置民生公共物聯網，監測天然災害和空氣品質。</text:span></text:p>
      <text:p text:style-name="P5"><text:span text:style-name="T20">政府</text:span><text:span text:style-name="T19">也</text:span><text:span text:style-name="T20">將人工智慧與資通訊技術導入健保管理與醫療運用，建置「醫療資訊雲端查詢系統」，讓醫師在病患同意下可調閱其醫療影像、檢驗報告，提升民眾就醫便利性與醫療品質。而人工智慧的運用，加入預測、預防的概念，使醫療不再侷限於傳統的治療方式，</text:span><text:span text:style-name="T19">可有效</text:span><text:span text:style-name="T20">縮短診斷時間，強化準確性，大幅提升國人健康福祉。</text:span></text:p>
      <text:p text:style-name="P5"><text:span text:style-name="T20">綠色能源是未來驅動經濟發展的新引擎，政府致力打造臺灣成為亞洲離岸風電技術產業的重要聚落。今年國內離岸風電產業投資額預計將超過80億元，預估至2025年投資</text:span><text:span text:style-name="T19">金</text:span><text:span text:style-name="T20">額將超過1兆元，累計創造約2萬個就業機會，帶動年減碳量達1,192萬噸。</text:span></text:p>
      <text:p text:style-name="P6"><text:soft-page-break/></text:p>
      <text:p text:style-name="P6"/>
      <text:p text:style-name="P2"><text:span text:style-name="T6">保弱勢，護民生，安居樂業好生活</text:span></text:p>
      <text:p text:style-name="P5"><text:span text:style-name="T29">人民的小事，就是</text:span><text:span text:style-name="T30">政府</text:span><text:span text:style-name="T29">的大事，而輕稅簡政，保障人民生命財產安全，都是政府重要工作。</text:span></text:p>
      <text:p text:style-name="P5"><text:span text:style-name="T29">今年5月，個人綜合所得稅申報，由於標準扣除額、薪資所得、身心障礙及幼兒扣除額等4項扣除額提高，大幅減輕受薪階級的稅負，特別是年輕人、育兒家庭及弱勢者對於減稅幅度</text:span><text:span text:style-name="T30">最</text:span><text:span text:style-name="T29">有感，計有542萬戶受惠，</text:span><text:span text:style-name="T30">今年的</text:span><text:span text:style-name="T29">退稅額</text:span><text:span text:style-name="T30">更</text:span><text:span text:style-name="T29">成長到近5百億元。</text:span></text:p>
      <text:p text:style-name="P5"><text:span text:style-name="T29">今年7月，「所得稅法」修正</text:span><text:span text:style-name="T30">後</text:span><text:span text:style-name="T29">，新增「長照特別扣除</text:span><text:span text:style-name="T30">額</text:span><text:span text:style-name="T29">」，不論是聘用看護、使用長照機構，或是家屬照顧者，都可自</text:span><text:span text:style-name="T30">個人</text:span><text:span text:style-name="T29">所得中定額扣除12萬元，明年申報所得稅即可適用，將有29萬人受惠，減輕身心失能者家庭</text:span><text:span text:style-name="T30">的</text:span><text:span text:style-name="T29">負擔。</text:span></text:p>
      <text:p text:style-name="P5"><text:soft-page-break/><text:span text:style-name="T32">為</text:span><text:span text:style-name="T31">了</text:span><text:span text:style-name="T32">讓年輕父母願婚、敢生、樂養，減輕家長育兒負擔，政府積極推動「我國少子女化對策計畫」，全面實施「擴大發放育兒津貼」、「增設公共化幼兒園」及「建置準公共化機制」等措施。截至今年7月31日止，在</text:span><text:span text:style-name="T31">擴大</text:span><text:span text:style-name="T32">0</text:span><text:span text:style-name="T11">-</text:span><text:span text:style-name="T32">2歲育兒津貼部分，受惠人數由去年同期約15萬名增加到約26萬名，約占未滿2歲兒童的七成；至於2</text:span><text:span text:style-name="T11">-</text:span><text:span text:style-name="T32">4歲育兒津貼部分，則自今年8月起全面發放，受惠人數約37萬8千人。</text:span><text:span text:style-name="T31">而0</text:span><text:span text:style-name="T11">-</text:span><text:span text:style-name="T31">2</text:span><text:span text:style-name="T32">歲公共及準公共化托育供給量，已達到近7萬4千名</text:span><text:span text:style-name="T17">；至於</text:span><text:span text:style-name="T31">2</text:span><text:span text:style-name="T11">-</text:span><text:span text:style-name="T31">4</text:span><text:span text:style-name="T32">歲公共及準公共化幼兒園，則可提供近32萬個平價就學機會。</text:span></text:p>
      <text:p text:style-name="P5"><text:span text:style-name="T32">在照顧弱勢及青年的居住需求方面，3年來政府加速興建社會住宅，目前已興辦超過4萬戶。另積極推動包租代管業務，加入的數量也持續穩定成長，讓無力購屋的青年或家庭有更多元的居住選擇。</text:span></text:p>
      <text:p text:style-name="P5"><text:span text:style-name="T31">這個月</text:span><text:span text:style-name="T32">起，政府</text:span><text:span text:style-name="T31">更</text:span><text:span text:style-name="T32">推動單身</text:span><text:span text:style-name="T31">青年</text:span><text:span text:style-name="T32">及婚育家</text:span><text:soft-page-break/><text:span text:style-name="T32">庭租金</text:span><text:span text:style-name="T31">補貼</text:span><text:span text:style-name="T32">方案，符合申請標準的婚育家庭，每月最高補貼租金5千元；20至40歲的單身青年，每月最高補貼4千元，</text:span><text:span text:style-name="T31">預計補貼</text:span><text:span text:style-name="T32">2萬4</text:span><text:span text:style-name="T31">千</text:span><text:span text:style-name="T32">戶。</text:span><text:span text:style-name="T31">另</text:span><text:span text:style-name="T32">也針對弱勢學生，補貼校外</text:span><text:span text:style-name="T31">租屋</text:span><text:span text:style-name="T32">租金，每月最高補貼1千8</text:span><text:span text:style-name="T31">百</text:span><text:span text:style-name="T32">元，約可減輕3萬2千名學生租屋負擔。</text:span></text:p>
      <text:p text:style-name="P5"><text:span text:style-name="T32">在協助青年就業方面，今年5月，</text:span><text:span text:style-name="T31">行政院</text:span><text:span text:style-name="T32">核定「投資青年就業方案」，4年投入約95億元，針對15歲至29歲青年，提供穩健的就業支持，強化青年自學校畢業到職場就業的轉銜機制，培養青年成為亮點產業轉型升級所需人才。</text:span></text:p>
      <text:p text:style-name="P5"><text:span text:style-name="T32">在兒少保護方面，感謝在貴院的支持下，</text:span><text:span text:style-name="T31">上個會期</text:span><text:span text:style-name="T32">已將社會高度關心的護兒四法，包括「兒童及少年福利與權益保障法」、「中華民國刑法」、「教師法」及「家庭教育法」等</text:span><text:span text:style-name="T31">全數</text:span><text:span text:style-name="T32">完成修正，讓公權力能及早介入兒少保護工作，確實保障孩子的人身安全。</text:span></text:p>
      <text:p text:style-name="P5"><text:soft-page-break/><text:span text:style-name="T32">去年3月，臺灣正式進入「高齡社會」，為因應人口結構轉變所帶來的衝擊，政府全面建構友善高齡環境。行政院在</text:span><text:span text:style-name="T31">今年</text:span><text:span text:style-name="T32">7月提出首部「中高齡者及高齡者就業促進法」草案，希望促進</text:span><text:span text:style-name="T31">健</text:span><text:span text:style-name="T32">康高齡者</text:span><text:span text:style-name="T31">的</text:span><text:span text:style-name="T32">社會參與及人力資源再運用。</text:span></text:p>
      <text:p text:style-name="P5"><text:span text:style-name="T32">長照2.0計畫</text:span><text:span text:style-name="T31">自</text:span><text:span text:style-name="T32">106</text:span><text:span text:style-name="T31">年開始</text:span><text:span text:style-name="T32">推動迄今，長照支出的規模，由105年的不到50億元，逐年增加到今年的338億元，明年更達近4百億元，足足成長8倍，除了擴大服務對象、增加服務項目，也加速資源布建。</text:span><text:span text:style-name="T31">目前</text:span><text:span text:style-name="T32">全國已</text:span><text:span text:style-name="T31">有</text:span><text:span text:style-name="T32">超過7千個社區照顧服務據點，今年1至7月，服務人數已突破20萬人，為前年同期的二倍半，</text:span><text:span text:style-name="T31">而</text:span><text:span text:style-name="T32">病患出院後與長照服務接軌的天數，也從62天縮短為7天。</text:span></text:p>
      <text:p text:style-name="P5"><text:span text:style-name="T32">此外，</text:span><text:span text:style-name="T31">為</text:span><text:span text:style-name="T32">紓緩</text:span><text:span text:style-name="T31">有</text:span><text:span text:style-name="T32">長照者</text:span><text:span text:style-name="T31">家庭</text:span><text:span text:style-name="T32">的</text:span><text:span text:style-name="T31">沉重</text:span><text:span text:style-name="T32">負荷，</text:span><text:span text:style-name="T31">除了新增的</text:span><text:span text:style-name="T32">「長照特別扣除額」</text:span><text:span text:style-name="T31">外</text:span><text:span text:style-name="T32">，</text:span><text:span text:style-name="T31">今年</text:span><text:span text:style-name="T32">10</text:span><text:span text:style-name="T31">月起</text:span><text:span text:style-name="T32">，</text:span><text:span text:style-name="T31">更將</text:span><text:span text:style-name="T32">針對</text:span><text:span text:style-name="T31">有失能者安置在</text:span><text:span text:style-name="T32">長照機構的</text:span><text:span text:style-name="T31">家庭</text:span><text:span text:style-name="T32">，</text:span><text:soft-page-break/><text:span text:style-name="T32">依所得稅稅率級距發給每人每年最高6萬元的補助。未來政府</text:span><text:span text:style-name="T31">也</text:span><text:span text:style-name="T32">將</text:span><text:span text:style-name="T31">大力</text:span><text:span text:style-name="T32">發展住宿型照顧資源，讓有需要的民眾，都能獲得優質、平價、離家近的</text:span><text:span text:style-name="T31">照護</text:span><text:span text:style-name="T32">機構</text:span><text:span text:style-name="T31">服務</text:span><text:span text:style-name="T32">。</text:span></text:p>
      <text:p text:style-name="P5"><text:span text:style-name="T32">今年我們放寬C肝的治療門檻、倍增健保給付C肝新藥的預算，公費流感疫苗也全面轉換為四價疫苗，提供國人更周全的保護力；為提供警察、消防、海巡及空勤人員</text:span><text:span text:style-name="T31">更</text:span><text:span text:style-name="T32">完整</text:span><text:span text:style-name="T31">的</text:span><text:span text:style-name="T32">醫療照護，自今年5月起，無論是現職或退休人員至國防部、輔導會及衛福部等所屬63家醫療機構（院所）就診，由政府補助健保部分負擔。</text:span></text:p>
      <text:p text:style-name="P5"><text:span text:style-name="T32">為帶動國內觀光旅遊，活絡民間消費，自去年11月至今年上半年，已推出3波暖冬、春遊方案，投入約28億元經費，創造超過180億元的觀光效益。為持續擴大國內旅遊市場，自這個月起，持續投入36億元，推動「擴大秋冬國民旅遊獎勵計畫」，另更整合跨部會能量，加碼再投入10億元，推出11大類優惠，合計</text:span><text:soft-page-break/><text:span text:style-name="T32">共可創造超過300億元經濟效益。此外，也同步推動「商家振興輔導方案」，將協助200處商圈、3萬家商店，提升店家數位能力，導引運用行動支付，可望帶動近90億元商機。</text:span></text:p>
      <text:p text:style-name="P5"><text:span text:style-name="T32">為縮短城鄉數位落差，在電信普及服務上，偏遠地區寬頻上網平均涵蓋率已達97.4%，在86個偏鄉、768個村里都已有寬頻服務，連東北亞最高的玉山北峰行動基地臺，也在</text:span><text:span text:style-name="T31">上個月</text:span><text:span text:style-name="T32">啟用，對於提升周邊偏遠地區民眾及每年5萬多名登山客的對外聯繫與救災通訊，助益甚大。</text:span></text:p>
      <text:p text:style-name="P5"><text:span text:style-name="T32">行動支付是數位生活、智慧國家的重要環節</text:span><text:span text:style-name="T31">之一</text:span><text:span text:style-name="T32">，</text:span><text:span text:style-name="T31">自</text:span><text:span text:style-name="T32">推動迄今2年多來，行動支付</text:span><text:span text:style-name="T31">的</text:span><text:span text:style-name="T32">普及率</text:span><text:span text:style-name="T31">已</text:span><text:span text:style-name="T32">由105年的24%，</text:span><text:span text:style-name="T31">到</text:span><text:span text:style-name="T32">目前突破5成。</text:span><text:span text:style-name="T31">政府</text:span><text:span text:style-name="T32">提供小規模營業人導入行動支付的租稅優惠期限，已延長至114年，未來</text:span><text:span text:style-name="T31">還</text:span><text:span text:style-name="T32">將</text:span><text:span text:style-name="T31">透過修法</text:span><text:span text:style-name="T32">，整併電子支付及電子票證，開放跨機構金流服務，</text:span><text:span text:style-name="T31">以</text:span><text:span text:style-name="T32">加速行動支付的發展，讓民眾生活更便利。</text:span></text:p>
      <text:p text:style-name="P2"><text:soft-page-break/><text:span text:style-name="T7">增收入，減負擔，</text:span><text:span text:style-name="T8">積</text:span><text:span text:style-name="T7">極</text:span><text:span text:style-name="T8">回應民意</text:span></text:p>
      <text:p text:style-name="P5"><text:span text:style-name="T32">政府</text:span><text:span text:style-name="T31">致</text:span><text:span text:style-name="T32">力改善青年低薪問題，在提升</text:span><text:span text:style-name="T31">勞工</text:span><text:span text:style-name="T32">薪資方面，自明年1月起，基本工資又有調漲，月薪調升部分，計約183萬名勞工受惠，其中本國籍勞工</text:span><text:span text:style-name="T31">占</text:span><text:span text:style-name="T32">137萬名；時薪調升部分，則約有48萬名勞工受惠，而這些多為青年勞工、二度就業婦女及中高齡就業者。</text:span></text:p>
      <text:p text:style-name="P5"><text:span text:style-name="T32">蔡政府上任後，自105年起，已連續4年、4度調漲基本工資，月薪從原本的2萬零8元調升到2萬3千8百元，調幅近二成；時薪也從120元調升至158元，調幅破三成。</text:span></text:p>
      <text:p text:style-name="P5"><text:span text:style-name="T32">此外，</text:span><text:span text:style-name="T31">政府在</text:span><text:span text:style-name="T32">107年</text:span><text:span text:style-name="T31">進行</text:span><text:span text:style-name="T32">軍公教</text:span><text:span text:style-name="T31">人員全面</text:span><text:span text:style-name="T32">調薪，</text:span><text:span text:style-name="T31">帶動各國營事業</text:span><text:span text:style-name="T32">、</text:span><text:span text:style-name="T31">民間企業紛紛</text:span><text:span text:style-name="T32">響</text:span><text:span text:style-name="T31">應跟進加薪</text:span><text:span text:style-name="T32">，108年</text:span><text:span text:style-name="T31">再</text:span><text:span text:style-name="T32">對中央機關</text:span><text:span text:style-name="T31">中薪資未滿</text:span><text:span text:style-name="T32">3</text:span><text:span text:style-name="T31">萬元的</text:span><text:span text:style-name="T32">臨時、派遣</text:span><text:span text:style-name="T31">及約僱</text:span><text:span text:style-name="T32">人員調薪，這3年多來，也陸續</text:span><text:span text:style-name="T31">對守護國人安全的</text:span><text:span text:style-name="T32">軍職、警消、海巡</text:span><text:span text:style-name="T31">人員</text:span><text:span text:style-name="T32">調高各項加給，</text:span><text:span text:style-name="T31">另也</text:span><text:span text:style-name="T32">提高教育人員、社工人員、照服員的待遇。希望藉由增加國人所得，</text:span><text:soft-page-break/><text:span text:style-name="T32">刺激國內消費，進而帶動經濟成長。</text:span></text:p>
      <text:p text:style-name="P5"><text:span text:style-name="T32">在大型車輛汰舊換新方面，</text:span><text:span text:style-name="T31">政府一方面</text:span><text:span text:style-name="T32">擴大補助範圍，</text:span><text:span text:style-name="T31">提供</text:span><text:span text:style-name="T32">最高65萬元補助、</text:span><text:span text:style-name="T31">加裝防污設備的老車最高補助15萬元</text:span><text:span text:style-name="T32">，</text:span><text:span text:style-name="T31">二方面</text:span><text:span text:style-name="T32">修正「貨物稅</text:span><text:span text:style-name="T31">條例</text:span><text:span text:style-name="T32">」，大貨車及大客車</text:span><text:span text:style-name="T31">的減徵貨物稅額度</text:span><text:span text:style-name="T32">，由5萬</text:span><text:span text:style-name="T31">元</text:span><text:span text:style-name="T32">大幅提高</text:span><text:span text:style-name="T31">到最高</text:span><text:span text:style-name="T32">40萬元，</text:span><text:span text:style-name="T31">而民眾購買節能家電</text:span><text:span text:style-name="T32">，</text:span><text:span text:style-name="T31">每</text:span><text:span text:style-name="T32">臺最高</text:span><text:span text:style-name="T31">也可減徵</text:span><text:span text:style-name="T32">2</text:span><text:span text:style-name="T31">千元</text:span><text:span text:style-name="T32">。</text:span></text:p>
      <text:p text:style-name="P5"><text:span text:style-name="T32">為避免重複課稅、減輕人民稅負，我們</text:span><text:span text:style-name="T31">順應民意</text:span><text:span text:style-name="T32">，檢討不合時宜的稅制。行政院已</text:span><text:span text:style-name="T31">將</text:span><text:span text:style-name="T32">廢止「印花稅法」</text:span><text:span text:style-name="T31">案</text:span><text:span text:style-name="T32">送請貴院審議，敬請支持，如經貴院通過，地方所減少的稅收將由中央全額補足。</text:span></text:p>
      <text:p text:style-name="P5"><text:span text:style-name="T32">機車產業是我國重要民生工業，</text:span><text:span text:style-name="T31">政府將在「油電併行」的</text:span><text:span text:style-name="T32">原則</text:span><text:span text:style-name="T31">下</text:span><text:span text:style-name="T32">，兼顧燃油機車與電動機車</text:span><text:span text:style-name="T31">的</text:span><text:span text:style-name="T32">發展，</text:span><text:span text:style-name="T31">一方面</text:span><text:span text:style-name="T32">鼓勵機車製造商研發優質低污染的燃油機車及電動機車外，</text:span><text:span text:style-name="T31">二方面也對</text:span><text:span text:style-name="T32">傳統機車行施予</text:span><text:span text:style-name="T31">維修電動車的</text:span><text:span text:style-name="T32">基礎訓練及提供優惠融資，協助</text:span><text:span text:style-name="T31">其技術</text:span><text:span text:style-name="T32">升級、</text:span><text:span text:style-name="T31">店面更新</text:span><text:span text:style-name="T32">。</text:span></text:p>
      <text:p text:style-name="P5"><text:soft-page-break/><text:span text:style-name="T32">政府也以</text:span><text:span text:style-name="T31">減稅</text:span><text:span text:style-name="T32">、補助方式，加速老舊機車、計程車、娃娃車</text:span><text:span text:style-name="T31">的</text:span><text:span text:style-name="T32">汰換，希望</text:span><text:span text:style-name="T31">為各類用車人</text:span><text:span text:style-name="T32">減輕負擔，兼以</text:span><text:span text:style-name="T31">擴大</text:span><text:span text:style-name="T32">空污</text:span><text:span text:style-name="T31">減量的效果</text:span><text:span text:style-name="T32">。</text:span></text:p>
      <text:p text:style-name="P5"><text:span text:style-name="T17">這8</text:span><text:span text:style-name="T18">個月</text:span><text:span text:style-name="T17">來，非洲豬瘟疫情迅速</text:span><text:span text:style-name="T18">自中國</text:span><text:span text:style-name="T17">蔓延至越南、北韓、</text:span><text:span text:style-name="T18">南韓、香港、寮國、緬甸及菲律賓</text:span><text:span text:style-name="T17">等9個國家（</text:span><text:span text:style-name="T18">地區</text:span><text:span text:style-name="T17">），我自上任首日即前往桃園機場視察防疫工作，指示針對疫區入境旅客手提行李要百分百全面查驗，</text:span><text:span text:style-name="T18">並整合</text:span><text:span text:style-name="T17">14</text:span><text:span text:style-name="T18">個部會力量共同投入防疫</text:span><text:span text:style-name="T17">、</text:span><text:span text:style-name="T18">增加</text:span><text:span text:style-name="T17">所需的設備及人力。</text:span><text:span text:style-name="T18">我們藉由</text:span><text:span text:style-name="T17">強化邊境管制、提高罰則、督導廚餘養豬場轉型、加強運輸監控</text:span><text:span text:style-name="T18">等</text:span><text:span text:style-name="T17">多管齊下，</text:span><text:span text:style-name="T18">至今仍將非洲豬瘟病毒阻絶於境外</text:span><text:span text:style-name="T17">，</text:span><text:span text:style-name="T18">讓</text:span><text:span text:style-name="T17">臺</text:span><text:span text:style-name="T18">灣人民能吃得到豬肉</text:span><text:span text:style-name="T17">，</text:span><text:span text:style-name="T18">守</text:span><text:span text:style-name="T17">護住臺灣</text:span><text:span text:style-name="T18">的</text:span><text:span text:style-name="T17">養豬產業。</text:span></text:p>
      <text:p text:style-name="P2"><text:span text:style-name="T17">　　為減輕農漁民經營負擔，政府從各個面向挹注資源，包括：投入8億元，補助全國農民購買8萬臺小型農機具，以解決農村缺工問題；自今年8月起，補助10億元改善漁業基礎設施，以及全額補助「漁船船位回報（VMS）」及</text:span><text:soft-page-break/><text:span text:style-name="T17">「遠洋漁船電子漁獲回報（E-logbook）」通訊費。</text:span></text:p>
      <text:p text:style-name="P2"><text:span text:style-name="T17">　　農民職業災害保險自去年11月</text:span><text:span text:style-name="T18">正式開辦</text:span><text:span text:style-name="T17">，每月保費只需15元，</text:span><text:span text:style-name="T18">即可享有「</text:span><text:span text:style-name="T17">傷害給付」、「就醫津貼」、「身心障礙給付」及「喪葬津貼」等4項</text:span><text:span text:style-name="T18">權益</text:span><text:span text:style-name="T17">，截至目前，投保人數已超過20萬人。</text:span></text:p>
      <text:p text:style-name="P2"><text:span text:style-name="T17">　　為減輕農漁業的災損，政府前已陸續推動試辦高接梨、芒果、釋迦、水稻及石斑魚等16品項的農業保險，累計總投保件數</text:span><text:span text:style-name="T18">已近</text:span><text:span text:style-name="T17">3萬件、</text:span><text:span text:style-name="T18">金額逾</text:span><text:span text:style-name="T17">60</text:span><text:span text:style-name="T18">億元</text:span><text:span text:style-name="T17">。為使農業保險措施有完備的法源基礎，並擴大保險保障範圍，</text:span><text:span text:style-name="T18">行政院</text:span><text:span text:style-name="T17">已</text:span><text:span text:style-name="T18">將</text:span><text:span text:style-name="T17">「農業保險法」草案送請貴院審議，期能穩定農、林、漁、牧生產者收入，</text:span><text:span text:style-name="T18">讓</text:span><text:span text:style-name="T17">農</text:span><text:span text:style-name="T18">漁</text:span><text:span text:style-name="T17">民</text:span><text:span text:style-name="T18">不用再</text:span><text:span text:style-name="T17">看天吃飯。</text:span></text:p>
      <text:p text:style-name="P5"><text:span text:style-name="T17">今年1至8月，臺</text:span><text:span text:style-name="T18">灣的</text:span><text:span text:style-name="T17">農漁產品外銷再創佳績，外銷總金額達1,144億元，尤其生鮮水果出口較去年同期成長45%，已超越歷年水果全</text:span><text:soft-page-break/><text:span text:style-name="T17">年的出口值。政府將持續深耕既有市場，拓展新興市場，穩定農漁民收益。</text:span></text:p>
      <text:p text:style-name="P5"><text:span text:style-name="T17">明年元月起，包括多項社福津貼將依法調高4.15％，</text:span><text:span text:style-name="T18">其中</text:span><text:span text:style-name="T17">老農津貼</text:span><text:span text:style-name="T18">部分</text:span><text:span text:style-name="T17">，將由目前每人每月7,256元，調增為7,550元。未來，</text:span><text:span text:style-name="T18">我們</text:span><text:span text:style-name="T17">也將逐步建構農民退休制度，讓「農民健康保險」、「農民職業災害保險」與「農業保險」，成為完善保障農民的四大支柱。</text:span></text:p>
      <text:p text:style-name="P2"><text:span text:style-name="T7">興人文，拚科技，精進教育展現國力</text:span></text:p>
      <text:p text:style-name="P2"><text:span text:style-name="T17">　　為推動文化施政，今年6月公布施行的「文化基本法」，</text:span><text:span text:style-name="T21">確立國家文化發展基本原則</text:span><text:span text:style-name="T17">，促進</text:span><text:span text:style-name="T33">國家發展融入文化治理的思維</text:span><text:span text:style-name="T17">，為厚植我國文化底蘊的</text:span><text:span text:style-name="T18">重要</text:span><text:span text:style-name="T17">里程碑。「文化內容策進院」也</text:span><text:span text:style-name="T18">同樣在今年</text:span><text:span text:style-name="T17">6月成立，</text:span><text:span text:style-name="T18">政府將</text:span><text:span text:style-name="T17">以國家隊</text:span><text:span text:style-name="T18">的</text:span><text:span text:style-name="T17">概念，支持影視音、圖文及數位出版、藝術支援及文化科技應用等文化內容產業，</text:span><text:span text:style-name="T18">扮演</text:span><text:span text:style-name="T17">催生市場長期動能的點火角色。</text:span></text:p>
      <text:p text:style-name="P2"><text:span text:style-name="T17">　　</text:span><text:span text:style-name="T18">政府</text:span><text:span text:style-name="T17">在前瞻基礎建設「文化生活圈計畫」</text:span><text:soft-page-break/><text:span text:style-name="T17">中，投入超過150億元，充實文化軟硬體設備。另提升國內原創作品質量與製作規模，透過政府的資源挹注，將「我們與惡的距離」等優質戲劇推向世界，展現前瞻建設帶動數位內容創作的成果。</text:span></text:p>
      <text:p text:style-name="P2"><text:span text:style-name="T17">　　此外，在文化平權方面，政府已推動成立客家電視臺、原住民電視臺多年，今年以專案補助方式成立臺語頻道， 7月1日</text:span><text:span text:style-name="T18">起</text:span><text:span text:style-name="T17">，</text:span><text:span text:style-name="T18">已</text:span><text:span text:style-name="T17">在多媒體內容傳輸平臺（MOD）及各大有線電視系統開播，藉由不同族語電視臺欣賞彼此文化之美，讓每一個人都能以說自己的母語為榮，並彰顯臺灣文化多元包容的價值。</text:span></text:p>
      <text:p text:style-name="P2"><text:span text:style-name="T17">　　為保存及發展客家語言及文化，促進客庄創生，本院已核定「客家族群主流化發展計畫」等6項計畫，未來將再投入約156億元，建構國家級客家知識體系，培育國家級客家藝文團隊，</text:span><text:span text:style-name="T16">促進客家傳播內容產出及人才培植</text:span><text:span text:style-name="T17">，打造南北客家文化園區，健全</text:span><text:span text:style-name="T16">客庄在地產業發</text:span><text:soft-page-break/><text:span text:style-name="T16">展環境</text:span><text:span text:style-name="T17">。</text:span></text:p>
      <text:p text:style-name="P2"><text:span text:style-name="T17">　　為保障原住民族教育權，今年6月修正公布</text:span><text:span text:style-name="T18">的</text:span><text:span text:style-name="T17">「原住民族教育法」，完善原住民族教育環境，培育原住民族人才，傳承與發展原住民族文化。</text:span></text:p>
      <text:p text:style-name="P2"><text:span text:style-name="T17">　　為培養學生創新、思辨、跨域與實作能力，新課綱已</text:span><text:span text:style-name="T18">在</text:span><text:span text:style-name="T17">108學年度正式實施，這是首次將國小至高中職長達12年的國教課程整併規劃，啟動全新</text:span><text:span text:style-name="T18">的</text:span><text:span text:style-name="T17">課程、教學方式及學習型態，希望讓每個孩子在成長過程中適性學習，成為具有終身學習力、社會關懷心及國際視野的現代優質國民。</text:span></text:p>
      <text:p text:style-name="P2"><text:span text:style-name="T17">　　為改善老舊校舍問題，行政院已核定「公立高級中等以下學校校舍耐震能力改善計畫」，未來3年將再投入約166億元，辦理近1,500棟老舊校舍補強或拆除重建工程，完成改善公立校舍安全的最後一塊拼圖。</text:span></text:p>
      <text:p text:style-name="P2"><text:span text:style-name="T17">　　競賽場上的好成績，最能讓國人團結一心，</text:span><text:soft-page-break/><text:span text:style-name="T17">今年7月拿坡里世界大學運動會，我國代表團勇奪9金、13銀、10銅，在111個參賽國中排名第7，創下臺灣參與境外世大運金牌數最多的佳績。</text:span></text:p>
      <text:p text:style-name="P5"><text:span text:style-name="T17">行政院也已核定第三期「國家運動園區整體興設與人才培育計畫」，5年投入約63億元。為給予選手更妥適的後勤支援，另編列6億元用於「2020東京奧運奪金計畫」及「備戰2024巴黎奧運計畫」，針對選手需求，專案客製化培訓，協助成立訓練、後勤支援團隊。行政團隊將給予選手最大支持，讓選手在無後顧之憂的情況下，為臺灣爭取更好的成績。</text:span></text:p>
      <text:p text:style-name="P5"><text:span text:style-name="T17">不僅在體育賽場上表現優異，上個月，我國技職選手在素有「技職界奧運」之稱的「第45屆國際技能競賽」中，更是榮獲佳績，不但</text:span><text:span text:style-name="T18">在</text:span><text:span text:style-name="T17">青年組拿下5金5銀5銅，在63個參賽國中名列第4；另外，在首次舉辦的青少年組，也獲得4銀1銅的好成績。</text:span></text:p>
      <text:p text:style-name="P5"><text:soft-page-break/><text:span text:style-name="T17">為持續鼓勵技職發展，全面提供技職選手訓練資源，政府透過前瞻基礎建設計畫，推動4年80億元「優化技職校院實作環境計畫」，同時自107年起，推動「技專校院高等教育深耕計畫」，5年投入超過300億元，改善技職校院及各大學相關教學設備與實習場域；</text:span><text:span text:style-name="T18">另</text:span><text:span text:style-name="T17">也提高各種技能競賽獎金，讓</text:span><text:span text:style-name="T18">行行出狀元的</text:span><text:span text:style-name="T17">年輕人，</text:span><text:span text:style-name="T18">能</text:span><text:span text:style-name="T17">站上</text:span><text:span text:style-name="T18">世界</text:span><text:span text:style-name="T17">舞臺，發揮所長，演出精彩。</text:span></text:p>
      <text:p text:style-name="P2"><text:span text:style-name="T17">　　今年是人類登月滿50週年，我上任後簽署的第一份公文，就是核定第三期的「國家太空科技發展長程計畫」，預計10年投入251億元，期達到「尖端技術養成」、「太空人才培育」及「太空產業擴散效益」3大目標。</text:span></text:p>
      <text:p text:style-name="P2"><text:span text:style-name="T17">　　今年6月，「福衛七號」成功升空，6枚</text:span><text:span text:style-name="T18">衛星並全數</text:span><text:span text:style-name="T17">與</text:span><text:span text:style-name="T18">地面完成</text:span><text:span text:style-name="T17">通聯，這是臺美兩國有史以來最大型的科學研究合作計畫。「福衛七號」的系統設計、地面操控規劃及資料處理都是在臺灣完成，它將協助我們更精準地掌握氣</text:span><text:soft-page-break/><text:span text:style-name="T17">象資料，</text:span><text:span text:style-name="T18">從太空中守護</text:span><text:span text:style-name="T17">國人生命財產安全，未來我們</text:span><text:span text:style-name="T18">也</text:span><text:span text:style-name="T17">將</text:span><text:span text:style-name="T18">持續</text:span><text:span text:style-name="T17">深耕</text:span><text:span text:style-name="T18">研發</text:span><text:span text:style-name="T17">技術，</text:span><text:span text:style-name="T18">壯大</text:span><text:span text:style-name="T17">太空產業。</text:span></text:p>
      <text:p text:style-name="P3"/>
      <text:p text:style-name="P3"/>
      <text:p text:style-name="P3"/>
      <text:p text:style-name="P2"><text:span text:style-name="T9">守民主，護價值，落實轉型正義</text:span></text:p>
      <text:p text:style-name="P2"><text:span text:style-name="T26">　　為遏止假訊息</text:span><text:span text:style-name="T27">傷害國家人民</text:span><text:span text:style-name="T26">，在法制面上，除已修正通過「災害防救法」、「食品安全衛生管理法」、「糧食管理法」、「傳染病防治法」等，</text:span><text:span text:style-name="T27">目前尚待</text:span><text:span text:style-name="T26">貴院審議</text:span><text:span text:style-name="T27">的</text:span><text:span text:style-name="T26">「中華民國刑法」、「陸海空軍刑法」，也請共同支持，確保國家安全。行政院</text:span><text:span text:style-name="T27">也</text:span><text:span text:style-name="T26">與第三方查核組織、社群通訊軟體共同合作，公私協力，推廣事實查核與即時澄清，迅速提供民眾最正確的資訊。</text:span></text:p>
      <text:p text:style-name="P2"><text:span text:style-name="T26">　　為遵循大法官會議解釋以及去年11月24日公民投票結果，政府以專法方式提出「司法院釋字第七四八號解釋施行法」，並於今年5月</text:span><text:soft-page-break/><text:span text:style-name="T26">24日正式施行，感謝朝野立委與國人</text:span><text:span text:style-name="T27">的</text:span><text:span text:style-name="T26">支持與</text:span><text:span text:style-name="T27">包容</text:span><text:span text:style-name="T26">，共同落實婚姻平權，使相同性別兩人，獲得婚姻自由之平等保護，讓臺灣成為相互尊重、彼此友善的國家，也讓世界看到臺灣在人權保障上的邁進。</text:span></text:p>
      <text:p text:style-name="P2"><text:span text:style-name="T26">　　為落實轉型正義，政府已完成第6度政治檔案徵集，列入移轉檔案逾13萬案，預定於今年底前全數完成移轉；「政治檔案條例」已於7月公布施行，各機關將加速辦理政治檔案的清查、解密、移轉及開放應用等工作。另促轉會已公布4波撤銷有罪判決名單，將近6,000件威權統治時期不當的刑事有罪判決，正式公告撤銷。</text:span></text:p>
      <text:p text:style-name="P5"><text:span text:style-name="T26">明年1月即將舉行第15任總統、副總統選舉以及第10屆立法委員選舉，為給人民一場公正、乾淨、平順的選舉，選出好的人才在公職崗位上，讓國家</text:span><text:span text:style-name="T27">更</text:span><text:span text:style-name="T26">進步、社會</text:span><text:span text:style-name="T27">更</text:span><text:span text:style-name="T26">安定，我已嚴格要求各有關部會，務必澈底落實查察賄選、</text:span><text:soft-page-break/><text:span text:style-name="T26">防制暴力、嚴防境外勢力介入等工作，全力維護選舉公平性與選務順利。</text:span></text:p>
      <text:p text:style-name="P2"><text:bookmark text:name="_GoBack"/><text:span text:style-name="T10">顧主權，強國防，推動踏實外交</text:span></text:p>
      <text:p text:style-name="P2"><text:span text:style-name="T26">　　為提升國防自主能力，透過國機國造、國艦國造，建立武器裝備自力研發能量。我國機國造的高教機，已準備明年升空首飛，潛艦國造也已啟動，2025年將</text:span><text:span text:style-name="T27">可</text:span><text:span text:style-name="T26">正式成軍。</text:span></text:p>
      <text:p text:style-name="P5"><text:span text:style-name="T28">臺灣需要先進武器維護自身安全，為提升我國總體防衛作戰能力，以確保國家安全與區域和平穩定，我國已接連獲得美國同意對臺軍售，繼M1A2坦克後，也將採購66架F-16V(BLK70)新型戰機，臺灣作為國際負責任的一員，將持續提高國防投資。</text:span></text:p>
      <text:p text:style-name="P2"><text:span text:style-name="T26">　　臺灣外交處境艱困，面對中國無時不刻的打壓，有賴國人團結ㄧ心，步步踏實，推展對外關係。今年7月總統出訪加勒比海4友邦國家，與友邦在醫療、農業、教育、財政、交通及治安等面向，建立更緊密的交流合作關係，</text:span><text:soft-page-break/><text:span text:style-name="T26">在過境美國期間，也創下諸多元首外交的良好先例。這不僅是外交上難得的重大突破，更是繼美國陸續通過「臺灣旅行法」、「臺灣保證法」與「國防授權法」等友臺法案後，再次顯現臺美關係持續穩健發展。</text:span></text:p>
      <text:p text:style-name="P2"><text:span text:style-name="T26">　　在推動新南向政策方面，今年上半年我國與新南向國家貿易總額約542億美元，其中我自新南向國家進口金額為232億美元；上半年新南向國家民眾來臺約136萬人次，較</text:span><text:span text:style-name="T27">去</text:span><text:span text:style-name="T26">年同期均有成長。再者，</text:span><text:span text:style-name="T27">我們也</text:span><text:span text:style-name="T26">運用我在醫療、農業、觀光、科技與文化等方面的軟實力，秉持「臺灣協助亞洲，亞洲協助臺灣」的精神，透過相關合作機制，回饋國際社會，提升國際參與。</text:span></text:p>
      <text:p text:style-name="P2"><text:span text:style-name="T6">繼續衝，國家繼續向前行</text:span></text:p>
      <text:p text:style-name="P13"><text:span text:style-name="T17">各位委員先進，臺</text:span><text:span text:style-name="T18">灣近幾年</text:span><text:span text:style-name="T17">，</text:span><text:span text:style-name="T18">人民勤奮</text:span><text:span text:style-name="T17">，</text:span><text:span text:style-name="T18">業界打</text:span><text:span text:style-name="T17">拚，</text:span><text:span text:style-name="T18">政府努力</text:span><text:span text:style-name="T17">，</text:span><text:span text:style-name="T18">共同造就了各個領域的</text:span><text:span text:style-name="T17">臺</text:span><text:span text:style-name="T18">灣之光</text:span><text:span text:style-name="T17">。</text:span><text:span text:style-name="T18">例如</text:span><text:span text:style-name="T17">，</text:span><text:span text:style-name="T18">今年</text:span><text:span text:style-name="T17">4月10</text:span><text:span text:style-name="T18">日</text:span><text:span text:style-name="T17">，人類史上第</text:span><text:soft-page-break/><text:span text:style-name="T17">一次拍攝到的黑洞照片，是由世界各地8座電波望遠鏡</text:span><text:span text:style-name="T18">耗時</text:span><text:span text:style-name="T17">2年分析而成，其中3座</text:span><text:span text:style-name="T18">就</text:span><text:span text:style-name="T17">是由臺灣團隊負責</text:span><text:span text:style-name="T18">營運或</text:span><text:span text:style-name="T17">建造</text:span><text:span text:style-name="T18">的</text:span><text:span text:style-name="T17">；</text:span><text:span text:style-name="T18">政府推動中的</text:span><text:span text:style-name="T14">「</text:span><text:span text:style-name="T15">臺</text:span><text:span text:style-name="T17">灣光子源</text:span><text:span text:style-name="T15">」</text:span><text:span text:style-name="T17">，</text:span><text:span text:style-name="T18">如同</text:span><text:span text:style-name="T17">「全世界最亮的一臺顯微鏡」，</text:span><text:span text:style-name="T18">今年我們已</text:span><text:span text:style-name="T17">全球第一、成功解出「蝦白尾症」的病毒結構，</text:span><text:span text:style-name="T18">有助後續疫苗研發</text:span><text:span text:style-name="T17">，</text:span><text:span text:style-name="T18">這</text:span><text:span text:style-name="T17">對全世界養蝦產業防疫</text:span><text:span text:style-name="T18">做出了重</text:span><text:span text:style-name="T17">大貢獻。</text:span></text:p>
      <text:p text:style-name="P13"><text:span text:style-name="T18">這些年我們推動智慧機械</text:span><text:span text:style-name="T17">，</text:span><text:span text:style-name="T18">業者所生產的四面</text:span><text:span text:style-name="T17">鉋</text:span><text:span text:style-name="T18">木機</text:span><text:span text:style-name="T17">、</text:span><text:span text:style-name="T18">螺絲螺帽</text:span><text:span text:style-name="T17">，</text:span><text:span text:style-name="T18">好到成為世界名牌</text:span><text:span text:style-name="T17">，出口量</text:span><text:span text:style-name="T18">更</text:span><text:span text:style-name="T17">名列</text:span><text:span text:style-name="T18">全球</text:span><text:span text:style-name="T17">第二；</text:span><text:span text:style-name="T18">另</text:span><text:span text:style-name="T17">，依據國際半導體產業協會（SEMI）最新的預測，臺灣今年在半導體設備</text:span><text:span text:style-name="T18">的</text:span><text:span text:style-name="T17">市場規模及成長率，都</text:span><text:span text:style-name="T18">將成為</text:span><text:span text:style-name="T17">全球第一。</text:span></text:p>
      <text:p text:style-name="P13"><text:span text:style-name="T18">今年</text:span><text:span text:style-name="T17">2</text:span><text:span text:style-name="T18">月</text:span><text:span text:style-name="T17">，</text:span><text:span text:style-name="T18">國際人權組織</text:span><text:span text:style-name="T15">「</text:span><text:span text:style-name="T17">自由之家</text:span><text:span text:style-name="T15">」</text:span><text:span text:style-name="T17">(Freedom House)發布「2019年世界自由度調查報告」，臺灣</text:span><text:span text:style-name="T18">獲得</text:span><text:span text:style-name="T17">93</text:span><text:span text:style-name="T18">分</text:span><text:span text:style-name="T17">，</text:span><text:span text:style-name="T18">亞</text:span><text:span text:style-name="T17">洲</text:span><text:span text:style-name="T18">第二</text:span><text:span text:style-name="T17">，甚</text:span><text:span text:style-name="T18">至優於美</text:span><text:span text:style-name="T17">、</text:span><text:span text:style-name="T18">法等民主大國</text:span><text:span text:style-name="T17">；</text:span><text:span text:style-name="T18">今年</text:span><text:span text:style-name="T17">8</text:span><text:span text:style-name="T18">月</text:span><text:span text:style-name="T17">、9</text:span><text:span text:style-name="T18"> 月</text:span><text:span text:style-name="T17">，</text:span><text:span text:style-name="T18">我們在</text:span><text:span text:style-name="T17">U12少棒</text:span><text:span text:style-name="T18">賽及U1</text:span><text:span text:style-name="T17">8</text:span><text:span text:style-name="T18">青棒賽</text:span><text:span text:style-name="T17">，</text:span><text:span text:style-name="T18">也都接連</text:span><text:span text:style-name="T17">獲</text:span><text:span text:style-name="T18">得</text:span><text:span text:style-name="T17">世界</text:span><text:soft-page-break/><text:span text:style-name="T17">冠軍。</text:span></text:p>
      <text:p text:style-name="P14"><text:span text:style-name="T18">可能有很多國人不太知道我們國家擁有非凡且獨特的成就</text:span><text:span text:style-name="T17">，</text:span><text:span text:style-name="T18">並且在國際上有一定的影</text:span><text:span text:style-name="T17">響力，</text:span><text:span text:style-name="T18">而這些都是全體國人</text:span><text:span text:style-name="T17">、</text:span><text:span text:style-name="T18">各行各業</text:span><text:span text:style-name="T17">，</text:span><text:span text:style-name="T18">以及中央與地方政府共同兢</text:span><text:span text:style-name="T17">兢業業</text:span><text:span text:style-name="T18">打</text:span><text:span text:style-name="T17">拚</text:span><text:span text:style-name="T18">下來的成果</text:span><text:span text:style-name="T17">。<text:line-break/> <text:s text:c="3"/></text:span><text:span text:style-name="T18">我們是一個國家、一個</text:span><text:span text:style-name="T17">臺</text:span><text:span text:style-name="T18">灣，面臨當前國內外各種挑戰</text:span><text:span text:style-name="T17">，</text:span><text:span text:style-name="T18">只要大家團結合作，集合朝野的力量</text:span><text:span text:style-name="T17">，</text:span><text:span text:style-name="T18">集合</text:span><text:span text:style-name="T17">臺</text:span><text:span text:style-name="T18">灣所有的力量，共同克服</text:span><text:span text:style-name="T17">，</text:span><text:span text:style-name="T18">我們的國家就可以一起向上</text:span><text:span text:style-name="T17">，</text:span><text:span text:style-name="T18">繼續向前進。</text:span></text:p>
      <text:p text:style-name="P13"><text:span text:style-name="T17">貞昌將持續要求行政團隊，政策規劃要有遠見、決策要有魄力、執行要有效率，力求簡政便民，福國利民，讓社會更公平，經濟更繁榮，人民更幸福，</text:span><text:span text:style-name="T18">讓</text:span><text:span text:style-name="T17">臺</text:span><text:span text:style-name="T18">灣</text:span><text:span text:style-name="T17">在世界占有一席之地。</text:span></text:p>
      <text:p text:style-name="P2"><text:span text:style-name="T17"><text:s text:c="4"/>在此，敬請各位委員先進不吝指教，敬祝大家身體健康、事事如意。謝謝大家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 style:snap-to-layout-grid="false"/>
      <style:text-properties style:font-name="標楷體" fo:font-family="標楷體" style:font-family-generic="roman" style:font-pitch="variable" fo:font-size="48pt" style:font-name-asian="標楷體1" style:font-family-asian="標楷體" style:font-family-generic-asian="system" style:font-pitch-asian="variable" style:font-size-asian="4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方針標題" style:family="paragraph" style:default-outline-level="">
      <style:paragraph-properties fo:margin-left="0cm" fo:margin-right="0cm" fo:margin-top="0cm" fo:margin-bottom="0.088cm" loext:contextual-spacing="false" fo:line-height="1.058cm" fo:text-align="justify" style:justify-single-word="false" fo:orphans="2" fo:widows="2" fo:text-indent="0.353cm" style:auto-text-indent="false" style:vertical-align="middle" style:writing-mode="lr-tb"/>
      <style:text-properties style:font-name="標楷體" fo:font-family="標楷體" style:font-family-generic="roman" style:font-pitch="variable" fo:font-size="24pt" fo:font-weight="bold" style:letter-kerning="false" style:font-name-asian="標楷體1" style:font-family-asian="標楷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48pt" style:font-name-asian="標楷體1" style:font-family-asian="標楷體" style:font-family-generic-asian="system" style:font-pitch-asian="variable" style:font-size-asian="48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標題_20_4_20_字元" style:display-name="標題 4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T1" style:family="text">
      <style:text-properties style:font-name="標楷體" fo:font-size="11pt" style:font-name-asian="標楷體1" style:font-size-asian="11pt" style:font-size-complex="14pt"/>
    </style:style>
    <style:page-layout style:name="Mpm1">
      <style:page-layout-properties fo:page-width="21.001cm" fo:page-height="29.7cm" style:num-format="1" style:print-orientation="portrait" fo:margin-top="2.54cm" fo:margin-bottom="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1.101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9cm" fo:margin-left="0cm" fo:margin-right="0cm" fo:margin-top="1.3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0</text:page-number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/>
        <text:p text:style-name="Footer"/>
      </style:footer>
    </style:master-page>
    <style:master-page style:name="Converted1" style:page-layout-name="Mpm2">
      <style:footer>
        <text:p text:style-name="MP1"><text:span text:style-name="page_20_number"><text:span text:style-name="MT1"><text:page-number text:select-page="current">0</text:page-number></text:span></text:span></text:p>
      </style:footer>
    </style:master-page>
    <style:master-page style:name="Converted2" style:page-layout-name="Mpm2" style:next-style-name="Converted1">
      <style:footer>
        <text:p text:style-name="MP2"/>
        <text:p text:style-name="Footer"/>
      </style:footer>
    </style:master-page>
    <style:master-page style:name="Converted3" style:page-layout-name="Mpm3" style:next-style-name="Converted1">
      <style:footer>
        <text:p text:style-name="MP2"/>
        <text:p text:style-name="Footer"/>
      </style:footer>
    </style:master-page>
    <style:master-page style:name="Converted4" style:page-layout-name="Mpm3" style:next-style-name="Converted1">
      <style:footer>
        <text:p text:style-name="MP2"/>
        <text:p text:style-name="Footer"/>
      </style:footer>
    </style:master-page>
    <style:master-page style:name="Converted5" style:page-layout-name="Mpm4">
      <style:footer>
        <text:p text:style-name="MP1"><text:span text:style-name="page_20_number"><text:span text:style-name="MT1"><text:page-number text:select-page="current">28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ymeet</meta:initial-creator>
    <dc:creator>李政達</dc:creator>
    <meta:editing-cycles>3</meta:editing-cycles>
    <meta:print-date>2019-09-16T12:09:00</meta:print-date>
    <meta:creation-date>2019-10-01T02:11:00</meta:creation-date>
    <dc:date>2019-10-01T06:43:00</dc:date>
    <meta:editing-duration>PT1M</meta:editing-duration>
    <meta:generator>LibreOffice/5.4.7.2$Windows_x86 LibreOffice_project/c838ef25c16710f8838b1faec480ebba495259d0</meta:generator>
    <meta:document-statistic meta:table-count="0" meta:image-count="0" meta:object-count="0" meta:page-count="30" meta:paragraph-count="91" meta:word-count="9013" meta:character-count="9349" meta:non-whitespace-character-count="92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