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6cm" fo:margin-top="0cm" fo:margin-bottom="0cm" table:align="left" style:writing-mode="lr-tb"/>
    </style:style>
    <style:style style:name="表格1.A" style:family="table-column">
      <style:table-column-properties style:column-width="5.359cm" style:rel-column-width="14266*"/>
    </style:style>
    <style:style style:name="表格1.B" style:family="table-column">
      <style:table-column-properties style:column-width="6.16cm" style:rel-column-width="16397*"/>
    </style:style>
    <style:style style:name="表格1.C" style:family="table-column">
      <style:table-column-properties style:column-width="4.433cm" style:rel-column-width="11797*"/>
    </style:style>
    <style:style style:name="表格1.D" style:family="table-column">
      <style:table-column-properties style:column-width="4.18cm" style:rel-column-width="11127*"/>
    </style:style>
    <style:style style:name="表格1.E" style:family="table-column">
      <style:table-column-properties style:column-width="4.489cm" style:rel-column-width="119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2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8年2</text:span><text:bookmark text:name="_GoBack"/><text:span text:style-name="T1">月國發會於平面媒體、網路媒體、廣播媒體及電視媒體辦理政策宣導相關之廣告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廣告項目</text:span></text:p>
          </table:table-cell>
          <table:table-cell table:style-name="表格1.A1" office:value-type="string">
            <text:p text:style-name="P1"><text:span text:style-name="T2">刊登或託播對象</text:span></text:p>
          </table:table-cell>
          <table:table-cell table:style-name="表格1.A1" office:value-type="string">
            <text:p text:style-name="P1"><text:span text:style-name="T2">刊登或播出時間</text:span></text:p>
          </table:table-cell>
          <table:table-cell table:style-name="表格1.A1" office:value-type="string">
            <text:p text:style-name="P1"><text:span text:style-name="T2">刊登或託播金額</text:span></text:p>
            <text:p text:style-name="P1"><text:span text:style-name="T2">(單位：新台幣元)</text:span></text:p>
          </table:table-cell>
          <table:table-cell table:style-name="表格1.A1" office:value-type="string">
            <text:p text:style-name="P1"><text:span text:style-name="T2">備註</text:span></text:p>
            <text:p text:style-name="P1"><text:span text:style-name="T2">(如非自辦，請註明委外計畫名稱)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無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dc:creator>謝晴如</dc:creator>
    <meta:editing-cycles>5</meta:editing-cycles>
    <meta:print-date>2015-02-09T03:11:00</meta:print-date>
    <meta:creation-date>2018-12-12T07:19:00</meta:creation-date>
    <dc:date>2019-03-13T05:42:00</dc:date>
    <meta:editing-duration>P0D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10" meta:word-count="95" meta:character-count="97" meta:non-whitespace-character-count="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