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6.096cm" style:rel-column-width="16226*"/>
    </style:style>
    <style:style style:name="表格1.B" style:family="table-column">
      <style:table-column-properties style:column-width="5.422cm" style:rel-column-width="14431*"/>
    </style:style>
    <style:style style:name="表格1.C" style:family="table-column">
      <style:table-column-properties style:column-width="4.431cm" style:rel-column-width="11796*"/>
    </style:style>
    <style:style style:name="表格1.D" style:family="table-column">
      <style:table-column-properties style:column-width="4.18cm" style:rel-column-width="11128*"/>
    </style:style>
    <style:style style:name="表格1.E" style:family="table-column">
      <style:table-column-properties style:column-width="4.491cm" style:rel-column-width="119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7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國發會粉絲專頁-</text:span><text:bookmark-start text:name="__DdeLink__1058_2430733126"/><text:span text:style-name="T2">（影音）</text:span><text:bookmark-end text:name="__DdeLink__1058_2430733126"/><text:span text:style-name="T2">天使基金不一樣了；（影音）國發會成立區塊鏈大聯盟</text:span></text:p>
          </table:table-cell>
          <table:table-cell table:style-name="表格1.A1" office:value-type="string">
            <text:p text:style-name="P1"><text:span text:style-name="T2">Facebook</text:span></text:p>
          </table:table-cell>
          <table:table-cell table:style-name="表格1.A1" office:value-type="string">
            <text:p text:style-name="P1"><text:span text:style-name="T2">108/7/16-108/7/29</text:span></text:p>
          </table:table-cell>
          <table:table-cell table:style-name="表格1.A1" office:value-type="string">
            <text:p text:style-name="P1"><text:span text:style-name="T2">3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5</meta:editing-cycles>
    <meta:print-date>2019-08-01T15:47:00</meta:print-date>
    <meta:creation-date>2019-08-01T08:11:00</meta:creation-date>
    <dc:date>2019-08-06T05:53:00</dc:date>
    <dc:language>zh-TW</dc:language>
    <meta:editing-duration>PT2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2" meta:word-count="117" meta:character-count="145" meta:non-whitespace-character-count="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