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6</text:span><text:bookmark text:name="_GoBack"/><text:span text:style-name="T1">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  <text:p text:style-name="P1"><text:span text:style-name="T2">(如非自辦，請註明委外計畫名稱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無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5</meta:editing-cycles>
    <meta:print-date>2015-02-09T03:11:00</meta:print-date>
    <meta:creation-date>2019-04-03T05:48:00</meta:creation-date>
    <dc:date>2019-07-01T02:01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0" meta:word-count="95" meta:character-count="97" meta:non-whitespace-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