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6.096cm" style:rel-column-width="16226*"/>
    </style:style>
    <style:style style:name="表格1.B" style:family="table-column">
      <style:table-column-properties style:column-width="5.422cm" style:rel-column-width="14431*"/>
    </style:style>
    <style:style style:name="表格1.C" style:family="table-column">
      <style:table-column-properties style:column-width="4.431cm" style:rel-column-width="11796*"/>
    </style:style>
    <style:style style:name="表格1.D" style:family="table-column">
      <style:table-column-properties style:column-width="4.18cm" style:rel-column-width="11128*"/>
    </style:style>
    <style:style style:name="表格1.E" style:family="table-column">
      <style:table-column-properties style:column-width="4.491cm" style:rel-column-width="119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8</text:span><text:bookmark text:name="_GoBack"/><text:span text:style-name="T1">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6</meta:editing-cycles>
    <meta:print-date>2019-08-01T15:47:00</meta:print-date>
    <meta:creation-date>2019-08-01T08:11:00</meta:creation-date>
    <dc:date>2019-09-02T06:07:00</dc:date>
    <dc:language>zh-TW</dc:language>
    <meta:editing-duration>PT2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9" meta:word-count="79" meta:character-count="81" meta:non-whitespace-character-count="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