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20pt" fo:letter-spacing="0.035cm" fo:font-weight="bold" style:letter-kerning="false" style:font-name-asian="標楷體" style:font-size-asian="20pt" style:font-weight-asian="bold" style:font-name-complex="Times New Roman1" style:font-size-complex="18pt"/>
    </style:style>
    <style:style style:name="T2" style:family="text">
      <style:text-properties style:font-name="Times New Roman" fo:letter-spacing="0.035cm" fo:font-weight="bold" style:letter-kerning="false" style:font-name-asian="標楷體" style:font-weight-asian="bold" style:font-name-complex="Times New Roman1" style:font-size-complex="12pt"/>
    </style:style>
    <style:style style:name="T3" style:family="text">
      <style:text-properties style:font-name="Times New Roman" fo:font-size="16pt" fo:letter-spacing="0.035cm" style:letter-kerning="false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fo:letter-spacing="0.035cm" style:letter-kerning="false" style:font-name-asian="標楷體" style:font-size-asian="16pt" style:font-name-complex="Times New Roman1" style:font-size-complex="16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style:font-name="Times New Roman" fo:font-size="16pt" fo:letter-spacing="0.035cm" style:font-name-asian="標楷體" style:font-size-asian="16pt" style:font-name-complex="Times New Roman1" style:font-size-complex="16pt" style:font-weight-complex="bold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國家級投資公司推動進程 <text:s/></text:span><text:span text:style-name="T2">111.01.19</text:span></text:p>
      <text:p text:style-name="P1"><text:span text:style-name="T6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3">2.</text:span><text:span text:style-name="T7"> </text:span><text:span text:style-name="T4">國家級投資公司定名為台杉投資管理顧問股份有限公司(以下簡稱台杉公司)，該公司於106年8月發起設立，本基金參與投資5,000萬元，占該公司當時實收資本額1.26億元之39.68%。</text:span></text:p>
      <text:p text:style-name="P3"><text:span text:style-name="T3">3.</text:span><text:span text:style-name="T5"> </text:span><text:span text:style-name="T4">台杉公司於109年7月辦理現金增資(增資後實收資本額2.5億元)，本基金配合參與投資金額8,550萬元。截至目前，本基金累計投資台杉投資公司1億3,550萬元，持股1億股，持股比率為40%，並於該公司5席董事席次中取得2席董事。</text:span></text:p>
      <text:p text:style-name="P4"><text:span text:style-name="T4">4. 台杉公司已於106年12月募集完成規模46.5億元之台杉水牛一號(物聯網)基金(國發基金撥款投資16億元，投資比例34.41%)、107年7月募集完成59億元台杉水牛二號(生技)基金(國發基金撥款投資20億元，投資比例33.89%)；另於110年5月募集完成16.41億元台杉水牛三號(醫療器材)基金(國發基金規劃投資6億元，已撥款1.5億元，投資比例36.56%)、110年</text:span><text:soft-page-break/><text:span text:style-name="T4">7月募集完成15.65億元台杉水牛五號(科技)基金(國發基金規劃投資6億元，已撥款3億元，投資比例38.34%)。</text:span></text:p>
      <text:p text:style-name="P4"><text:span text:style-name="T4">5. 截至110年12月底止，水牛一號基金已投資低耗能微控制晶片製造商等22家公司，投資總金額36.48億元；水牛二號基金已投資蛋白質新藥開發等16家公司，投資總金額39.01億元；另水牛三號基金已投資1家公司，投資總金額0.69億元，水牛5號基金已投資3家公司，投資總金額1.39億元。</text:span></text:p>
      <text:p text:style-name="P4"><text:span text:style-name="T4">6</text:span><text:bookmark text:name="_GoBack"/><text:span text:style-name="T4">. 國家發展基金將持續促請台杉公司盱衡資金市場與產業發展趨勢，籌募我國重要發展產業之產業創新投資基金，積極投資該等產業創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陳世賢 Allen Chen</dc:creator>
    <meta:editing-cycles>15</meta:editing-cycles>
    <meta:print-date>2018-12-12T00:57:00</meta:print-date>
    <meta:creation-date>2020-11-20T06:48:00</meta:creation-date>
    <dc:date>2022-01-19T03:21:00</dc:date>
    <meta:editing-duration>PT4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74" meta:character-count="801" meta:non-whitespace-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